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5fc" style:family="table">
      <style:table-properties style:rel-width="100" table:align="center"/>
    </style:style>
    <style:style style:name="7ae5fc.0" style:family="table-column">
      <style:table-column-properties style:column-width="0.00cm"/>
    </style:style>
    <style:style style:name="97b3fd" style:family="table">
      <style:table-properties style:rel-width="100" table:align="center"/>
    </style:style>
    <style:style style:name="97b3fd.0" style:family="table-column">
      <style:table-column-properties style:column-width="0.00cm"/>
    </style:style>
    <style:style style:name="f152b5" style:family="table">
      <style:table-properties style:rel-width="100" table:align="center"/>
    </style:style>
    <style:style style:name="f152b5.0" style:family="table-column">
      <style:table-column-properties style:column-width="0.00cm"/>
    </style:style>
    <style:style style:name="4ace8a" style:family="table">
      <style:table-properties style:rel-width="100" table:align="center"/>
    </style:style>
    <style:style style:name="4ace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astag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7ae5fc" table:style-name="7ae5fc">
          <table:table-column table:style-name="7ae5fc.0"/>
          <table:table-row>
            <table:table-cell office:value-type="string">
              <text:p text:style-name="Normal"><text:a xlink:type="simple" xlink:href="https://univ-reims.hal.science/hal-02573881v1">Médiation linguistique et inclusion : le cas des familles adoptives</text:a></text:p>
              <text:p text:style-name="Normal"><text:a xlink:type="simple" xlink:href="https://hal.science/search/index/?q=*&amp;authFullName_s=Alice Fiorentino">Alice Fiorentino</text:a><text:span>,</text:span><text:a xlink:type="simple" xlink:href="https://hal.science/search/index/?q=*&amp;authFullName_s=Eric Castagne">Eric Castagne</text:a></text:p>
              <text:p text:style-name="Normal"><text:span>Synergies Chili</text:span><text:span>, 2017, Quand les sciences du langage croisent d'autres disciplines scientifiques.., 13, pp.39-54</text:span></text:p>
              <text:p text:style-name="Normal"><text:span>Article dans une revue</text:span></text:p>
              <text:p text:style-name="Normal"><text:a xlink:type="simple" xlink:href="https://univ-reims.hal.science/hal-02573881v1">hal-025738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3846v1">Enquête sur le métadiscours des éducateurs à l'intercompréhension</text:a></text:p>
              <text:p text:style-name="Normal"><text:a xlink:type="simple" xlink:href="https://hal.science/search/index/?q=*&amp;authFullName_s=Katerina Krimpogianni">Katerina Krimpogianni</text:a><text:span>,</text:span><text:a xlink:type="simple" xlink:href="https://hal.science/search/index/?q=*&amp;authFullName_s=Eric Castagne">Eric Castagne</text:a></text:p>
              <text:p text:style-name="Normal"><text:span>Synergies Europe</text:span><text:span>, 2017, Convergences didactiques internationales et enseignement-apprentissage du français, 12</text:span></text:p>
              <text:p text:style-name="Normal"><text:span>Article dans une revue</text:span></text:p>
              <text:p text:style-name="Normal"><text:a xlink:type="simple" xlink:href="https://univ-reims.hal.science/hal-02573846v1">hal-025738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4399v1">Intercompréhension et analogies entre langues voisines: entre transparences et opacités. Le cas des séquences figées</text:a></text:p>
              <text:p text:style-name="Normal"><text:a xlink:type="simple" xlink:href="https://hal.science/search/index/?q=*&amp;authFullName_s=Eric Castagne">Eric Castagne</text:a></text:p>
              <text:p text:style-name="Normal"><text:span>Language Design - Journal of Theoretical and Experimental Linguistics</text:span><text:span>, 2016, Analogie, figement et polysémie, Special Issue, pp.45-68</text:span></text:p>
              <text:p text:style-name="Normal"><text:span>Article dans une revue</text:span></text:p>
              <text:p text:style-name="Normal"><text:a xlink:type="simple" xlink:href="https://univ-reims.hal.science/hal-02574399v1">hal-025743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540v1">L'intercompréhension des langues romanes comme vecteur de développement géopolitique durable</text:a></text:p>
              <text:p text:style-name="Normal"><text:a xlink:type="simple" xlink:href="https://hal.science/search/index/?q=*&amp;authFullName_s=Eric Castagne">Eric Castagne</text:a></text:p>
              <text:p text:style-name="Normal"><text:span>Hermès, La Revue - Cognition, communication, politique</text:span><text:span>, 2016, Langues romanes : un milliard de locuteurs, 75 (2), pp.131-138.<text:s/></text:span><text:a xlink:type="simple" xlink:href="https://dx.doi.org/10.3917/herm.075.0131">⟨10.3917/herm.075.0131⟩</text:a></text:p>
              <text:p text:style-name="Normal"><text:span>Article dans une revue</text:span></text:p>
              <text:p text:style-name="Normal"><text:a xlink:type="simple" xlink:href="https://univ-reims.hal.science/hal-01692540v1">hal-016925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8164v1">Partager la diversité pour mieux s'entendre</text:a></text:p>
              <text:p text:style-name="Normal"><text:a xlink:type="simple" xlink:href="https://hal.science/search/index/?q=*&amp;authFullName_s=Eric Castagne">Eric Castagne</text:a></text:p>
              <text:p text:style-name="Normal"><text:span>Textes et documents pour la classe</text:span><text:span>, 2016, 1106, pp.26-29</text:span></text:p>
              <text:p text:style-name="Normal"><text:span>Article dans une revue</text:span></text:p>
              <text:p text:style-name="Normal"><text:a xlink:type="simple" xlink:href="https://univ-reims.hal.science/hal-02578164v1">hal-025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57v1">Intercompréhension et dynamique des inférences : des langues voisines aux langues non voisines</text:a></text:p>
              <text:p text:style-name="Normal"><text:a xlink:type="simple" xlink:href="https://hal.science/search/index/?q=*&amp;authFullName_s=Eric Castagne">Eric Castagne</text:a></text:p>
              <text:p text:style-name="Normal"><text:span>intercompreensão: revista didáctica línguas</text:span><text:span>, 2011, 3, pp. 81-93</text:span></text:p>
              <text:p text:style-name="Normal"><text:span>Article dans une revue</text:span></text:p>
              <text:p text:style-name="Normal"><text:a xlink:type="simple" xlink:href="https://hal.science/hal-03898357v1">hal-038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40v1">L'intercompréhension européenne, innovation conceptuelle de la Recherche et du Développement en sciences du langage : la communication et les échanges des entreprises sont facilement opérationnels</text:a></text:p>
              <text:p text:style-name="Normal"><text:a xlink:type="simple" xlink:href="https://hal.science/search/index/?q=*&amp;authFullName_s=Eric Castagne">Eric Castagne</text:a></text:p>
              <text:p text:style-name="Normal"><text:span>CCIP « Points Communs »</text:span><text:span>, 2010, 41</text:span></text:p>
              <text:p text:style-name="Normal"><text:span>Article dans une revue</text:span></text:p>
              <text:p text:style-name="Normal"><text:a xlink:type="simple" xlink:href="https://hal.science/hal-03898340v1">hal-03898340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97b3fd" table:style-name="97b3fd">
          <table:table-column table:style-name="97b3fd.0"/>
          <table:table-row>
            <table:table-cell office:value-type="string">
              <text:p text:style-name="Normal"><text:a xlink:type="simple" xlink:href="https://univ-reims.hal.science/hal-02579199v1">Multilinguisme et inclusion : stratégies disponibles et usages opérationnels dans les familles internationales</text:a></text:p>
              <text:p text:style-name="Normal"><text:a xlink:type="simple" xlink:href="https://hal.science/search/index/?q=*&amp;authFullName_s=Alice Fiorentino">Alice Fiorentino</text:a><text:span>,</text:span><text:a xlink:type="simple" xlink:href="https://hal.science/search/index/?q=*&amp;authFullName_s=Eric Castagne">Eric Castagne</text:a></text:p>
              <text:p text:style-name="Normal"><text:span>Langues au pluriel et petite enfance : du quotidien familial au quotidien scolaire</text:span><text:span>, ATILF UMR 7118 CNRS Université de Lorraine, Mar 2017, Nancy, France</text:span></text:p>
              <text:p text:style-name="Normal"><text:span>Communication dans un congrès</text:span></text:p>
              <text:p text:style-name="Normal"><text:a xlink:type="simple" xlink:href="https://univ-reims.hal.science/hal-02579199v1">hal-025791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80825v1">Mutual comprehension in transnational adoption: plurilingual strategies in intial family bonding</text:a></text:p>
              <text:p text:style-name="Normal"><text:a xlink:type="simple" xlink:href="https://hal.science/search/index/?q=*&amp;authFullName_s=Eric Castagne">Eric Castagne</text:a><text:span>,</text:span><text:a xlink:type="simple" xlink:href="https://hal.science/search/index/?q=*&amp;authFullName_s=Machteld Meulleman">Machteld Meulleman</text:a><text:span>,</text:span><text:a xlink:type="simple" xlink:href="https://hal.science/search/index/?q=*&amp;authFullName_s=Alice Fiorentino">Alice Fiorentino</text:a></text:p>
              <text:p text:style-name="Normal"><text:span>Social and Affective Factors in Home Language Maintenance and Development (HOLM)</text:span><text:span>, International Association for Applied Linguistics (AILA); Research Network (ReN) on Social and Affective Factors in Home Language Maintenance and Development, Feb 2016, Berlin, Germany</text:span></text:p>
              <text:p text:style-name="Normal"><text:span>Communication dans un congrès</text:span></text:p>
              <text:p text:style-name="Normal"><text:a xlink:type="simple" xlink:href="https://univ-reims.hal.science/hal-02580825v1">hal-025808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81192v1">Acquiring intercomprehensive skills: a useful investment for any mobility scenario</text:a></text:p>
              <text:p text:style-name="Normal"><text:a xlink:type="simple" xlink:href="https://hal.science/search/index/?q=*&amp;authFullName_s=Machteld Meulleman">Machteld Meulleman</text:a><text:span>,</text:span><text:a xlink:type="simple" xlink:href="https://hal.science/search/index/?q=*&amp;authFullName_s=Eric Castagne">Eric Castagne</text:a><text:span>,</text:span><text:a xlink:type="simple" xlink:href="https://hal.science/search/index/?q=*&amp;authFullName_s=Alice Fiorentino">Alice Fiorentino</text:a></text:p>
              <text:p text:style-name="Normal"><text:span>Mobility and Inclusion in Europe through Second Language Acquisition</text:span><text:span>, Stockholms universitet, Apr 2016, Stockholm, Sweden</text:span></text:p>
              <text:p text:style-name="Normal"><text:span>Communication dans un congrès</text:span></text:p>
              <text:p text:style-name="Normal"><text:a xlink:type="simple" xlink:href="https://univ-reims.hal.science/hal-02581192v1">hal-02581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78934v1">Usages métalinguistiques en classe d'éducation à l'intercompréhension : le cas de la méthodologie ICE</text:a></text:p>
              <text:p text:style-name="Normal"><text:a xlink:type="simple" xlink:href="https://hal.science/search/index/?q=*&amp;authFullName_s=Katerina Krimpogianni">Katerina Krimpogianni</text:a><text:span>,</text:span><text:a xlink:type="simple" xlink:href="https://hal.science/search/index/?q=*&amp;authFullName_s=Eric Castagne">Eric Castagne</text:a></text:p>
              <text:p text:style-name="Normal"><text:span>9e Congrès panhellénique et international des professeurs de français</text:span><text:span>, Ministère hellénique de l’Éducation nationale (Marousi); École Moraïtis (Palaio Psychiko); Université nationale et capodistrienne d'Athènes (Département de langue et de littérature françaises); Association des professeurs de français de Grèce, Oct 2016, Athènes, Grèce</text:span></text:p>
              <text:p text:style-name="Normal"><text:span>Communication dans un congrès</text:span></text:p>
              <text:p text:style-name="Normal"><text:a xlink:type="simple" xlink:href="https://univ-reims.hal.science/hal-02578934v1">hal-0257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85v1">Teaching intercomprehension or lingua receptiva? The European InterComprehension approach</text:a></text:p>
              <text:p text:style-name="Normal"><text:a xlink:type="simple" xlink:href="https://hal.science/search/index/?q=*&amp;authFullName_s=Machteld Meulleman">Machteld Meulleman</text:a><text:span>,</text:span><text:a xlink:type="simple" xlink:href="https://hal.science/search/index/?q=*&amp;authFullName_s=Eric Castagne">Eric Castagne</text:a></text:p>
              <text:p text:style-name="Normal"><text:span>Scandinavië als proeftuin : Theorie en praktijk van receptieve meertaligheid</text:span><text:span>, Oct 2015, Amsterdam, Netherlands</text:span></text:p>
              <text:p text:style-name="Normal"><text:span>Communication dans un congrès</text:span></text:p>
              <text:p text:style-name="Normal"><text:a xlink:type="simple" xlink:href="https://hal.science/hal-04495885v1">hal-044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938v1">Compréhension et traduction : l'Approche EuRom4</text:a></text:p>
              <text:p text:style-name="Normal"><text:a xlink:type="simple" xlink:href="https://hal.science/search/index/?q=*&amp;authFullName_s=Eric Castagne">Eric Castagne</text:a><text:span>,</text:span><text:a xlink:type="simple" xlink:href="https://hal.science/search/index/?q=*&amp;authFullName_s=Simona Ruggia">Simona Ruggia</text:a></text:p>
              <text:p text:style-name="Normal"><text:span>Traduire au XXIème siècle : tendances et perspectives</text:span><text:span>, Sep 2002, Thessalonique, Grèce. pp.143-150</text:span></text:p>
              <text:p text:style-name="Normal"><text:span>Communication dans un congrès</text:span></text:p>
              <text:p text:style-name="Normal"><text:a xlink:type="simple" xlink:href="https://hal.science/hal-01358938v1">hal-0135893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152b5" table:style-name="f152b5">
          <table:table-column table:style-name="f152b5.0"/>
          <table:table-row>
            <table:table-cell office:value-type="string">
              <text:p text:style-name="Normal"><text:a xlink:type="simple" xlink:href="https://univ-reims.hal.science/hal-02508309v1">Sensibilisation aux outils informatiques et statistiques d'aide à l'analyse des textes</text:a></text:p>
              <text:p text:style-name="Normal"><text:a xlink:type="simple" xlink:href="https://hal.science/search/index/?q=*&amp;authFullName_s=Eric Castagne">Eric Castagne</text:a><text:span>,</text:span><text:a xlink:type="simple" xlink:href="https://hal.science/search/index/?q=*&amp;authFullName_s=Silvia Palma">Silvia Palma</text:a></text:p>
              <text:p text:style-name="Normal"><text:span>Eric Castagne; Silvia Palma. Presses universitaires de Reims, 20, 167 p., 2003, Recherches en linguistique et psychologie cognitive ; numéro 20, 2-915271-00-3</text:span></text:p>
              <text:p text:style-name="Normal"><text:span>Ouvrages</text:span></text:p>
              <text:p text:style-name="Normal"><text:a xlink:type="simple" xlink:href="https://univ-reims.hal.science/hal-02508309v1">hal-0250830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ace8a" table:style-name="4ace8a">
          <table:table-column table:style-name="4ace8a.0"/>
          <table:table-row>
            <table:table-cell office:value-type="string">
              <text:p text:style-name="Normal"><text:a xlink:type="simple" xlink:href="https://hal.science/hal-02348059v1">A la recherche de la synergie méthodologique entre l'EMILE/CLIL et l'Intercompréhension intégrée</text:a></text:p>
              <text:p text:style-name="Normal"><text:a xlink:type="simple" xlink:href="https://hal.science/search/index/?q=*&amp;authFullName_s=Eric Castagne">Eric Castagne</text:a><text:span>,</text:span><text:a xlink:type="simple" xlink:href="https://hal.science/search/index/?q=*&amp;authFullName_s=Machteld Meulleman">Machteld Meulleman</text:a></text:p>
              <text:p text:style-name="Normal"><text:span>Regards croisés sur l'EMILE/CLIL &amp; l'Intercompréhension intégrée</text:span><text:span>, 2017</text:span></text:p>
              <text:p text:style-name="Normal"><text:span>Chapitre d'ouvrage</text:span></text:p>
              <text:p text:style-name="Normal"><text:a xlink:type="simple" xlink:href="https://hal.science/hal-02348059v1">hal-023480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73732v1">Jules Ronjat, un des précurseurs du programme InterCompréhension européenne (ICE)</text:a></text:p>
              <text:p text:style-name="Normal"><text:a xlink:type="simple" xlink:href="https://hal.science/search/index/?q=*&amp;authFullName_s=Eric Castagne">Eric Castagne</text:a><text:span>,</text:span><text:a xlink:type="simple" xlink:href="https://hal.science/search/index/?q=*&amp;authFullName_s=Machteld Meulleman">Machteld Meulleman</text:a></text:p>
              <text:p text:style-name="Normal"><text:span>Escudé Pierre.<text:s/></text:span><text:span>Autour des travaux de Jules Ronjat, 1913-2013 : Unité et diversité des langues, théorie et pratique de l’acquisition bilingue et de l’intercompréhension</text:span><text:span>, Editions des archives contemporaines, pp.161-178, 2016, 978-2-81300-191-7</text:span></text:p>
              <text:p text:style-name="Normal"><text:span>Chapitre d'ouvrage</text:span></text:p>
              <text:p text:style-name="Normal"><text:a xlink:type="simple" xlink:href="https://univ-reims.hal.science/hal-02473732v1">hal-02473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astagne</dc:title>
    <dc:subject/>
    <dc:description>CV</dc:description>
    <dc:creator/>
    <dc:date>2026-05-02T08:45:11.000</dc:date>
    <meta:generator>PHPWord</meta:generator>
    <meta:initial-creator>CCSD</meta:initial-creator>
    <meta:creation-date>2026-05-02T08:45:11.000</meta:creation-date>
    <meta:keyword/>
    <meta:user-defined meta:name="Category"/>
    <meta:user-defined meta:name="Company"/>
    <meta:user-defined meta:name="Manager"/>
  </office:meta>
</office:document-meta>
</file>