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d3f2" style:family="table">
      <style:table-properties style:rel-width="100" table:align="center"/>
    </style:style>
    <style:style style:name="27d3f2.0" style:family="table-column">
      <style:table-column-properties style:column-width="0.00cm"/>
    </style:style>
    <style:style style:name="67670c" style:family="table">
      <style:table-properties style:rel-width="100" table:align="center"/>
    </style:style>
    <style:style style:name="67670c.0" style:family="table-column">
      <style:table-column-properties style:column-width="0.00cm"/>
    </style:style>
    <style:style style:name="798724" style:family="table">
      <style:table-properties style:rel-width="100" table:align="center"/>
    </style:style>
    <style:style style:name="798724.0" style:family="table-column">
      <style:table-column-properties style:column-width="0.00cm"/>
    </style:style>
    <style:style style:name="71fced" style:family="table">
      <style:table-properties style:rel-width="100" table:align="center"/>
    </style:style>
    <style:style style:name="71fced.0" style:family="table-column">
      <style:table-column-properties style:column-width="0.00cm"/>
    </style:style>
    <style:style style:name="0df01d" style:family="table">
      <style:table-properties style:rel-width="100" table:align="center"/>
    </style:style>
    <style:style style:name="0df0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c cas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27d3f2" table:style-name="27d3f2">
          <table:table-column table:style-name="27d3f2.0"/>
          <table:table-row>
            <table:table-cell office:value-type="string">
              <text:p text:style-name="Normal"><text:a xlink:type="simple" xlink:href="https://hal.science/hal-05113903v1">Lawful kinematics link eye movements to the limits of high-speed perception</text:a></text:p>
              <text:p text:style-name="Normal"><text:a xlink:type="simple" xlink:href="https://hal.science/search/index/?q=*&amp;authFullName_s=Martin Rolfs">Martin Rolfs</text:a><text:span>,</text:span><text:a xlink:type="simple" xlink:href="https://hal.science/search/index/?q=*&amp;authFullName_s=Richard Schweitzer">Richard Schweitzer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Tamara Watson">Tamara Watson</text:a><text:span>,</text:span><text:a xlink:type="simple" xlink:href="https://hal.science/search/index/?q=*&amp;authFullName_s=Sven Ohl">Sven Ohl</text:a></text:p>
              <text:p text:style-name="Normal"><text:span>Nature Communications</text:span><text:span>, 2025, 16 (1), pp.3962.<text:s/></text:span><text:a xlink:type="simple" xlink:href="https://dx.doi.org/10.1038/s41467-025-58659-9">⟨10.1038/s41467-025-58659-9⟩</text:a></text:p>
              <text:p text:style-name="Normal"><text:span>Article dans une revue</text:span></text:p>
              <text:p text:style-name="Normal"><text:a xlink:type="simple" xlink:href="https://hal.science/hal-05113903v1">hal-051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52v1">Lawful kinematics link eye movements to the limits of high-speed perception</text:a></text:p>
              <text:p text:style-name="Normal"><text:a xlink:type="simple" xlink:href="https://hal.science/search/index/?q=*&amp;authFullName_s=Martin Rolfs">Martin Rolfs</text:a><text:span>,</text:span><text:a xlink:type="simple" xlink:href="https://hal.science/search/index/?q=*&amp;authFullName_s=Richard Schweitzer">Richard Schweitzer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Tamara L Watson">Tamara L Watson</text:a><text:span>,</text:span><text:a xlink:type="simple" xlink:href="https://hal.science/search/index/?q=*&amp;authFullName_s=Sven Ohl">Sven Ohl</text:a></text:p>
              <text:p text:style-name="Normal"><text:span>Nature Communications</text:span><text:span>, 2025, 16,<text:s/></text:span><text:a xlink:type="simple" xlink:href="https://dx.doi.org/10.1038/s41467-025-58659-9">⟨10.1038/s41467-025-58659-9⟩</text:a></text:p>
              <text:p text:style-name="Normal"><text:span>Article dans une revue</text:span></text:p>
              <text:p text:style-name="Normal"><text:a xlink:type="simple" xlink:href="https://hal.science/hal-05407252v1">hal-05407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9084v1">PTVR – A software in Python to make virtual reality experiments easier to build and more reproducible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Sebastian Vizcay">Sebastian Vizcay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Vasiliki Myrodia">Vasiliki Myrodia</text:a><text:span>et al.</text:span></text:p>
              <text:p text:style-name="Normal"><text:span>Journal of Vision</text:span><text:span>, 2024, 24,<text:s/></text:span><text:a xlink:type="simple" xlink:href="https://dx.doi.org/10.1167/jov.24.4.19">⟨10.1167/jov.24.4.19⟩</text:a></text:p>
              <text:p text:style-name="Normal"><text:span>Article dans une revue</text:span></text:p>
              <text:p text:style-name="Normal"><text:a xlink:type="simple" xlink:href="https://inria.hal.science/hal-04579084v1">hal-0457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28v1">From Psychoacoustics to Brain Waves: A Longitudinal Approach to Novel Word Learning</text:a></text:p>
              <text:p text:style-name="Normal"><text:a xlink:type="simple" xlink:href="https://hal.science/search/index/?q=*&amp;authFullName_s=Mylène Barbaroux">Mylène Barbaroux</text:a><text:span>,</text:span><text:a xlink:type="simple" xlink:href="https://hal.science/search/index/?q=*&amp;authFullName_s=Arnaud Norena">Arnaud Norena</text:a><text:span>,</text:span><text:a xlink:type="simple" xlink:href="https://hal.science/search/index/?q=*&amp;authFullName_s=Maud Rasamimanana">Maud Rasamimanana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Mireille R Besson">Mireille R Besson</text:a></text:p>
              <text:p text:style-name="Normal"><text:span>Journal of Cognitive Neuroscience</text:span><text:span>, 2021, 33 (1), pp.8-27.<text:s/></text:span><text:a xlink:type="simple" xlink:href="https://dx.doi.org/10.1162/jocn_a_01629">⟨10.1162/jocn_a_01629⟩</text:a></text:p>
              <text:p text:style-name="Normal"><text:span>Article dans une revue</text:span></text:p>
              <text:p text:style-name="Normal"><text:a xlink:type="simple" xlink:href="https://hal.science/hal-03084628v1">hal-03084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0126v2">The inhibitory effect of word neighborhood size when reading with central field loss is modulated by word predictability and reading proficiency</text:a></text:p>
              <text:p text:style-name="Normal"><text:a xlink:type="simple" xlink:href="https://hal.science/search/index/?q=*&amp;authFullName_s=Lauren Sauvan">Lauren Sauvan</text:a><text:span>,</text:span><text:a xlink:type="simple" xlink:href="https://hal.science/search/index/?q=*&amp;authFullName_s=Natacha Stolowy">Natacha Stolowy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Nuria Gala">Nuria Gala</text:a><text:span>et al.</text:span></text:p>
              <text:p text:style-name="Normal"><text:span>Scientific Reports</text:span><text:span>, 2020,<text:s/></text:span><text:a xlink:type="simple" xlink:href="https://dx.doi.org/10.1038/s41598-020-78420-0">⟨10.1038/s41598-020-78420-0⟩</text:a></text:p>
              <text:p text:style-name="Normal"><text:span>Article dans une revue</text:span></text:p>
              <text:p text:style-name="Normal"><text:a xlink:type="simple" xlink:href="https://inria.hal.science/hal-02920126v2">hal-0292012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0670v1">From Psychoacoustics to Brain Waves: A Longitudinal Approach to Novel Word Learning</text:a></text:p>
              <text:p text:style-name="Normal"><text:a xlink:type="simple" xlink:href="https://hal.science/search/index/?q=*&amp;authFullName_s=Mylène Barbaroux">Mylène Barbaroux</text:a><text:span>,</text:span><text:a xlink:type="simple" xlink:href="https://hal.science/search/index/?q=*&amp;authFullName_s=Arnaud J Noreña">Arnaud J Noreña</text:a><text:span>,</text:span><text:a xlink:type="simple" xlink:href="https://hal.science/search/index/?q=*&amp;authFullName_s=Maud Rasamimanana">Maud Rasamimanana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Mireille R Besson">Mireille R Besson</text:a></text:p>
              <text:p text:style-name="Normal"><text:span>Journal of Cognitive Neuroscience</text:span><text:span>, 2020, 33 (1), pp.8-27</text:span></text:p>
              <text:p text:style-name="Normal"><text:span>Article dans une revue</text:span></text:p>
              <text:p text:style-name="Normal"><text:a xlink:type="simple" xlink:href="https://amu.hal.science/hal-03170670v1">hal-031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440v1">Activation time-course of phonological code in silent word recognition in adult readers with and without dyslexia</text:a></text:p>
              <text:p text:style-name="Normal"><text:a xlink:type="simple" xlink:href="https://hal.science/search/index/?q=*&amp;authFullName_s=Ambre Denis-Noel">Ambre Denis-Noel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Pascale Colé">Pascale Colé</text:a></text:p>
              <text:p text:style-name="Normal"><text:span>Annals of Dyslexia</text:span><text:span>, 2020, 70, pp.313-338.<text:s/></text:span><text:a xlink:type="simple" xlink:href="https://dx.doi.org/10.1007/s11881-020-00201-1">⟨10.1007/s11881-020-00201-1⟩</text:a></text:p>
              <text:p text:style-name="Normal"><text:span>Article dans une revue</text:span></text:p>
              <text:p text:style-name="Normal"><text:a xlink:type="simple" xlink:href="https://hal.science/hal-02616440v1">hal-0261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14v1">The optimal use of non-optimal letter information in foveal and parafoveal word recognition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Eric Castet">Eric Castet</text:a></text:p>
              <text:p text:style-name="Normal"><text:span>Vision Research</text:span><text:span>, 2019, 155, pp.44-61.<text:s/></text:span><text:a xlink:type="simple" xlink:href="https://dx.doi.org/10.1016/j.visres.2018.12.006">⟨10.1016/j.visres.2018.12.006⟩</text:a></text:p>
              <text:p text:style-name="Normal"><text:span>Article dans une revue</text:span></text:p>
              <text:p text:style-name="Normal"><text:a xlink:type="simple" xlink:href="https://hal.science/hal-02011614v1">hal-020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45v1">Dyslexia Research and the Partial Report Task: A First Step toward Acknowledging Iconic and Visual Short-term Memory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Marine Descamps">Marine Descamps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Pascale Colé">Pascale Colé</text:a></text:p>
              <text:p text:style-name="Normal"><text:span>Scientific Studies of Reading</text:span><text:span>, 2019, pp.1-11.<text:s/></text:span><text:a xlink:type="simple" xlink:href="https://dx.doi.org/10.1080/10888438.2019.1642341">⟨10.1080/10888438.2019.1642341⟩</text:a></text:p>
              <text:p text:style-name="Normal"><text:span>Article dans une revue</text:span></text:p>
              <text:p text:style-name="Normal"><text:a xlink:type="simple" xlink:href="https://hal.science/hal-02360845v1">hal-023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28v1">Linguistic processes do not beat visuo-motor constraints, but they modulate where the eyes move regardless of word boundaries: Evidence against top-down word-based eye-movement control during reading</text:a></text:p>
              <text:p text:style-name="Normal"><text:a xlink:type="simple" xlink:href="https://hal.science/search/index/?q=*&amp;authFullName_s=Claire Albrengues">Claire Albrengues</text:a><text:span>,</text:span><text:a xlink:type="simple" xlink:href="https://hal.science/search/index/?q=*&amp;authFullName_s=Frédéric Lavigne">Frédéric Lavigne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rançoise Vitu">Françoise Vitu</text:a></text:p>
              <text:p text:style-name="Normal"><text:span>PLoS ONE</text:span><text:span>, 2019, 14 (7), pp.e0219666.<text:s/></text:span><text:a xlink:type="simple" xlink:href="https://dx.doi.org/10.1371/journal.pone.0219666">⟨10.1371/journal.pone.0219666⟩</text:a></text:p>
              <text:p text:style-name="Normal"><text:span>Article dans une revue</text:span></text:p>
              <text:p text:style-name="Normal"><text:a xlink:type="simple" xlink:href="https://hal.science/hal-02360828v1">hal-0236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49v1">The influence of word frequency on word reading speed when individuals with macular diseases read text</text:a></text:p>
              <text:p text:style-name="Normal"><text:a xlink:type="simple" xlink:href="https://hal.science/search/index/?q=*&amp;authFullName_s=Natacha Stolowy">Natacha Stolowy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Lauren Sauvan">Lauren Sauvan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Thomas François">Thomas François</text:a><text:span>et al.</text:span></text:p>
              <text:p text:style-name="Normal"><text:span>Vision Research</text:span><text:span>, 2019, 155, pp.1-10.<text:s/></text:span><text:a xlink:type="simple" xlink:href="https://dx.doi.org/10.1016/j.visres.2018.12.002">⟨10.1016/j.visres.2018.12.002⟩</text:a></text:p>
              <text:p text:style-name="Normal"><text:span>Article dans une revue</text:span></text:p>
              <text:p text:style-name="Normal"><text:a xlink:type="simple" xlink:href="https://hal.science/hal-02360849v1">hal-0236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92v1">Crowding, spatial complexity and the W-shape of serial position functions for identification of letters and symbol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Marine Descamps">Marine Descamps</text:a><text:span>,</text:span><text:a xlink:type="simple" xlink:href="https://hal.science/search/index/?q=*&amp;authFullName_s=Ambre Denis-Noel">Ambre Denis-Noel</text:a><text:span>,</text:span><text:a xlink:type="simple" xlink:href="https://hal.science/search/index/?q=*&amp;authFullName_s=Pascale Colé">Pascale Colé</text:a></text:p>
              <text:p text:style-name="Normal"><text:span>Perception</text:span><text:span>, 2016, 45 (2), pp.93</text:span></text:p>
              <text:p text:style-name="Normal"><text:span>Article dans une revue</text:span></text:p>
              <text:p text:style-name="Normal"><text:a xlink:type="simple" xlink:href="https://hal.science/hal-01439592v1">hal-0143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93v1">Can we predict peripheral reading speed based on visual letter recognition performance for individual readers?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Deyue Yu">Deyue Yu</text:a><text:span>,</text:span><text:a xlink:type="simple" xlink:href="https://hal.science/search/index/?q=*&amp;authFullName_s=Eric Castet">Eric Castet</text:a></text:p>
              <text:p text:style-name="Normal"><text:span>Perception</text:span><text:span>, 2016, 45 (2), pp.226-227</text:span></text:p>
              <text:p text:style-name="Normal"><text:span>Article dans une revue</text:span></text:p>
              <text:p text:style-name="Normal"><text:a xlink:type="simple" xlink:href="https://hal.science/hal-01439593v1">hal-0143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14v1">Clustering of Eye Fixations: A New Oculomotor Determinant of Reading Speed in Maculopathy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Eric Castet">Eric Castet</text:a></text:p>
              <text:p text:style-name="Normal"><text:span>Investigative Ophthalmology &amp; Visual Science</text:span><text:span>, 2016, 57 (7), pp.3192-3202.<text:s/></text:span><text:a xlink:type="simple" xlink:href="https://dx.doi.org/10.1167/iovs.16-19318">⟨10.1167/iovs.16-19318⟩</text:a></text:p>
              <text:p text:style-name="Normal"><text:span>Article dans une revue</text:span></text:p>
              <text:p text:style-name="Normal"><text:a xlink:type="simple" xlink:href="https://hal.science/hal-01432314v1">hal-014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65v1">A New Font, Specifically Designed for Peripheral Vision, Improves Peripheral Letter and Word Recognition, but Not Eye-Mediated Reading Performance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Eric Castet">Eric Castet</text:a></text:p>
              <text:p text:style-name="Normal"><text:span>PLoS ONE</text:span><text:span>, 2016, 11 (4),<text:s/></text:span><text:a xlink:type="simple" xlink:href="https://dx.doi.org/10.1371/journal.pone.0152506">⟨10.1371/journal.pone.0152506⟩</text:a></text:p>
              <text:p text:style-name="Normal"><text:span>Article dans une revue</text:span></text:p>
              <text:p text:style-name="Normal"><text:a xlink:type="simple" xlink:href="https://hal.science/hal-01432265v1">hal-014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58v1">Predicting oculomotor strategies in reading with normal and damaged visual fields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Fermin Moscoso del Prado">Fermin Moscoso del Prado</text:a><text:span>,</text:span><text:a xlink:type="simple" xlink:href="https://hal.science/search/index/?q=*&amp;authFullName_s=Eric Castet">Eric Castet</text:a></text:p>
              <text:p text:style-name="Normal"><text:span>Perception</text:span><text:span>, 2015, 44 (1), pp.273</text:span></text:p>
              <text:p text:style-name="Normal"><text:span>Article dans une revue</text:span></text:p>
              <text:p text:style-name="Normal"><text:a xlink:type="simple" xlink:href="https://hal.science/hal-01432358v1">hal-014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57v1">Intrasaccadic perception triggers pupillary constriction</text:a></text:p>
              <text:p text:style-name="Normal"><text:a xlink:type="simple" xlink:href="https://hal.science/search/index/?q=*&amp;authFullName_s=Sebastiaan Mathôt">Sebastiaan Mathôt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Eric Castet">Eric Castet</text:a></text:p>
              <text:p text:style-name="Normal"><text:span>PeerJ</text:span><text:span>, 2015, 3,<text:s/></text:span><text:a xlink:type="simple" xlink:href="https://dx.doi.org/10.7717/peerj.1150">⟨10.7717/peerj.1150⟩</text:a></text:p>
              <text:p text:style-name="Normal"><text:span>Article dans une revue</text:span></text:p>
              <text:p text:style-name="Normal"><text:a xlink:type="simple" xlink:href="https://hal.science/hal-01432357v1">hal-0143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56v1">Eye Movements and Reading Speed in Macular Disease: Influence of Fixation Cluster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Louis Hoffart">Louis Hoffart</text:a></text:p>
              <text:p text:style-name="Normal"><text:span>Perception</text:span><text:span>, 2015, 44 (1), pp.170</text:span></text:p>
              <text:p text:style-name="Normal"><text:span>Article dans une revue</text:span></text:p>
              <text:p text:style-name="Normal"><text:a xlink:type="simple" xlink:href="https://hal.science/hal-01432356v1">hal-0143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72v1">Role of syllable segmentation processes in peripheral word recognition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Eric Castet">Eric Castet</text:a></text:p>
              <text:p text:style-name="Normal"><text:span>Vision Research</text:span><text:span>, 2014, 105, pp.226-232.<text:s/></text:span><text:a xlink:type="simple" xlink:href="https://dx.doi.org/10.1016/j.visres.2014.10.018">⟨10.1016/j.visres.2014.10.018⟩</text:a></text:p>
              <text:p text:style-name="Normal"><text:span>Article dans une revue</text:span></text:p>
              <text:p text:style-name="Normal"><text:a xlink:type="simple" xlink:href="https://hal.science/hal-01432472v1">hal-0143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80v1">Eye Movements and Reading Speed in Macular Disease: The Shrinking Perceptual Span Hypothesis Requires and Is Supported by a Mediation Analysis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Eric Castet">Eric Castet</text:a></text:p>
              <text:p text:style-name="Normal"><text:span>Investigative Ophthalmology &amp; Visual Science</text:span><text:span>, 2014, 55 (6), pp.3638-3645.<text:s/></text:span><text:a xlink:type="simple" xlink:href="https://dx.doi.org/10.1167/iovs.13-13408">⟨10.1167/iovs.13-13408⟩</text:a></text:p>
              <text:p text:style-name="Normal"><text:span>Article dans une revue</text:span></text:p>
              <text:p text:style-name="Normal"><text:a xlink:type="simple" xlink:href="https://hal.science/hal-01432480v1">hal-0143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45v1">Inter-word eye behaviour during reading is not invariant to character size: Evidence against systematic saccadic range error in reading</text:a></text:p>
              <text:p text:style-name="Normal"><text:a xlink:type="simple" xlink:href="https://hal.science/search/index/?q=*&amp;authFullName_s=Marina Yao-N'Dré">Marina Yao-N'Dré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rançoise Vitu">Françoise Vitu</text:a></text:p>
              <text:p text:style-name="Normal"><text:span>Visual Cognition</text:span><text:span>, 2014, 22 (3-4, SI), pp.415-440.<text:s/></text:span><text:a xlink:type="simple" xlink:href="https://dx.doi.org/10.1080/13506285.2014.886652">⟨10.1080/13506285.2014.886652⟩</text:a></text:p>
              <text:p text:style-name="Normal"><text:span>Article dans une revue</text:span></text:p>
              <text:p text:style-name="Normal"><text:a xlink:type="simple" xlink:href="https://hal.science/hal-01432445v1">hal-014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80v1">Quantifying Eye Stability During a Fixation Task: A Review of Definitions and Method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Michael Crossland">Michael Crossland</text:a></text:p>
              <text:p text:style-name="Normal"><text:span>SEEING AND PERCEIVING</text:span><text:span>, 2012, 25 (5, SI), pp.449-469.<text:s/></text:span><text:a xlink:type="simple" xlink:href="https://dx.doi.org/10.1163/187847611X620955">⟨10.1163/187847611X620955⟩</text:a></text:p>
              <text:p text:style-name="Normal"><text:span>Article dans une revue</text:span></text:p>
              <text:p text:style-name="Normal"><text:a xlink:type="simple" xlink:href="https://hal.science/hal-01440380v1">hal-014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2v1">Are letters the correct unit to measure eye behaviour in reading? Testing the effect of character size on the launch site effect</text:a></text:p>
              <text:p text:style-name="Normal"><text:a xlink:type="simple" xlink:href="https://hal.science/search/index/?q=*&amp;authFullName_s=Marina Yao-N'Dré">Marina Yao-N'Dré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rançoise Vitu">Françoise Vitu</text:a></text:p>
              <text:p text:style-name="Normal"><text:span>Perception</text:span><text:span>, 2011, 40 (1), pp.121</text:span></text:p>
              <text:p text:style-name="Normal"><text:span>Article dans une revue</text:span></text:p>
              <text:p text:style-name="Normal"><text:a xlink:type="simple" xlink:href="https://hal.science/hal-01440402v1">hal-0144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85v1">Wet versus Dry Age-Related Macular Degeneration in Patients with Central Field Loss: Different Effects on Maximum Reading Speed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Fatiha Barouch">Fatiha Barouch</text:a><text:span>et al.</text:span></text:p>
              <text:p text:style-name="Normal"><text:span>Investigative Ophthalmology &amp; Visual Science</text:span><text:span>, 2011, 52 (5), pp.2417-2424.<text:s/></text:span><text:a xlink:type="simple" xlink:href="https://dx.doi.org/10.1167/iovs.09-056">⟨10.1167/iovs.09-056⟩</text:a></text:p>
              <text:p text:style-name="Normal"><text:span>Article dans une revue</text:span></text:p>
              <text:p text:style-name="Normal"><text:a xlink:type="simple" xlink:href="https://hal.science/hal-01440385v1">hal-0144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18v1">Gaze-contingent simulation of retinopathy: Some potential pitfalls and remedies</text:a></text:p>
              <text:p text:style-name="Normal"><text:a xlink:type="simple" xlink:href="https://hal.science/search/index/?q=*&amp;authFullName_s=Carlos Aguilar">Carlos Aguilar</text:a><text:span>,</text:span><text:a xlink:type="simple" xlink:href="https://hal.science/search/index/?q=*&amp;authFullName_s=Eric Castet">Eric Castet</text:a></text:p>
              <text:p text:style-name="Normal"><text:span>Vision Research</text:span><text:span>, 2011, 51 (9), pp.997-1012.<text:s/></text:span><text:a xlink:type="simple" xlink:href="https://dx.doi.org/10.1016/j.visres.2011.02.010">⟨10.1016/j.visres.2011.02.010⟩</text:a></text:p>
              <text:p text:style-name="Normal"><text:span>Article dans une revue</text:span></text:p>
              <text:p text:style-name="Normal"><text:a xlink:type="simple" xlink:href="https://hal.science/hal-01440418v1">hal-0144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37v1">Wet versus Dry Age-Related Macular Degeneration in Patients with Central Field Loss: Different Effects on Maximum Reading Speed</text:a></text:p>
              <text:p text:style-name="Normal"><text:a xlink:type="simple" xlink:href="https://hal.science/search/index/?q=*&amp;authFullName_s=Aurélie Calabrèse">Aurélie Calabrè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Fatiha Barouch">Fatiha Barouch</text:a><text:span>et al.</text:span></text:p>
              <text:p text:style-name="Normal"><text:span>Investigative Ophthalmology &amp; Visual Science</text:span><text:span>, 2011, 52 (5),<text:s/></text:span><text:a xlink:type="simple" xlink:href="https://dx.doi.org/10.1167/iovs.09-5056">⟨10.1167/iovs.09-5056⟩</text:a></text:p>
              <text:p text:style-name="Normal"><text:span>Article dans une revue</text:span></text:p>
              <text:p text:style-name="Normal"><text:a xlink:type="simple" xlink:href="https://hal.science/hal-01515337v1">hal-015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37v1">Small Effect of Interline Spacing on Maximal Reading Speed in Low-Vision Patients with Central Field Loss Irrespective of Scotoma Size</text:a></text:p>
              <text:p text:style-name="Normal"><text:a xlink:type="simple" xlink:href="https://hal.science/search/index/?q=*&amp;authFullName_s=Aurelie Calabrese">Aurelie Calabre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Fatiha Barouch">Fatiha Barouch</text:a><text:span>et al.</text:span></text:p>
              <text:p text:style-name="Normal"><text:span>Investigative Ophthalmology &amp; Visual Science</text:span><text:span>, 2010, 51 (2), pp.1247-1254.<text:s/></text:span><text:a xlink:type="simple" xlink:href="https://dx.doi.org/10.1167/iovs.09-3682">⟨10.1167/iovs.09-3682⟩</text:a></text:p>
              <text:p text:style-name="Normal"><text:span>Article dans une revue</text:span></text:p>
              <text:p text:style-name="Normal"><text:a xlink:type="simple" xlink:href="https://hal.science/hal-01440437v1">hal-0144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35v1">Small Effect of Interline Spacing on Maximal Reading Speed in Low-Vision Patients with Central Field Loss Irrespective of Scotoma Size</text:a></text:p>
              <text:p text:style-name="Normal"><text:a xlink:type="simple" xlink:href="https://hal.science/search/index/?q=*&amp;authFullName_s=Aurélie Calabrèse">Aurélie Calabrès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Louis Hoffart">Louis Hoffart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Fatiha Barouch">Fatiha Barouch</text:a><text:span>et al.</text:span></text:p>
              <text:p text:style-name="Normal"><text:span>Investigative Ophthalmology &amp; Visual Science</text:span><text:span>, 2010, 51 (2),<text:s/></text:span><text:a xlink:type="simple" xlink:href="https://dx.doi.org/10.1167/iovs.09-3682">⟨10.1167/iovs.09-3682⟩</text:a></text:p>
              <text:p text:style-name="Normal"><text:span>Article dans une revue</text:span></text:p>
              <text:p text:style-name="Normal"><text:a xlink:type="simple" xlink:href="https://hal.science/hal-01515335v1">hal-0151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39v1">Similar effect of cueing conditions on attentional and saccadic temporal dynamics</text:a></text:p>
              <text:p text:style-name="Normal"><text:a xlink:type="simple" xlink:href="https://hal.science/search/index/?q=*&amp;authFullName_s=Nabil Filali-Sadouk">Nabil Filali-Sadouk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Etienne Olivier">Etienne Olivier</text:a><text:span>,</text:span><text:a xlink:type="simple" xlink:href="https://hal.science/search/index/?q=*&amp;authFullName_s=Alexandre Zenon">Alexandre Zenon</text:a></text:p>
              <text:p text:style-name="Normal"><text:span>Journal of Vision</text:span><text:span>, 2010, 10 (4),<text:s/></text:span><text:a xlink:type="simple" xlink:href="https://dx.doi.org/10.1167/10.4.21">⟨10.1167/10.4.21⟩</text:a></text:p>
              <text:p text:style-name="Normal"><text:span>Article dans une revue</text:span></text:p>
              <text:p text:style-name="Normal"><text:a xlink:type="simple" xlink:href="https://hal.science/hal-01440439v1">hal-0144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34v1">Page mode reading with simulated scotomas: Oculo-motor patterns</text:a></text:p>
              <text:p text:style-name="Normal"><text:a xlink:type="simple" xlink:href="https://hal.science/search/index/?q=*&amp;authFullName_s=Anne-Catherine Scherlen">Anne-Catherine Scherlen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Aurélie Calabrese">Aurélie Calabrese</text:a><text:span>,</text:span><text:a xlink:type="simple" xlink:href="https://hal.science/search/index/?q=*&amp;authFullName_s=Eric Castet">Eric Castet</text:a></text:p>
              <text:p text:style-name="Normal"><text:span>Vision Research</text:span><text:span>, 2008, 48 (18), pp.1870 - 1878.<text:s/></text:span><text:a xlink:type="simple" xlink:href="https://dx.doi.org/10.1016/j.visres.2008.06.005">⟨10.1016/j.visres.2008.06.005⟩</text:a></text:p>
              <text:p text:style-name="Normal"><text:span>Article dans une revue</text:span></text:p>
              <text:p text:style-name="Normal"><text:a xlink:type="simple" xlink:href="https://hal.science/hal-01515334v1">hal-0151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18v1">Dynamics of distributed 1D and 2D motion representations for short-latency ocular following</text:a></text:p>
              <text:p text:style-name="Normal"><text:a xlink:type="simple" xlink:href="https://hal.science/search/index/?q=*&amp;authFullName_s=Frédéric Barthélemy">Frédéric Barthélemy</text:a><text:span>,</text:span><text:a xlink:type="simple" xlink:href="https://hal.science/search/index/?q=*&amp;authFullName_s=Laurent Perrinet">Laurent Perrinet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Guillaume S. Masson">Guillaume S. Masson</text:a></text:p>
              <text:p text:style-name="Normal"><text:span>Vision Research</text:span><text:span>, 2008, 48 (4), pp.501-522.<text:s/></text:span><text:a xlink:type="simple" xlink:href="https://dx.doi.org/10.1016/j.visres.2007.10.020">⟨10.1016/j.visres.2007.10.020⟩</text:a></text:p>
              <text:p text:style-name="Normal"><text:span>Article dans une revue</text:span></text:p>
              <text:p text:style-name="Normal"><text:a xlink:type="simple" xlink:href="https://hal.science/hal-02387918v1">hal-0238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69v1">Page mode reading with simulated scotomas: A modest effect of interline spacing on reading speed (vol 47, pg 3447, 2007)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Anne-Catherine Scherlen">Anne-Catherine Scherlen</text:a><text:span>,</text:span><text:a xlink:type="simple" xlink:href="https://hal.science/search/index/?q=*&amp;authFullName_s=Eric Castet">Eric Castet</text:a></text:p>
              <text:p text:style-name="Normal"><text:span>Vision Research</text:span><text:span>, 2008, 48 (10), pp.1280.<text:s/></text:span><text:a xlink:type="simple" xlink:href="https://dx.doi.org/10.1016/j.visres.2008.02.003">⟨10.1016/j.visres.2008.02.003⟩</text:a></text:p>
              <text:p text:style-name="Normal"><text:span>Article dans une revue</text:span></text:p>
              <text:p text:style-name="Normal"><text:a xlink:type="simple" xlink:href="https://hal.science/hal-01440569v1">hal-014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68v1">Dynamics of distributed 1D and 2D motion representations for short-latency ocular following</text:a></text:p>
              <text:p text:style-name="Normal"><text:a xlink:type="simple" xlink:href="https://hal.science/search/index/?q=*&amp;authFullName_s=Frederic V. Barthelemy">Frederic V. Barthelemy</text:a><text:span>,</text:span><text:a xlink:type="simple" xlink:href="https://hal.science/search/index/?q=*&amp;authFullName_s=Laurent U. Perrinet">Laurent U. Perrinet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Guillaume S. Masson">Guillaume S. Masson</text:a></text:p>
              <text:p text:style-name="Normal"><text:span>Vision Research</text:span><text:span>, 2008, 48 (4), pp.501-522.<text:s/></text:span><text:a xlink:type="simple" xlink:href="https://dx.doi.org/10.1016/j.visres.2007.10.020">⟨10.1016/j.visres.2007.10.020⟩</text:a></text:p>
              <text:p text:style-name="Normal"><text:span>Article dans une revue</text:span></text:p>
              <text:p text:style-name="Normal"><text:a xlink:type="simple" xlink:href="https://hal.science/hal-01440568v1">hal-0144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99v1">Page mode reading with simulated scotomas: Oculo-motor patterns</text:a></text:p>
              <text:p text:style-name="Normal"><text:a xlink:type="simple" xlink:href="https://hal.science/search/index/?q=*&amp;authFullName_s=Anne-Catherine Scherlen">Anne-Catherine Scherlen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Eric Castet">Eric Castet</text:a></text:p>
              <text:p text:style-name="Normal"><text:span>Vision Research</text:span><text:span>, 2008, 48 (18), pp.1870-1878.<text:s/></text:span><text:a xlink:type="simple" xlink:href="https://dx.doi.org/10.1016/j.visres.2008.06.005">⟨10.1016/j.visres.2008.06.005⟩</text:a></text:p>
              <text:p text:style-name="Normal"><text:span>Article dans une revue</text:span></text:p>
              <text:p text:style-name="Normal"><text:a xlink:type="simple" xlink:href="https://hal.science/hal-01440599v1">hal-014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19v1">Bayesian modeling of dynamic motion integration</text:a></text:p>
              <text:p text:style-name="Normal"><text:a xlink:type="simple" xlink:href="https://hal.science/search/index/?q=*&amp;authFullName_s=Anna Montagnini">Anna Montagnini</text:a><text:span>,</text:span><text:a xlink:type="simple" xlink:href="https://hal.science/search/index/?q=*&amp;authFullName_s=Pascal Mamassian">Pascal Mamassian</text:a><text:span>,</text:span><text:a xlink:type="simple" xlink:href="https://hal.science/search/index/?q=*&amp;authFullName_s=Laurent Perrinet">Laurent Perrinet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Guillaume S. Masson">Guillaume S. Masson</text:a></text:p>
              <text:p text:style-name="Normal"><text:span>Journal of Physiology - Paris</text:span><text:span>, 2007, 101 (1-3), pp.64-77.<text:s/></text:span><text:a xlink:type="simple" xlink:href="https://dx.doi.org/10.1016/j.jphysparis.2007.10.013">⟨10.1016/j.jphysparis.2007.10.013⟩</text:a></text:p>
              <text:p text:style-name="Normal"><text:span>Article dans une revue</text:span></text:p>
              <text:p text:style-name="Normal"><text:a xlink:type="simple" xlink:href="https://api.istex.fr/ark:/67375/6H6-80C51CHF-G/fulltext.pdf?sid=hal">istex</text:a></text:p>
              <text:p text:style-name="Normal"><text:a xlink:type="simple" xlink:href="https://hal.science/hal-01440619v1">hal-0144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21v1">Spatiotemporal dynamics of visual attention during saccade preparation: Independence and coupling between attention and movement planning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Anna Montagnini">Anna Montagnini</text:a></text:p>
              <text:p text:style-name="Normal"><text:span>Journal of Vision</text:span><text:span>, 2007, 7 (14),<text:s/></text:span><text:a xlink:type="simple" xlink:href="https://dx.doi.org/10.1167/7.14.8">⟨10.1167/7.14.8⟩</text:a></text:p>
              <text:p text:style-name="Normal"><text:span>Article dans une revue</text:span></text:p>
              <text:p text:style-name="Normal"><text:a xlink:type="simple" xlink:href="https://hal.science/hal-01440621v1">hal-0144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26v1">Retinotopic organization of the human visual cortex: a 3T fMRI study</text:a></text:p>
              <text:p text:style-name="Normal"><text:a xlink:type="simple" xlink:href="https://hal.science/search/index/?q=*&amp;authFullName_s=L. Hoffart">L. Hoffart</text:a><text:span>,</text:span><text:a xlink:type="simple" xlink:href="https://hal.science/search/index/?q=*&amp;authFullName_s=J. Conrath">J. Conrath</text:a><text:span>,</text:span><text:a xlink:type="simple" xlink:href="https://hal.science/search/index/?q=*&amp;authFullName_s=F. Matonti">F. Matonti</text:a><text:span>,</text:span><text:a xlink:type="simple" xlink:href="https://hal.science/search/index/?q=*&amp;authFullName_s=F. Galland">F. Galland</text:a><text:span>,</text:span><text:a xlink:type="simple" xlink:href="https://hal.science/search/index/?q=*&amp;authFullName_s=N. Wotawa">N. Wotawa</text:a><text:span>et al.</text:span></text:p>
              <text:p text:style-name="Normal"><text:span>Journal Français d'Ophtalmologie</text:span><text:span>, 2007, 30 (8), pp.830-836.<text:s/></text:span><text:a xlink:type="simple" xlink:href="https://dx.doi.org/10.1016/S0181-5512(07)92618-2">⟨10.1016/S0181-5512(07)92618-2⟩</text:a></text:p>
              <text:p text:style-name="Normal"><text:span>Article dans une revue</text:span></text:p>
              <text:p text:style-name="Normal"><text:a xlink:type="simple" xlink:href="https://hal.science/hal-01440626v1">hal-0144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15v1">Vertical interline spacing is not a major limiting factor of reading speed with a central artificial scotoma</text:a></text:p>
              <text:p text:style-name="Normal"><text:a xlink:type="simple" xlink:href="https://hal.science/search/index/?q=*&amp;authFullName_s=J-B Bernard">J-B Bernard</text:a><text:span>,</text:span><text:a xlink:type="simple" xlink:href="https://hal.science/search/index/?q=*&amp;authFullName_s=A-C Scherlen">A-C Scherlen</text:a><text:span>,</text:span><text:a xlink:type="simple" xlink:href="https://hal.science/search/index/?q=*&amp;authFullName_s=E. Castet">E. Castet</text:a></text:p>
              <text:p text:style-name="Normal"><text:span>Perception</text:span><text:span>, 2007, 36 (S), pp.158</text:span></text:p>
              <text:p text:style-name="Normal"><text:span>Article dans une revue</text:span></text:p>
              <text:p text:style-name="Normal"><text:a xlink:type="simple" xlink:href="https://hal.science/hal-01440615v1">hal-0144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21v1">Bayesian modeling of dynamic motion integration</text:a></text:p>
              <text:p text:style-name="Normal"><text:a xlink:type="simple" xlink:href="https://hal.science/search/index/?q=*&amp;authFullName_s=Anna Montagnini">Anna Montagnini</text:a><text:span>,</text:span><text:a xlink:type="simple" xlink:href="https://hal.science/search/index/?q=*&amp;authFullName_s=Pascal Mamassian">Pascal Mamassian</text:a><text:span>,</text:span><text:a xlink:type="simple" xlink:href="https://hal.science/search/index/?q=*&amp;authFullName_s=Laurent Perrinet">Laurent Perrinet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Guillaume S. Masson">Guillaume S. Masson</text:a></text:p>
              <text:p text:style-name="Normal"><text:span>Journal of Physiology - Paris</text:span><text:span>, 2007, 101 (1-3), pp.64-77.<text:s/></text:span><text:a xlink:type="simple" xlink:href="https://dx.doi.org/10.1016/j.jphysparis.2007.10.013">⟨10.1016/j.jphysparis.2007.10.013⟩</text:a></text:p>
              <text:p text:style-name="Normal"><text:span>Article dans une revue</text:span></text:p>
              <text:p text:style-name="Normal"><text:a xlink:type="simple" xlink:href="https://api.istex.fr/ark:/67375/6H6-80C51CHF-G/fulltext.pdf?sid=hal">istex</text:a></text:p>
              <text:p text:style-name="Normal"><text:a xlink:type="simple" xlink:href="https://hal.science/hal-02387921v1">hal-0238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25v1">Dynamics of attentional deployment during saccadic programming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Sébastien Jeanjean">Sébastien Jeanjean</text:a><text:span>,</text:span><text:a xlink:type="simple" xlink:href="https://hal.science/search/index/?q=*&amp;authFullName_s=Anna Montagnini">Anna Montagnini</text:a><text:span>,</text:span><text:a xlink:type="simple" xlink:href="https://hal.science/search/index/?q=*&amp;authFullName_s=Danièle Laugier">Danièle Laugier</text:a><text:span>,</text:span><text:a xlink:type="simple" xlink:href="https://hal.science/search/index/?q=*&amp;authFullName_s=Guillaume S. Masson">Guillaume S. Masson</text:a></text:p>
              <text:p text:style-name="Normal"><text:span>Journal of Vision</text:span><text:span>, 2006, 6 (3), pp.2.<text:s/></text:span><text:a xlink:type="simple" xlink:href="https://dx.doi.org/10.1167/6.3.2">⟨10.1167/6.3.2⟩</text:a></text:p>
              <text:p text:style-name="Normal"><text:span>Article dans une revue</text:span></text:p>
              <text:p text:style-name="Normal"><text:a xlink:type="simple" xlink:href="https://hal.science/hal-02387925v1">hal-0238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41v1">Dynamics of attentional deployment during saccadic programming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Sebastien Jeanjean">Sebastien Jeanjean</text:a><text:span>,</text:span><text:a xlink:type="simple" xlink:href="https://hal.science/search/index/?q=*&amp;authFullName_s=Anna Montagnini">Anna Montagnini</text:a><text:span>,</text:span><text:a xlink:type="simple" xlink:href="https://hal.science/search/index/?q=*&amp;authFullName_s=Daniele Laugier">Daniele Laugier</text:a><text:span>,</text:span><text:a xlink:type="simple" xlink:href="https://hal.science/search/index/?q=*&amp;authFullName_s=Guillaume S. Masson">Guillaume S. Masson</text:a></text:p>
              <text:p text:style-name="Normal"><text:span>Journal of Vision</text:span><text:span>, 2006, 6 (3), pp.196-212.<text:s/></text:span><text:a xlink:type="simple" xlink:href="https://dx.doi.org/10.1167/6.3.2">⟨10.1167/6.3.2⟩</text:a></text:p>
              <text:p text:style-name="Normal"><text:span>Article dans une revue</text:span></text:p>
              <text:p text:style-name="Normal"><text:a xlink:type="simple" xlink:href="https://hal.science/hal-01440641v1">hal-0144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42v1">How much attention is needed for saccadic programming?</text:a></text:p>
              <text:p text:style-name="Normal"><text:a xlink:type="simple" xlink:href="https://hal.science/search/index/?q=*&amp;authFullName_s=A. Montagnini">A. Montagnini</text:a><text:span>,</text:span><text:a xlink:type="simple" xlink:href="https://hal.science/search/index/?q=*&amp;authFullName_s=E. Castet">E. Castet</text:a></text:p>
              <text:p text:style-name="Normal"><text:span>Perception</text:span><text:span>, 2006, 35 (S), pp.19</text:span></text:p>
              <text:p text:style-name="Normal"><text:span>Article dans une revue</text:span></text:p>
              <text:p text:style-name="Normal"><text:a xlink:type="simple" xlink:href="https://hal.science/hal-01440642v1">hal-0144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77v1">Dynamics of motion representation in short-latency ocular following: A two-pathways Bayesian model</text:a></text:p>
              <text:p text:style-name="Normal"><text:a xlink:type="simple" xlink:href="https://hal.science/search/index/?q=*&amp;authFullName_s=L Perrinet">L Perrinet</text:a><text:span>,</text:span><text:a xlink:type="simple" xlink:href="https://hal.science/search/index/?q=*&amp;authFullName_s=F Barthelemy">F Barthelemy</text:a><text:span>,</text:span><text:a xlink:type="simple" xlink:href="https://hal.science/search/index/?q=*&amp;authFullName_s=E Castet">E Castet</text:a><text:span>,</text:span><text:a xlink:type="simple" xlink:href="https://hal.science/search/index/?q=*&amp;authFullName_s=G. Masson">G. Masson</text:a></text:p>
              <text:p text:style-name="Normal"><text:span>Perception</text:span><text:span>, 2005, 34 (S), pp.38-39</text:span></text:p>
              <text:p text:style-name="Normal"><text:span>Article dans une revue</text:span></text:p>
              <text:p text:style-name="Normal"><text:a xlink:type="simple" xlink:href="https://hal.science/hal-01441277v1">hal-0144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78v1">Spatiotemporal characterisation of presaccadic allocation of attention</text:a></text:p>
              <text:p text:style-name="Normal"><text:a xlink:type="simple" xlink:href="https://hal.science/search/index/?q=*&amp;authFullName_s=A Montagnini">A Montagnini</text:a><text:span>,</text:span><text:a xlink:type="simple" xlink:href="https://hal.science/search/index/?q=*&amp;authFullName_s=N Filali-Sadouk">N Filali-Sadouk</text:a><text:span>,</text:span><text:a xlink:type="simple" xlink:href="https://hal.science/search/index/?q=*&amp;authFullName_s=G. Masson">G. Masson</text:a><text:span>,</text:span><text:a xlink:type="simple" xlink:href="https://hal.science/search/index/?q=*&amp;authFullName_s=E Castet">E Castet</text:a></text:p>
              <text:p text:style-name="Normal"><text:span>Perception</text:span><text:span>, 2005, 34 (S), pp.91</text:span></text:p>
              <text:p text:style-name="Normal"><text:span>Article dans une revue</text:span></text:p>
              <text:p text:style-name="Normal"><text:a xlink:type="simple" xlink:href="https://hal.science/hal-01441278v1">hal-014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12v1">Temporal course of pre-saccadic allocation of attention</text:a></text:p>
              <text:p text:style-name="Normal"><text:a xlink:type="simple" xlink:href="https://hal.science/search/index/?q=*&amp;authFullName_s=E Castet">E Castet</text:a><text:span>,</text:span><text:a xlink:type="simple" xlink:href="https://hal.science/search/index/?q=*&amp;authFullName_s=S Jeanjean">S Jeanjean</text:a><text:span>,</text:span><text:a xlink:type="simple" xlink:href="https://hal.science/search/index/?q=*&amp;authFullName_s=Gs Masson">Gs Masson</text:a><text:span>,</text:span><text:a xlink:type="simple" xlink:href="https://hal.science/search/index/?q=*&amp;authFullName_s=D Laugier">D Laugier</text:a></text:p>
              <text:p text:style-name="Normal"><text:span>Perception</text:span><text:span>, 2004, 33 (S), pp.16</text:span></text:p>
              <text:p text:style-name="Normal"><text:span>Article dans une revue</text:span></text:p>
              <text:p text:style-name="Normal"><text:a xlink:type="simple" xlink:href="https://hal.science/hal-01441312v1">hal-0144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05v1">A dynamic model for the visual perception of motion using parallel, lateral, and inferential interactions</text:a></text:p>
              <text:p text:style-name="Normal"><text:a xlink:type="simple" xlink:href="https://hal.science/search/index/?q=*&amp;authFullName_s=L Perrinet">L Perrinet</text:a><text:span>,</text:span><text:a xlink:type="simple" xlink:href="https://hal.science/search/index/?q=*&amp;authFullName_s=E Castet">E Castet</text:a><text:span>,</text:span><text:a xlink:type="simple" xlink:href="https://hal.science/search/index/?q=*&amp;authFullName_s=G. Masson">G. Masson</text:a></text:p>
              <text:p text:style-name="Normal"><text:span>Perception</text:span><text:span>, 2004, 33 (S), pp.70</text:span></text:p>
              <text:p text:style-name="Normal"><text:span>Article dans une revue</text:span></text:p>
              <text:p text:style-name="Normal"><text:a xlink:type="simple" xlink:href="https://hal.science/hal-01441305v1">hal-0144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06v1">Intrasaccadic perception of gratings with low and high spatial frequency</text:a></text:p>
              <text:p text:style-name="Normal"><text:a xlink:type="simple" xlink:href="https://hal.science/search/index/?q=*&amp;authFullName_s=S Jeanjean">S Jeanjean</text:a><text:span>,</text:span><text:a xlink:type="simple" xlink:href="https://hal.science/search/index/?q=*&amp;authFullName_s=Gs Masson">Gs Masson</text:a><text:span>,</text:span><text:a xlink:type="simple" xlink:href="https://hal.science/search/index/?q=*&amp;authFullName_s=E Castet">E Castet</text:a></text:p>
              <text:p text:style-name="Normal"><text:span>Perception</text:span><text:span>, 2004, 33 (S), pp.146</text:span></text:p>
              <text:p text:style-name="Normal"><text:span>Article dans une revue</text:span></text:p>
              <text:p text:style-name="Normal"><text:a xlink:type="simple" xlink:href="https://hal.science/hal-01441306v1">hal-0144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46v1">Contrast response function and spatial summation area of human short-latency ocular following</text:a></text:p>
              <text:p text:style-name="Normal"><text:a xlink:type="simple" xlink:href="https://hal.science/search/index/?q=*&amp;authFullName_s=F Barthelemy">F Barthelemy</text:a><text:span>,</text:span><text:a xlink:type="simple" xlink:href="https://hal.science/search/index/?q=*&amp;authFullName_s=E Castet">E Castet</text:a><text:span>,</text:span><text:a xlink:type="simple" xlink:href="https://hal.science/search/index/?q=*&amp;authFullName_s=Gs Masson">Gs Masson</text:a></text:p>
              <text:p text:style-name="Normal"><text:span>Perception</text:span><text:span>, 2003, 32 (S), pp.110</text:span></text:p>
              <text:p text:style-name="Normal"><text:span>Article dans une revue</text:span></text:p>
              <text:p text:style-name="Normal"><text:a xlink:type="simple" xlink:href="https://hal.science/hal-01441346v1">hal-0144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45v1">Time course of intrasaccadic reduction of contrast sensitivity: Horizontal versus vertical gratings</text:a></text:p>
              <text:p text:style-name="Normal"><text:a xlink:type="simple" xlink:href="https://hal.science/search/index/?q=*&amp;authFullName_s=S Jeanjean">S Jeanjean</text:a><text:span>,</text:span><text:a xlink:type="simple" xlink:href="https://hal.science/search/index/?q=*&amp;authFullName_s=Gs Masson">Gs Masson</text:a><text:span>,</text:span><text:a xlink:type="simple" xlink:href="https://hal.science/search/index/?q=*&amp;authFullName_s=E Castet">E Castet</text:a></text:p>
              <text:p text:style-name="Normal"><text:span>Perception</text:span><text:span>, 2003, 32 (S), pp.112-113</text:span></text:p>
              <text:p text:style-name="Normal"><text:span>Article dans une revue</text:span></text:p>
              <text:p text:style-name="Normal"><text:a xlink:type="simple" xlink:href="https://hal.science/hal-01441345v1">hal-0144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72v1">High temporal frequency synchrony is insufficient for perceptual grouping</text:a></text:p>
              <text:p text:style-name="Normal"><text:a xlink:type="simple" xlink:href="https://hal.science/search/index/?q=*&amp;authFullName_s=M Morgan">M Morgan</text:a><text:span>,</text:span><text:a xlink:type="simple" xlink:href="https://hal.science/search/index/?q=*&amp;authFullName_s=E Castet">E Castet</text:a></text:p>
              <text:p text:style-name="Normal"><text:span>Proceedings of the Royal Society B: Biological Sciences</text:span><text:span>, 2002, 269 (1490), pp.513-516.<text:s/></text:span><text:a xlink:type="simple" xlink:href="https://dx.doi.org/10.1098/rspb.2001.1920">⟨10.1098/rspb.2001.1920⟩</text:a></text:p>
              <text:p text:style-name="Normal"><text:span>Article dans une revue</text:span></text:p>
              <text:p text:style-name="Normal"><text:a xlink:type="simple" xlink:href="https://hal.science/hal-01441372v1">hal-014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75v1">Motion perception of saccade-induced retinal translation</text:a></text:p>
              <text:p text:style-name="Normal"><text:a xlink:type="simple" xlink:href="https://hal.science/search/index/?q=*&amp;authFullName_s=E Castet">E Castet</text:a><text:span>,</text:span><text:a xlink:type="simple" xlink:href="https://hal.science/search/index/?q=*&amp;authFullName_s=S Jeanjean">S Jeanjean</text:a><text:span>,</text:span><text:a xlink:type="simple" xlink:href="https://hal.science/search/index/?q=*&amp;authFullName_s=Gs Masson">Gs Masson</text:a></text:p>
              <text:p text:style-name="Normal"><text:span>Proceedings of the National Academy of Sciences of the United States of America</text:span><text:span>, 2002, 99 (23), pp.15159-15163.<text:s/></text:span><text:a xlink:type="simple" xlink:href="https://dx.doi.org/10.1073/pnas.232377199">⟨10.1073/pnas.232377199⟩</text:a></text:p>
              <text:p text:style-name="Normal"><text:span>Article dans une revue</text:span></text:p>
              <text:p text:style-name="Normal"><text:a xlink:type="simple" xlink:href="https://hal.science/hal-01441375v1">hal-0144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69v1">Nulling the motion aftereffect with dynamic random-dot stimuli: Limitations and implication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David R. T. Keeble">David R. T. Keeble</text:a><text:span>,</text:span><text:a xlink:type="simple" xlink:href="https://hal.science/search/index/?q=*&amp;authFullName_s=Frans A. J. Verstraten">Frans A. J. Verstraten</text:a></text:p>
              <text:p text:style-name="Normal"><text:span>Journal of Vision</text:span><text:span>, 2002, 2 (4),<text:s/></text:span><text:a xlink:type="simple" xlink:href="https://dx.doi.org/10.1167/2.4.3">⟨10.1167/2.4.3⟩</text:a></text:p>
              <text:p text:style-name="Normal"><text:span>Article dans une revue</text:span></text:p>
              <text:p text:style-name="Normal"><text:a xlink:type="simple" xlink:href="https://hal.science/hal-01441369v1">hal-014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64v1">Parallel motion processing for the initiation of short-latency ocular following in humans</text:a></text:p>
              <text:p text:style-name="Normal"><text:a xlink:type="simple" xlink:href="https://hal.science/search/index/?q=*&amp;authFullName_s=Gs Masson">Gs Masson</text:a><text:span>,</text:span><text:a xlink:type="simple" xlink:href="https://hal.science/search/index/?q=*&amp;authFullName_s=E Castet">E Castet</text:a></text:p>
              <text:p text:style-name="Normal"><text:span>Journal of Neuroscience</text:span><text:span>, 2002, 22 (12), pp.5149-5163</text:span></text:p>
              <text:p text:style-name="Normal"><text:span>Article dans une revue</text:span></text:p>
              <text:p text:style-name="Normal"><text:a xlink:type="simple" xlink:href="https://hal.science/hal-01441364v1">hal-0144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67v1">Optimal retinal stimulation for intrasaccadic motion perception of a static grating</text:a></text:p>
              <text:p text:style-name="Normal"><text:a xlink:type="simple" xlink:href="https://hal.science/search/index/?q=*&amp;authFullName_s=E Castet">E Castet</text:a><text:span>,</text:span><text:a xlink:type="simple" xlink:href="https://hal.science/search/index/?q=*&amp;authFullName_s=S Jeanjean">S Jeanjean</text:a><text:span>,</text:span><text:a xlink:type="simple" xlink:href="https://hal.science/search/index/?q=*&amp;authFullName_s=Gs Masson">Gs Masson</text:a></text:p>
              <text:p text:style-name="Normal"><text:span>Perception</text:span><text:span>, 2002, 31 (S), pp.9</text:span></text:p>
              <text:p text:style-name="Normal"><text:span>Article dans une revue</text:span></text:p>
              <text:p text:style-name="Normal"><text:a xlink:type="simple" xlink:href="https://hal.science/hal-01441367v1">hal-0144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512v1">L'autisme : une pathologie du codage temporel ?</text:a></text:p>
              <text:p text:style-name="Normal"><text:a xlink:type="simple" xlink:href="https://hal.science/search/index/?q=*&amp;authFullName_s=Bruno Gepner">Bruno Gepner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Olivier Gorgy">Olivier Gorgy</text:a><text:span>,</text:span><text:a xlink:type="simple" xlink:href="https://hal.science/search/index/?q=*&amp;authFullName_s=Marie-Odile Livet">Marie-Odile Livet</text:a><text:span>et al.</text:span></text:p>
              <text:p text:style-name="Normal"><text:span>Travaux interdisciplinaires du Laboratoire Parole et Langage</text:span><text:span>, 2002, 21, pp.177-218</text:span></text:p>
              <text:p text:style-name="Normal"><text:span>Article dans une revue</text:span></text:p>
              <text:p text:style-name="Normal"><text:a xlink:type="simple" xlink:href="https://hal.science/hal-00311512v1">hal-003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37v1">Parallel motion processing for the initiation of short-latency ocular following in humans.</text:a></text:p>
              <text:p text:style-name="Normal"><text:a xlink:type="simple" xlink:href="https://hal.science/search/index/?q=*&amp;authFullName_s=Guillaume S. Masson">Guillaume S. Masson</text:a><text:span>,</text:span><text:a xlink:type="simple" xlink:href="https://hal.science/search/index/?q=*&amp;authFullName_s=Eric Castet">Eric Castet</text:a></text:p>
              <text:p text:style-name="Normal"><text:span>Journal of Neuroscience</text:span><text:span>, 2002, 22 (12), pp.5149-63</text:span></text:p>
              <text:p text:style-name="Normal"><text:span>Article dans une revue</text:span></text:p>
              <text:p text:style-name="Normal"><text:a xlink:type="simple" xlink:href="https://hal.science/hal-02387937v1">hal-0238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34v1">Motion perception of saccade-induced retinal translation</text:a></text:p>
              <text:p text:style-name="Normal"><text:a xlink:type="simple" xlink:href="https://hal.science/search/index/?q=*&amp;authFullName_s=E. Castet">E. Castet</text:a><text:span>,</text:span><text:a xlink:type="simple" xlink:href="https://hal.science/search/index/?q=*&amp;authFullName_s=S. Jeanjean">S. Jeanjean</text:a><text:span>,</text:span><text:a xlink:type="simple" xlink:href="https://hal.science/search/index/?q=*&amp;authFullName_s=Guillaume S Masson">Guillaume S Masson</text:a></text:p>
              <text:p text:style-name="Normal"><text:span>Proceedings of the National Academy of Sciences of the United States of America</text:span><text:span>, 2002, 99 (23), pp.15159-15163.<text:s/></text:span><text:a xlink:type="simple" xlink:href="https://dx.doi.org/10.1073/pnas.232377199">⟨10.1073/pnas.232377199⟩</text:a></text:p>
              <text:p text:style-name="Normal"><text:span>Article dans une revue</text:span></text:p>
              <text:p text:style-name="Normal"><text:a xlink:type="simple" xlink:href="https://hal.science/hal-02387934v1">hal-0238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99v1">`Saccadic suppression' - no need for an active extra-retinal mechanism</text:a></text:p>
              <text:p text:style-name="Normal"><text:a xlink:type="simple" xlink:href="https://hal.science/search/index/?q=*&amp;authFullName_s=E Castet">E Castet</text:a><text:span>,</text:span><text:a xlink:type="simple" xlink:href="https://hal.science/search/index/?q=*&amp;authFullName_s=S Jeanjean">S Jeanjean</text:a><text:span>,</text:span><text:a xlink:type="simple" xlink:href="https://hal.science/search/index/?q=*&amp;authFullName_s=Gs Masson">Gs Masson</text:a></text:p>
              <text:p text:style-name="Normal"><text:span>Trends in Neurosciences</text:span><text:span>, 2001, 24 (6), pp.316-317.<text:s/></text:span><text:a xlink:type="simple" xlink:href="https://dx.doi.org/10.1016/S0166-2236(00)01828-2">⟨10.1016/S0166-2236(00)01828-2⟩</text:a></text:p>
              <text:p text:style-name="Normal"><text:span>Article dans une revue</text:span></text:p>
              <text:p text:style-name="Normal"><text:a xlink:type="simple" xlink:href="https://api.istex.fr/ark:/67375/6H6-0GK9KP94-B/fulltext.pdf?sid=hal">istex</text:a></text:p>
              <text:p text:style-name="Normal"><text:a xlink:type="simple" xlink:href="https://hal.science/hal-01441399v1">hal-0144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43v1">‘Saccadic suppression’ – no need for an active extra-retinal mechanism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Sébastien Jeanjean">Sébastien Jeanjean</text:a><text:span>,</text:span><text:a xlink:type="simple" xlink:href="https://hal.science/search/index/?q=*&amp;authFullName_s=Guillaume S. Masson">Guillaume S. Masson</text:a></text:p>
              <text:p text:style-name="Normal"><text:span>Trends in Neurosciences</text:span><text:span>, 2001, 24 (6), pp.316-317.<text:s/></text:span><text:a xlink:type="simple" xlink:href="https://dx.doi.org/10.1016/s0166-2236(00)01828-2">⟨10.1016/s0166-2236(00)01828-2⟩</text:a></text:p>
              <text:p text:style-name="Normal"><text:span>Article dans une revue</text:span></text:p>
              <text:p text:style-name="Normal"><text:a xlink:type="simple" xlink:href="https://api.istex.fr/ark:/67375/6H6-0GK9KP94-B/fulltext.pdf?sid=hal">istex</text:a></text:p>
              <text:p text:style-name="Normal"><text:a xlink:type="simple" xlink:href="https://hal.science/hal-02387943v1">hal-023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52v1">Motion perception during saccadic eye movement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Guillaume S. Masson">Guillaume S. Masson</text:a></text:p>
              <text:p text:style-name="Normal"><text:span>Nature Neuroscience</text:span><text:span>, 2000, 3 (2), pp.177-183.<text:s/></text:span><text:a xlink:type="simple" xlink:href="https://dx.doi.org/10.1038/72124">⟨10.1038/72124⟩</text:a></text:p>
              <text:p text:style-name="Normal"><text:span>Article dans une revue</text:span></text:p>
              <text:p text:style-name="Normal"><text:a xlink:type="simple" xlink:href="https://hal.science/hal-02387952v1">hal-023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946v1">Temporal dynamics of motion integration for the initiation of tracking eye movements at ultra-short latencies</text:a></text:p>
              <text:p text:style-name="Normal"><text:a xlink:type="simple" xlink:href="https://hal.science/search/index/?q=*&amp;authFullName_s=Guillaume S. Masson">Guillaume S. Masson</text:a><text:span>,</text:span><text:a xlink:type="simple" xlink:href="https://hal.science/search/index/?q=*&amp;authFullName_s=Yves Rybarczyk">Yves Rybarczyk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Daniel Mestre">Daniel Mestre</text:a></text:p>
              <text:p text:style-name="Normal"><text:span>Visual Neuroscience</text:span><text:span>, 2000, 17 (5), pp.753-767.<text:s/></text:span><text:a xlink:type="simple" xlink:href="https://dx.doi.org/10.1017/s0952523800175091">⟨10.1017/s0952523800175091⟩</text:a></text:p>
              <text:p text:style-name="Normal"><text:span>Article dans une revue</text:span></text:p>
              <text:p text:style-name="Normal"><text:a xlink:type="simple" xlink:href="https://hal.science/hal-02387946v1">hal-0238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06v1">Motion perception during saccadic eye movements</text:a></text:p>
              <text:p text:style-name="Normal"><text:a xlink:type="simple" xlink:href="https://hal.science/search/index/?q=*&amp;authFullName_s=E Castet">E Castet</text:a><text:span>,</text:span><text:a xlink:type="simple" xlink:href="https://hal.science/search/index/?q=*&amp;authFullName_s=Gs Masson">Gs Masson</text:a></text:p>
              <text:p text:style-name="Normal"><text:span>Nature Neuroscience</text:span><text:span>, 2000, 3 (2), pp.177-183.<text:s/></text:span><text:a xlink:type="simple" xlink:href="https://dx.doi.org/10.1038/72124">⟨10.1038/72124⟩</text:a></text:p>
              <text:p text:style-name="Normal"><text:span>Article dans une revue</text:span></text:p>
              <text:p text:style-name="Normal"><text:a xlink:type="simple" xlink:href="https://hal.science/hal-01441706v1">hal-0144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99v1">Short-latency ocular following responses to moving plaids in humans: temporal dynamics and spatiotemporal tuning</text:a></text:p>
              <text:p text:style-name="Normal"><text:a xlink:type="simple" xlink:href="https://hal.science/search/index/?q=*&amp;authFullName_s=G. S. Masson">G. S. Masson</text:a><text:span>,</text:span><text:a xlink:type="simple" xlink:href="https://hal.science/search/index/?q=*&amp;authFullName_s=E. Castet">E. Castet</text:a><text:span>,</text:span><text:a xlink:type="simple" xlink:href="https://hal.science/search/index/?q=*&amp;authFullName_s=D. R. Mestre">D. R. Mestre</text:a></text:p>
              <text:p text:style-name="Normal"><text:span>Perception</text:span><text:span>, 2000, 29 (S), pp.84</text:span></text:p>
              <text:p text:style-name="Normal"><text:span>Article dans une revue</text:span></text:p>
              <text:p text:style-name="Normal"><text:a xlink:type="simple" xlink:href="https://hal.science/hal-01441699v1">hal-0144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32v1">Temporal dynamics of motion integration for the initiation of tracking eye movements at ultra-short latencies</text:a></text:p>
              <text:p text:style-name="Normal"><text:a xlink:type="simple" xlink:href="https://hal.science/search/index/?q=*&amp;authFullName_s=Gs Masson">Gs Masson</text:a><text:span>,</text:span><text:a xlink:type="simple" xlink:href="https://hal.science/search/index/?q=*&amp;authFullName_s=Y Rybarczyk">Y Rybarczyk</text:a><text:span>,</text:span><text:a xlink:type="simple" xlink:href="https://hal.science/search/index/?q=*&amp;authFullName_s=E Castet">E Castet</text:a><text:span>,</text:span><text:a xlink:type="simple" xlink:href="https://hal.science/search/index/?q=*&amp;authFullName_s=Dr Mestre">Dr Mestre</text:a></text:p>
              <text:p text:style-name="Normal"><text:span>Visual Neuroscience</text:span><text:span>, 2000, 17 (5), pp.753-767.<text:s/></text:span><text:a xlink:type="simple" xlink:href="https://dx.doi.org/10.1017/S0952523800175091">⟨10.1017/S0952523800175091⟩</text:a></text:p>
              <text:p text:style-name="Normal"><text:span>Article dans une revue</text:span></text:p>
              <text:p text:style-name="Normal"><text:a xlink:type="simple" xlink:href="https://hal.science/hal-01441432v1">hal-01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96v1">Spatial characteristics of intra-saccadic perception</text:a></text:p>
              <text:p text:style-name="Normal"><text:a xlink:type="simple" xlink:href="https://hal.science/search/index/?q=*&amp;authFullName_s=E. Castet">E. Castet</text:a><text:span>,</text:span><text:a xlink:type="simple" xlink:href="https://hal.science/search/index/?q=*&amp;authFullName_s=G. S. Masson">G. S. Masson</text:a></text:p>
              <text:p text:style-name="Normal"><text:span>Perception</text:span><text:span>, 2000, 29 (S), pp.35</text:span></text:p>
              <text:p text:style-name="Normal"><text:span>Article dans une revue</text:span></text:p>
              <text:p text:style-name="Normal"><text:a xlink:type="simple" xlink:href="https://hal.science/hal-01441696v1">hal-0144169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7670c" table:style-name="67670c">
          <table:table-column table:style-name="67670c.0"/>
          <table:table-row>
            <table:table-cell office:value-type="string">
              <text:p text:style-name="Normal"><text:a xlink:type="simple" xlink:href="https://inria.hal.science/hal-05444085v1">Central field loss patients' ability to select targets with head-pointing using virtual reality: An exploratory psychophysical study</text:a></text:p>
              <text:p text:style-name="Normal"><text:a xlink:type="simple" xlink:href="https://hal.science/search/index/?q=*&amp;authFullName_s=Camille Bordeau">Camille Bordeau</text:a><text:span>,</text:span><text:a xlink:type="simple" xlink:href="https://hal.science/search/index/?q=*&amp;authFullName_s=Célia Passerel">Célia Passerel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Iliana Huyet">Iliana Huyet</text:a><text:span>,</text:span><text:a xlink:type="simple" xlink:href="https://hal.science/search/index/?q=*&amp;authFullName_s=Caroline Topart">Caroline Topart</text:a><text:span>et al.</text:span></text:p>
              <text:p text:style-name="Normal"><text:span>The 15th international Conference on Low Vision Research and Rehabilitation</text:span><text:span>, Sep 2025, Florence, Italy</text:span></text:p>
              <text:p text:style-name="Normal"><text:span>Communication dans un congrès</text:span></text:p>
              <text:p text:style-name="Normal"><text:a xlink:type="simple" xlink:href="https://inria.hal.science/hal-05444085v1">hal-0544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41v1">An asymmetric VR system to configure and practice low-vision aids for social interactions in clinical setting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et al.</text:span></text:p>
              <text:p text:style-name="Normal"><text:span>IEEE VR 2025 - 32nd IEEE Conference on Virtual Reality and 3D User Interface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18641v1">hal-04918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5492v1">PTVR : a user-friendly open-source script programming package to create Virtual Reality experiment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Christophe Hugon">Christophe Hugon</text:a><text:span>,</text:span><text:a xlink:type="simple" xlink:href="https://hal.science/search/index/?q=*&amp;authFullName_s=Hui-Yin Wu">Hui-Yin Wu</text:a><text:span>et al.</text:span></text:p>
              <text:p text:style-name="Normal"><text:span>ECVP 2022 - European Conference on Visual Perception</text:span><text:span>, Aug 2022, Nijmegen, Netherlands</text:span></text:p>
              <text:p text:style-name="Normal"><text:span>Communication dans un congrès</text:span></text:p>
              <text:p text:style-name="Normal"><text:a xlink:type="simple" xlink:href="https://inria.hal.science/hal-03685492v1">hal-0368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83v1">Text Simplification to Help Individuals With Low Vision to Read More Fluently</text:a></text:p>
              <text:p text:style-name="Normal"><text:a xlink:type="simple" xlink:href="https://hal.science/search/index/?q=*&amp;authFullName_s=Lauren Sauvan">Lauren Sauvan</text:a><text:span>,</text:span><text:a xlink:type="simple" xlink:href="https://hal.science/search/index/?q=*&amp;authFullName_s=Natacha Stolowy">Natacha Stolowy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Núria Gala">Núria Gala</text:a><text:span>et al.</text:span></text:p>
              <text:p text:style-name="Normal"><text:span>Workshop Tools and Resources to Empower People with Reading Difficulties (READI) at International conference on Language Resources and Evaluation (LREC 2020)</text:span><text:span>, May 2020, Marseille, France. pp.27-32</text:span></text:p>
              <text:p text:style-name="Normal"><text:span>Communication dans un congrès</text:span></text:p>
              <text:p text:style-name="Normal"><text:a xlink:type="simple" xlink:href="https://hal.science/hal-02562183v1">hal-02562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975v1">Real-time image enhancement in virtual reality applications for low vision people</text:a></text:p>
              <text:p text:style-name="Normal"><text:a xlink:type="simple" xlink:href="https://hal.science/search/index/?q=*&amp;authFullName_s=Manuela Chessa">Manuela Chessa</text:a><text:span>,</text:span><text:a xlink:type="simple" xlink:href="https://hal.science/search/index/?q=*&amp;authFullName_s=Alberto Patino-Saucedo">Alberto Patino-Saucedo</text:a><text:span>,</text:span><text:a xlink:type="simple" xlink:href="https://hal.science/search/index/?q=*&amp;authFullName_s=Horacio Rostro">Horacio Rostro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abio Solari">Fabio Solari</text:a><text:span>et al.</text:span></text:p>
              <text:p text:style-name="Normal"><text:span>Vision 2017, the 12th International Conference by the International Society for Low Vision Research and Rehabilitation (ISLRR)</text:span><text:span>, Jun 2017, La Hague, Netherlands</text:span></text:p>
              <text:p text:style-name="Normal"><text:span>Communication dans un congrès</text:span></text:p>
              <text:p text:style-name="Normal"><text:a xlink:type="simple" xlink:href="https://inria.hal.science/hal-01589975v1">hal-015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89v1">Crowding, visual span and reading speed in dyslexia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Ambre Denis-Noel">Ambre Denis-Noel</text:a><text:span>,</text:span><text:a xlink:type="simple" xlink:href="https://hal.science/search/index/?q=*&amp;authFullName_s=Aguilar, C">Aguilar, C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Pattamadilok">Chotiga Pattamadilok</text:a></text:p>
              <text:p text:style-name="Normal"><text:span>European Conference on Visual Perception</text:span><text:span>, 2017, Berlin, Germany</text:span></text:p>
              <text:p text:style-name="Normal"><text:span>Communication dans un congrès</text:span></text:p>
              <text:p text:style-name="Normal"><text:a xlink:type="simple" xlink:href="https://hal.science/hal-01728389v1">hal-0172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54v1">A Model of Optimal Oculomotor Strategies in Reading for Normal and Damaged Visual Fields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Fermin Moscoso del Prado Martin">Fermin Moscoso del Prado Martin</text:a><text:span>,</text:span><text:a xlink:type="simple" xlink:href="https://hal.science/search/index/?q=*&amp;authFullName_s=Anna Montagnini">Anna Montagnini</text:a><text:span>,</text:span><text:a xlink:type="simple" xlink:href="https://hal.science/search/index/?q=*&amp;authFullName_s=Eric Castet">Eric Castet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54v1">hal-00331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449v1">Navisio: Towards an integrated reading aid system for low vision patients</text:a></text:p>
              <text:p text:style-name="Normal"><text:a xlink:type="simple" xlink:href="https://hal.science/search/index/?q=*&amp;authFullName_s=Jean-Baptiste Bernard">Jean-Baptiste Bernard</text:a><text:span>,</text:span><text:a xlink:type="simple" xlink:href="https://hal.science/search/index/?q=*&amp;authFullName_s=Émilien Tlapale">Émilien Tlapale</text:a><text:span>,</text:span><text:a xlink:type="simple" xlink:href="https://hal.science/search/index/?q=*&amp;authFullName_s=Geraldine Faure">Geraldine Faure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Pierre Kornprobst">Pierre Kornprobst</text:a></text:p>
              <text:p text:style-name="Normal"><text:span>Workshop on Computer Vision Applications for the Visually Impaired</text:span><text:span>, James Coughlan and Roberto Manduchi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449v1">inria-0032544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98724" table:style-name="798724">
          <table:table-column table:style-name="798724.0"/>
          <table:table-row>
            <table:table-cell office:value-type="string">
              <text:p text:style-name="Normal"><text:a xlink:type="simple" xlink:href="https://inria.hal.science/hal-04147438v1">Pointing at static targets in a virtual reality environment: performance of visually impaired vs. normally-sighted persons</text:a></text:p>
              <text:p text:style-name="Normal"><text:a xlink:type="simple" xlink:href="https://hal.science/search/index/?q=*&amp;authFullName_s=Vasiliki Myrodia">Vasiliki Myrodia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Ambre Denis-Noel">Ambre Denis-Noel</text:a><text:span>,</text:span><text:a xlink:type="simple" xlink:href="https://hal.science/search/index/?q=*&amp;authFullName_s=Frédéric Matonti">Frédéric Matonti</text:a><text:span>,</text:span><text:a xlink:type="simple" xlink:href="https://hal.science/search/index/?q=*&amp;authFullName_s=Pierre Kornprobst">Pierre Kornprobst</text:a><text:span>et al.</text:span></text:p>
              <text:p text:style-name="Normal"><text:span>VSS 2023 - Vision Sciences Society</text:span><text:span>, May 2023, St. Pete Beach, Florida, United States</text:span></text:p>
              <text:p text:style-name="Normal"><text:span>Poster de conférence</text:span></text:p>
              <text:p text:style-name="Normal"><text:a xlink:type="simple" xlink:href="https://inria.hal.science/hal-04147438v1">hal-041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16v1">Phonological code activation is delayed in dyslexic university students: An eye-tracking study</text:a></text:p>
              <text:p text:style-name="Normal"><text:a xlink:type="simple" xlink:href="https://hal.science/search/index/?q=*&amp;authFullName_s=Ambre Denis-Noel">Ambre Denis-Noel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Pascale Colé">Pascale Colé</text:a></text:p>
              <text:p text:style-name="Normal"><text:span>European Dyslexia Association</text:span><text:span>, 2017, Munich, Germany</text:span></text:p>
              <text:p text:style-name="Normal"><text:span>Poster de conférence</text:span></text:p>
              <text:p text:style-name="Normal"><text:a xlink:type="simple" xlink:href="https://hal.science/hal-01728116v1">hal-01728116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71fced" table:style-name="71fced">
          <table:table-column table:style-name="71fced.0"/>
          <table:table-row>
            <table:table-cell office:value-type="string">
              <text:p text:style-name="Normal"><text:a xlink:type="simple" xlink:href="https://hal.science/hal-05615267v1">Performance of low vision individuals when selecting a target with head-pointing in virtual reality</text:a></text:p>
              <text:p text:style-name="Normal"><text:a xlink:type="simple" xlink:href="https://hal.science/search/index/?q=*&amp;authFullName_s=Camille Bordeau">Camille Bordeau</text:a><text:span>,</text:span><text:a xlink:type="simple" xlink:href="https://hal.science/search/index/?q=*&amp;authFullName_s=Célia Passerel">Célia Passerel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Marianne Vaugoyeau">Marianne Vaugoyeau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15267v1">hal-05615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1949v2">Diversity- and Novelty-Aware Newspaper Article Template Selection via Graph Matching Network-Based Clustering</text:a></text:p>
              <text:p text:style-name="Normal"><text:a xlink:type="simple" xlink:href="https://hal.science/search/index/?q=*&amp;authFullName_s=Sebastián Gallardo">Sebastián Gallardo</text:a><text:span>,</text:span><text:a xlink:type="simple" xlink:href="https://hal.science/search/index/?q=*&amp;authFullName_s=Bruno Génuit">Bruno Génuit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4801949v2">hal-048019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6452v1">PTVR - a visual perception software in Python to make virtual reality experiments easier to build and more reproducible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Sebastian Vizcay">Sebastian Vizcay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Vasiliki Myrodia">Vasiliki Myrodi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06452v1">hal-042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90v1">Linguistic processes do not beat visuo-motor constraints, but they modulate where the eyes move regardless of word boundaries: Evidence against word-based eye-movement control during reading.</text:a></text:p>
              <text:p text:style-name="Normal"><text:a xlink:type="simple" xlink:href="https://hal.science/search/index/?q=*&amp;authFullName_s=Claire Albrengues">Claire Albrengues</text:a><text:span>,</text:span><text:a xlink:type="simple" xlink:href="https://hal.science/search/index/?q=*&amp;authFullName_s=Frédéric Lavigne">Frédéric Lavigne</text:a><text:span>,</text:span><text:a xlink:type="simple" xlink:href="https://hal.science/search/index/?q=*&amp;authFullName_s=Carlos Aguilar">Carlos Aguilar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Françoise Vitu">Françoise Vit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1090v1">hal-02081090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0df01d" table:style-name="0df01d">
          <table:table-column table:style-name="0df01d.0"/>
          <table:table-row>
            <table:table-cell office:value-type="string">
              <text:p text:style-name="Normal"><text:a xlink:type="simple" xlink:href="https://hal.science/hal-05244873v1">Select and Augment Segmented Items (SASI): An Item-based Magnification Approach for Dynamic Face Recognition for People with Central Vision Los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et al.</text:span></text:p>
              <text:p text:style-name="Normal"><text:span>RR-9597, Centre Inria d'Université Côte d'Azur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44873v1">hal-05244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1862v1">How to Estimate Fovea Position When The Fovea Cannot Be Identified Visually Anymore?</text:a></text:p>
              <text:p text:style-name="Normal"><text:a xlink:type="simple" xlink:href="https://hal.science/search/index/?q=*&amp;authFullName_s=Vincent Fournet">Vincent Fournet</text:a><text:span>,</text:span><text:a xlink:type="simple" xlink:href="https://hal.science/search/index/?q=*&amp;authFullName_s=Aurelie Calabrese">Aurelie Calabrese</text:a><text:span>,</text:span><text:a xlink:type="simple" xlink:href="https://hal.science/search/index/?q=*&amp;authFullName_s=Séverine Dours">Séverine Dours</text:a><text:span>,</text:span><text:a xlink:type="simple" xlink:href="https://hal.science/search/index/?q=*&amp;authFullName_s=Frédéric Matonti">Frédéric Matonti</text:a><text:span>,</text:span><text:a xlink:type="simple" xlink:href="https://hal.science/search/index/?q=*&amp;authFullName_s=Eric Castet">Eric Castet</text:a><text:span>et al.</text:span></text:p>
              <text:p text:style-name="Normal"><text:span>[Research Report] RR-9419, Inria Sophia Antipolis - Méditerranée, Université Côte d'Azur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41862v1">hal-03341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36v1">Human Retinotopic Mapping Using fMRI</text:a></text:p>
              <text:p text:style-name="Normal"><text:a xlink:type="simple" xlink:href="https://hal.science/search/index/?q=*&amp;authFullName_s=Nicolas Wotawa">Nicolas Wotawa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Olivier Faugeras">Olivier Faugeras</text:a></text:p>
              <text:p text:style-name="Normal"><text:span>[Research Report] RR-5472, INRIA. 2006, pp.6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36v1">inria-00070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542v2">The SOLAIRE Project: A Gaze-Contingent System to Facilitate Reading for Patients with Scotomatas</text:a></text:p>
              <text:p text:style-name="Normal"><text:a xlink:type="simple" xlink:href="https://hal.science/search/index/?q=*&amp;authFullName_s=Emilien Tlapale">Emilien Tlapale</text:a><text:span>,</text:span><text:a xlink:type="simple" xlink:href="https://hal.science/search/index/?q=*&amp;authFullName_s=Jean-Baptiste Bernard">Jean-Baptiste Bernard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Pierre Kornprobst">Pierre Kornprobst</text:a></text:p>
              <text:p text:style-name="Normal"><text:span>[Technical Report] RT-0326, INRIA. 2006, pp.16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02542v2">inria-001025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castet</dc:title>
    <dc:subject/>
    <dc:description>CV</dc:description>
    <dc:creator/>
    <dc:date>2026-05-23T15:16:19.000</dc:date>
    <meta:generator>PHPWord</meta:generator>
    <meta:initial-creator>CCSD</meta:initial-creator>
    <meta:creation-date>2026-05-23T15:16:19.000</meta:creation-date>
    <meta:keyword/>
    <meta:user-defined meta:name="Category"/>
    <meta:user-defined meta:name="Company"/>
    <meta:user-defined meta:name="Manager"/>
  </office:meta>
</office:document-meta>
</file>