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5db" style:family="table">
      <style:table-properties style:rel-width="100" table:align="center"/>
    </style:style>
    <style:style style:name="9845db.0" style:family="table-column">
      <style:table-column-properties style:column-width="0.00cm"/>
    </style:style>
    <style:style style:name="d84d9a" style:family="table">
      <style:table-properties style:rel-width="100" table:align="center"/>
    </style:style>
    <style:style style:name="d84d9a.0" style:family="table-column">
      <style:table-column-properties style:column-width="0.00cm"/>
    </style:style>
    <style:style style:name="e15ea9" style:family="table">
      <style:table-properties style:rel-width="100" table:align="center"/>
    </style:style>
    <style:style style:name="e15ea9.0" style:family="table-column">
      <style:table-column-properties style:column-width="0.00cm"/>
    </style:style>
    <style:style style:name="e4bd19" style:family="table">
      <style:table-properties style:rel-width="100" table:align="center"/>
    </style:style>
    <style:style style:name="e4bd19.0" style:family="table-column">
      <style:table-column-properties style:column-width="0.00cm"/>
    </style:style>
    <style:style style:name="9f7388" style:family="table">
      <style:table-properties style:rel-width="100" table:align="center"/>
    </style:style>
    <style:style style:name="9f7388.0" style:family="table-column">
      <style:table-column-properties style:column-width="0.00cm"/>
    </style:style>
    <style:style style:name="53e793" style:family="table">
      <style:table-properties style:rel-width="100" table:align="center"/>
    </style:style>
    <style:style style:name="53e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har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9845db" table:style-name="9845db">
          <table:table-column table:style-name="9845db.0"/>
          <table:table-row>
            <table:table-cell office:value-type="string">
              <text:p text:style-name="Normal"><text:a xlink:type="simple" xlink:href="https://shs.hal.science/halshs-05597652v1">Yimby ! Une solution à la crise du logement ?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6</text:span></text:p>
              <text:p text:style-name="Normal"><text:span>Article dans une revue</text:span></text:p>
              <text:p text:style-name="Normal"><text:a xlink:type="simple" xlink:href="https://shs.hal.science/halshs-05597652v1">halshs-0559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712v1">L'arbre, le maire et le terrain constructible</text:a></text:p>
              <text:p text:style-name="Normal"><text:a xlink:type="simple" xlink:href="https://hal.science/search/index/?q=*&amp;authFullName_s=Éric Charmes">Éric Charmes</text:a></text:p>
              <text:p text:style-name="Normal"><text:span>La vie des idées</text:span><text:span>, 2025, https://laviedesidees.fr/L-arbre-le-maire-et-le-terrain-constructible</text:span></text:p>
              <text:p text:style-name="Normal"><text:span>Article dans une revue</text:span></text:p>
              <text:p text:style-name="Normal"><text:a xlink:type="simple" xlink:href="https://shs.hal.science/halshs-04975712v1">halshs-049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54v1">A qui profite le voisinage ? Le voisinage au prisme des classes sociales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Hélène Steinmetz">Hélène Steinmetz</text:a></text:p>
              <text:p text:style-name="Normal"><text:span>Sociologie</text:span><text:span>, 2025, 16 (4), pp.367-386</text:span></text:p>
              <text:p text:style-name="Normal"><text:span>Article dans une revue</text:span></text:p>
              <text:p text:style-name="Normal"><text:a xlink:type="simple" xlink:href="https://hal.science/hal-05361054v1">hal-0536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775v1">From the right to the city to the right to the village? French perspectives on the urban-rural divide</text:a></text:p>
              <text:p text:style-name="Normal"><text:a xlink:type="simple" xlink:href="https://hal.science/search/index/?q=*&amp;authFullName_s=Éric Charmes">Éric Charmes</text:a></text:p>
              <text:p text:style-name="Normal"><text:span>City</text:span><text:span>, 2025, pp.1-22.<text:s/></text:span><text:a xlink:type="simple" xlink:href="https://dx.doi.org/10.1080/13604813.2025.2465109">⟨10.1080/13604813.2025.2465109⟩</text:a></text:p>
              <text:p text:style-name="Normal"><text:span>Article dans une revue</text:span></text:p>
              <text:p text:style-name="Normal"><text:a xlink:type="simple" xlink:href="https://shs.hal.science/halshs-04975775v1">halshs-0497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48v1">Social ties in and out of the neighbourhood: Between compensation and cumulation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/text:p>
              <text:p text:style-name="Normal"><text:span>Urban Studies</text:span><text:span>, 2024, 61 (8), pp.1581-1603.<text:s/></text:span><text:a xlink:type="simple" xlink:href="https://dx.doi.org/10.1177/00420980231212298">⟨10.1177/00420980231212298⟩</text:a></text:p>
              <text:p text:style-name="Normal"><text:span>Article dans une revue</text:span></text:p>
              <text:p text:style-name="Normal"><text:a xlink:type="simple" xlink:href="https://hal.science/hal-04382448v1">hal-0438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89v1">Les effets de quartier mis en contexte : à propos de la sociabilité locale dans les centres de deux petites villes françaises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Josette Debroux">Josette Debroux</text:a></text:p>
              <text:p text:style-name="Normal"><text:span>Géographie, Économie, Société</text:span><text:span>, 2024, 26, pp.493-524.<text:s/></text:span><text:a xlink:type="simple" xlink:href="https://dx.doi.org/10.1684/ges.2024.24">⟨10.1684/ges.2024.24⟩</text:a></text:p>
              <text:p text:style-name="Normal"><text:span>Article dans une revue</text:span></text:p>
              <text:p text:style-name="Normal"><text:a xlink:type="simple" xlink:href="https://hal.science/hal-04843989v1">hal-0484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910v1">Une autre histoire de la maison individuelle. Interview d'Arnaud Bouteille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4, https://fonciers-en-debat.com/une-autre-histoire-de-la-maison-individuelle-entretien-darnaud-bouteille-par-eric-charmes/</text:span></text:p>
              <text:p text:style-name="Normal"><text:span>Article dans une revue</text:span></text:p>
              <text:p text:style-name="Normal"><text:a xlink:type="simple" xlink:href="https://shs.hal.science/halshs-04855910v1">halshs-0485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730v1">L’écologie politique contre les métropoles ?</text:a></text:p>
              <text:p text:style-name="Normal"><text:a xlink:type="simple" xlink:href="https://hal.science/search/index/?q=*&amp;authFullName_s=Éric Charmes">Éric Charmes</text:a></text:p>
              <text:p text:style-name="Normal"><text:span>La vie des idées</text:span><text:span>, 2023</text:span></text:p>
              <text:p text:style-name="Normal"><text:span>Article dans une revue</text:span></text:p>
              <text:p text:style-name="Normal"><text:a xlink:type="simple" xlink:href="https://shs.hal.science/halshs-04267730v1">halshs-0426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869v1">Jusqu’où les surfaces urbanisées sont-elles artificialisées ?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3</text:span></text:p>
              <text:p text:style-name="Normal"><text:span>Article dans une revue</text:span></text:p>
              <text:p text:style-name="Normal"><text:a xlink:type="simple" xlink:href="https://shs.hal.science/halshs-04164869v1">halshs-0416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858v1">La permaculture est un urbanisme</text:a></text:p>
              <text:p text:style-name="Normal"><text:a xlink:type="simple" xlink:href="https://hal.science/search/index/?q=*&amp;authFullName_s=Éric Charmes">Éric Charmes</text:a></text:p>
              <text:p text:style-name="Normal"><text:span>La vie des idées</text:span><text:span>, 2023</text:span></text:p>
              <text:p text:style-name="Normal"><text:span>Article dans une revue</text:span></text:p>
              <text:p text:style-name="Normal"><text:a xlink:type="simple" xlink:href="https://shs.hal.science/halshs-04164858v1">halshs-0416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395v1">Haro sur le pavillon ?</text:a></text:p>
              <text:p text:style-name="Normal"><text:a xlink:type="simple" xlink:href="https://hal.science/search/index/?q=*&amp;authFullName_s=Éric Charmes">Éric Charmes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shs.hal.science/halshs-03885395v1">halshs-0388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2011v1">De quoi le ZAN (zéro artificialisation nette) est-il le nom ?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1</text:span></text:p>
              <text:p text:style-name="Normal"><text:span>Article dans une revue</text:span></text:p>
              <text:p text:style-name="Normal"><text:a xlink:type="simple" xlink:href="https://shs.hal.science/halshs-03272011v1">halshs-0327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865v1">Les nouveaux zonages du territoire français : harmonisation européenne, affirmation des métropoles et retour du rural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1</text:span></text:p>
              <text:p text:style-name="Normal"><text:span>Article dans une revue</text:span></text:p>
              <text:p text:style-name="Normal"><text:a xlink:type="simple" xlink:href="https://shs.hal.science/halshs-04164865v1">halshs-0416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846v1">Tous en ville ! Faut-il empêcher l’émiettement périurbain pour décarboner la mobilité ?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Eric Charmes">Eric Charmes</text:a></text:p>
              <text:p text:style-name="Normal"><text:span>Cybergeo : Revue européenne de géographie / European journal of geography</text:span><text:span>, 2021, Aménagement, Urbanisme, document 981,<text:s/></text:span><text:a xlink:type="simple" xlink:href="https://dx.doi.org/10.4000/cybergeo.36910">⟨10.4000/cybergeo.36910⟩</text:a></text:p>
              <text:p text:style-name="Normal"><text:span>Article dans une revue</text:span></text:p>
              <text:p text:style-name="Normal"><text:a xlink:type="simple" xlink:href="https://shs.hal.science/halshs-03264846v1">halshs-0326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723v1">The Geopolitics of Urban Green Belts: Between Exclusionary Zoning and the Militarisation of Urban Space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Geopolitics</text:span><text:span>, 2021, pp.1-22.<text:s/></text:span><text:a xlink:type="simple" xlink:href="https://dx.doi.org/10.1080/14650045.2021.1961222">⟨10.1080/14650045.2021.1961222⟩</text:a></text:p>
              <text:p text:style-name="Normal"><text:span>Article dans une revue</text:span></text:p>
              <text:p text:style-name="Normal"><text:a xlink:type="simple" xlink:href="https://shs.hal.science/halshs-03348723v1">halshs-0334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9733v1">What’s in a Name? That Which We Call Sprawl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disP - The Planning Review</text:span><text:span>, 2021, 57 (3), pp.22-32.<text:s/></text:span><text:a xlink:type="simple" xlink:href="https://dx.doi.org/10.1080/02513625.2021.2026648">⟨10.1080/02513625.2021.2026648⟩</text:a></text:p>
              <text:p text:style-name="Normal"><text:span>Article dans une revue</text:span></text:p>
              <text:p text:style-name="Normal"><text:a xlink:type="simple" xlink:href="https://shs.hal.science/halshs-03529733v1">halshs-0352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68v1">It's the geography stupid! Planetary urbanization revealed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Public books</text:span><text:span>, 2020,<text:s/></text:span><text:a xlink:type="simple" xlink:href="https://dx.doi.org/10.7312/sugr20452-004">⟨10.7312/sugr20452-004⟩</text:a></text:p>
              <text:p text:style-name="Normal"><text:span>Article dans une revue</text:span></text:p>
              <text:p text:style-name="Normal"><text:a xlink:type="simple" xlink:href="https://shs.hal.science/halshs-02969868v1">halshs-0296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66v1">Où vont les métropoles ? Le retour du modèle américain ?</text:a></text:p>
              <text:p text:style-name="Normal"><text:a xlink:type="simple" xlink:href="https://hal.science/search/index/?q=*&amp;authFullName_s=Éric Charmes">Éric Charmes</text:a></text:p>
              <text:p text:style-name="Normal"><text:span>Fonciers en débat</text:span><text:span>, 2020, 34 (8), pp.1184-1198.<text:s/></text:span><text:a xlink:type="simple" xlink:href="https://dx.doi.org/10.1111/j.1467-9566.2012.01466.x">⟨10.1111/j.1467-9566.2012.01466.x⟩</text:a></text:p>
              <text:p text:style-name="Normal"><text:span>Article dans une revue</text:span></text:p>
              <text:p text:style-name="Normal"><text:a xlink:type="simple" xlink:href="https://shs.hal.science/halshs-02969866v1">halshs-0296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71v1">Politicising the debate on urban sprawl: The case of the Lyon metropolitan region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/text:p>
              <text:p text:style-name="Normal"><text:span>Urban Studies</text:span><text:span>, 2020, pp.004209802094879.<text:s/></text:span><text:a xlink:type="simple" xlink:href="https://dx.doi.org/10.1177/0042098020948794">⟨10.1177/0042098020948794⟩</text:a></text:p>
              <text:p text:style-name="Normal"><text:span>Article dans une revue</text:span></text:p>
              <text:p text:style-name="Normal"><text:a xlink:type="simple" xlink:href="https://shs.hal.science/halshs-02969871v1">halshs-0296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67v1">La mondialisation du confinement Une faille dans la planétarisation de l'urbain 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2969867v1">halshs-0296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057v1">The potential of sustainability of suburban areas in France: Lyon, Strasbourg, Mulhouse</text:a></text:p>
              <text:p text:style-name="Normal"><text:a xlink:type="simple" xlink:href="https://hal.science/search/index/?q=*&amp;authFullName_s=Marie Sevenet">Marie Sevenet</text:a><text:span>,</text:span><text:a xlink:type="simple" xlink:href="https://hal.science/search/index/?q=*&amp;authFullName_s=Elise Nimal">Elise Nimal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Eric Charmes">Eric Charmes</text:a></text:p>
              <text:p text:style-name="Normal"><text:span>Transportation Research Procedia</text:span><text:span>, 2019, Part of special issue : Urban Mobility – Shaping the Future Together mobil.TUM 2018 – International Scientific Conference on Mobility and Transport Conference Proceedings, 41, pp.426-429.<text:s/></text:span><text:a xlink:type="simple" xlink:href="https://dx.doi.org/10.1016/j.trpro.2019.09.070">⟨10.1016/j.trpro.2019.09.070⟩</text:a></text:p>
              <text:p text:style-name="Normal"><text:span>Article dans une revue</text:span></text:p>
              <text:p text:style-name="Normal"><text:a xlink:type="simple" xlink:href="https://shs.hal.science/halshs-04660057v1">halshs-0466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54v1">L’Ouest lyonnais et la lutte contre l’étalement urbain. Le « village densifié » comme compromis entre une politique nationale et des intérêts locaux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/text:p>
              <text:p text:style-name="Normal"><text:span>Géoconfluences</text:span><text:span>, 2019</text:span></text:p>
              <text:p text:style-name="Normal"><text:span>Article dans une revue</text:span></text:p>
              <text:p text:style-name="Normal"><text:a xlink:type="simple" xlink:href="https://shs.hal.science/halshs-02422354v1">halshs-0242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58v1">L’électeur « vote pour sa maison » aux élections locales Quelles conséquences pour le foncier ?</text:a></text:p>
              <text:p text:style-name="Normal"><text:a xlink:type="simple" xlink:href="https://hal.science/search/index/?q=*&amp;authFullName_s=Jean Cavailhes">Jean Cavailhes</text:a><text:span>,</text:span><text:a xlink:type="simple" xlink:href="https://hal.science/search/index/?q=*&amp;authFullName_s=Éric Charmes">Éric Charmes</text:a></text:p>
              <text:p text:style-name="Normal"><text:span>La revue foncière</text:span><text:span>, 2019, 27, pp.24-27</text:span></text:p>
              <text:p text:style-name="Normal"><text:span>Article dans une revue</text:span></text:p>
              <text:p text:style-name="Normal"><text:a xlink:type="simple" xlink:href="https://shs.hal.science/halshs-02422358v1">halshs-0242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407v1">La mobilité quotidienne face à la contrainte carbone : Quelles politiques privilégier ?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Elise Nimal">Elise Nimal</text:a><text:span>,</text:span><text:a xlink:type="simple" xlink:href="https://hal.science/search/index/?q=*&amp;authFullName_s=Marie Sévenet">Marie Sévenet</text:a></text:p>
              <text:p text:style-name="Normal"><text:span>Les Cahiers Scientifiques du Transport / Scientific Papers in Transportation</text:span><text:span>, 2018, 74 | 2018, pp.83-116.<text:s/></text:span><text:a xlink:type="simple" xlink:href="https://dx.doi.org/10.46298/cst.12179">⟨10.46298/cst.12179⟩</text:a></text:p>
              <text:p text:style-name="Normal"><text:span>Article dans une revue</text:span></text:p>
              <text:p text:style-name="Normal"><text:a xlink:type="simple" xlink:href="https://shs.hal.science/halshs-02182407v1">halshs-021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49v1">Conversation avec Julie-Anne Boudreau autour des études urbaines et de leurs revues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Julie-Anne Boudreau">Julie-Anne Boudreau</text:a></text:p>
              <text:p text:style-name="Normal"><text:span>Métropoles</text:span><text:span>, 2018,<text:s/></text:span><text:a xlink:type="simple" xlink:href="https://dx.doi.org/10.4000/metropoles.5757">⟨10.4000/metropoles.5757⟩</text:a></text:p>
              <text:p text:style-name="Normal"><text:span>Article dans une revue</text:span></text:p>
              <text:p text:style-name="Normal"><text:a xlink:type="simple" xlink:href="https://hal.science/hal-01993449v1">hal-01993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2813v1">Un territoire impertinent ? Analyse géopolitique du périmètre des transports urbains de Lyon</text:a></text:p>
              <text:p text:style-name="Normal"><text:a xlink:type="simple" xlink:href="https://hal.science/search/index/?q=*&amp;authFullName_s=Arie Fitria">Arie Fitria</text:a><text:span>,</text:span><text:a xlink:type="simple" xlink:href="https://hal.science/search/index/?q=*&amp;authFullName_s=Eric Charmes">Eric Charmes</text:a></text:p>
              <text:p text:style-name="Normal"><text:span>Flux - Cahiers scientifiques internationaux Réseaux et territoires</text:span><text:span>, 2018, 113 (3), pp.41.<text:s/></text:span><text:a xlink:type="simple" xlink:href="https://dx.doi.org/10.3917/flux1.113.0041">⟨10.3917/flux1.113.0041⟩</text:a></text:p>
              <text:p text:style-name="Normal"><text:span>Article dans une revue</text:span></text:p>
              <text:p text:style-name="Normal"><text:a xlink:type="simple" xlink:href="https://api.istex.fr/ark:/67375/B18-08BVHBV1-J/fulltext.pdf?sid=hal">istex</text:a></text:p>
              <text:p text:style-name="Normal"><text:a xlink:type="simple" xlink:href="https://hal.parisnanterre.fr/hal-01952813v1">hal-019528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50v1">Des territoires entre ascension et déclin : trajectoires sociales dans la mosaïque périurbaine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Revue française de sociologie</text:span><text:span>, 2016, Sociologie du périurbain, 57 (4), pp.681-710.<text:s/></text:span><text:a xlink:type="simple" xlink:href="https://dx.doi.org/10.3917/rfs.574.0681">⟨10.3917/rfs.574.0681⟩</text:a></text:p>
              <text:p text:style-name="Normal"><text:span>Article dans une revue</text:span></text:p>
              <text:p text:style-name="Normal"><text:a xlink:type="simple" xlink:href="https://hal.parisnanterre.fr/hal-01640150v1">hal-0164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63v1">The Politics of Post-Suburban Densification in Canada and France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Roger Keil">Roger Keil</text:a></text:p>
              <text:p text:style-name="Normal"><text:span>International Journal of Urban and Regional Research</text:span><text:span>, 2015, 39 (3), pp.581-602.<text:s/></text:span><text:a xlink:type="simple" xlink:href="https://dx.doi.org/10.1111/1468-2427.12194">⟨10.1111/1468-2427.12194⟩</text:a></text:p>
              <text:p text:style-name="Normal"><text:span>Article dans une revue</text:span></text:p>
              <text:p text:style-name="Normal"><text:a xlink:type="simple" xlink:href="https://shs.hal.science/halshs-01316563v1">halshs-0131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642v1">La transformation des quartiers pavillonnaires en question</text:a></text:p>
              <text:p text:style-name="Normal"><text:a xlink:type="simple" xlink:href="https://hal.science/search/index/?q=*&amp;authFullName_s=Eric Charmes">Eric Charmes</text:a></text:p>
              <text:p text:style-name="Normal"><text:span>La revue foncière</text:span><text:span>, 2014, http://www.revue-fonciere.com/</text:span></text:p>
              <text:p text:style-name="Normal"><text:span>Article dans une revue</text:span></text:p>
              <text:p text:style-name="Normal"><text:a xlink:type="simple" xlink:href="https://shs.hal.science/halshs-01170642v1">halshs-0117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641v1">Redécoupages territoriaux : la métropole lyonnaise face à ses périphéries</text:a></text:p>
              <text:p text:style-name="Normal"><text:a xlink:type="simple" xlink:href="https://hal.science/search/index/?q=*&amp;authFullName_s=Arie Fitria">Arie Fitria</text:a><text:span>,</text:span><text:a xlink:type="simple" xlink:href="https://hal.science/search/index/?q=*&amp;authFullName_s=Eric Charmes">Eric Charmes</text:a></text:p>
              <text:p text:style-name="Normal"><text:span>La revue foncière</text:span><text:span>, 2014, http://www.revue-fonciere.com/</text:span></text:p>
              <text:p text:style-name="Normal"><text:span>Article dans une revue</text:span></text:p>
              <text:p text:style-name="Normal"><text:a xlink:type="simple" xlink:href="https://shs.hal.science/halshs-01170641v1">halshs-0117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689v1">Le Pavillon et l'immeuble : géopolitique de la densification dans la région métropolitaine de Lyon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Max Rousseau">Max Rousseau</text:a></text:p>
              <text:p text:style-name="Normal"><text:span>Géographie, Économie, Société</text:span><text:span>, 2014, 16 (1), pp.155-181.<text:s/></text:span><text:a xlink:type="simple" xlink:href="https://dx.doi.org/10.3166/ges.16.155-181">⟨10.3166/ges.16.155-181⟩</text:a></text:p>
              <text:p text:style-name="Normal"><text:span>Article dans une revue</text:span></text:p>
              <text:p text:style-name="Normal"><text:a xlink:type="simple" xlink:href="https://shs.hal.science/halshs-01215689v1">halshs-0121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101v1">Towards a critical approach to social mix. Should we redistribute populations or resources?</text:a></text:p>
              <text:p text:style-name="Normal"><text:a xlink:type="simple" xlink:href="https://hal.science/search/index/?q=*&amp;authFullName_s=Eric Charmes">Eric Charmes</text:a></text:p>
              <text:p text:style-name="Normal"><text:span>Books and Ideas</text:span><text:span>, 2014</text:span></text:p>
              <text:p text:style-name="Normal"><text:span>Article dans une revue</text:span></text:p>
              <text:p text:style-name="Normal"><text:a xlink:type="simple" xlink:href="https://shs.hal.science/halshs-01242101v1">halshs-012421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01v1">The Middle Class &amp;quot;at Home among the Poor&amp;quot; - How Social Mix Is Lived in Parisian Suburbs: Between Local Attachment and Metropolitan Practice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Stéphanie Vermeersch">Stéphanie Vermeersch</text:a></text:p>
              <text:p text:style-name="Normal"><text:span>International Journal of Urban and Regional Research</text:span><text:span>, 2014, 38 (4), pp.1211--1233.<text:s/></text:span><text:a xlink:type="simple" xlink:href="https://dx.doi.org/10.1111/1468-2427.12130">⟨10.1111/1468-2427.12130⟩</text:a></text:p>
              <text:p text:style-name="Normal"><text:span>Article dans une revue</text:span></text:p>
              <text:p text:style-name="Normal"><text:a xlink:type="simple" xlink:href="https://api.istex.fr/document/6D3A678C87CEA8A6BECFD36296EC59E36BA991BF/fulltext/pdf?sid=hal">istex</text:a></text:p>
              <text:p text:style-name="Normal"><text:a xlink:type="simple" xlink:href="https://hal.parisnanterre.fr/hal-01640201v1">hal-016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65v1">« Densifier le pavillonnaire par le pavillonnaire ? Perspectives françaises sur les logiques des habitants »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Eric Charmes">Eric Charmes</text:a></text:p>
              <text:p text:style-name="Normal"><text:span>Cahiers de géographie du Québec</text:span><text:span>, 2014, L’urbanisation diffuse à l’aune du développement durable, 58 (165), p. 367-389</text:span></text:p>
              <text:p text:style-name="Normal"><text:span>Article dans une revue</text:span></text:p>
              <text:p text:style-name="Normal"><text:a xlink:type="simple" xlink:href="https://hal.science/hal-01289165v1">hal-0128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424v1">L'artificialisation est-elle vraiment un problème quantitatif ?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13, 162, pp.23-28</text:span></text:p>
              <text:p text:style-name="Normal"><text:span>Article dans une revue</text:span></text:p>
              <text:p text:style-name="Normal"><text:a xlink:type="simple" xlink:href="https://shs.hal.science/halshs-00849424v1">halshs-0084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95v1">La ville sans a priori : pour des projets territoriaux inédits dans le périurbain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Jean-Marc Offner">Jean-Marc Offner</text:a></text:p>
              <text:p text:style-name="Normal"><text:span>Renouveler les approches des phénomènes urbains</text:span><text:span>, 2013, 14, pp.61-73</text:span></text:p>
              <text:p text:style-name="Normal"><text:span>Article dans une revue</text:span></text:p>
              <text:p text:style-name="Normal"><text:a xlink:type="simple" xlink:href="https://shs.hal.science/halshs-01250195v1">halshs-0125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203v1">Les communes périurbaines face à la métropole : sécession ou intégration fonctionnelle ?</text:a></text:p>
              <text:p text:style-name="Normal"><text:a xlink:type="simple" xlink:href="https://hal.science/search/index/?q=*&amp;authFullName_s=Eric Charmes">Eric Charmes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shs.hal.science/halshs-01242203v1">halshs-0124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200v1">Le périurbain, France du repli 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shs.hal.science/halshs-01419200v1">halshs-0141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242v1">Gated communities : ghettos for the Rich?</text:a></text:p>
              <text:p text:style-name="Normal"><text:a xlink:type="simple" xlink:href="https://hal.science/search/index/?q=*&amp;authFullName_s=Eric Charmes">Eric Charmes</text:a></text:p>
              <text:p text:style-name="Normal"><text:span>Books and Ideas</text:span><text:span>, 2012</text:span></text:p>
              <text:p text:style-name="Normal"><text:span>Article dans une revue</text:span></text:p>
              <text:p text:style-name="Normal"><text:a xlink:type="simple" xlink:href="https://shs.hal.science/halshs-01243242v1">halshs-0124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55v1">Les communes périurbaines ne sont pas des banlieues</text:a></text:p>
              <text:p text:style-name="Normal"><text:a xlink:type="simple" xlink:href="https://hal.science/search/index/?q=*&amp;authFullName_s=Eric Charmes">Eric Charmes</text:a></text:p>
              <text:p text:style-name="Normal"><text:span>Urbanisme</text:span><text:span>, 2012, hors série : Questionner l'étalement urbain, 46, pp.21-23</text:span></text:p>
              <text:p text:style-name="Normal"><text:span>Article dans une revue</text:span></text:p>
              <text:p text:style-name="Normal"><text:a xlink:type="simple" xlink:href="https://shs.hal.science/halshs-01250355v1">halshs-0125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65v1">Les périurbains aussi ont droit à la ville</text:a></text:p>
              <text:p text:style-name="Normal"><text:a xlink:type="simple" xlink:href="https://hal.science/search/index/?q=*&amp;authFullName_s=Eric Charmes">Eric Charmes</text:a></text:p>
              <text:p text:style-name="Normal"><text:span>Place publique (Rennes)</text:span><text:span>, 2012, 41, pp.47-50</text:span></text:p>
              <text:p text:style-name="Normal"><text:span>Article dans une revue</text:span></text:p>
              <text:p text:style-name="Normal"><text:a xlink:type="simple" xlink:href="https://shs.hal.science/halshs-01250365v1">halshs-0125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89v1">Un peu partout, la transformation des villages ruraux en clubs résidentiels me semble à l'oeuvre</text:a></text:p>
              <text:p text:style-name="Normal"><text:a xlink:type="simple" xlink:href="https://hal.science/search/index/?q=*&amp;authFullName_s=Eric Charmes">Eric Charmes</text:a></text:p>
              <text:p text:style-name="Normal"><text:span>Millénaire 3. Le centre de ressource documentaire du Grand Lyon</text:span><text:span>, 2012</text:span></text:p>
              <text:p text:style-name="Normal"><text:span>Article dans une revue</text:span></text:p>
              <text:p text:style-name="Normal"><text:a xlink:type="simple" xlink:href="https://shs.hal.science/halshs-01250389v1">halshs-0125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01v1">Une approche théorique des villes : l'actualité du modèle de Tiebout</text:a></text:p>
              <text:p text:style-name="Normal"><text:a xlink:type="simple" xlink:href="https://hal.science/search/index/?q=*&amp;authFullName_s=Eric Charmes">Eric Charmes</text:a></text:p>
              <text:p text:style-name="Normal"><text:span>L'Économie politique</text:span><text:span>, 2012, Comprendre la ville, 53, pp.40-53.<text:s/></text:span><text:a xlink:type="simple" xlink:href="https://dx.doi.org/10.3917/leco.053.0040">⟨10.3917/leco.053.0040⟩</text:a></text:p>
              <text:p text:style-name="Normal"><text:span>Article dans une revue</text:span></text:p>
              <text:p text:style-name="Normal"><text:a xlink:type="simple" xlink:href="https://shs.hal.science/halshs-01244001v1">halshs-0124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266v1">La vie périurbaine favorise-t-elle le vote Front National ?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12, 156, pp.8-10</text:span></text:p>
              <text:p text:style-name="Normal"><text:span>Article dans une revue</text:span></text:p>
              <text:p text:style-name="Normal"><text:a xlink:type="simple" xlink:href="https://shs.hal.science/halshs-01243266v1">halshs-0124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49v1">La ville émiettée : la périurbanisation de la métropole francilienne en questions</text:a></text:p>
              <text:p text:style-name="Normal"><text:a xlink:type="simple" xlink:href="https://hal.science/search/index/?q=*&amp;authFullName_s=Eric Charmes">Eric Charmes</text:a></text:p>
              <text:p text:style-name="Normal"><text:span>Les cahiers de la métropole</text:span><text:span>, 2012, 2, pp.41-44</text:span></text:p>
              <text:p text:style-name="Normal"><text:span>Article dans une revue</text:span></text:p>
              <text:p text:style-name="Normal"><text:a xlink:type="simple" xlink:href="https://shs.hal.science/halshs-01250349v1">halshs-0125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72v1">Les gated communities : des ghettos de riches ?</text:a></text:p>
              <text:p text:style-name="Normal"><text:a xlink:type="simple" xlink:href="https://hal.science/search/index/?q=*&amp;authFullName_s=Eric Charmes">Eric Charmes</text:a></text:p>
              <text:p text:style-name="Normal"><text:span>La vie des idées</text:span><text:span>, 2011</text:span></text:p>
              <text:p text:style-name="Normal"><text:span>Article dans une revue</text:span></text:p>
              <text:p text:style-name="Normal"><text:a xlink:type="simple" xlink:href="https://shs.hal.science/halshs-01250972v1">halshs-0125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428v1">Ensembles résidentiels privés ou municipalités exclusives? Le débat sur le gouvernement local privé revisité au travers des cas de la France et des Etats-Unis</text:a></text:p>
              <text:p text:style-name="Normal"><text:a xlink:type="simple" xlink:href="https://hal.science/search/index/?q=*&amp;authFullName_s=Eric Charmes">Eric Charmes</text:a></text:p>
              <text:p text:style-name="Normal"><text:span>Cahiers de géographie du Québec</text:span><text:span>, 2011, 55 (154), pp.89-107</text:span></text:p>
              <text:p text:style-name="Normal"><text:span>Article dans une revue</text:span></text:p>
              <text:p text:style-name="Normal"><text:a xlink:type="simple" xlink:href="https://shs.hal.science/halshs-01224428v1">halshs-0122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60v1">Au-delà du rêve du village : le club et la clubbisation</text:a></text:p>
              <text:p text:style-name="Normal"><text:a xlink:type="simple" xlink:href="https://hal.science/search/index/?q=*&amp;authFullName_s=Eric Charmes">Eric Charmes</text:a></text:p>
              <text:p text:style-name="Normal"><text:span>Métropolitiques</text:span><text:span>, 2011</text:span></text:p>
              <text:p text:style-name="Normal"><text:span>Article dans une revue</text:span></text:p>
              <text:p text:style-name="Normal"><text:a xlink:type="simple" xlink:href="https://shs.hal.science/halshs-01250960v1">halshs-0125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57v1">Coordination du dossier &amp;quot;la densification en débat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10, 145, pp.19-38</text:span></text:p>
              <text:p text:style-name="Normal"><text:span>Article dans une revue</text:span></text:p>
              <text:p text:style-name="Normal"><text:a xlink:type="simple" xlink:href="https://shs.hal.science/halshs-01245057v1">halshs-0124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53v1">Introduction au dossier &amp;quot;La densification en débat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10, 145, pp.20-23</text:span></text:p>
              <text:p text:style-name="Normal"><text:span>Article dans une revue</text:span></text:p>
              <text:p text:style-name="Normal"><text:a xlink:type="simple" xlink:href="https://shs.hal.science/halshs-01245053v1">halshs-0124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459v1">Cul-de-sacs, superblocks, and environmental areas as supports of residential territorialisation</text:a></text:p>
              <text:p text:style-name="Normal"><text:a xlink:type="simple" xlink:href="https://hal.science/search/index/?q=*&amp;authFullName_s=Eric Charmes">Eric Charmes</text:a></text:p>
              <text:p text:style-name="Normal"><text:span>Journal of Urban Design</text:span><text:span>, 2010, 15, pp.357 - 374</text:span></text:p>
              <text:p text:style-name="Normal"><text:span>Article dans une revue</text:span></text:p>
              <text:p text:style-name="Normal"><text:a xlink:type="simple" xlink:href="https://shs.hal.science/halshs-01089459v1">halshs-0108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858v1">On the Residential `Clubbisation' of French Periurban Municipalities</text:a></text:p>
              <text:p text:style-name="Normal"><text:a xlink:type="simple" xlink:href="https://hal.science/search/index/?q=*&amp;authFullName_s=Eric Charmes">Eric Charmes</text:a></text:p>
              <text:p text:style-name="Normal"><text:span>Urban Studies</text:span><text:span>, 2009, 46 (1), pp.189-212</text:span></text:p>
              <text:p text:style-name="Normal"><text:span>Article dans une revue</text:span></text:p>
              <text:p text:style-name="Normal"><text:a xlink:type="simple" xlink:href="https://shs.hal.science/halshs-00354858v1">halshs-0035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694v2">L'explosion périurbaine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9, 138, pp.25-36</text:span></text:p>
              <text:p text:style-name="Normal"><text:span>Article dans une revue</text:span></text:p>
              <text:p text:style-name="Normal"><text:a xlink:type="simple" xlink:href="https://shs.hal.science/halshs-00461694v2">halshs-004616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079v1">La gentrification et ses pionniers : le rôle des artistes off en question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Eric Charmes">Eric Charmes</text:a></text:p>
              <text:p text:style-name="Normal"><text:span>Métropoles</text:span><text:span>, 2008, 3, pp.31-66</text:span></text:p>
              <text:p text:style-name="Normal"><text:span>Article dans une revue</text:span></text:p>
              <text:p text:style-name="Normal"><text:a xlink:type="simple" xlink:href="https://shs.hal.science/halshs-00324079v1">halshs-0032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98v1">La sécession d'une commune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8, 135, pp.11-16</text:span></text:p>
              <text:p text:style-name="Normal"><text:span>Article dans une revue</text:span></text:p>
              <text:p text:style-name="Normal"><text:a xlink:type="simple" xlink:href="https://shs.hal.science/halshs-00327598v1">halshs-0032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733v1">Carte scolaire et clubbisation des petites communes périurbaines</text:a></text:p>
              <text:p text:style-name="Normal"><text:a xlink:type="simple" xlink:href="https://hal.science/search/index/?q=*&amp;authFullName_s=Eric Charmes">Eric Charmes</text:a></text:p>
              <text:p text:style-name="Normal"><text:span>Sociétés contemporaines</text:span><text:span>, 2007, 67, pp.67-94</text:span></text:p>
              <text:p text:style-name="Normal"><text:span>Article dans une revue</text:span></text:p>
              <text:p text:style-name="Normal"><text:a xlink:type="simple" xlink:href="https://shs.hal.science/halshs-00180733v1">halshs-001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40v3">Les périurbains sont-ils anti-urbains ?</text:a></text:p>
              <text:p text:style-name="Normal"><text:a xlink:type="simple" xlink:href="https://hal.science/search/index/?q=*&amp;authFullName_s=Eric Charmes">Eric Charmes</text:a></text:p>
              <text:p text:style-name="Normal"><text:span>Les Annales de la Recherche Urbaine</text:span><text:span>, 2007, 102, pp.7-18</text:span></text:p>
              <text:p text:style-name="Normal"><text:span>Article dans une revue</text:span></text:p>
              <text:p text:style-name="Normal"><text:a xlink:type="simple" xlink:href="https://hal.science/hal-00191140v3">hal-00191140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249v3">Le Malthusianisme foncier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7, 125, pp.12-16</text:span></text:p>
              <text:p text:style-name="Normal"><text:span>Article dans une revue</text:span></text:p>
              <text:p text:style-name="Normal"><text:a xlink:type="simple" xlink:href="https://shs.hal.science/halshs-00147249v3">halshs-0014724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582v1">Suburban fragmentation versus mobilities : is suburbanism opposed to urbanism ?</text:a></text:p>
              <text:p text:style-name="Normal"><text:a xlink:type="simple" xlink:href="https://hal.science/search/index/?q=*&amp;authFullName_s=Eric Charmes">Eric Charmes</text:a></text:p>
              <text:p text:style-name="Normal"><text:span>Cybergeo : Revue européenne de géographie / European journal of geography</text:span><text:span>, 2007, 369, 19 p</text:span></text:p>
              <text:p text:style-name="Normal"><text:span>Article dans une revue</text:span></text:p>
              <text:p text:style-name="Normal"><text:a xlink:type="simple" xlink:href="https://shs.hal.science/halshs-00139582v1">halshs-0013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096v1">La rue entre réseaux et territoires : avant-propos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Agnès Sander">Agnès Sander</text:a></text:p>
              <text:p text:style-name="Normal"><text:span>Flux - Cahiers scientifiques internationaux Réseaux et territoires</text:span><text:span>, 2007, 66/67, pp.4-7</text:span></text:p>
              <text:p text:style-name="Normal"><text:span>Article dans une revue</text:span></text:p>
              <text:p text:style-name="Normal"><text:a xlink:type="simple" xlink:href="https://shs.hal.science/halshs-00143096v1">halshs-0014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41v1">Total et le gazoduc birmano-thaïlandais</text:a></text:p>
              <text:p text:style-name="Normal"><text:a xlink:type="simple" xlink:href="https://hal.science/search/index/?q=*&amp;authFullName_s=Eric Charmes">Eric Charmes</text:a></text:p>
              <text:p text:style-name="Normal"><text:span>Flux - Cahiers scientifiques internationaux Réseaux et territoires</text:span><text:span>, 2007, 70, pp.59-64</text:span></text:p>
              <text:p text:style-name="Normal"><text:span>Article dans une revue</text:span></text:p>
              <text:p text:style-name="Normal"><text:a xlink:type="simple" xlink:href="https://shs.hal.science/halshs-00278341v1">halshs-0027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61v1">La densification des lotissements pavillonnaires de grande banlieue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6, 119, pp.14-17</text:span></text:p>
              <text:p text:style-name="Normal"><text:span>Article dans une revue</text:span></text:p>
              <text:p text:style-name="Normal"><text:a xlink:type="simple" xlink:href="https://shs.hal.science/halshs-00109961v1">halshs-0010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252v3">Communautés privées ou communes exclusives ?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6, 124, pp.16-19</text:span></text:p>
              <text:p text:style-name="Normal"><text:span>Article dans une revue</text:span></text:p>
              <text:p text:style-name="Normal"><text:a xlink:type="simple" xlink:href="https://shs.hal.science/halshs-00132252v3">halshs-0013225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28v1">Réponse à la note de lecture de Jean-Pierre Garnier sur l'ouvrage : La vie périurbaine face à la menace des gated communities, E. Charmes, 2005</text:a></text:p>
              <text:p text:style-name="Normal"><text:a xlink:type="simple" xlink:href="https://hal.science/search/index/?q=*&amp;authFullName_s=Eric Charmes">Eric Charmes</text:a></text:p>
              <text:p text:style-name="Normal"><text:span>Espaces et sociétés (Paris, France)</text:span><text:span>, 2006, 124-125 (1/2), pp.250-253</text:span></text:p>
              <text:p text:style-name="Normal"><text:span>Article dans une revue</text:span></text:p>
              <text:p text:style-name="Normal"><text:a xlink:type="simple" xlink:href="https://shs.hal.science/halshs-00110028v1">halshs-0011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415v1">Le retour à la rue comme support de la gentrification</text:a></text:p>
              <text:p text:style-name="Normal"><text:a xlink:type="simple" xlink:href="https://hal.science/search/index/?q=*&amp;authFullName_s=Eric Charmes">Eric Charmes</text:a></text:p>
              <text:p text:style-name="Normal"><text:span>Espaces et sociétés (Paris, France)</text:span><text:span>, 2005, 122, pp.115-135</text:span></text:p>
              <text:p text:style-name="Normal"><text:span>Article dans une revue</text:span></text:p>
              <text:p text:style-name="Normal"><text:a xlink:type="simple" xlink:href="https://shs.hal.science/halshs-00107415v1">halshs-0010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410v1">Celebration : une horreur urbanistique ?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5, 115, pp.13-16</text:span></text:p>
              <text:p text:style-name="Normal"><text:span>Article dans une revue</text:span></text:p>
              <text:p text:style-name="Normal"><text:a xlink:type="simple" xlink:href="https://shs.hal.science/halshs-00107410v1">halshs-0010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421v1">Le développement des lotissements clos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4, 109, pp.16-19</text:span></text:p>
              <text:p text:style-name="Normal"><text:span>Article dans une revue</text:span></text:p>
              <text:p text:style-name="Normal"><text:a xlink:type="simple" xlink:href="https://shs.hal.science/halshs-00107421v1">halshs-0010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419v1">Le fanatisme de l'alignement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4, 107, pp.35-38</text:span></text:p>
              <text:p text:style-name="Normal"><text:span>Article dans une revue</text:span></text:p>
              <text:p text:style-name="Normal"><text:a xlink:type="simple" xlink:href="https://shs.hal.science/halshs-00107419v1">halshs-0010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40v1">Vers des premières couronnes plus favorables aux modes doux</text:a></text:p>
              <text:p text:style-name="Normal"><text:a xlink:type="simple" xlink:href="https://hal.science/search/index/?q=*&amp;authFullName_s=Eric Charmes">Eric Charmes</text:a></text:p>
              <text:p text:style-name="Normal"><text:span>TEC Mobilité intelligente [Revue TEC : Transport Environnement Circulation]</text:span><text:span>, 2003, 109, pp.20-26</text:span></text:p>
              <text:p text:style-name="Normal"><text:span>Article dans une revue</text:span></text:p>
              <text:p text:style-name="Normal"><text:a xlink:type="simple" xlink:href="https://shs.hal.science/halshs-00108140v1">halshs-0010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520v2">La Trame viaire périurbaine de Bangkok face aux théories dominantes de l'action collective</text:a></text:p>
              <text:p text:style-name="Normal"><text:a xlink:type="simple" xlink:href="https://hal.science/search/index/?q=*&amp;authFullName_s=Eric Charmes">Eric Charmes</text:a></text:p>
              <text:p text:style-name="Normal"><text:span>Autrepart - Revue de sciences sociales au Sud</text:span><text:span>, 2002, 21, pp.17-26</text:span></text:p>
              <text:p text:style-name="Normal"><text:span>Article dans une revue</text:span></text:p>
              <text:p text:style-name="Normal"><text:a xlink:type="simple" xlink:href="https://shs.hal.science/halshs-00109520v2">halshs-001095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847v1">Densifier les banlieues</text:a></text:p>
              <text:p text:style-name="Normal"><text:a xlink:type="simple" xlink:href="https://hal.science/search/index/?q=*&amp;authFullName_s=Eric Charmes">Eric Charmes</text:a></text:p>
              <text:p text:style-name="Normal"><text:span>Etudes foncières</text:span><text:span>, 2002, 99, pp.32-35</text:span></text:p>
              <text:p text:style-name="Normal"><text:span>Article dans une revue</text:span></text:p>
              <text:p text:style-name="Normal"><text:a xlink:type="simple" xlink:href="https://shs.hal.science/halshs-00109847v1">halshs-00109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857v1">Entre la rue résidentielle et le boulevard : le cas des soi de Bangkok</text:a></text:p>
              <text:p text:style-name="Normal"><text:a xlink:type="simple" xlink:href="https://hal.science/search/index/?q=*&amp;authFullName_s=Eric Charmes">Eric Charmes</text:a></text:p>
              <text:p text:style-name="Normal"><text:span>Flux - Cahiers scientifiques internationaux Réseaux et territoires</text:span><text:span>, 1998, 34, pp.21-32</text:span></text:p>
              <text:p text:style-name="Normal"><text:span>Article dans une revue</text:span></text:p>
              <text:p text:style-name="Normal"><text:a xlink:type="simple" xlink:href="https://shs.hal.science/halshs-00109857v1">halshs-00109857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84d9a" table:style-name="d84d9a">
          <table:table-column table:style-name="d84d9a.0"/>
          <table:table-row>
            <table:table-cell office:value-type="string">
              <text:p text:style-name="Normal"><text:a xlink:type="simple" xlink:href="https://hal.science/hal-03572723v1">Losing Growth Control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/text:p>
              <text:p text:style-name="Normal"><text:span>disP - The Planning Review</text:span><text:span>, 57 (3), 2022</text:span></text:p>
              <text:p text:style-name="Normal"><text:span>N°spécial de revue/special issue</text:span></text:p>
              <text:p text:style-name="Normal"><text:a xlink:type="simple" xlink:href="https://hal.science/hal-03572723v1">hal-03572723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e15ea9" table:style-name="e15ea9">
          <table:table-column table:style-name="e15ea9.0"/>
          <table:table-row>
            <table:table-cell office:value-type="string">
              <text:p text:style-name="Normal"><text:a xlink:type="simple" xlink:href="https://shs.hal.science/halshs-03172400v1">Métropole et éloignement résidentiel</text:a></text:p>
              <text:p text:style-name="Normal"><text:a xlink:type="simple" xlink:href="https://hal.science/search/index/?q=*&amp;authFullName_s=Éric Charmes">Éric Charmes</text:a></text:p>
              <text:p text:style-name="Normal"><text:a xlink:type="simple" xlink:href="https://www.autrement.com/metropole-et-eloignement-residentiel/9782746757103">Autrement</text:a><text:span>, 144 p., 2021, Essais et documents - Les cahiers POPSU, 9782746757103</text:span></text:p>
              <text:p text:style-name="Normal"><text:span>Ouvrages</text:span></text:p>
              <text:p text:style-name="Normal"><text:a xlink:type="simple" xlink:href="https://shs.hal.science/halshs-03172400v1">halshs-031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17v1">La Revanche des villages</text:a></text:p>
              <text:p text:style-name="Normal"><text:a xlink:type="simple" xlink:href="https://hal.science/search/index/?q=*&amp;authFullName_s=Éric Charmes">Éric Charmes</text:a></text:p>
              <text:p text:style-name="Normal"><text:a xlink:type="simple" xlink:href="http://www.seuil.com/ouvrage/la-revanche-des-villages-eric-charmes/9782021412567">Seuil</text:a><text:span>, 2019, 978-2021412567</text:span></text:p>
              <text:p text:style-name="Normal"><text:span>Ouvrages</text:span></text:p>
              <text:p text:style-name="Normal"><text:a xlink:type="simple" xlink:href="https://hal.science/hal-01993417v1">hal-019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35v1">Quitter Paris ? Les classes moyennes entre périphéries et centres</text:a></text:p>
              <text:p text:style-name="Normal"><text:a xlink:type="simple" xlink:href="https://hal.science/search/index/?q=*&amp;authFullName_s=Stéphanie Vermeersch">Stéphanie Vermeersch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rie-Hélène Bacqué">Marie-Hélène Bacqué</text:a></text:p>
              <text:p text:style-name="Normal"><text:a xlink:type="simple" xlink:href="http://www.editions-creaphis.com/fr/catalogue/view/1222/quitter-paris/?of=8">Créaphis éditions</text:a><text:span>, 190 p., 2018, 978-2-35428-121-2</text:span></text:p>
              <text:p text:style-name="Normal"><text:span>Ouvrages</text:span></text:p>
              <text:p text:style-name="Normal"><text:a xlink:type="simple" xlink:href="https://hal.science/hal-01993435v1">hal-0199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38v1">Mixité sociale, et après ?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Marie-Hélène Bacqué">Marie-Hélène Bacqué</text:a></text:p>
              <text:p text:style-name="Normal"><text:span>La vie des idées.<text:s/></text:span><text:a xlink:type="simple" xlink:href="https://www.puf.com/content/Mixit%C3%A9_sociale_et_apr%C3%A8s">Presses universitaires de France</text:a><text:span>, 2016, Ariel Suhamy, 978-2-13-073133-7</text:span></text:p>
              <text:p text:style-name="Normal"><text:span>Ouvrages</text:span></text:p>
              <text:p text:style-name="Normal"><text:a xlink:type="simple" xlink:href="https://shs.hal.science/halshs-01316538v1">halshs-013165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73v1">The Middle Classes and the City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Gary Bridge">Gary Bridge</text:a><text:span>,</text:span><text:a xlink:type="simple" xlink:href="https://hal.science/search/index/?q=*&amp;authFullName_s=Michaela Benson">Michaela Benson</text:a><text:span>,</text:span><text:a xlink:type="simple" xlink:href="https://hal.science/search/index/?q=*&amp;authFullName_s=Tim Butler">Tim Butler</text:a><text:span>,</text:span><text:a xlink:type="simple" xlink:href="https://hal.science/search/index/?q=*&amp;authFullName_s=Eric Charmes">Eric Charmes</text:a><text:span>et al.</text:span></text:p>
              <text:p text:style-name="Normal"><text:span>Bacqué, Marie-Hélène and Bridge, Gary. Palgrave Macmillan, 2015, 978-1-137-33280-8</text:span></text:p>
              <text:p text:style-name="Normal"><text:span>Ouvrages</text:span></text:p>
              <text:p text:style-name="Normal"><text:a xlink:type="simple" xlink:href="https://hal.parisnanterre.fr/hal-01640173v1">hal-0164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856v1">La ville émiettée: essai sur la clubbisation de la vie urbaine</text:a></text:p>
              <text:p text:style-name="Normal"><text:a xlink:type="simple" xlink:href="https://hal.science/search/index/?q=*&amp;authFullName_s=Eric Charmes">Eric Charmes</text:a></text:p>
              <text:p text:style-name="Normal"><text:span>Presses universitaires de France, pp.296, 2011, La ville en débat, Jacques Donzelot,<text:s/></text:span><text:a xlink:type="simple" xlink:href="https://dx.doi.org/10.3917/puf.catal.2011.01">⟨10.3917/puf.catal.2011.01⟩</text:a></text:p>
              <text:p text:style-name="Normal"><text:span>Ouvrages</text:span></text:p>
              <text:p text:style-name="Normal"><text:a xlink:type="simple" xlink:href="https://shs.hal.science/halshs-00677856v1">halshs-0067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045v1">Villes rêvées, villes durables ?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Taoufik Souami">Taoufik Souami</text:a></text:p>
              <text:p text:style-name="Normal"><text:span>Eric Charmes, T. Souami. Gallimard, 60 p., 2009, Découvertes (Hors-Série)</text:span></text:p>
              <text:p text:style-name="Normal"><text:span>Ouvrages</text:span></text:p>
              <text:p text:style-name="Normal"><text:a xlink:type="simple" xlink:href="https://shs.hal.science/halshs-01254045v1">halshs-0125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001v1">La rue, village ou décor ?: parcours dans deux rues de Belleville</text:a></text:p>
              <text:p text:style-name="Normal"><text:a xlink:type="simple" xlink:href="https://hal.science/search/index/?q=*&amp;authFullName_s=Eric Charmes">Eric Charmes</text:a></text:p>
              <text:p text:style-name="Normal"><text:span>Grâne, 160 p., 2006</text:span></text:p>
              <text:p text:style-name="Normal"><text:span>Ouvrages</text:span></text:p>
              <text:p text:style-name="Normal"><text:a xlink:type="simple" xlink:href="https://shs.hal.science/halshs-00122001v1">halshs-0012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81v1">La vie périurbaine face à la menace des gated communities</text:a></text:p>
              <text:p text:style-name="Normal"><text:a xlink:type="simple" xlink:href="https://hal.science/search/index/?q=*&amp;authFullName_s=Eric Charmes">Eric Charmes</text:a></text:p>
              <text:p text:style-name="Normal"><text:span>l'Harmattan, 2005, Villes et entreprises</text:span></text:p>
              <text:p text:style-name="Normal"><text:span>Ouvrages</text:span></text:p>
              <text:p text:style-name="Normal"><text:a xlink:type="simple" xlink:href="https://shs.hal.science/halshs-00106881v1">halshs-00106881v1</text:a></text:p>
            </table:table-cell>
          </table:table-row>
        </table:table>
        <text:p text:style-name="P16"/>
        <text:p text:style-name="Heading2"><text:span text:style-name="T6">Chapitre d'ouvrage (31)</text:span></text:p>
        <text:p text:style-name="P18"/>
        <table:table table:name="e4bd19" table:style-name="e4bd19">
          <table:table-column table:style-name="e4bd19.0"/>
          <table:table-row>
            <table:table-cell office:value-type="string">
              <text:p text:style-name="Normal"><text:a xlink:type="simple" xlink:href="https://hal.science/hal-05321676v1">Le voisinage dans la vie sociale des individus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/text:p>
              <text:p text:style-name="Normal"><text:span>Jean-Yves Authier; Joanie Cayouette-Remblière.<text:s/></text:span><text:span>Ce que voisiner veut dire. Une grande enquête sur les liens sociaux de proximité</text:span><text:span>,<text:s/></text:span><text:a xlink:type="simple" xlink:href="https://www.puf.com/ce-que-voisiner-veut-dire">Presses universitaires de France</text:a><text:span>, pp.233-270, 2025, Le lien social, 9782130844877</text:span></text:p>
              <text:p text:style-name="Normal"><text:span>Chapitre d'ouvrage</text:span></text:p>
              <text:p text:style-name="Normal"><text:a xlink:type="simple" xlink:href="https://hal.science/hal-05321676v1">hal-053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713v1">Des ressources et des liens inégalement accessibles</text:a></text:p>
              <text:p text:style-name="Normal"><text:a xlink:type="simple" xlink:href="https://hal.science/search/index/?q=*&amp;authFullName_s=Hélène Steinmetz">Hélène Steinmetz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ric Charmes">Éric Charmes</text:a></text:p>
              <text:p text:style-name="Normal"><text:span>Jean-Yves Authier; Joanie Cayouette-Remblière.<text:s/></text:span><text:span>Ce que voisiner veut dire. Une grande enquête sur les liens sociaux de proximité</text:span><text:span>, PUF, pp.69-111, 2025, 9782130844877</text:span></text:p>
              <text:p text:style-name="Normal"><text:span>Chapitre d'ouvrage</text:span></text:p>
              <text:p text:style-name="Normal"><text:a xlink:type="simple" xlink:href="https://hal.science/hal-05307713v1">hal-053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78v1">Ce que les théories de la gentrification disent du périurbain</text:a></text:p>
              <text:p text:style-name="Normal"><text:a xlink:type="simple" xlink:href="https://hal.science/search/index/?q=*&amp;authFullName_s=Éric Charmes">Éric Charmes</text:a></text:p>
              <text:p text:style-name="Normal"><text:span>Frédéric Richard; Greta Tommasi.<text:s/></text:span><text:span>La gentrification rurale en France. Pour interroger les inégalités socio-environnementales dans les campagnes</text:span><text:span>, Chapitre 3,<text:s/></text:span><text:a xlink:type="simple" xlink:href="https://pur-editions.fr/product/10338/la-gentrification-rurale-en-france">Presses universitaires de Rennes</text:a><text:span>, pp.73-84, 2025, 9791041301010</text:span></text:p>
              <text:p text:style-name="Normal"><text:span>Chapitre d'ouvrage</text:span></text:p>
              <text:p text:style-name="Normal"><text:a xlink:type="simple" xlink:href="https://hal.science/hal-05321678v1">hal-0532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8010v1">Le pavillon</text:a></text:p>
              <text:p text:style-name="Normal"><text:a xlink:type="simple" xlink:href="https://hal.science/search/index/?q=*&amp;authFullName_s=Éric Charmes">Éric Charmes</text:a></text:p>
              <text:p text:style-name="Normal"><text:span>Michel Bussi; Matrine Drodz; Fabrice Argounès.<text:s/></text:span><text:span>Nos Lieux communs. Une géographie du monde contemporain</text:span><text:span>, Fayard, pp.17-20, 2024, 9782213725147</text:span></text:p>
              <text:p text:style-name="Normal"><text:span>Chapitre d'ouvrage</text:span></text:p>
              <text:p text:style-name="Normal"><text:a xlink:type="simple" xlink:href="https://shs.hal.science/halshs-04698010v1">halshs-0469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352v1">Zéro artificialisation nette : un consensus trompeur</text:a></text:p>
              <text:p text:style-name="Normal"><text:a xlink:type="simple" xlink:href="https://hal.science/search/index/?q=*&amp;authFullName_s=Éric Charmes">Éric Charmes</text:a></text:p>
              <text:p text:style-name="Normal"><text:span>Adrien Baysse-Lainé; Florence Nussbaum.<text:s/></text:span><text:span>Protéger les terres. Les géographes s'engagent</text:span><text:span>, CNRS Editions, pp.17-31, 2024, 978-2-271-15281-7</text:span></text:p>
              <text:p text:style-name="Normal"><text:span>Chapitre d'ouvrage</text:span></text:p>
              <text:p text:style-name="Normal"><text:a xlink:type="simple" xlink:href="https://shs.hal.science/halshs-04693352v1">halshs-0469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739v1">Les soi de Bangkok : retour sur un détour</text:a></text:p>
              <text:p text:style-name="Normal"><text:a xlink:type="simple" xlink:href="https://hal.science/search/index/?q=*&amp;authFullName_s=Éric Charmes">Éric Charmes</text:a></text:p>
              <text:p text:style-name="Normal"><text:span>Manuelle Franck; Nathalie Lancret; Thierry Sanjuan.<text:s/></text:span><text:span>Lire la ville, éclairer la métropolisation depuis l’Asie du sud-est</text:span><text:span>,<text:s/></text:span><text:a xlink:type="simple" xlink:href="https://books.openedition.org/irasec/9918">IRASEC; Institut de recherche sur l’Asie du Sud-Est contemporaine</text:a><text:span>, pp.91-101, 2024, 978-2-35596-078-9.<text:s/></text:span><text:a xlink:type="simple" xlink:href="https://dx.doi.org/10.4000/121x7">⟨10.4000/121x7⟩</text:a></text:p>
              <text:p text:style-name="Normal"><text:span>Chapitre d'ouvrage</text:span></text:p>
              <text:p text:style-name="Normal"><text:a xlink:type="simple" xlink:href="https://shs.hal.science/halshs-04645739v1">halshs-0464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723v1">How Big is Grand Paris? Paris, Its Suburbs, and Its Periurb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Éric Charmes">Éric Charmes</text:a></text:p>
              <text:p text:style-name="Normal"><text:span>Pierre Hamel.<text:s/></text:span><text:span>Politics of the Periphery: Governing Global Suburbia</text:span><text:span>,<text:s/></text:span><text:a xlink:type="simple" xlink:href="http://www.jstor.org/stable/10.3138/jj.11589042.10">University of Toronto Press</text:a><text:span>, pp.147-173, 2024, Global Suburbanisms, 9781487547097.<text:s/></text:span><text:a xlink:type="simple" xlink:href="https://dx.doi.org/10.3138/jj.11589042.10">⟨10.3138/jj.11589042.10⟩</text:a></text:p>
              <text:p text:style-name="Normal"><text:span>Chapitre d'ouvrage</text:span></text:p>
              <text:p text:style-name="Normal"><text:a xlink:type="simple" xlink:href="https://shs.hal.science/halshs-04581723v1">halshs-045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72v1">Social mix and its critics: reflections on housing policie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Éric Charmes">Éric Charmes</text:a></text:p>
              <text:p text:style-name="Normal"><text:span>Research Handbook on Urban Sociology</text:span><text:span>,<text:s/></text:span><text:a xlink:type="simple" xlink:href="https://www.elgaronline.com/edcollchap/book/9781800888906/book-part-9781800888906-25.xml">Edward Elgar Publishing</text:a><text:span>, pp.252-268, 2024,<text:s/></text:span><text:a xlink:type="simple" xlink:href="https://dx.doi.org/10.4337/9781800888906.00025">⟨10.4337/9781800888906.00025⟩</text:a></text:p>
              <text:p text:style-name="Normal"><text:span>Chapitre d'ouvrage</text:span></text:p>
              <text:p text:style-name="Normal"><text:a xlink:type="simple" xlink:href="https://hal.science/hal-04581572v1">hal-0458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8020v1">The periurban question</text:a></text:p>
              <text:p text:style-name="Normal"><text:a xlink:type="simple" xlink:href="https://hal.science/search/index/?q=*&amp;authFullName_s=Éric Charmes">Éric Charmes</text:a></text:p>
              <text:p text:style-name="Normal"><text:span>Magali Talandier; Josselin Tallec.<text:s/></text:span><text:span>Territorial inequalities</text:span><text:span>, Wiley; ISTE, pp.107-141, 2023,<text:s/></text:span><text:a xlink:type="simple" xlink:href="https://dx.doi.org/10.1002/9781394257409.ch4">⟨10.1002/9781394257409.ch4⟩</text:a></text:p>
              <text:p text:style-name="Normal"><text:span>Chapitre d'ouvrage</text:span></text:p>
              <text:p text:style-name="Normal"><text:a xlink:type="simple" xlink:href="https://shs.hal.science/halshs-04698020v1">halshs-046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07v1">Au-delà des images d’Epinal : les relations de voisinage dans les communes rurales périurbaines françaises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Josette Debroux">Josette Debroux</text:a></text:p>
              <text:p text:style-name="Normal"><text:span>Anna Matuchniak-Mystkowska; Paweł Starosta; Josette Debroux.<text:s/></text:span><text:span>Sociologie des mondes ruraux en Pologne et en France : terrains et études</text:span><text:span>,<text:s/></text:span><text:a xlink:type="simple" xlink:href="https://wydawnictwo.uni.lodz.pl/produkt/sociologie-des-mondes-ruraux-en-pologne-et-en-france-terrains-et-etudes/">Presses Universitaires de Łódź</text:a><text:span>, pp.129-154, 2023, 978-83-8331-165-4.<text:s/></text:span><text:a xlink:type="simple" xlink:href="https://dx.doi.org/10.18778/8331-165-4">⟨10.18778/8331-165-4⟩</text:a></text:p>
              <text:p text:style-name="Normal"><text:span>Chapitre d'ouvrage</text:span></text:p>
              <text:p text:style-name="Normal"><text:a xlink:type="simple" xlink:href="https://hal.science/hal-04411307v1">hal-044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68v1">It’s the Geography, Stupid! Planetary Urbanization Revealed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/text:p>
              <text:p text:style-name="Normal"><text:span>Columbia University Press.<text:s/></text:span><text:span>The Long Year. A 2020 Reader</text:span><text:span>, 2022, 9780231204538</text:span></text:p>
              <text:p text:style-name="Normal"><text:span>Chapitre d'ouvrage</text:span></text:p>
              <text:p text:style-name="Normal"><text:a xlink:type="simple" xlink:href="https://hal.science/hal-03556268v1">hal-0355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819v1">La périurbanisation comme ressource pour les espaces ruraux</text:a></text:p>
              <text:p text:style-name="Normal"><text:a xlink:type="simple" xlink:href="https://hal.science/search/index/?q=*&amp;authFullName_s=Éric Charmes">Éric Charmes</text:a></text:p>
              <text:p text:style-name="Normal"><text:span>Luna d’Emilio; Xavier Guillot; François Nowakowski.<text:s/></text:span><text:span>Ruralités en action et pouvoir d'agir. Ici et ailleurs</text:span><text:span>, 9,<text:s/></text:span><text:a xlink:type="simple" xlink:href="https://presses.univ-st-etienne.fr/fr/index.html">Presses Universitaires de Saint-Etienne</text:a><text:span>, pp.74-79, 2022, Espace rural &amp; projet spatial (ERPS), 978-2-86272-745-5</text:span></text:p>
              <text:p text:style-name="Normal"><text:span>Chapitre d'ouvrage</text:span></text:p>
              <text:p text:style-name="Normal"><text:a xlink:type="simple" xlink:href="https://shs.hal.science/halshs-04164819v1">halshs-041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36v1">Au-delà de l’opposition entre agriculture et urbanisation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Armelle Boquien">Armelle Boquien</text:a></text:p>
              <text:p text:style-name="Normal"><text:span>Roelof Verhage.<text:s/></text:span><text:span>Quand la métropole cesse de s’étaler : Vers de nouveaux équilibres entre villes et campagnes dans l’aire métropolitaine lyonnaise</text:span><text:span>,<text:s/></text:span><text:a xlink:type="simple" xlink:href="https://www.autrement.com/quand-la-metropole-cesse-de-s-etaler/9782080291462">Autrement</text:a><text:span>, pp.28-51, 2022, Cahiers POPSU, 9782080291462</text:span></text:p>
              <text:p text:style-name="Normal"><text:span>Chapitre d'ouvrage</text:span></text:p>
              <text:p text:style-name="Normal"><text:a xlink:type="simple" xlink:href="https://hal.science/hal-03889536v1">hal-038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1v1">Aménagements et reconfigurations du rapport à l'espac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Aurélie Delage">Aurélie Delage</text:a></text:p>
              <text:p text:style-name="Normal"><text:span>Marie Gaille, Philippe Terral.<text:s/></text:span><text:span>Pandémie. Un fait social total</text:span><text:span>, CNRS Edition, 2021, 9782271138583</text:span></text:p>
              <text:p text:style-name="Normal"><text:span>Chapitre d'ouvrage</text:span></text:p>
              <text:p text:style-name="Normal"><text:a xlink:type="simple" xlink:href="https://hal.science/hal-03556001v1">hal-0355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942v1">Entre fermeture et ouverture. La légitimité d’une centralité populaire de banlieue en question</text:a></text:p>
              <text:p text:style-name="Normal"><text:a xlink:type="simple" xlink:href="https://hal.science/search/index/?q=*&amp;authFullName_s=Nabil Zouari">Nabil Zouari</text:a><text:span>,</text:span><text:a xlink:type="simple" xlink:href="https://hal.science/search/index/?q=*&amp;authFullName_s=Éric Charmes">Éric Charmes</text:a></text:p>
              <text:p text:style-name="Normal"><text:span>Antoine Fleury; Matthieu Delage; Lucine Endelstein; Hadrien Dubucs; Serge Weber.<text:s/></text:span><text:span>Le petit commerce dans la ville monde</text:span><text:span>, L'oeil d'or, pp.203-216, 2020, 978-2-490437-01-6</text:span></text:p>
              <text:p text:style-name="Normal"><text:span>Chapitre d'ouvrage</text:span></text:p>
              <text:p text:style-name="Normal"><text:a xlink:type="simple" xlink:href="https://shs.hal.science/halshs-02969942v1">halshs-0296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938v1">La mort de l’urbain et le règne de la (grande) ville ?</text:a></text:p>
              <text:p text:style-name="Normal"><text:a xlink:type="simple" xlink:href="https://hal.science/search/index/?q=*&amp;authFullName_s=Brieuc Bisson">Brieuc Bisson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Josselin Tallec">Josselin Tallec</text:a></text:p>
              <text:p text:style-name="Normal"><text:span>Félix Adisson; Sabine Barles; Nathalie Blanc; Olivier Coutard; Leila Frouillou; Fanny Rassat (coord.).<text:s/></text:span><text:span>Pour la recherche urbaine</text:span><text:span>, CNRS éditions, pp.107-123, 2020, 978-2-271-13260-4.<text:s/></text:span><text:a xlink:type="simple" xlink:href="https://dx.doi.org/10.4000/books.editionscnrs.37058">⟨10.4000/books.editionscnrs.37058⟩</text:a></text:p>
              <text:p text:style-name="Normal"><text:span>Chapitre d'ouvrage</text:span></text:p>
              <text:p text:style-name="Normal"><text:a xlink:type="simple" xlink:href="https://shs.hal.science/halshs-02969938v1">halshs-0296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5351v1">Postface : De la confrontation aux transactions. Les mutations des relations entre villes et campagnes</text:a></text:p>
              <text:p text:style-name="Normal"><text:a xlink:type="simple" xlink:href="https://hal.science/search/index/?q=*&amp;authFullName_s=Éric Charmes">Éric Charmes</text:a></text:p>
              <text:p text:style-name="Normal"><text:span>Coline Perrin; Brigitte Nougarèdes.<text:s/></text:span><text:span>Le foncier agricole dans une société urbaine : innovations et enjeux de justice</text:span><text:span>,<text:s/></text:span><text:a xlink:type="simple" xlink:href="https://cardere.fr/">Cardère</text:a><text:span>, 360 p., 2020, 978-2-37649-011-1.<text:s/></text:span><text:a xlink:type="simple" xlink:href="https://dx.doi.org/10.15454/gbmk-tc25_postface">⟨10.15454/gbmk-tc25_postface⟩</text:a></text:p>
              <text:p text:style-name="Normal"><text:span>Chapitre d'ouvrage</text:span></text:p>
              <text:p text:style-name="Normal"><text:a xlink:type="simple" xlink:href="https://hal.inrae.fr/hal-03075351v1">hal-0307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42v1">Un regard neuf sur le périurbain ?</text:a></text:p>
              <text:p text:style-name="Normal"><text:a xlink:type="simple" xlink:href="https://hal.science/search/index/?q=*&amp;authFullName_s=Eric Charmes">Eric Charmes</text:a></text:p>
              <text:p text:style-name="Normal"><text:span>Laurence COSTES.<text:s/></text:span><text:span>Territoires du périurbain : quelles nouvelles formes d'appropriation ?</text:span><text:span>, L'Harmattan, pp.21-28, 2016, 978-2-343-08625-5</text:span></text:p>
              <text:p text:style-name="Normal"><text:span>Chapitre d'ouvrage</text:span></text:p>
              <text:p text:style-name="Normal"><text:a xlink:type="simple" xlink:href="https://shs.hal.science/halshs-01316642v1">halshs-013166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1v1">Le périurbain n'est pas une version dégradée de la ville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Éric Charmes; Marie-Hélène Bacqué.<text:s/></text:span><text:span>Mixité sociale, et après ?</text:span><text:span>,<text:s/></text:span><text:a xlink:type="simple" xlink:href="https://www.puf.com/content/Mixit%C3%A9_sociale_et_apr%C3%A8s">PUF</text:a><text:span>, pp.81-96, 2016, La vie des idées, 978-2-13-073133-7</text:span></text:p>
              <text:p text:style-name="Normal"><text:span>Chapitre d'ouvrage</text:span></text:p>
              <text:p text:style-name="Normal"><text:a xlink:type="simple" xlink:href="https://hal.parisnanterre.fr/hal-01640741v1">hal-0164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56v1">résidence fermée / gated communities</text:a></text:p>
              <text:p text:style-name="Normal"><text:a xlink:type="simple" xlink:href="https://hal.science/search/index/?q=*&amp;authFullName_s=Eric Charmes">Eric Charmes</text:a></text:p>
              <text:p text:style-name="Normal"><text:span>Pierre Merlin, Françoise Choay.<text:s/></text:span><text:span>Dictionnaire de l'urbanisme et de l'aménagement</text:span><text:span>,<text:s/></text:span><text:a xlink:type="simple" xlink:href="https://www.puf.com/content/Dictionnaire_de_lurbanisme_et_de_lam%c3%a9nagement">Presses Universitaires de France</text:a><text:span>, 2015, Collection Quadrige dicos poche, 8e édition, 978-2-13-063068-5</text:span></text:p>
              <text:p text:style-name="Normal"><text:span>Chapitre d'ouvrage</text:span></text:p>
              <text:p text:style-name="Normal"><text:a xlink:type="simple" xlink:href="https://shs.hal.science/halshs-01255356v1">halshs-0125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49v1">Préface</text:a></text:p>
              <text:p text:style-name="Normal"><text:a xlink:type="simple" xlink:href="https://hal.science/search/index/?q=*&amp;authFullName_s=Eric Charmes">Eric Charmes</text:a></text:p>
              <text:p text:style-name="Normal"><text:span>Anastasia TOUATI; Jérôme CROZY.<text:s/></text:span><text:span>La densification résidentielle au service du renouvellement urbain : filières, stratégies et outils</text:span><text:span>, La documentation française, pp.5-8, 2015, 978-2-11-009943-3</text:span></text:p>
              <text:p text:style-name="Normal"><text:span>Chapitre d'ouvrage</text:span></text:p>
              <text:p text:style-name="Normal"><text:a xlink:type="simple" xlink:href="https://shs.hal.science/halshs-01316649v1">halshs-0131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32v1">La périurbanisation, d'hier à aujourd'hui</text:a></text:p>
              <text:p text:style-name="Normal"><text:a xlink:type="simple" xlink:href="https://hal.science/search/index/?q=*&amp;authFullName_s=Eric Charmes">Eric Charmes</text:a></text:p>
              <text:p text:style-name="Normal"><text:span>R. De Solere.<text:s/></text:span><text:span>La mobilité urbaine en France : enseignement des années 2000-2010</text:span><text:span>, Editions du CERTU, pp.48-49, 2012</text:span></text:p>
              <text:p text:style-name="Normal"><text:span>Chapitre d'ouvrage</text:span></text:p>
              <text:p text:style-name="Normal"><text:a xlink:type="simple" xlink:href="https://shs.hal.science/halshs-01259632v1">halshs-0125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126v1">Des utopies urbaines aux villes nouvelles, XIXe et XXe siècles. Les villes nouvelles : des modèles de villes durables ?</text:a></text:p>
              <text:p text:style-name="Normal"><text:a xlink:type="simple" xlink:href="https://hal.science/search/index/?q=*&amp;authFullName_s=Eric Charmes">Eric Charmes</text:a></text:p>
              <text:p text:style-name="Normal"><text:span>Y. Veyret, R. Le Goix.<text:s/></text:span><text:span>Atlas des villes durables</text:span><text:span>, Autrement, pp.20-23, 2011</text:span></text:p>
              <text:p text:style-name="Normal"><text:span>Chapitre d'ouvrage</text:span></text:p>
              <text:p text:style-name="Normal"><text:a xlink:type="simple" xlink:href="https://shs.hal.science/halshs-01264126v1">halshs-0126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121v1">Densité, formes urbaines et villes durables</text:a></text:p>
              <text:p text:style-name="Normal"><text:a xlink:type="simple" xlink:href="https://hal.science/search/index/?q=*&amp;authFullName_s=Eric Charmes">Eric Charmes</text:a></text:p>
              <text:p text:style-name="Normal"><text:span>J. Damon.<text:s/></text:span><text:span>Villes à vivre, Modes de vie urbains et défis environnementaux</text:span><text:span>, Odile Jacob, pp.81-99, 2011</text:span></text:p>
              <text:p text:style-name="Normal"><text:span>Chapitre d'ouvrage</text:span></text:p>
              <text:p text:style-name="Normal"><text:a xlink:type="simple" xlink:href="https://shs.hal.science/halshs-01264121v1">halshs-012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51v1">Entre le spatial et le social : la rue de quartier et les interactions sociales</text:a></text:p>
              <text:p text:style-name="Normal"><text:a xlink:type="simple" xlink:href="https://hal.science/search/index/?q=*&amp;authFullName_s=Eric Charmes">Eric Charmes</text:a></text:p>
              <text:p text:style-name="Normal"><text:span>Philippe BONNIN.<text:s/></text:span><text:span>Architecture, espace pensé, espace vécu</text:span><text:span>, Editions recherches, pp.127-146, 2007</text:span></text:p>
              <text:p text:style-name="Normal"><text:span>Chapitre d'ouvrage</text:span></text:p>
              <text:p text:style-name="Normal"><text:a xlink:type="simple" xlink:href="https://hal.science/hal-00154651v1">hal-0015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735v1">La rue et ses publics</text:a></text:p>
              <text:p text:style-name="Normal"><text:a xlink:type="simple" xlink:href="https://hal.science/search/index/?q=*&amp;authFullName_s=Eric Charmes">Eric Charmes</text:a></text:p>
              <text:p text:style-name="Normal"><text:span>F. ASCHER ; M. APEL-MULLER.<text:s/></text:span><text:span>La rue est à nous.. tous !</text:span><text:span>, Vauvert, pp.60-99, 2007</text:span></text:p>
              <text:p text:style-name="Normal"><text:span>Chapitre d'ouvrage</text:span></text:p>
              <text:p text:style-name="Normal"><text:a xlink:type="simple" xlink:href="https://shs.hal.science/halshs-00180735v1">halshs-0018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88v1">Bangkok et la région métropolitaine de Bangkok</text:a></text:p>
              <text:p text:style-name="Normal"><text:a xlink:type="simple" xlink:href="https://hal.science/search/index/?q=*&amp;authFullName_s=Eric Charmes">Eric Charmes</text:a></text:p>
              <text:p text:style-name="Normal"><text:span>KERMAL-TORRES, D.<text:s/></text:span><text:span>Atlas de la Thaïlande. Structures spatiales et développement</text:span><text:span>, CNRS/GDR Libergeo/Documentation française-IRD, pp.150-159, 2006</text:span></text:p>
              <text:p text:style-name="Normal"><text:span>Chapitre d'ouvrage</text:span></text:p>
              <text:p text:style-name="Normal"><text:a xlink:type="simple" xlink:href="https://shs.hal.science/halshs-00106888v1">halshs-0010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931v1">Entre ouverture et fermeture : les rapports à autrui dans les tissus périurbains</text:a></text:p>
              <text:p text:style-name="Normal"><text:a xlink:type="simple" xlink:href="https://hal.science/search/index/?q=*&amp;authFullName_s=Eric Charmes">Eric Charmes</text:a></text:p>
              <text:p text:style-name="Normal"><text:span>HAUMONT, B., MOREL, A.<text:s/></text:span><text:span>La société des voisins. Partager un habitat collectif</text:span><text:span>, Maison des sciences de l'Homme, pp.109-121, 2005</text:span></text:p>
              <text:p text:style-name="Normal"><text:span>Chapitre d'ouvrage</text:span></text:p>
              <text:p text:style-name="Normal"><text:a xlink:type="simple" xlink:href="https://shs.hal.science/halshs-00106931v1">halshs-0010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937v1">Bangkok and the Bangkok metropolitan region</text:a></text:p>
              <text:p text:style-name="Normal"><text:a xlink:type="simple" xlink:href="https://hal.science/search/index/?q=*&amp;authFullName_s=Eric Charmes">Eric Charmes</text:a></text:p>
              <text:p text:style-name="Normal"><text:span>Kermel-Torres, D.<text:s/></text:span><text:span>Atlas of Thailand</text:span><text:span>, IRD/Silkworm Books, pp.151-159, 2004</text:span></text:p>
              <text:p text:style-name="Normal"><text:span>Chapitre d'ouvrage</text:span></text:p>
              <text:p text:style-name="Normal"><text:a xlink:type="simple" xlink:href="https://shs.hal.science/halshs-00106937v1">halshs-00106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941v1">Flux internationaux de capitaux et bulles spéculatives métropolitaines. Le cas de Bangkok et de la Thaïlande</text:a></text:p>
              <text:p text:style-name="Normal"><text:a xlink:type="simple" xlink:href="https://hal.science/search/index/?q=*&amp;authFullName_s=Eric Charmes">Eric Charmes</text:a></text:p>
              <text:p text:style-name="Normal"><text:span>OSMONT, A., GOLDBLUM, C.<text:s/></text:span><text:span>Villes et citadins dans la mondialisation</text:span><text:span>, Karthala-Gemdev, pp.91-105, 2003</text:span></text:p>
              <text:p text:style-name="Normal"><text:span>Chapitre d'ouvrage</text:span></text:p>
              <text:p text:style-name="Normal"><text:a xlink:type="simple" xlink:href="https://shs.hal.science/halshs-00106941v1">halshs-0010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946v1">La métropole de Bangkok et sa région urbaine</text:a></text:p>
              <text:p text:style-name="Normal"><text:a xlink:type="simple" xlink:href="https://hal.science/search/index/?q=*&amp;authFullName_s=Eric Charmes">Eric Charmes</text:a></text:p>
              <text:p text:style-name="Normal"><text:span>FOUCHER, M.<text:s/></text:span><text:span>Asies Nouvelles</text:span><text:span>, Belin, pp.218-220, 2002</text:span></text:p>
              <text:p text:style-name="Normal"><text:span>Chapitre d'ouvrage</text:span></text:p>
              <text:p text:style-name="Normal"><text:a xlink:type="simple" xlink:href="https://shs.hal.science/halshs-00106946v1">halshs-00106946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9f7388" table:style-name="9f7388">
          <table:table-column table:style-name="9f7388.0"/>
          <table:table-row>
            <table:table-cell office:value-type="string">
              <text:p text:style-name="Normal"><text:a xlink:type="simple" xlink:href="https://shs.hal.science/halshs-04164802v1">Potelet</text:a></text:p>
              <text:p text:style-name="Normal"><text:a xlink:type="simple" xlink:href="https://hal.science/search/index/?q=*&amp;authFullName_s=Éric Charmes">Éric Charmes</text:a></text:p>
              <text:p text:style-name="Normal"><text:span>Dictionnaire pluriel de la marche en ville</text:span><text:span>, 2021, pp.315-317</text:span></text:p>
              <text:p text:style-name="Normal"><text:span>Notice d’encyclopédie ou de dictionnaire</text:span></text:p>
              <text:p text:style-name="Normal"><text:a xlink:type="simple" xlink:href="https://shs.hal.science/halshs-04164802v1">halshs-0416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75v1">Post-suburbia</text:a></text:p>
              <text:p text:style-name="Normal"><text:a xlink:type="simple" xlink:href="https://hal.science/search/index/?q=*&amp;authFullName_s=Éric Charmes">Éric Charmes</text:a></text:p>
              <text:p text:style-name="Normal"><text:span>International Encyclopedia of Human Geography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2969875v1">halshs-02969875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53e793" table:style-name="53e793">
          <table:table-column table:style-name="53e793.0"/>
          <table:table-row>
            <table:table-cell office:value-type="string">
              <text:p text:style-name="Normal"><text:a xlink:type="simple" xlink:href="https://shs.hal.science/halshs-00547921v1">Les flux, l'architecture et la ville. Entretien avec David Mangin.</text:a></text:p>
              <text:p text:style-name="Normal"><text:a xlink:type="simple" xlink:href="https://hal.science/search/index/?q=*&amp;authFullName_s=Benjamin Pradel">Benjamin Pradel</text:a><text:span>,</text:span><text:a xlink:type="simple" xlink:href="https://hal.science/search/index/?q=*&amp;authFullName_s=Eric Charmes">Eric Charm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547921v1">halshs-0054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200v1">L'expatriation dans les métropoles des régions émergentes : quelle insertion locale?</text:a></text:p>
              <text:p text:style-name="Normal"><text:a xlink:type="simple" xlink:href="https://hal.science/search/index/?q=*&amp;authFullName_s=Charles Goldblum">Charles Goldblum</text:a><text:span>,</text:span><text:a xlink:type="simple" xlink:href="https://hal.science/search/index/?q=*&amp;authFullName_s=Eric Charmes">Eric Charme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7200v1">halshs-0010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64v1">Le retour à la rue : entre paysages et usages</text:a></text:p>
              <text:p text:style-name="Normal"><text:a xlink:type="simple" xlink:href="https://hal.science/search/index/?q=*&amp;authFullName_s=Eric Charmes">Eric Charme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22164v1">halshs-0012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162v1">Les tissus périurbains face à la menace des gated communities.</text:a></text:p>
              <text:p text:style-name="Normal"><text:a xlink:type="simple" xlink:href="https://hal.science/search/index/?q=*&amp;authFullName_s=Eric Charmes">Eric Charme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10162v1">halshs-0011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940v1">La construction des unités significatives de la ville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Patrice Mele">Patrice Mel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277940v1">halshs-00277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rmes</dc:title>
    <dc:subject/>
    <dc:description>CV</dc:description>
    <dc:creator/>
    <dc:date>2026-05-23T21:01:26.000</dc:date>
    <meta:generator>PHPWord</meta:generator>
    <meta:initial-creator>CCSD</meta:initial-creator>
    <meta:creation-date>2026-05-23T21:01:26.000</meta:creation-date>
    <meta:keyword/>
    <meta:user-defined meta:name="Category"/>
    <meta:user-defined meta:name="Company"/>
    <meta:user-defined meta:name="Manager"/>
  </office:meta>
</office:document-meta>
</file>