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c643" style:family="table">
      <style:table-properties style:rel-width="100" table:align="center"/>
    </style:style>
    <style:style style:name="dac643.0" style:family="table-column">
      <style:table-column-properties style:column-width="0.00cm"/>
    </style:style>
    <style:style style:name="4fb020" style:family="table">
      <style:table-properties style:rel-width="100" table:align="center"/>
    </style:style>
    <style:style style:name="4fb020.0" style:family="table-column">
      <style:table-column-properties style:column-width="0.00cm"/>
    </style:style>
    <style:style style:name="792a5f" style:family="table">
      <style:table-properties style:rel-width="100" table:align="center"/>
    </style:style>
    <style:style style:name="792a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Chauv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chauveau">eric-chauv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68-4129">0000-0002-7868-41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433411">07343341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dac643" table:style-name="dac643">
          <table:table-column table:style-name="dac643.0"/>
          <table:table-row>
            <table:table-cell office:value-type="string">
              <text:p text:style-name="Normal"><text:a xlink:type="simple" xlink:href="https://hal.science/hal-05127506v1">Multi-Power System Electrical Source Fault Review</text:a></text:p>
              <text:p text:style-name="Normal"><text:a xlink:type="simple" xlink:href="https://hal.science/search/index/?q=*&amp;authFullName_s=Mariem Hadj Salem">Mariem Hadj Salem</text:a><text:span>,</text:span><text:a xlink:type="simple" xlink:href="https://hal.science/search/index/?q=*&amp;authFullName_s=Karim Mansouri">Karim Mansouri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Yemna Ben Salem">Yemna Ben Salem</text:a><text:span>,</text:span><text:a xlink:type="simple" xlink:href="https://hal.science/search/index/?q=*&amp;authFullName_s=Mohamed Naceur Abdelkrim">Mohamed Naceur Abdelkrim</text:a></text:p>
              <text:p text:style-name="Normal"><text:span>Energies</text:span><text:span>, 2024, 17,<text:s/></text:span><text:a xlink:type="simple" xlink:href="https://dx.doi.org/10.3390/en17051187">⟨10.3390/en17051187⟩</text:a></text:p>
              <text:p text:style-name="Normal"><text:span>Article dans une revue</text:span></text:p>
              <text:p text:style-name="Normal"><text:a xlink:type="simple" xlink:href="https://hal.science/hal-05127506v1">hal-0512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16v1">State and output feedback control for Lipschitz nonlinear systems in reciprocal state space: synthesis and real-time validation</text:a></text:p>
              <text:p text:style-name="Normal"><text:a xlink:type="simple" xlink:href="https://hal.science/search/index/?q=*&amp;authFullName_s=Assem Thabet">Assem Thabet</text:a><text:span>,</text:span><text:a xlink:type="simple" xlink:href="https://hal.science/search/index/?q=*&amp;authFullName_s=Ghazi Bel Haj Frej">Ghazi Bel Haj Frej</text:a><text:span>,</text:span><text:a xlink:type="simple" xlink:href="https://hal.science/search/index/?q=*&amp;authFullName_s=Noussaiba Gasmi">Noussaiba Gasmi</text:a><text:span>,</text:span><text:a xlink:type="simple" xlink:href="https://hal.science/search/index/?q=*&amp;authFullName_s=Karim Mansouri">Karim Mansouri</text:a><text:span>,</text:span><text:a xlink:type="simple" xlink:href="https://hal.science/search/index/?q=*&amp;authFullName_s=Eric Chauveau">Eric Chauveau</text:a></text:p>
              <text:p text:style-name="Normal"><text:span>Bulletin of Electrical Engineering and Informatics</text:span><text:span>, 2022, 11 (5), pp.2518-2526.<text:s/></text:span><text:a xlink:type="simple" xlink:href="https://dx.doi.org/10.11591/eei.v11i5.3521">⟨10.11591/eei.v11i5.3521⟩</text:a></text:p>
              <text:p text:style-name="Normal"><text:span>Article dans une revue</text:span></text:p>
              <text:p text:style-name="Normal"><text:a xlink:type="simple" xlink:href="https://hal.science/hal-03776216v1">hal-0377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19v1">Cascaded Centered Moving Average Filters for Energy Management in Multisource Power Systems with a Large Number of Devices</text:a></text:p>
              <text:p text:style-name="Normal"><text:a xlink:type="simple" xlink:href="https://hal.science/search/index/?q=*&amp;authFullName_s=Ramzi Saidi">Ramzi Said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Eric Chauveau">Eric Chauveau</text:a></text:p>
              <text:p text:style-name="Normal"><text:span>Energies</text:span><text:span>, 2021, 14 (12), pp.3627.<text:s/></text:span><text:a xlink:type="simple" xlink:href="https://dx.doi.org/10.3390/en14123627">⟨10.3390/en14123627⟩</text:a></text:p>
              <text:p text:style-name="Normal"><text:span>Article dans une revue</text:span></text:p>
              <text:p text:style-name="Normal"><text:a xlink:type="simple" xlink:href="https://hal.science/hal-03266219v1">hal-0326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222v1">Household load forecasting model based on Markov state transition</text:a></text:p>
              <text:p text:style-name="Normal"><text:a xlink:type="simple" xlink:href="https://hal.science/search/index/?q=*&amp;authFullName_s=Chuanyong Shao">Chuanyong Shao</text:a><text:span>,</text:span><text:a xlink:type="simple" xlink:href="https://hal.science/search/index/?q=*&amp;authFullName_s=Du Zhaobin">Du Zhaobin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Chen Lidan">Chen Lidan</text:a></text:p>
              <text:p text:style-name="Normal"><text:span>China Academic Journal Electronic Publishing House</text:span><text:span>, 2021,<text:s/></text:span><text:a xlink:type="simple" xlink:href="https://dx.doi.org/10.3969/j.issn.1009-1831.2021.01.011">⟨10.3969/j.issn.1009-1831.2021.01.011⟩</text:a></text:p>
              <text:p text:style-name="Normal"><text:span>Article dans une revue</text:span></text:p>
              <text:p text:style-name="Normal"><text:a xlink:type="simple" xlink:href="https://hal.science/hal-03425222v1">hal-0342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56v1">Reducing the Spectral Emissions of PFC Converters by Anticontrol of Chaos</text:a></text:p>
              <text:p text:style-name="Normal"><text:a xlink:type="simple" xlink:href="https://hal.science/search/index/?q=*&amp;authFullName_s=Marcelle Mehry">Marcelle Mehry</text:a><text:span>,</text:span><text:a xlink:type="simple" xlink:href="https://hal.science/search/index/?q=*&amp;authFullName_s=Cristina Morel">Cristina Morel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Mohamed Machmoum">Mohamed Machmoum</text:a></text:p>
              <text:p text:style-name="Normal"><text:span>International Journal of Power Electronics and Drive Systems</text:span><text:span>, 2013, 3 (2), pp.9-18.<text:s/></text:span><text:a xlink:type="simple" xlink:href="https://dx.doi.org/10.11591/ijpeds.v3i2.2136">⟨10.11591/ijpeds.v3i2.2136⟩</text:a></text:p>
              <text:p text:style-name="Normal"><text:span>Article dans une revue</text:span></text:p>
              <text:p text:style-name="Normal"><text:a xlink:type="simple" xlink:href="https://hal.science/hal-01202656v1">hal-0120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07v1">A new technique to generate independent periodic attractors in the state space of nonlinear dynamic systems</text:a></text:p>
              <text:p text:style-name="Normal"><text:a xlink:type="simple" xlink:href="https://hal.science/search/index/?q=*&amp;authFullName_s=Cristina Morel">Cristina Morel</text:a><text:span>,</text:span><text:a xlink:type="simple" xlink:href="https://hal.science/search/index/?q=*&amp;authFullName_s=Radu Vlad">Radu Vlad</text:a><text:span>,</text:span><text:a xlink:type="simple" xlink:href="https://hal.science/search/index/?q=*&amp;authFullName_s=Eric Chauveau">Eric Chauveau</text:a></text:p>
              <text:p text:style-name="Normal"><text:span>Nonlinear Dynamics</text:span><text:span>, 2010, 59 (1-2), pp.45-60.<text:s/></text:span><text:a xlink:type="simple" xlink:href="https://dx.doi.org/10.1007/s11071-009-9519-7">⟨10.1007/s11071-009-9519-7⟩</text:a></text:p>
              <text:p text:style-name="Normal"><text:span>Article dans une revue</text:span></text:p>
              <text:p text:style-name="Normal"><text:a xlink:type="simple" xlink:href="https://hal.science/hal-01202707v1">hal-0120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16v1">Independent Chaotic Attractors in the State Space of Nonlinear Systems</text:a></text:p>
              <text:p text:style-name="Normal"><text:a xlink:type="simple" xlink:href="https://hal.science/search/index/?q=*&amp;authFullName_s=Cristina Morel">Cristina Morel</text:a><text:span>,</text:span><text:a xlink:type="simple" xlink:href="https://hal.science/search/index/?q=*&amp;authFullName_s=Radu Vlad">Radu Vlad</text:a><text:span>,</text:span><text:a xlink:type="simple" xlink:href="https://hal.science/search/index/?q=*&amp;authFullName_s=Eric Chauveau">Eric Chauveau</text:a></text:p>
              <text:p text:style-name="Normal"><text:span>Transactions on Automatic Control and Computer Science</text:span><text:span>, 2008, 53 (67), pp.65-70</text:span></text:p>
              <text:p text:style-name="Normal"><text:span>Article dans une revue</text:span></text:p>
              <text:p text:style-name="Normal"><text:a xlink:type="simple" xlink:href="https://hal.science/hal-01202816v1">hal-0120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54v1">Asymptotic Calculation of Equivalent Electromagnetic and Thermal Properties for Composite Materials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Javad Fouladgar">Javad Fouladgar</text:a></text:p>
              <text:p text:style-name="Normal"><text:span>IEEE Transactions on Magnetics</text:span><text:span>, 2002, 36 (4), pp.1193-1196.<text:s/></text:span><text:a xlink:type="simple" xlink:href="https://dx.doi.org/10.1109/20.877653">⟨10.1109/20.877653⟩</text:a></text:p>
              <text:p text:style-name="Normal"><text:span>Article dans une revue</text:span></text:p>
              <text:p text:style-name="Normal"><text:a xlink:type="simple" xlink:href="https://hal.science/hal-01406654v1">hal-014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43v1">A statistical approach of temperature calculation in electrical machines</text:a></text:p>
              <text:p text:style-name="Normal"><text:a xlink:type="simple" xlink:href="https://hal.science/search/index/?q=*&amp;authFullName_s=Eric Chauveau">Eric Chauveau</text:a><text:span>,</text:span><text:a xlink:type="simple" xlink:href="https://hal.science/search/index/?q=*&amp;authFullName_s=M.E. Zaïm">M.E. Zaïm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avad Fouladgar">Javad Fouladgar</text:a></text:p>
              <text:p text:style-name="Normal"><text:span>IEEE Transactions on Magnetics</text:span><text:span>, 2000, 36 (4), pp.1826-1829.<text:s/></text:span><text:a xlink:type="simple" xlink:href="https://dx.doi.org/10.1109/20.877800">⟨10.1109/20.877800⟩</text:a></text:p>
              <text:p text:style-name="Normal"><text:span>Article dans une revue</text:span></text:p>
              <text:p text:style-name="Normal"><text:a xlink:type="simple" xlink:href="https://hal.science/hal-01406643v1">hal-01406643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4fb020" table:style-name="4fb020">
          <table:table-column table:style-name="4fb020.0"/>
          <table:table-row>
            <table:table-cell office:value-type="string">
              <text:p text:style-name="Normal"><text:a xlink:type="simple" xlink:href="https://hal.science/hal-03701021v1">Performances de la commande d’un convertisseur Boost triphasé AC/DC</text:a></text:p>
              <text:p text:style-name="Normal"><text:a xlink:type="simple" xlink:href="https://hal.science/search/index/?q=*&amp;authFullName_s=Mariem Hadj">Mariem Hadj</text:a><text:span>,</text:span><text:a xlink:type="simple" xlink:href="https://hal.science/search/index/?q=*&amp;authFullName_s=Karim Mansouri">Karim Mansouri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Yemna Bensalem">Yemna Bensalem</text:a></text:p>
              <text:p text:style-name="Normal"><text:span>5ème workshop SSM2022 : Supervision des Systèmes Mécatroniques</text:span><text:span>, May 2022, Djerba, Tunisie</text:span></text:p>
              <text:p text:style-name="Normal"><text:span>Communication dans un congrès</text:span></text:p>
              <text:p text:style-name="Normal"><text:a xlink:type="simple" xlink:href="https://hal.science/hal-03701021v1">hal-0370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72v1">Etablissement Alimenté en HCPV et Connecté au Réseau : Application à un Institut en Tunisie</text:a></text:p>
              <text:p text:style-name="Normal"><text:a xlink:type="simple" xlink:href="https://hal.science/search/index/?q=*&amp;authFullName_s=Karim Mansouri">Karim Mansouri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Yemna Ben Salem">Yemna Ben Salem</text:a><text:span>,</text:span><text:a xlink:type="simple" xlink:href="https://hal.science/search/index/?q=*&amp;authFullName_s=Mohamed Naceur Abdelkrim">Mohamed Naceur Abdelkrim</text:a></text:p>
              <text:p text:style-name="Normal"><text:span>SGE 2021, Symposium de Génie Electrique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013572v1">hal-0301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79v1">Estimation des défauts pour les systèmes non linéaires interconnectés : Application à un réseau électrique</text:a></text:p>
              <text:p text:style-name="Normal"><text:a xlink:type="simple" xlink:href="https://hal.science/search/index/?q=*&amp;authFullName_s=Assem Thabet">Assem Thabet</text:a><text:span>,</text:span><text:a xlink:type="simple" xlink:href="https://hal.science/search/index/?q=*&amp;authFullName_s=Ghazi Bel Haj Frej">Ghazi Bel Haj Frej</text:a><text:span>,</text:span><text:a xlink:type="simple" xlink:href="https://hal.science/search/index/?q=*&amp;authFullName_s=Karim Mansouri">Karim Mansouri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Sami Bel Haj Abdallah">Sami Bel Haj Abdallah</text:a></text:p>
              <text:p text:style-name="Normal"><text:span>SGE 2021, Symposium de Génie Electrique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013579v1">hal-0301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62v1">Décomposition et chaine de Markov pour un modèle de profil de consommation d'équipement</text:a></text:p>
              <text:p text:style-name="Normal"><text:a xlink:type="simple" xlink:href="https://hal.science/search/index/?q=*&amp;authFullName_s=Eric Chauveau">Eric Chauveau</text:a><text:span>,</text:span><text:a xlink:type="simple" xlink:href="https://hal.science/search/index/?q=*&amp;authFullName_s=Chuanyong Shao">Chuanyong Shao</text:a></text:p>
              <text:p text:style-name="Normal"><text:span>SGE 2021, Symposium de Génie Electrique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013562v1">hal-0301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90v1">Modèle Innovant d'une Architecture Multi-sources isolée e-Bride</text:a></text:p>
              <text:p text:style-name="Normal"><text:a xlink:type="simple" xlink:href="https://hal.science/search/index/?q=*&amp;authFullName_s=Karim Mansouri">Karim Mansouri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Yemna Ben Salem">Yemna Ben Salem</text:a><text:span>,</text:span><text:a xlink:type="simple" xlink:href="https://hal.science/search/index/?q=*&amp;authFullName_s=Mohamed Naceur Abdelkrim">Mohamed Naceur Abdelkrim</text:a></text:p>
              <text:p text:style-name="Normal"><text:span>SGE 2020, Symposium de Génie Electrique</text:span><text:span>, Nov 2020, Nantes, France</text:span></text:p>
              <text:p text:style-name="Normal"><text:span>Communication dans un congrès</text:span></text:p>
              <text:p text:style-name="Normal"><text:a xlink:type="simple" xlink:href="https://hal.science/hal-03013590v1">hal-0301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41v1">A bottom-up customizable Markov model for household appliance electric consumption</text:a></text:p>
              <text:p text:style-name="Normal"><text:a xlink:type="simple" xlink:href="https://hal.science/search/index/?q=*&amp;authFullName_s=Chuanyong Shao">Chuanyong Shao</text:a><text:span>,</text:span><text:a xlink:type="simple" xlink:href="https://hal.science/search/index/?q=*&amp;authFullName_s=Eric Chauveau">Eric Chauveau</text:a></text:p>
              <text:p text:style-name="Normal"><text:span>sifwict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495241v1">hal-0249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40v1">Energy management strategy for hybrid power systems based on moving average filters and power forecasting</text:a></text:p>
              <text:p text:style-name="Normal"><text:a xlink:type="simple" xlink:href="https://hal.science/search/index/?q=*&amp;authFullName_s=R. Saidi">R. Said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Mohamed Machmoum">Mohamed Machmoum</text:a></text:p>
              <text:p text:style-name="Normal"><text:span>2018 IEEE International Conference on Industrial Technology (ICIT)</text:span><text:span>, Feb 2018, Lyon, France.<text:s/></text:span><text:a xlink:type="simple" xlink:href="https://dx.doi.org/10.1109/ICIT.2018.8352309">⟨10.1109/ICIT.2018.8352309⟩</text:a></text:p>
              <text:p text:style-name="Normal"><text:span>Communication dans un congrès</text:span></text:p>
              <text:p text:style-name="Normal"><text:a xlink:type="simple" xlink:href="https://hal.science/hal-01864140v1">hal-0186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0v1">Energy management and sizing algorithm applied on a hybrid power system suppliying an isolated residential application</text:a></text:p>
              <text:p text:style-name="Normal"><text:a xlink:type="simple" xlink:href="https://hal.science/search/index/?q=*&amp;authFullName_s=Ramzi Saidi">Ramzi Said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Eric Chauveau">Eric Chauveau</text:a></text:p>
              <text:p text:style-name="Normal"><text:span>IECON 2018</text:span><text:span>, Oct 2018, Washington, United States</text:span></text:p>
              <text:p text:style-name="Normal"><text:span>Communication dans un congrès</text:span></text:p>
              <text:p text:style-name="Normal"><text:a xlink:type="simple" xlink:href="https://hal.science/hal-01928890v1">hal-0192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19v1">Méthode générique de gestion de l'énergie des systèmes multisources par filtres à moyenne glissante</text:a></text:p>
              <text:p text:style-name="Normal"><text:a xlink:type="simple" xlink:href="https://hal.science/search/index/?q=*&amp;authFullName_s=Ramzi Saidi">Ramzi Said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Mohamed Machmoum">Mohamed Machmoum</text:a></text:p>
              <text:p text:style-name="Normal"><text:span>3ème Symposium de Génie Electrique (SGE 2018)</text:span><text:span>, université de Lorraine (UL), Jul 2018, Nancy, France</text:span></text:p>
              <text:p text:style-name="Normal"><text:span>Communication dans un congrès</text:span></text:p>
              <text:p text:style-name="Normal"><text:a xlink:type="simple" xlink:href="https://hal.science/hal-01927219v1">hal-0192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169v1">Measuring the Energy Consumption of Massive Data Insertions: an energy consumption assessment of the PL/SQL FOR LOOP and FORALL methods</text:a></text:p>
              <text:p text:style-name="Normal"><text:a xlink:type="simple" xlink:href="https://hal.science/search/index/?q=*&amp;authFullName_s=Nicolas Gutowski">Nicolas Gutowski</text:a><text:span>,</text:span><text:a xlink:type="simple" xlink:href="https://hal.science/search/index/?q=*&amp;authFullName_s=Olivier Camp">Olivier Camp</text:a><text:span>,</text:span><text:a xlink:type="simple" xlink:href="https://hal.science/search/index/?q=*&amp;authFullName_s=Eric Chauveau">Eric Chauveau</text:a></text:p>
              <text:p text:style-name="Normal"><text:span>GreenCom-2017</text:span><text:span>, Jun 2017, Exeter, United Kingdom</text:span></text:p>
              <text:p text:style-name="Normal"><text:span>Communication dans un congrès</text:span></text:p>
              <text:p text:style-name="Normal"><text:a xlink:type="simple" xlink:href="https://hal.science/hal-01566169v1">hal-0156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674v1">Reduction of EMI using Anticontrol of Chaos</text:a></text:p>
              <text:p text:style-name="Normal"><text:a xlink:type="simple" xlink:href="https://hal.science/search/index/?q=*&amp;authFullName_s=Marcelle Merhy">Marcelle Merhy</text:a><text:span>,</text:span><text:a xlink:type="simple" xlink:href="https://hal.science/search/index/?q=*&amp;authFullName_s=Cristina Morel">Cristina Morel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Mohamed Machmoum">Mohamed Machmoum</text:a></text:p>
              <text:p text:style-name="Normal"><text:span>10th International Conference on Environment and Electrical Engineering, EEEIC.EU 2011<text:s/></text:span><text:span>, May 2011, Rome, Italy.<text:s/></text:span><text:a xlink:type="simple" xlink:href="https://dx.doi.org/10.1109/EEEIC.2011.5874793">⟨10.1109/EEEIC.2011.5874793⟩</text:a></text:p>
              <text:p text:style-name="Normal"><text:span>Communication dans un congrès</text:span></text:p>
              <text:p text:style-name="Normal"><text:a xlink:type="simple" xlink:href="https://hal.science/hal-01407674v1">hal-0140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28v1">Nonlinear Modeling of Power-Factor-Correction Converter</text:a></text:p>
              <text:p text:style-name="Normal"><text:a xlink:type="simple" xlink:href="https://hal.science/search/index/?q=*&amp;authFullName_s=Marcelle Merhy">Marcelle Merhy</text:a><text:span>,</text:span><text:a xlink:type="simple" xlink:href="https://hal.science/search/index/?q=*&amp;authFullName_s=Cristina Morel">Cristina Morel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Mohamed Machmoum">Mohamed Machmoum</text:a></text:p>
              <text:p text:style-name="Normal"><text:span>the 12th Int. Conf. on Optimization of Electrical and Electronic Equipment Optim2010</text:span><text:span>, May 2010, Brasov, Romania.<text:s/></text:span><text:a xlink:type="simple" xlink:href="https://dx.doi.org/10.1109/OPTIM.2010.5510552">⟨10.1109/OPTIM.2010.5510552⟩</text:a></text:p>
              <text:p text:style-name="Normal"><text:span>Communication dans un congrès</text:span></text:p>
              <text:p text:style-name="Normal"><text:a xlink:type="simple" xlink:href="https://hal.science/hal-01202728v1">hal-0120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21v1">Modeling and Simulation of a peak current controlled PFC converter in Chaotic Regime</text:a></text:p>
              <text:p text:style-name="Normal"><text:a xlink:type="simple" xlink:href="https://hal.science/search/index/?q=*&amp;authFullName_s=Marcelle Merhy">Marcelle Merhy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Cristina Morel">Cristina Morel</text:a><text:span>,</text:span><text:a xlink:type="simple" xlink:href="https://hal.science/search/index/?q=*&amp;authFullName_s=Mohamed Machmoum">Mohamed Machmoum</text:a></text:p>
              <text:p text:style-name="Normal"><text:span>XIX Int. Conf. on Electrical Machines ICEM2010</text:span><text:span>, Sep 2010, Rome, Italy.<text:s/></text:span><text:a xlink:type="simple" xlink:href="https://dx.doi.org/10.1109/ICELMACH.2010.5607960">⟨10.1109/ICELMACH.2010.5607960⟩</text:a></text:p>
              <text:p text:style-name="Normal"><text:span>Communication dans un congrès</text:span></text:p>
              <text:p text:style-name="Normal"><text:a xlink:type="simple" xlink:href="https://hal.science/hal-01202721v1">hal-0120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65v1">Modelisation fine des convertisseurs à forte dynamique</text:a></text:p>
              <text:p text:style-name="Normal"><text:a xlink:type="simple" xlink:href="https://hal.science/search/index/?q=*&amp;authFullName_s=Marcelle Merhy">Marcelle Merhy</text:a><text:span>,</text:span><text:a xlink:type="simple" xlink:href="https://hal.science/search/index/?q=*&amp;authFullName_s=Cristina Morel">Cristina Morel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Mohamed Machmoum">Mohamed Machmoum</text:a></text:p>
              <text:p text:style-name="Normal"><text:span>Electronique de Puissance du Futur (EPF2010)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1202765v1">hal-0120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86v1">Generating Independent Chaotic Attractors in the State Space</text:a></text:p>
              <text:p text:style-name="Normal"><text:a xlink:type="simple" xlink:href="https://hal.science/search/index/?q=*&amp;authFullName_s=Cristina Morel">Cristina Morel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Radu Vlad">Radu Vlad</text:a></text:p>
              <text:p text:style-name="Normal"><text:span>The 8th International Conference on Technical Informatics,CONTI 2008</text:span><text:span>, Jun 2008, Timisoara, Romania. pp.97-100</text:span></text:p>
              <text:p text:style-name="Normal"><text:span>Communication dans un congrès</text:span></text:p>
              <text:p text:style-name="Normal"><text:a xlink:type="simple" xlink:href="https://hal.science/hal-01202786v1">hal-0120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98v1">A statistical approach of temperature calculation in electrical machines</text:a></text:p>
              <text:p text:style-name="Normal"><text:a xlink:type="simple" xlink:href="https://hal.science/search/index/?q=*&amp;authFullName_s=Eric Chauveau">Eric Chauveau</text:a><text:span>,</text:span><text:a xlink:type="simple" xlink:href="https://hal.science/search/index/?q=*&amp;authFullName_s=El Hadi Zaim">El Hadi Zaim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. Fouladgar">J. Fouladgar</text:a></text:p>
              <text:p text:style-name="Normal"><text:span>Compumag99</text:span><text:span>, Oct 1999, Sapporo, Japan. pp.1826 - 1829,<text:s/></text:span><text:a xlink:type="simple" xlink:href="https://dx.doi.org/10.1109/20.877800">⟨10.1109/20.877800⟩</text:a></text:p>
              <text:p text:style-name="Normal"><text:span>Communication dans un congrès</text:span></text:p>
              <text:p text:style-name="Normal"><text:a xlink:type="simple" xlink:href="https://hal.science/hal-01406698v1">hal-0140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74v1">Magneto-thermal modeling of induction machines using inverse problem methodology</text:a></text:p>
              <text:p text:style-name="Normal"><text:a xlink:type="simple" xlink:href="https://hal.science/search/index/?q=*&amp;authFullName_s=Eric Chauveau">Eric Chauveau</text:a><text:span>,</text:span><text:a xlink:type="simple" xlink:href="https://hal.science/search/index/?q=*&amp;authFullName_s=Mohamed El Hadi Zaïm">Mohamed El Hadi Zaïm</text:a><text:span>,</text:span><text:a xlink:type="simple" xlink:href="https://hal.science/search/index/?q=*&amp;authFullName_s=T. Saidi">T. Said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avad Fouladgar">Javad Fouladgar</text:a></text:p>
              <text:p text:style-name="Normal"><text:span>Electrimacs99'</text:span><text:span>, Sep 1999, Lisbonne, Portugal</text:span></text:p>
              <text:p text:style-name="Normal"><text:span>Communication dans un congrès</text:span></text:p>
              <text:p text:style-name="Normal"><text:a xlink:type="simple" xlink:href="https://hal.science/hal-01406674v1">hal-01406674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792a5f" table:style-name="792a5f">
          <table:table-column table:style-name="792a5f.0"/>
          <table:table-row>
            <table:table-cell office:value-type="string">
              <text:p text:style-name="Normal"><text:a xlink:type="simple" xlink:href="https://hal.science/tel-01959857v1">Contribution au calcul électromagnétique et thermique des machines électriques - Application à l’étude de l’influence des harmoniques sur l’échauffement des moteurs asynchrones</text:a></text:p>
              <text:p text:style-name="Normal"><text:a xlink:type="simple" xlink:href="https://hal.science/search/index/?q=*&amp;authFullName_s=Eric Chauveau">Eric Chauveau</text:a></text:p>
              <text:p text:style-name="Normal"><text:span>Energie électrique. Université de Nante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59857v1">tel-01959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hauveau</dc:title>
    <dc:subject/>
    <dc:description>CV</dc:description>
    <dc:creator/>
    <dc:date>2026-05-23T09:43:39.000</dc:date>
    <meta:generator>PHPWord</meta:generator>
    <meta:initial-creator>CCSD</meta:initial-creator>
    <meta:creation-date>2026-05-23T09:43:39.000</meta:creation-date>
    <meta:keyword/>
    <meta:user-defined meta:name="Category"/>
    <meta:user-defined meta:name="Company"/>
    <meta:user-defined meta:name="Manager"/>
  </office:meta>
</office:document-meta>
</file>