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7784" style:family="table">
      <style:table-properties style:rel-width="100" table:align="center"/>
    </style:style>
    <style:style style:name="0277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COUS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)</text:span></text:p>
        <text:p text:style-name="P9"/>
        <table:table table:name="027784" table:style-name="027784">
          <table:table-column table:style-name="027784.0"/>
          <table:table-row>
            <table:table-cell office:value-type="string">
              <text:p text:style-name="Normal"><text:a xlink:type="simple" xlink:href="https://hal.science/hal-04249719v1">Enjeux environnementaux et sociétaux : des écosystèmes de formation, pour quelles transformations ?</text:a></text:p>
              <text:p text:style-name="Normal"><text:a xlink:type="simple" xlink:href="https://hal.science/search/index/?q=*&amp;authFullName_s=Catherine Adam">Catherine Adam</text:a><text:span>,</text:span><text:a xlink:type="simple" xlink:href="https://hal.science/search/index/?q=*&amp;authFullName_s=Eric Cousin">Eric Cousin</text:a><text:span>,</text:span><text:a xlink:type="simple" xlink:href="https://hal.science/search/index/?q=*&amp;authFullName_s=Aurélie Feron">Aurélie Feron</text:a><text:span>,</text:span><text:a xlink:type="simple" xlink:href="https://hal.science/search/index/?q=*&amp;authFullName_s=Fanny Poinsotte">Fanny Poinsotte</text:a><text:span>,</text:span><text:a xlink:type="simple" xlink:href="https://hal.science/search/index/?q=*&amp;authFullName_s=Riwalenn Ruault">Riwalenn Ruault</text:a><text:span>et al.</text:span></text:p>
              <text:p text:style-name="Normal"><text:span>QPES 2023 : colloque Questions de Pédagogie dans l'Enseignement Supérieur</text:span><text:span>, Université de Lausanne, Jun 2023, Lausanne, Suisse</text:span></text:p>
              <text:p text:style-name="Normal"><text:span>Communication dans un congrès</text:span></text:p>
              <text:p text:style-name="Normal"><text:a xlink:type="simple" xlink:href="https://hal.science/hal-04249719v1">hal-0424971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219973v1">Mobilisation autour du renforcement de la formation à la Transformation Écologique et Sociétale à IMT Atlantique : un retour d’expérience</text:a></text:p>
              <text:p text:style-name="Normal"><text:a xlink:type="simple" xlink:href="https://hal.science/search/index/?q=*&amp;authFullName_s=Eric Cousin">Eric Cousin</text:a><text:span>,</text:span><text:a xlink:type="simple" xlink:href="https://hal.science/search/index/?q=*&amp;authFullName_s=Nadia Zeini">Nadia Zeini</text:a></text:p>
              <text:p text:style-name="Normal"><text:span>QPES 2023 : colloque Questions de Pédagogie dans l'Enseignement Supérieur</text:span><text:span>, Jun 2023, Lausanne (CH), Suisse</text:span></text:p>
              <text:p text:style-name="Normal"><text:span>Communication dans un congrès</text:span></text:p>
              <text:p text:style-name="Normal"><text:a xlink:type="simple" xlink:href="https://imt-atlantique.hal.science/hal-04219973v1">hal-0421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110v1">Appel à la libération des réseaux sociaux</text:a></text:p>
              <text:p text:style-name="Normal"><text:a xlink:type="simple" xlink:href="https://hal.science/search/index/?q=*&amp;authFullName_s=Eric Cousin">Eric Cousin</text:a></text:p>
              <text:p text:style-name="Normal"><text:span>9èmes Rencontres Mondiales du Logiciel Libre</text:span><text:span>, Jul 2008, Mont De Marsan, France</text:span></text:p>
              <text:p text:style-name="Normal"><text:span>Communication dans un congrès</text:span></text:p>
              <text:p text:style-name="Normal"><text:a xlink:type="simple" xlink:href="https://hal.science/hal-02549110v1">hal-0254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532v1">Développer une nouvelle approche pédagogique &amp;quot;, questionnement autour du cas de PicoLibre</text:a></text:p>
              <text:p text:style-name="Normal"><text:a xlink:type="simple" xlink:href="https://hal.science/search/index/?q=*&amp;authFullName_s=Eric Cousin">Eric Cousin</text:a><text:span>,</text:span><text:a xlink:type="simple" xlink:href="https://hal.science/search/index/?q=*&amp;authFullName_s=Gérald Ouvradou">Gérald Ouvradou</text:a><text:span>,</text:span><text:a xlink:type="simple" xlink:href="https://hal.science/search/index/?q=*&amp;authFullName_s=C. Bac">C. Bac</text:a><text:span>,</text:span><text:a xlink:type="simple" xlink:href="https://hal.science/search/index/?q=*&amp;authFullName_s=O. Berger">O. Berger</text:a><text:span>,</text:span><text:a xlink:type="simple" xlink:href="https://hal.science/search/index/?q=*&amp;authFullName_s=P. Lalevee">P. Lalevee</text:a><text:span>et al.</text:span></text:p>
              <text:p text:style-name="Normal"><text:span>Questions de pédagogies dans l'enseignement supérieur : réflexions, projets et pratiques : actes du 2e colloque, Brest, 25-27 juin 2003, organisé par l'ENSIETA et l'ENST Bretagne</text:span><text:span>, Jun 2003, Brest, France. pp.109 - 114</text:span></text:p>
              <text:p text:style-name="Normal"><text:span>Communication dans un congrès</text:span></text:p>
              <text:p text:style-name="Normal"><text:a xlink:type="simple" xlink:href="https://hal.science/hal-02274532v1">hal-0227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990v1">Le génie logiciel par la pratique : une expérience de projet en phases</text:a></text:p>
              <text:p text:style-name="Normal"><text:a xlink:type="simple" xlink:href="https://hal.science/search/index/?q=*&amp;authFullName_s=Eric Cousin">Eric Cousin</text:a><text:span>,</text:span><text:a xlink:type="simple" xlink:href="https://hal.science/search/index/?q=*&amp;authFullName_s=Siegfried Rouvrais">Siegfried Rouvrais</text:a></text:p>
              <text:p text:style-name="Normal"><text:span>Questions de pédagogies dans l'enseignement supérieur : réflexions, projets et pratiques : actes du 2e colloque, Brest, 25-27 juin organisé par l'ENSIETA et l'ENST Bretagne</text:span><text:span>, 2003, Brest, France. pp.115-119</text:span></text:p>
              <text:p text:style-name="Normal"><text:span>Communication dans un congrès</text:span></text:p>
              <text:p text:style-name="Normal"><text:a xlink:type="simple" xlink:href="https://hal.science/hal-00724990v1">hal-0072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973v1">PicoLibre : a free collaborative platform to improve students'skills in software engineering</text:a></text:p>
              <text:p text:style-name="Normal"><text:a xlink:type="simple" xlink:href="https://hal.science/search/index/?q=*&amp;authFullName_s=Eric Cousin">Eric Cousin</text:a><text:span>,</text:span><text:a xlink:type="simple" xlink:href="https://hal.science/search/index/?q=*&amp;authFullName_s=Gérald Ouvradou">Gérald Ouvradou</text:a><text:span>,</text:span><text:a xlink:type="simple" xlink:href="https://hal.science/search/index/?q=*&amp;authFullName_s=Pascal Pucci">Pascal Pucci</text:a><text:span>,</text:span><text:a xlink:type="simple" xlink:href="https://hal.science/search/index/?q=*&amp;authFullName_s=Samuel Tardieu">Samuel Tardieu</text:a></text:p>
              <text:p text:style-name="Normal"><text:span>IEEE International conference on Systems, Man and Cybernetics</text:span><text:span>, Oct 2002, Hammamet, Tunisia.<text:s/></text:span><text:a xlink:type="simple" xlink:href="https://dx.doi.org/10.1109/ICSMC.2002.1168037">⟨10.1109/ICSMC.2002.1168037⟩</text:a></text:p>
              <text:p text:style-name="Normal"><text:span>Communication dans un congrès</text:span></text:p>
              <text:p text:style-name="Normal"><text:a xlink:type="simple" xlink:href="https://hal.science/hal-02273973v1">hal-0227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103v1">Formation au projet par le projet : l'atelier logiciel</text:a></text:p>
              <text:p text:style-name="Normal"><text:a xlink:type="simple" xlink:href="https://hal.science/search/index/?q=*&amp;authFullName_s=Eric Cousin">Eric Cousin</text:a></text:p>
              <text:p text:style-name="Normal"><text:span>Colloque Pédagogie par Projet dans l'Enseignement Supérieur (PPES)</text:span><text:span>, Jun 2001, Brest, France</text:span></text:p>
              <text:p text:style-name="Normal"><text:span>Communication dans un congrès</text:span></text:p>
              <text:p text:style-name="Normal"><text:a xlink:type="simple" xlink:href="https://hal.science/hal-02549103v1">hal-0254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536v1">Valorisation de projets d'étudiants sous forme de logiciels libres</text:a></text:p>
              <text:p text:style-name="Normal"><text:a xlink:type="simple" xlink:href="https://hal.science/search/index/?q=*&amp;authFullName_s=Eric Cousin">Eric Cousin</text:a><text:span>,</text:span><text:a xlink:type="simple" xlink:href="https://hal.science/search/index/?q=*&amp;authFullName_s=Gérald Ouvradou">Gérald Ouvradou</text:a></text:p>
              <text:p text:style-name="Normal"><text:span>Colloque Pédagogie par Projet dans l'Enseignement Supérieur (PPES)</text:span><text:span>, Jun 2001, Brest, France</text:span></text:p>
              <text:p text:style-name="Normal"><text:span>Communication dans un congrès</text:span></text:p>
              <text:p text:style-name="Normal"><text:a xlink:type="simple" xlink:href="https://hal.science/hal-02274536v1">hal-022745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COUSIN</dc:title>
    <dc:subject/>
    <dc:description>CV</dc:description>
    <dc:creator/>
    <dc:date>2026-05-22T01:47:54.000</dc:date>
    <meta:generator>PHPWord</meta:generator>
    <meta:initial-creator>CCSD</meta:initial-creator>
    <meta:creation-date>2026-05-22T01:47:54.000</meta:creation-date>
    <meta:keyword/>
    <meta:user-defined meta:name="Category"/>
    <meta:user-defined meta:name="Company"/>
    <meta:user-defined meta:name="Manager"/>
  </office:meta>
</office:document-meta>
</file>