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f6f1" style:family="table">
      <style:table-properties style:rel-width="100" table:align="center"/>
    </style:style>
    <style:style style:name="94f6f1.0" style:family="table-column">
      <style:table-column-properties style:column-width="0.00cm"/>
    </style:style>
    <style:style style:name="c26108" style:family="table">
      <style:table-properties style:rel-width="100" table:align="center"/>
    </style:style>
    <style:style style:name="c26108.0" style:family="table-column">
      <style:table-column-properties style:column-width="0.00cm"/>
    </style:style>
    <style:style style:name="e52d70" style:family="table">
      <style:table-properties style:rel-width="100" table:align="center"/>
    </style:style>
    <style:style style:name="e52d70.0" style:family="table-column">
      <style:table-column-properties style:column-width="0.00cm"/>
    </style:style>
    <style:style style:name="dd26d9" style:family="table">
      <style:table-properties style:rel-width="100" table:align="center"/>
    </style:style>
    <style:style style:name="dd26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arg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94f6f1" table:style-name="94f6f1">
          <table:table-column table:style-name="94f6f1.0"/>
          <table:table-row>
            <table:table-cell office:value-type="string">
              <text:p text:style-name="Normal"><text:a xlink:type="simple" xlink:href="https://hal.science/hal-05243632v1">Oxidative Decomposition of Poly(phenylene sulfide) Composites Under Fast Elevation of Temperature</text:a></text:p>
              <text:p text:style-name="Normal"><text:a xlink:type="simple" xlink:href="https://hal.science/search/index/?q=*&amp;authFullName_s=Aurélie Bourdet">Aurélie Bourdet</text:a><text:span>,</text:span><text:a xlink:type="simple" xlink:href="https://hal.science/search/index/?q=*&amp;authFullName_s=Yann Carpier">Yann Carpier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Benoit Vieille">Benoit Vieille</text:a><text:span>,</text:span><text:a xlink:type="simple" xlink:href="https://hal.science/search/index/?q=*&amp;authFullName_s=Nicolas Delpouve">Nicolas Delpouve</text:a></text:p>
              <text:p text:style-name="Normal"><text:span>Polymers</text:span><text:span>, 2025, 17 (11), pp.1560.<text:s/></text:span><text:a xlink:type="simple" xlink:href="https://dx.doi.org/10.3390/polym17111560">⟨10.3390/polym17111560⟩</text:a></text:p>
              <text:p text:style-name="Normal"><text:span>Article dans une revue</text:span></text:p>
              <text:p text:style-name="Normal"><text:a xlink:type="simple" xlink:href="https://hal.science/hal-05243632v1">hal-0524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48v1">Thermal decomposition study of carbon fiber-reinforced polyphenylene sulfide at high heating rates met under fire exposure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Aurélie Bourdet">Aurélie Bourdet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Benoit Vieille">Benoit Vieille</text:a></text:p>
              <text:p text:style-name="Normal"><text:span>Journal of Thermal Analysis and Calorimetry</text:span><text:span>, 2024, 149 (12), pp.6039-6050.<text:s/></text:span><text:a xlink:type="simple" xlink:href="https://dx.doi.org/10.1007/s10973-024-13208-2">⟨10.1007/s10973-024-13208-2⟩</text:a></text:p>
              <text:p text:style-name="Normal"><text:span>Article dans une revue</text:span></text:p>
              <text:p text:style-name="Normal"><text:a xlink:type="simple" xlink:href="https://hal.science/hal-05459048v1">hal-0545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01v1">Physical Aging Process in 20-Year-Old Polylactide Bottles</text:a></text:p>
              <text:p text:style-name="Normal"><text:a xlink:type="simple" xlink:href="https://hal.science/search/index/?q=*&amp;authFullName_s=Alina Vashchuk">Alina Vashchuk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Xavier Monnier">Xavier Monnier</text:a><text:span>,</text:span><text:a xlink:type="simple" xlink:href="https://hal.science/search/index/?q=*&amp;authFullName_s=Eric Dargent">Eric Dargent</text:a></text:p>
              <text:p text:style-name="Normal"><text:span>ACS Applied Polymer Materials</text:span><text:span>, 2024</text:span></text:p>
              <text:p text:style-name="Normal"><text:span>Article dans une revue</text:span></text:p>
              <text:p text:style-name="Normal"><text:a xlink:type="simple" xlink:href="https://hal.science/hal-05288401v1">hal-052884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3512v1">Multinanolayered PA6/Cloisite and PE/PA6/Cloisite composites: Structure, mechanical and barrier properties</text:a></text:p>
              <text:p text:style-name="Normal"><text:a xlink:type="simple" xlink:href="https://hal.science/search/index/?q=*&amp;authFullName_s=Stéphane Marais">Stéphane Marais</text:a><text:span>,</text:span><text:a xlink:type="simple" xlink:href="https://hal.science/search/index/?q=*&amp;authFullName_s=Quentin Lozay">Quentin Lozay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Nicolas Couvrat">Nicolas Couvrat</text:a><text:span>et al.</text:span></text:p>
              <text:p text:style-name="Normal"><text:span>Composites Part B: Engineering</text:span><text:span>, 2024, 271, pp.111167.<text:s/></text:span><text:a xlink:type="simple" xlink:href="https://dx.doi.org/10.1016/j.compositesb.2023.111167">⟨10.1016/j.compositesb.2023.111167⟩</text:a></text:p>
              <text:p text:style-name="Normal"><text:span>Article dans une revue</text:span></text:p>
              <text:p text:style-name="Normal"><text:a xlink:type="simple" xlink:href="https://normandie-univ.hal.science/hal-04423512v1">hal-0442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07v1">Effect of Chemical Composition on Molecular Mobility and Phase Coupling in Poly(3-hydroxybutyrate-co-3-hydroxyvalerate) and Poly(3-hydroxybutyrate-co-3-hydroxyhexanoate) with Different Comonomer Contents</text:a></text:p>
              <text:p text:style-name="Normal"><text:a xlink:type="simple" xlink:href="https://hal.science/search/index/?q=*&amp;authFullName_s=Clément Fosse">Clément Fosse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Pierre Lemechko">Pierre Lemechko</text:a><text:span>,</text:span><text:a xlink:type="simple" xlink:href="https://hal.science/search/index/?q=*&amp;authFullName_s=Yoga Sugama Salim">Yoga Sugama Salim</text:a><text:span>,</text:span><text:a xlink:type="simple" xlink:href="https://hal.science/search/index/?q=*&amp;authFullName_s=Valerio Causin">Valerio Causin</text:a><text:span>et al.</text:span></text:p>
              <text:p text:style-name="Normal"><text:span>Journal of Polymers and the Environment</text:span><text:span>, 2023,<text:s/></text:span><text:a xlink:type="simple" xlink:href="https://dx.doi.org/10.1007/s10924-023-02882-2">⟨10.1007/s10924-023-02882-2⟩</text:a></text:p>
              <text:p text:style-name="Normal"><text:span>Article dans une revue</text:span></text:p>
              <text:p text:style-name="Normal"><text:a xlink:type="simple" xlink:href="https://hal.science/hal-04095807v1">hal-0409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82v1">Microstructural consequences of isothermal crystallization in homo- and co-polyesters based on 2,5- and 2,4-furandicarboxylic acid</text:a></text:p>
              <text:p text:style-name="Normal"><text:a xlink:type="simple" xlink:href="https://hal.science/search/index/?q=*&amp;authFullName_s=Aurélie Bourdet">Aurélie Bourdet</text:a><text:span>,</text:span><text:a xlink:type="simple" xlink:href="https://hal.science/search/index/?q=*&amp;authFullName_s=Clément Fosse">Clément Fosse</text:a><text:span>,</text:span><text:a xlink:type="simple" xlink:href="https://hal.science/search/index/?q=*&amp;authFullName_s=Marie-Rose Garda">Marie-Rose Garda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Laurent Delbreilh">Laurent Delbreilh</text:a><text:span>et al.</text:span></text:p>
              <text:p text:style-name="Normal"><text:span>Polymer</text:span><text:span>, 2023, pp.125835.<text:s/></text:span><text:a xlink:type="simple" xlink:href="https://dx.doi.org/10.1016/j.polymer.2023.125835">⟨10.1016/j.polymer.2023.125835⟩</text:a></text:p>
              <text:p text:style-name="Normal"><text:span>Article dans une revue</text:span></text:p>
              <text:p text:style-name="Normal"><text:a xlink:type="simple" xlink:href="https://hal.science/hal-04020682v1">hal-0402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80v1">Segmental Relaxation Dynamics in Amorphous Polylactide Exposed to UV Light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Chloé Sainlaud">Chloé Sainlaud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Emmanuel Richaud">Emmanuel Richaud</text:a><text:span>,</text:span><text:a xlink:type="simple" xlink:href="https://hal.science/search/index/?q=*&amp;authFullName_s=Laurent Delbreilh">Laurent Delbreilh</text:a><text:span>et al.</text:span></text:p>
              <text:p text:style-name="Normal"><text:span>Macromolecular Chemistry and Physics</text:span><text:span>, 2022, 223 (16), pp.2200085.<text:s/></text:span><text:a xlink:type="simple" xlink:href="https://dx.doi.org/10.1002/macp.202200085">⟨10.1002/macp.202200085⟩</text:a></text:p>
              <text:p text:style-name="Normal"><text:span>Article dans une revue</text:span></text:p>
              <text:p text:style-name="Normal"><text:a xlink:type="simple" xlink:href="https://hal.science/hal-03779180v1">hal-037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20v1">Cooperativity and fragility in furan-based polyesters with different glycolic subunits as compared to their terephthalic counterparts</text:a></text:p>
              <text:p text:style-name="Normal"><text:a xlink:type="simple" xlink:href="https://hal.science/search/index/?q=*&amp;authFullName_s=Clément Fosse">Clément Fosse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Michelina Soccio">Michelina Soccio</text:a><text:span>,</text:span><text:a xlink:type="simple" xlink:href="https://hal.science/search/index/?q=*&amp;authFullName_s=Nadia Lotti">Nadia Lotti</text:a><text:span>et al.</text:span></text:p>
              <text:p text:style-name="Normal"><text:span>Journal of Non-Crystalline Solids</text:span><text:span>, 2022, 597, pp.121907.<text:s/></text:span><text:a xlink:type="simple" xlink:href="https://dx.doi.org/10.1016/j.jnoncrysol.2022.121907">⟨10.1016/j.jnoncrysol.2022.121907⟩</text:a></text:p>
              <text:p text:style-name="Normal"><text:span>Article dans une revue</text:span></text:p>
              <text:p text:style-name="Normal"><text:a xlink:type="simple" xlink:href="https://hal.science/hal-03779120v1">hal-037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70v1">Accelerated aging of 18 years rejuvenated polylactide bottles by fast scanning calorimetry</text:a></text:p>
              <text:p text:style-name="Normal"><text:a xlink:type="simple" xlink:href="https://hal.science/search/index/?q=*&amp;authFullName_s=Alina Vashchuk">Alina Vashchuk</text:a><text:span>,</text:span><text:a xlink:type="simple" xlink:href="https://hal.science/search/index/?q=*&amp;authFullName_s=Tasnim Missaoui">Tasnim Missaoui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Eric Dargent">Eric Dargent</text:a></text:p>
              <text:p text:style-name="Normal"><text:span>Applied Research</text:span><text:span>, 2022, 2 (4), pp.6039-6050.<text:s/></text:span><text:a xlink:type="simple" xlink:href="https://dx.doi.org/10.1002/appl.202200084">⟨10.1002/appl.202200084⟩</text:a></text:p>
              <text:p text:style-name="Normal"><text:span>Article dans une revue</text:span></text:p>
              <text:p text:style-name="Normal"><text:a xlink:type="simple" xlink:href="https://hal.science/hal-05288470v1">hal-0528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59v1">On the improvement of thermo-mechanical behavior of carbon/polyphenylene sulfide laminated composites upon annealing at high temperature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E. Ernault">E. Ernault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J-D. Pujols Gonzalez">J-D. Pujols Gonzalez</text:a><text:span>,</text:span><text:a xlink:type="simple" xlink:href="https://hal.science/search/index/?q=*&amp;authFullName_s=Antonella Esposito">Antonella Esposito</text:a><text:span>et al.</text:span></text:p>
              <text:p text:style-name="Normal"><text:span>Composites Part B: Engineering</text:span><text:span>, 2021, 216, pp.108858.<text:s/></text:span><text:a xlink:type="simple" xlink:href="https://dx.doi.org/10.1016/j.compositesb.2021.108858">⟨10.1016/j.compositesb.2021.108858⟩</text:a></text:p>
              <text:p text:style-name="Normal"><text:span>Article dans une revue</text:span></text:p>
              <text:p text:style-name="Normal"><text:a xlink:type="simple" xlink:href="https://hal.science/hal-03192259v1">hal-0319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8v1">Structural and Barrier Properties of Compatibilized PE/PA6 Multinanolayer Films</text:a></text:p>
              <text:p text:style-name="Normal"><text:a xlink:type="simple" xlink:href="https://hal.science/search/index/?q=*&amp;authFullName_s=Quentin Lozay">Quentin Lozay</text:a><text:span>,</text:span><text:a xlink:type="simple" xlink:href="https://hal.science/search/index/?q=*&amp;authFullName_s=Quentin Beuguel">Quentin Beuguel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Alain Guinault">Alain Guinault</text:a><text:span>et al.</text:span></text:p>
              <text:p text:style-name="Normal"><text:span>Membranes</text:span><text:span>, 2021, 11 (2), pp.75.<text:s/></text:span><text:a xlink:type="simple" xlink:href="https://dx.doi.org/10.3390/membranes11020075">⟨10.3390/membranes11020075⟩</text:a></text:p>
              <text:p text:style-name="Normal"><text:span>Article dans une revue</text:span></text:p>
              <text:p text:style-name="Normal"><text:a xlink:type="simple" xlink:href="https://hal.science/hal-03139488v1">hal-031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94v1">Water-Induced Breaking of Interfacial Cohesiveness in a Poly(lactic acid)/Miscanthus Fibers Biocomposit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Hajar Faraj">Hajar Faraj</text:a><text:span>,</text:span><text:a xlink:type="simple" xlink:href="https://hal.science/search/index/?q=*&amp;authFullName_s=Clément Demarest">Clément Demarest</text:a><text:span>,</text:span><text:a xlink:type="simple" xlink:href="https://hal.science/search/index/?q=*&amp;authFullName_s=Eric Dontzoff">Eric Dontzoff</text:a><text:span>,</text:span><text:a xlink:type="simple" xlink:href="https://hal.science/search/index/?q=*&amp;authFullName_s=Marie-Rose Garda">Marie-Rose Garda</text:a><text:span>et al.</text:span></text:p>
              <text:p text:style-name="Normal"><text:span>Polymers</text:span><text:span>, 2021, 13 (14), pp.2285.<text:s/></text:span><text:a xlink:type="simple" xlink:href="https://dx.doi.org/10.3390/polym13142285">⟨10.3390/polym13142285⟩</text:a></text:p>
              <text:p text:style-name="Normal"><text:span>Article dans une revue</text:span></text:p>
              <text:p text:style-name="Normal"><text:a xlink:type="simple" xlink:href="https://hal.science/hal-03331594v1">hal-0333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96v1">Molecular mobility in amorphous biobased copolyesters obtained with 2,5- and 2,4-furandicarboxylate acid</text:a></text:p>
              <text:p text:style-name="Normal"><text:a xlink:type="simple" xlink:href="https://hal.science/search/index/?q=*&amp;authFullName_s=Aurélie Bourdet">Aurélie Bourdet</text:a><text:span>,</text:span><text:a xlink:type="simple" xlink:href="https://hal.science/search/index/?q=*&amp;authFullName_s=Steven Araujo">Steven Araujo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Antonella Esposito">Antonella Esposito</text:a><text:span>et al.</text:span></text:p>
              <text:p text:style-name="Normal"><text:span>Polymer</text:span><text:span>, 2021, 213, pp.123225.<text:s/></text:span><text:a xlink:type="simple" xlink:href="https://dx.doi.org/10.1016/j.polymer.2020.123225">⟨10.1016/j.polymer.2020.123225⟩</text:a></text:p>
              <text:p text:style-name="Normal"><text:span>Article dans une revue</text:span></text:p>
              <text:p text:style-name="Normal"><text:a xlink:type="simple" xlink:href="https://hal.science/hal-03331596v1">hal-033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13v1">Amorphous rigidification and cooperativity drop in semi−crystalline plasticized polylactide</text:a></text:p>
              <text:p text:style-name="Normal"><text:a xlink:type="simple" xlink:href="https://hal.science/search/index/?q=*&amp;authFullName_s=Nagihan Varol">Nagihan Varol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Steven Araujo">Steven Araujo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Alain Guinault">Alain Guinault</text:a><text:span>et al.</text:span></text:p>
              <text:p text:style-name="Normal"><text:span>Polymer</text:span><text:span>, 2020, 194, pp.1-9.<text:s/></text:span><text:a xlink:type="simple" xlink:href="https://dx.doi.org/10.1016/j.polymer.2020.122373">⟨10.1016/j.polymer.2020.122373⟩</text:a></text:p>
              <text:p text:style-name="Normal"><text:span>Article dans une revue</text:span></text:p>
              <text:p text:style-name="Normal"><text:a xlink:type="simple" xlink:href="https://hal.science/hal-02539613v1">hal-0253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11v1">Highlight of primary and secondary relaxations in amorphous stereocomplex polylactides</text:a></text:p>
              <text:p text:style-name="Normal"><text:a xlink:type="simple" xlink:href="https://hal.science/search/index/?q=*&amp;authFullName_s=Nagihan Varol">Nagihan Varol</text:a><text:span>,</text:span><text:a xlink:type="simple" xlink:href="https://hal.science/search/index/?q=*&amp;authFullName_s=X. Monnier">X. Monnier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K. Fatyeyeva">K. Fatyeyeva</text:a><text:span>et al.</text:span></text:p>
              <text:p text:style-name="Normal"><text:span>Express Polymer Letters</text:span><text:span>, 2020, 14 (1), pp.48-62.<text:s/></text:span><text:a xlink:type="simple" xlink:href="https://dx.doi.org/10.3144/expresspolymlett.2020.5">⟨10.3144/expresspolymlett.2020.5⟩</text:a></text:p>
              <text:p text:style-name="Normal"><text:span>Article dans une revue</text:span></text:p>
              <text:p text:style-name="Normal"><text:a xlink:type="simple" xlink:href="https://hal.science/hal-02355911v1">hal-02355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9393v1">Molecular Mobility of Amorphous N-Acetyl-α-Methylbenzylamine and Debye Relaxation evidenced by Dielectric Relaxation Spectroscopy and Molecular Dynamics Simulations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atália T. Correia">Natália T. Correi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Frederic Affouard">Frederic Affouard</text:a><text:span>,</text:span><text:a xlink:type="simple" xlink:href="https://hal.science/search/index/?q=*&amp;authFullName_s=Gérard Coquerel">Gérard Coquerel</text:a><text:span>et al.</text:span></text:p>
              <text:p text:style-name="Normal"><text:span>Physical Chemistry Chemical Physics</text:span><text:span>, 2019, 21, pp.702-717.<text:s/></text:span><text:a xlink:type="simple" xlink:href="https://dx.doi.org/10.1039/C8CP04880K">⟨10.1039/C8CP04880K⟩</text:a></text:p>
              <text:p text:style-name="Normal"><text:span>Article dans une revue</text:span></text:p>
              <text:p text:style-name="Normal"><text:a xlink:type="simple" xlink:href="https://normandie-univ.hal.science/hal-01949393v1">hal-0194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07v1">Synthesis and thermal properties of bio-based copolyesters from the mixtures of 2,5- and 2,4-furandicarboxylic acid with different diols</text:a></text:p>
              <text:p text:style-name="Normal"><text:a xlink:type="simple" xlink:href="https://hal.science/search/index/?q=*&amp;authFullName_s=Shanmugam Thiyagarajan">Shanmugam Thiyagarajan</text:a><text:span>,</text:span><text:a xlink:type="simple" xlink:href="https://hal.science/search/index/?q=*&amp;authFullName_s=Michael Meijlink">Michael Meijlink</text:a><text:span>,</text:span><text:a xlink:type="simple" xlink:href="https://hal.science/search/index/?q=*&amp;authFullName_s=Aurélie Bourdet">Aurélie Bourdet</text:a><text:span>,</text:span><text:a xlink:type="simple" xlink:href="https://hal.science/search/index/?q=*&amp;authFullName_s=Willem Vogelzang">Willem Vogelzang</text:a><text:span>,</text:span><text:a xlink:type="simple" xlink:href="https://hal.science/search/index/?q=*&amp;authFullName_s=Rutger Knoop">Rutger Knoop</text:a><text:span>et al.</text:span></text:p>
              <text:p text:style-name="Normal"><text:span>ACS Sustainable Chemistry &amp; Engineering</text:span><text:span>, 2019, 7, pp.18505-18516.<text:s/></text:span><text:a xlink:type="simple" xlink:href="https://dx.doi.org/10.1021/acssuschemeng.9b04463">⟨10.1021/acssuschemeng.9b04463⟩</text:a></text:p>
              <text:p text:style-name="Normal"><text:span>Article dans une revue</text:span></text:p>
              <text:p text:style-name="Normal"><text:a xlink:type="simple" xlink:href="https://hal.science/hal-02332507v1">hal-02332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923v1">Quantifying Polymer Chain Orientation in Strong and Tough Nanofibers with Low Crystallinity: Toward Next Generation Nanostructured Superfibers</text:a></text:p>
              <text:p text:style-name="Normal"><text:a xlink:type="simple" xlink:href="https://hal.science/search/index/?q=*&amp;authFullName_s=Dimitry Papkov">Dimitry Papkov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Steven Araujo">Steven Araujo</text:a><text:span>,</text:span><text:a xlink:type="simple" xlink:href="https://hal.science/search/index/?q=*&amp;authFullName_s=Taylor Stockdale">Taylor Stockdale</text:a><text:span>et al.</text:span></text:p>
              <text:p text:style-name="Normal"><text:span>ACS Nano</text:span><text:span>, 2019,<text:s/></text:span><text:a xlink:type="simple" xlink:href="https://dx.doi.org/10.1021/acsnano.8b08725">⟨10.1021/acsnano.8b08725⟩</text:a></text:p>
              <text:p text:style-name="Normal"><text:span>Article dans une revue</text:span></text:p>
              <text:p text:style-name="Normal"><text:a xlink:type="simple" xlink:href="https://normandie-univ.hal.science/hal-02129923v1">hal-0212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59v1">Determination of the equilibrium enthalpy of melting of two-phase semi-crystalline polymers by fast scanning calorimetry</text:a></text:p>
              <text:p text:style-name="Normal"><text:a xlink:type="simple" xlink:href="https://hal.science/search/index/?q=*&amp;authFullName_s=Clément Fosse">Clément Fosse</text:a><text:span>,</text:span><text:a xlink:type="simple" xlink:href="https://hal.science/search/index/?q=*&amp;authFullName_s=Aurélie Bourdet">Aurélie Bourdet</text:a><text:span>,</text:span><text:a xlink:type="simple" xlink:href="https://hal.science/search/index/?q=*&amp;authFullName_s=Esteve Ernault">Esteve Ernault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Nicolas Delpouve">Nicolas Delpouve</text:a><text:span>et al.</text:span></text:p>
              <text:p text:style-name="Normal"><text:span>Thermochimica Acta</text:span><text:span>, 2019, 677, pp.67-78.<text:s/></text:span><text:a xlink:type="simple" xlink:href="https://dx.doi.org/10.1016/j.tca.2019.03.035">⟨10.1016/j.tca.2019.03.035⟩</text:a></text:p>
              <text:p text:style-name="Normal"><text:span>Article dans une revue</text:span></text:p>
              <text:p text:style-name="Normal"><text:a xlink:type="simple" xlink:href="https://hal.science/hal-02154859v1">hal-021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88v1">Isothermal and anisothermal decomposition of Carbon fibres polyphenylene sulfide composites for fire behavior analysis</text:a></text:p>
              <text:p text:style-name="Normal"><text:a xlink:type="simple" xlink:href="https://hal.science/search/index/?q=*&amp;authFullName_s=Yann Carpier">Yann Carpi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Eric Dargent">Eric Dargent</text:a></text:p>
              <text:p text:style-name="Normal"><text:span>Fire Safety Journal</text:span><text:span>, 2019, pp.102868.<text:s/></text:span><text:a xlink:type="simple" xlink:href="https://dx.doi.org/10.1016/j.firesaf.2019.102868">⟨10.1016/j.firesaf.2019.102868⟩</text:a></text:p>
              <text:p text:style-name="Normal"><text:span>Article dans une revue</text:span></text:p>
              <text:p text:style-name="Normal"><text:a xlink:type="simple" xlink:href="https://hal.science/hal-02279988v1">hal-0227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12v1">Cooperativity Scaling and Free Volume in Plasticized Polylactide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Roman Golovchak">Roman Golovchak</text:a><text:span>et al.</text:span></text:p>
              <text:p text:style-name="Normal"><text:span>Macromolecules</text:span><text:span>, 2019, 52 (16), pp.6107-6115.<text:s/></text:span><text:a xlink:type="simple" xlink:href="https://dx.doi.org/10.1021/acs.macromol.9b00464">⟨10.1021/acs.macromol.9b00464⟩</text:a></text:p>
              <text:p text:style-name="Normal"><text:span>Article dans une revue</text:span></text:p>
              <text:p text:style-name="Normal"><text:a xlink:type="simple" xlink:href="https://hal.science/hal-02277312v1">hal-0227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82v1">Dielectric and calorimetric signatures of chain orientation in strong and tough ultrafine electrospun polyacrylonitrile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Dimitry Papkov">Dimitry Papkov</text:a><text:span>,</text:span><text:a xlink:type="simple" xlink:href="https://hal.science/search/index/?q=*&amp;authFullName_s=Yuris Dzenis">Yuris Dzenis</text:a><text:span>et al.</text:span></text:p>
              <text:p text:style-name="Normal"><text:span>Polymer</text:span><text:span>, 2019, pp.121638.<text:s/></text:span><text:a xlink:type="simple" xlink:href="https://dx.doi.org/10.1016/j.polymer.2019.121638">⟨10.1016/j.polymer.2019.121638⟩</text:a></text:p>
              <text:p text:style-name="Normal"><text:span>Article dans une revue</text:span></text:p>
              <text:p text:style-name="Normal"><text:a xlink:type="simple" xlink:href="https://hal.science/hal-02178782v1">hal-0217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41v1">Reducing the Gap between the Activation Energy Measured in the Liquid and the Glassy States by Adding a Plasticizer to Polylactide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lexandre Dhotel">Alexandre Dhotel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Alain Guinault">Alain Guinault</text:a><text:span>et al.</text:span></text:p>
              <text:p text:style-name="Normal"><text:span>ACS Omega</text:span><text:span>, 2018, 3 (12), pp.17092-17099.<text:s/></text:span><text:a xlink:type="simple" xlink:href="https://dx.doi.org/10.1021/acsomega.8b02474">⟨10.1021/acsomega.8b02474⟩</text:a></text:p>
              <text:p text:style-name="Normal"><text:span>Article dans une revue</text:span></text:p>
              <text:p text:style-name="Normal"><text:a xlink:type="simple" xlink:href="https://hal.science/hal-02061741v1">hal-020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592v1">Reduced physical aging rates of polylactide in polystyrene/polylactide multilayer films from fast scanning calorimetry</text:a></text:p>
              <text:p text:style-name="Normal"><text:a xlink:type="simple" xlink:href="https://hal.science/search/index/?q=*&amp;authFullName_s=Xavier Monnier">Xavier Monnier</text:a><text:span>,</text:span><text:a xlink:type="simple" xlink:href="https://hal.science/search/index/?q=*&amp;authFullName_s=Samira Fernandes Nassar">Samira Fernandes Nassar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Cyrille Sollogoub">Cyrille Sollogoub</text:a><text:span>et al.</text:span></text:p>
              <text:p text:style-name="Normal"><text:span>Polymer</text:span><text:span>, 2018, 150 (15), pp.1-9.<text:s/></text:span><text:a xlink:type="simple" xlink:href="https://dx.doi.org/10.1016/j.polymer.2018.07.017">⟨10.1016/j.polymer.2018.07.017⟩</text:a></text:p>
              <text:p text:style-name="Normal"><text:span>Article dans une revue</text:span></text:p>
              <text:p text:style-name="Normal"><text:a xlink:type="simple" xlink:href="https://hal.science/hal-01912592v1">hal-0191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54v1">Investigation of Drug–Excipient Interactions in Biclotymol Amorphous Solid Dispersions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Valérie Dupray">Valérie Dupray</text:a><text:span>et al.</text:span></text:p>
              <text:p text:style-name="Normal"><text:span>Molecular Pharmaceutics</text:span><text:span>, 2018, 15 (3), pp.1112-1125.<text:s/></text:span><text:a xlink:type="simple" xlink:href="https://dx.doi.org/10.1021/acs.molpharmaceut.7b00993">⟨10.1021/acs.molpharmaceut.7b00993⟩</text:a></text:p>
              <text:p text:style-name="Normal"><text:span>Article dans une revue</text:span></text:p>
              <text:p text:style-name="Normal"><text:a xlink:type="simple" xlink:href="https://hal.science/hal-01857154v1">hal-018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38v1">Molecular Mobility in Amorphous Biobased Poly(ethylene 2,5-furandicarboxylate) and Poly(ethylene 2,4-furandicarboxylate)</text:a></text:p>
              <text:p text:style-name="Normal"><text:a xlink:type="simple" xlink:href="https://hal.science/search/index/?q=*&amp;authFullName_s=Aurélie Bourdet">Aurélie Bourdet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Frederic Affouard">Frederic Affouard</text:a><text:span>et al.</text:span></text:p>
              <text:p text:style-name="Normal"><text:span>Macromolecules</text:span><text:span>, 2018, 51 (5), pp.1937-1945.<text:s/></text:span><text:a xlink:type="simple" xlink:href="https://dx.doi.org/10.1021/acs.macromol.8b00108">⟨10.1021/acs.macromol.8b00108⟩</text:a></text:p>
              <text:p text:style-name="Normal"><text:span>Article dans une revue</text:span></text:p>
              <text:p text:style-name="Normal"><text:a xlink:type="simple" xlink:href="https://hal.science/hal-02061738v1">hal-02061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7176v1">Vitrification of two active pharmaceutical ingredients by fast scanning calorimetry: From structural relaxation to nucleation phenomena</text:a></text:p>
              <text:p text:style-name="Normal"><text:a xlink:type="simple" xlink:href="https://hal.science/search/index/?q=*&amp;authFullName_s=Xavier Monnier">Xavier Monnier</text:a><text:span>,</text:span><text:a xlink:type="simple" xlink:href="https://hal.science/search/index/?q=*&amp;authFullName_s=Quentin Viel">Quentin Viel</text:a><text:span>,</text:span><text:a xlink:type="simple" xlink:href="https://hal.science/search/index/?q=*&amp;authFullName_s=Benjamin Schammé">Benjamin Schammé</text:a><text:span>,</text:span><text:a xlink:type="simple" xlink:href="https://hal.science/search/index/?q=*&amp;authFullName_s=Samuel Petit">Samuel Petit</text:a><text:span>,</text:span><text:a xlink:type="simple" xlink:href="https://hal.science/search/index/?q=*&amp;authFullName_s=Laurent Delbreilh">Laurent Delbreilh</text:a><text:span>et al.</text:span></text:p>
              <text:p text:style-name="Normal"><text:span>International Journal of Pharmaceutics</text:span><text:span>, 2018, 536 (1), pp.426 - 433.<text:s/></text:span><text:a xlink:type="simple" xlink:href="https://dx.doi.org/10.1016/j.ijpharm.2017.12.013">⟨10.1016/j.ijpharm.2017.12.013⟩</text:a></text:p>
              <text:p text:style-name="Normal"><text:span>Article dans une revue</text:span></text:p>
              <text:p text:style-name="Normal"><text:a xlink:type="simple" xlink:href="https://normandie-univ.hal.science/hal-01857176v1">hal-0185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83v1">Impact of chirality on the Glass Forming Ability and the crystallization from the amorphous state of 5-ethyl-5-methylhydantoin, a chiral poor glass former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-Fourcin">Allisson Saiter-Fourcin</text:a></text:p>
              <text:p text:style-name="Normal"><text:span>International Journal of Pharmaceutics</text:span><text:span>, 2018, 540 (1-2), pp.11-21.<text:s/></text:span><text:a xlink:type="simple" xlink:href="https://dx.doi.org/10.1016/j.ijpharm.2018.01.050">⟨10.1016/j.ijpharm.2018.01.050⟩</text:a></text:p>
              <text:p text:style-name="Normal"><text:span>Article dans une revue</text:span></text:p>
              <text:p text:style-name="Normal"><text:a xlink:type="simple" xlink:href="https://hal.science/hal-02130983v1">hal-0213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23v1">Microstructural properties and dielectric relaxations of partially fluorinated copolymers</text:a></text:p>
              <text:p text:style-name="Normal"><text:a xlink:type="simple" xlink:href="https://hal.science/search/index/?q=*&amp;authFullName_s=Jorge Arturo Soto Puente">Jorge Arturo Soto Puent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Jens Dittmer">Jens Dittmer</text:a><text:span>,</text:span><text:a xlink:type="simple" xlink:href="https://hal.science/search/index/?q=*&amp;authFullName_s=Valérie Briand">Valérie Briand</text:a><text:span>,</text:span><text:a xlink:type="simple" xlink:href="https://hal.science/search/index/?q=*&amp;authFullName_s=Sébastien Vernay">Sébastien Vernay</text:a><text:span>et al.</text:span></text:p>
              <text:p text:style-name="Normal"><text:span>Polymer</text:span><text:span>, 2018, 157, pp.50-58.<text:s/></text:span><text:a xlink:type="simple" xlink:href="https://dx.doi.org/10.1016/j.polymer.2018.10.020">⟨10.1016/j.polymer.2018.10.020⟩</text:a></text:p>
              <text:p text:style-name="Normal"><text:span>Article dans une revue</text:span></text:p>
              <text:p text:style-name="Normal"><text:a xlink:type="simple" xlink:href="https://api.istex.fr/ark:/67375/6H6-928SCKVZ-3/fulltext.pdf?sid=hal">istex</text:a></text:p>
              <text:p text:style-name="Normal"><text:a xlink:type="simple" xlink:href="https://hal.science/hal-02061723v1">hal-0206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075v1">Chirality impact on physical ageing: an original case of a small organic molecule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/text:p>
              <text:p text:style-name="Normal"><text:span>Materials Letters</text:span><text:span>, 2018, 228, pp.141-144.<text:s/></text:span><text:a xlink:type="simple" xlink:href="https://dx.doi.org/10.1016/j.matlet.2018.05.133">⟨10.1016/j.matlet.2018.05.133⟩</text:a></text:p>
              <text:p text:style-name="Normal"><text:span>Article dans une revue</text:span></text:p>
              <text:p text:style-name="Normal"><text:a xlink:type="simple" xlink:href="https://hal.science/hal-02131075v1">hal-0213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41v1">Vitrification of PLA by fast scanning calorimetry: Towards unique glass above critical cooling rate?</text:a></text:p>
              <text:p text:style-name="Normal"><text:a xlink:type="simple" xlink:href="https://hal.science/search/index/?q=*&amp;authFullName_s=Xavier Monnier">Xavier Monnier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ric Dargent">Eric Dargent</text:a></text:p>
              <text:p text:style-name="Normal"><text:span>Thermochimica Acta</text:span><text:span>, 2017, 658, pp.47 - 54.<text:s/></text:span><text:a xlink:type="simple" xlink:href="https://dx.doi.org/10.1016/j.tca.2017.10.019">⟨10.1016/j.tca.2017.10.019⟩</text:a></text:p>
              <text:p text:style-name="Normal"><text:span>Article dans une revue</text:span></text:p>
              <text:p text:style-name="Normal"><text:a xlink:type="simple" xlink:href="https://hal.science/hal-01766141v1">hal-01766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7970v1">Crystallization from the Amorphous State of a Pharmaceutical Compound: Impact of Chirality and Chemical Purity</text:a></text:p>
              <text:p text:style-name="Normal"><text:a xlink:type="simple" xlink:href="https://hal.science/search/index/?q=*&amp;authFullName_s=Quentin Viel">Quentin Viel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M. Ermelinda S. Eusébio">M. Ermelinda S. Eusébio</text:a><text:span>,</text:span><text:a xlink:type="simple" xlink:href="https://hal.science/search/index/?q=*&amp;authFullName_s=João Canotilho">João Canotilho</text:a><text:span>et al.</text:span></text:p>
              <text:p text:style-name="Normal"><text:span>Crystal Growth &amp; Design</text:span><text:span>, 2017, 17 (1), pp.337 - 346.<text:s/></text:span><text:a xlink:type="simple" xlink:href="https://dx.doi.org/10.1021/acs.cgd.6b01566">⟨10.1021/acs.cgd.6b01566⟩</text:a></text:p>
              <text:p text:style-name="Normal"><text:span>Article dans une revue</text:span></text:p>
              <text:p text:style-name="Normal"><text:a xlink:type="simple" xlink:href="https://normandie-univ.hal.science/hal-01927970v1">hal-0192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14v1">Optimization of experimental conditions for the monitoring of nucleation and growth of racemic Diprophylline from the supercooled melt</text:a></text:p>
              <text:p text:style-name="Normal"><text:a xlink:type="simple" xlink:href="https://hal.science/search/index/?q=*&amp;authFullName_s=Aurélien Lemercier">Aurélien Lemercier</text:a><text:span>,</text:span><text:a xlink:type="simple" xlink:href="https://hal.science/search/index/?q=*&amp;authFullName_s=Quentin Viel">Quentin Viel</text:a><text:span>,</text:span><text:a xlink:type="simple" xlink:href="https://hal.science/search/index/?q=*&amp;authFullName_s=Clément Brandel">Clément Brandel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Eric Dargent">Eric Dargent</text:a><text:span>et al.</text:span></text:p>
              <text:p text:style-name="Normal"><text:span>Journal of Crystal Growth</text:span><text:span>, 2017, 472, pp.11 - 17.<text:s/></text:span><text:a xlink:type="simple" xlink:href="https://dx.doi.org/10.1016/j.jcrysgro.2017.03.034">⟨10.1016/j.jcrysgro.2017.03.034⟩</text:a></text:p>
              <text:p text:style-name="Normal"><text:span>Article dans une revue</text:span></text:p>
              <text:p text:style-name="Normal"><text:a xlink:type="simple" xlink:href="https://hal.science/hal-01766114v1">hal-0176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75v1">Local and segmental motions of the mobile amorphous fraction in semi-crystalline polylactide crystallized under quiescent and flow-induced conditions</text:a></text:p>
              <text:p text:style-name="Normal"><text:a xlink:type="simple" xlink:href="https://hal.science/search/index/?q=*&amp;authFullName_s=Xavier Monnier">Xavier Monnier</text:a><text:span>,</text:span><text:a xlink:type="simple" xlink:href="https://hal.science/search/index/?q=*&amp;authFullName_s=Laurence Chevalier">Laurence Chevalier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Lucia Fernandez-Ballester">Lucia Fernandez-Ballester</text:a><text:span>,</text:span><text:a xlink:type="simple" xlink:href="https://hal.science/search/index/?q=*&amp;authFullName_s=Allisson Saiter">Allisson Saiter</text:a><text:span>et al.</text:span></text:p>
              <text:p text:style-name="Normal"><text:span>Polymer</text:span><text:span>, 2017, 126, pp.141 - 151.<text:s/></text:span><text:a xlink:type="simple" xlink:href="https://dx.doi.org/10.1016/j.polymer.2017.08.021">⟨10.1016/j.polymer.2017.08.021⟩</text:a></text:p>
              <text:p text:style-name="Normal"><text:span>Article dans une revue</text:span></text:p>
              <text:p text:style-name="Normal"><text:a xlink:type="simple" xlink:href="https://hal.science/hal-01766075v1">hal-017660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7923v1">Molecular Mobility of an Amorphous Chiral Pharmaceutical Compound: Impact of Chirality and Chemical Purity</text:a></text:p>
              <text:p text:style-name="Normal"><text:a xlink:type="simple" xlink:href="https://hal.science/search/index/?q=*&amp;authFullName_s=Quentin Viel">Quentin Viel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Samuel Petit">Samuel Petit</text:a><text:span>,</text:span><text:a xlink:type="simple" xlink:href="https://hal.science/search/index/?q=*&amp;authFullName_s=Eric Dargent">Eric Dargent</text:a></text:p>
              <text:p text:style-name="Normal"><text:span>Journal of Physical Chemistry B</text:span><text:span>, 2017, 121 (32), pp.7729 - 7740.<text:s/></text:span><text:a xlink:type="simple" xlink:href="https://dx.doi.org/10.1021/acs.jpcb.7b05667">⟨10.1021/acs.jpcb.7b05667⟩</text:a></text:p>
              <text:p text:style-name="Normal"><text:span>Article dans une revue</text:span></text:p>
              <text:p text:style-name="Normal"><text:a xlink:type="simple" xlink:href="https://normandie-univ.hal.science/hal-01927923v1">hal-0192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57v1">Insights on the Physical State Reached by an Active Pharmaceutical Ingredient upon High-Energy Milling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Xavier Monnier">Xavier Monnier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Valérie Dupray">Valérie Dupray</text:a><text:span>et al.</text:span></text:p>
              <text:p text:style-name="Normal"><text:span>Journal of Physical Chemistry B</text:span><text:span>, 2017, 121 (19), pp.5142 - 5150.<text:s/></text:span><text:a xlink:type="simple" xlink:href="https://dx.doi.org/10.1021/acs.jpcb.7b02247">⟨10.1021/acs.jpcb.7b02247⟩</text:a></text:p>
              <text:p text:style-name="Normal"><text:span>Article dans une revue</text:span></text:p>
              <text:p text:style-name="Normal"><text:a xlink:type="simple" xlink:href="https://hal.science/hal-01766057v1">hal-017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57v1">Compactness/density assessment of newly-paved highway containing recycled asphalt pavement by means of non-nuclear method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Bruno Beaucamp">Bruno Beaucamp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Cyrille Fauchard">Cyrille Fauchard</text:a></text:p>
              <text:p text:style-name="Normal"><text:span>Construction and Building Materials</text:span><text:span>, 2017, 154, pp.1151 - 1163.<text:s/></text:span><text:a xlink:type="simple" xlink:href="https://dx.doi.org/10.1016/j.conbuildmat.2017.07.075">⟨10.1016/j.conbuildmat.2017.07.075⟩</text:a></text:p>
              <text:p text:style-name="Normal"><text:span>Article dans une revue</text:span></text:p>
              <text:p text:style-name="Normal"><text:a xlink:type="simple" xlink:href="https://hal.science/hal-01765957v1">hal-0176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90v1">Effect of Random Ethylene Comonomer on Relaxation of Flow-Induced Precursors in Isotactic Polypropylene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Lucia Fernandez-Ballester">Lucia Fernandez-Ballester</text:a></text:p>
              <text:p text:style-name="Normal"><text:span>Macromolecules</text:span><text:span>, 2017, 50 (17), pp.6396 - 6403.<text:s/></text:span><text:a xlink:type="simple" xlink:href="https://dx.doi.org/10.1021/acs.macromol.7b01228">⟨10.1021/acs.macromol.7b01228⟩</text:a></text:p>
              <text:p text:style-name="Normal"><text:span>Article dans une revue</text:span></text:p>
              <text:p text:style-name="Normal"><text:a xlink:type="simple" xlink:href="https://hal.science/hal-01765990v1">hal-0176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39v1">Physical aging in PLA through standard DSC and fast scanning calorimetry investigations</text:a></text:p>
              <text:p text:style-name="Normal"><text:a xlink:type="simple" xlink:href="https://hal.science/search/index/?q=*&amp;authFullName_s=Xavier Monnier">Xavier Monnier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ric Dargent">Eric Dargent</text:a></text:p>
              <text:p text:style-name="Normal"><text:span>Thermochimica Acta</text:span><text:span>, 2017, 648, pp.13-22.<text:s/></text:span><text:a xlink:type="simple" xlink:href="https://dx.doi.org/10.1016/j.tca.2016.12.006">⟨10.1016/j.tca.2016.12.006⟩</text:a></text:p>
              <text:p text:style-name="Normal"><text:span>Article dans une revue</text:span></text:p>
              <text:p text:style-name="Normal"><text:a xlink:type="simple" xlink:href="https://hal.science/hal-02156939v1">hal-0215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3v1">Influence of Crystallinity on the Dielectric Relaxations of Poly(Butylene Succinate) and Poly[(Butylene Succinate)- Co -(Butylene Adipate)]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et al.</text:span></text:p>
              <text:p text:style-name="Normal"><text:span>European Polymer Journal</text:span><text:span>, 2016, 84, pp.366-376.<text:s/></text:span><text:a xlink:type="simple" xlink:href="https://dx.doi.org/10.1016/j.eurpolymj.2016.09.045">⟨10.1016/j.eurpolymj.2016.09.045⟩</text:a></text:p>
              <text:p text:style-name="Normal"><text:span>Article dans une revue</text:span></text:p>
              <text:p text:style-name="Normal"><text:a xlink:type="simple" xlink:href="https://api.istex.fr/ark:/67375/6H6-P4X0WGFV-J/fulltext.pdf?sid=hal">istex</text:a></text:p>
              <text:p text:style-name="Normal"><text:a xlink:type="simple" xlink:href="https://hal.science/hal-01954223v1">hal-01954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417v1">Molecular Relaxations in Supercooled Liquid and Glassy States of Amorphous Quinidine: Dielectric Spectroscopy and Density Functional Theory Approaches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Journal of Physical Chemistry B</text:span><text:span>, 2016, 120 (30), pp.7579-7592.<text:s/></text:span><text:a xlink:type="simple" xlink:href="https://dx.doi.org/10.1021/acs.jpcb.6b04242">⟨10.1021/acs.jpcb.6b04242⟩</text:a></text:p>
              <text:p text:style-name="Normal"><text:span>Article dans une revue</text:span></text:p>
              <text:p text:style-name="Normal"><text:a xlink:type="simple" xlink:href="https://normandie-univ.hal.science/hal-01928417v1">hal-0192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18v1">Probing the Chain Segment Mobility at the Interface of Semi-Crystalline Polylactide/Clay Nanocomposites</text:a></text:p>
              <text:p text:style-name="Normal"><text:a xlink:type="simple" xlink:href="https://hal.science/search/index/?q=*&amp;authFullName_s=Allisson Saiter">Allisson Saiter</text:a><text:span>,</text:span><text:a xlink:type="simple" xlink:href="https://hal.science/search/index/?q=*&amp;authFullName_s=N. Delpouve">N. Delpouve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W. Oberhauser">W. Oberhauser</text:a><text:span>,</text:span><text:a xlink:type="simple" xlink:href="https://hal.science/search/index/?q=*&amp;authFullName_s=L. Conzatti">L. Conzatti</text:a><text:span>et al.</text:span></text:p>
              <text:p text:style-name="Normal"><text:span>European Polymer Journal</text:span><text:span>, 2016, 78, pp.274-289.<text:s/></text:span><text:a xlink:type="simple" xlink:href="https://dx.doi.org/10.1016/j.eurpolymj.2016.03.040">⟨10.1016/j.eurpolymj.2016.03.040⟩</text:a></text:p>
              <text:p text:style-name="Normal"><text:span>Article dans une revue</text:span></text:p>
              <text:p text:style-name="Normal"><text:a xlink:type="simple" xlink:href="https://hal.science/hal-01954218v1">hal-0195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43v1">Rock permittivity characterization and application of electromagnetic mixing models for density/compactness assessment of HMA by means of step‐frequency radar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Laurent Laguerre">Laurent Laguerre</text:a><text:span>,</text:span><text:a xlink:type="simple" xlink:href="https://hal.science/search/index/?q=*&amp;authFullName_s=Hervé Dumont">Hervé Dumont</text:a><text:span>,</text:span><text:a xlink:type="simple" xlink:href="https://hal.science/search/index/?q=*&amp;authFullName_s=Eric Dargent">Eric Dargent</text:a><text:span>et al.</text:span></text:p>
              <text:p text:style-name="Normal"><text:span>Near Surface Geophysics</text:span><text:span>, 2016, 14 (6), pp.551-562.<text:s/></text:span><text:a xlink:type="simple" xlink:href="https://dx.doi.org/10.3997/1873-0604.2016031">⟨10.3997/1873-0604.2016031⟩</text:a></text:p>
              <text:p text:style-name="Normal"><text:span>Article dans une revue</text:span></text:p>
              <text:p text:style-name="Normal"><text:a xlink:type="simple" xlink:href="https://hal.science/hal-02178143v1">hal-0217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6v1">From a Three-Phase Model to a Continuous Description of Molecular Mobility in Semicrystalline Poly(Hydroxybutyrate- \emphCo -Hydroxyvalerate)</text:a></text:p>
              <text:p text:style-name="Normal"><text:a xlink:type="simple" xlink:href="https://hal.science/search/index/?q=*&amp;authFullName_s=Antonella Esposito">Antonella Esposito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Valerio Causin">Valerio Causin</text:a><text:span>,</text:span><text:a xlink:type="simple" xlink:href="https://hal.science/search/index/?q=*&amp;authFullName_s=Alexandre Dhotel">Alexandre Dhotel</text:a><text:span>,</text:span><text:a xlink:type="simple" xlink:href="https://hal.science/search/index/?q=*&amp;authFullName_s=Laurent Delbreilh">Laurent Delbreilh</text:a><text:span>et al.</text:span></text:p>
              <text:p text:style-name="Normal"><text:span>Macromolecules</text:span><text:span>, 2016, 49 (13), pp.4850-4861.<text:s/></text:span><text:a xlink:type="simple" xlink:href="https://dx.doi.org/10.1021/acs.macromol.6b00384">⟨10.1021/acs.macromol.6b00384⟩</text:a></text:p>
              <text:p text:style-name="Normal"><text:span>Article dans une revue</text:span></text:p>
              <text:p text:style-name="Normal"><text:a xlink:type="simple" xlink:href="https://hal.science/hal-01954226v1">hal-01954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396v1">Transformation of an active pharmaceutical ingredient upon high-energy milling: A process-induced disorder in Biclotymol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Pascal Malpeli">Pascal Malpeli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Laurent Delbreilh">Laurent Delbreilh</text:a><text:span>et al.</text:span></text:p>
              <text:p text:style-name="Normal"><text:span>International Journal of Pharmaceutics</text:span><text:span>, 2016, 499 (1-2), pp.67 - 73.<text:s/></text:span><text:a xlink:type="simple" xlink:href="https://dx.doi.org/10.1016/j.ijpharm.2015.12.032">⟨10.1016/j.ijpharm.2015.12.032⟩</text:a></text:p>
              <text:p text:style-name="Normal"><text:span>Article dans une revue</text:span></text:p>
              <text:p text:style-name="Normal"><text:a xlink:type="simple" xlink:href="https://normandie-univ.hal.science/hal-01928396v1">hal-0192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47v1">Correlated and cooperative motions in segmental relaxation: Influence of constitutive unit weight and intermolecular interactions</text:a></text:p>
              <text:p text:style-name="Normal"><text:a xlink:type="simple" xlink:href="https://hal.science/search/index/?q=*&amp;authFullName_s=Bidur Rijal">Bidur Rijal</text:a><text:span>,</text:span><text:a xlink:type="simple" xlink:href="https://hal.science/search/index/?q=*&amp;authFullName_s=Jorge Arturo Soto Puente">Jorge Arturo Soto Puente</text:a><text:span>,</text:span><text:a xlink:type="simple" xlink:href="https://hal.science/search/index/?q=*&amp;authFullName_s=Bienvenu Atawa">Bienvenu Atawa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Kateryna Fatyeyeva">Kateryna Fatyeyeva</text:a><text:span>et al.</text:span></text:p>
              <text:p text:style-name="Normal"><text:span>Physical Review E<text:s/></text:span><text:span>, 2016, 94 (6), pp.062502.<text:s/></text:span><text:a xlink:type="simple" xlink:href="https://dx.doi.org/10.1103/PhysRevE.94.062502">⟨10.1103/PhysRevE.94.062502⟩</text:a></text:p>
              <text:p text:style-name="Normal"><text:span>Article dans une revue</text:span></text:p>
              <text:p text:style-name="Normal"><text:a xlink:type="simple" xlink:href="https://hal.science/hal-02130947v1">hal-0213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8v1">Poly[(Butylene Succinate)- \emphCo -(Butylene Adipate)]-Montmorillonite Nanocomposites Prepared by Water-Assisted Extrusion: Role of the Dispersion Level and of the Structure-Microstructure on the Enhanced Barrier Properties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Michel Sclavons">Michel Sclavons</text:a><text:span>et al.</text:span></text:p>
              <text:p text:style-name="Normal"><text:span>Journal of Physical Chemistry C</text:span><text:span>, 2016, 120 (24), pp.13234-13248.<text:s/></text:span><text:a xlink:type="simple" xlink:href="https://dx.doi.org/10.1021/acs.jpcc.6b00339">⟨10.1021/acs.jpcc.6b00339⟩</text:a></text:p>
              <text:p text:style-name="Normal"><text:span>Article dans une revue</text:span></text:p>
              <text:p text:style-name="Normal"><text:a xlink:type="simple" xlink:href="https://hal.science/hal-01954228v1">hal-019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19v1">Improvement of barrier properties of bio-based polyester nanocomposite membranes by water-assisted extrusion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érémie Soulestin">Jérémie Soulestin</text:a><text:span>et al.</text:span></text:p>
              <text:p text:style-name="Normal"><text:span>Journal of Membrane Science</text:span><text:span>, 2015, 496, pp.185-198.<text:s/></text:span><text:a xlink:type="simple" xlink:href="https://dx.doi.org/10.1016/j.memsci.2015.08.043">⟨10.1016/j.memsci.2015.08.043⟩</text:a></text:p>
              <text:p text:style-name="Normal"><text:span>Article dans une revue</text:span></text:p>
              <text:p text:style-name="Normal"><text:a xlink:type="simple" xlink:href="https://api.istex.fr/ark:/67375/6H6-1X6WR0H1-N/fulltext.pdf?sid=hal">istex</text:a></text:p>
              <text:p text:style-name="Normal"><text:a xlink:type="simple" xlink:href="https://hal.science/hal-02329019v1">hal-0232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83v1">Combining Flash DSC, DSC and broadband dielectric spectroscopy to determine fragility</text:a></text:p>
              <text:p text:style-name="Normal"><text:a xlink:type="simple" xlink:href="https://hal.science/search/index/?q=*&amp;authFullName_s=Alexandre Dhotel">Alexandre Dhotel</text:a><text:span>,</text:span><text:a xlink:type="simple" xlink:href="https://hal.science/search/index/?q=*&amp;authFullName_s=Bidur Rijal">Bidur Rijal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/text:p>
              <text:p text:style-name="Normal"><text:span>Journal of Thermal Analysis and Calorimetry</text:span><text:span>, 2015, 121 (1), pp.453-461.<text:s/></text:span><text:a xlink:type="simple" xlink:href="https://dx.doi.org/10.1007/s10973-015-4650-9">⟨10.1007/s10973-015-4650-9⟩</text:a></text:p>
              <text:p text:style-name="Normal"><text:span>Article dans une revue</text:span></text:p>
              <text:p text:style-name="Normal"><text:a xlink:type="simple" xlink:href="https://hal.science/hal-02129983v1">hal-0212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72v1">Correlation between post fire behavior and microstructure degradation of aeronautical polymer composite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Clémént Keller">Clémént Keller</text:a><text:span>,</text:span><text:a xlink:type="simple" xlink:href="https://hal.science/search/index/?q=*&amp;authFullName_s=M. Rose Garda">M. Rose Garda</text:a><text:span>,</text:span><text:a xlink:type="simple" xlink:href="https://hal.science/search/index/?q=*&amp;authFullName_s=Quentin Viel">Quentin Viel</text:a><text:span>et al.</text:span></text:p>
              <text:p text:style-name="Normal"><text:span>Materials &amp; Design</text:span><text:span>, 2015, 74, pp.76--85.<text:s/></text:span><text:a xlink:type="simple" xlink:href="https://dx.doi.org/10.1016/j.matdes.2015.03.002">⟨10.1016/j.matdes.2015.03.002⟩</text:a></text:p>
              <text:p text:style-name="Normal"><text:span>Article dans une revue</text:span></text:p>
              <text:p text:style-name="Normal"><text:a xlink:type="simple" xlink:href="https://api.istex.fr/ark:/67375/6H6-WRBRKJF0-0/fulltext.pdf?sid=hal">istex</text:a></text:p>
              <text:p text:style-name="Normal"><text:a xlink:type="simple" xlink:href="https://hal.science/hal-01612372v1">hal-0161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6v1">Molecular mobility and physical ageing of plasticized poly(lactide)</text:a></text:p>
              <text:p text:style-name="Normal"><text:a xlink:type="simple" xlink:href="https://hal.science/search/index/?q=*&amp;authFullName_s=Larisa Dobircau">Larisa Dobircau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Romuald Herbinet">Romuald Herbinet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Loïc Le Pluart">Loïc Le Pluart</text:a><text:span>et al.</text:span></text:p>
              <text:p text:style-name="Normal"><text:span>Polymer Engineering and Science</text:span><text:span>, 2015, 55 (4), pp.858-865.<text:s/></text:span><text:a xlink:type="simple" xlink:href="https://dx.doi.org/10.1002/pen.23952">⟨10.1002/pen.23952⟩</text:a></text:p>
              <text:p text:style-name="Normal"><text:span>Article dans une revue</text:span></text:p>
              <text:p text:style-name="Normal"><text:a xlink:type="simple" xlink:href="https://api.istex.fr/ark:/67375/WNG-T6CZVJP9-P/fulltext.pdf?sid=hal">istex</text:a></text:p>
              <text:p text:style-name="Normal"><text:a xlink:type="simple" xlink:href="https://hal.science/hal-01173856v1">hal-0117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04v1">Multifunctional hydrolyzed EVA membranes with tunable microstructure and water barrier properties</text:a></text:p>
              <text:p text:style-name="Normal"><text:a xlink:type="simple" xlink:href="https://hal.science/search/index/?q=*&amp;authFullName_s=Jorge Arturo Soto Puente">Jorge Arturo Soto Puente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Eric Dargent">Eric Dargent</text:a></text:p>
              <text:p text:style-name="Normal"><text:span>Journal of Membrane Science</text:span><text:span>, 2015, 480, pp.93-103.<text:s/></text:span><text:a xlink:type="simple" xlink:href="https://dx.doi.org/10.1016/j.memsci.2015.01.008">⟨10.1016/j.memsci.2015.01.008⟩</text:a></text:p>
              <text:p text:style-name="Normal"><text:span>Article dans une revue</text:span></text:p>
              <text:p text:style-name="Normal"><text:a xlink:type="simple" xlink:href="https://api.istex.fr/ark:/67375/6H6-N754BQXQ-4/fulltext.pdf?sid=hal">istex</text:a></text:p>
              <text:p text:style-name="Normal"><text:a xlink:type="simple" xlink:href="https://hal.science/hal-02327304v1">hal-02327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32v1">Crystallization kinetics and molecular mobility of an amorphous active pharmaceutical ingredient: A case study with Biclotymol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Pascal Malpeli">Pascal Malpeli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Valérie Dupray">Valérie Dupray</text:a><text:span>et al.</text:span></text:p>
              <text:p text:style-name="Normal"><text:span>International Journal of Pharmaceutics</text:span><text:span>, 2015, 490 (1-2), pp.248 - 257.<text:s/></text:span><text:a xlink:type="simple" xlink:href="https://dx.doi.org/10.1016/j.ijpharm.2015.05.036">⟨10.1016/j.ijpharm.2015.05.036⟩</text:a></text:p>
              <text:p text:style-name="Normal"><text:span>Article dans une revue</text:span></text:p>
              <text:p text:style-name="Normal"><text:a xlink:type="simple" xlink:href="https://normandie-univ.hal.science/hal-01928832v1">hal-0192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33v1">Evidence of cooperativity length anisotropy in drawn polymers</text:a></text:p>
              <text:p text:style-name="Normal"><text:a xlink:type="simple" xlink:href="https://hal.science/search/index/?q=*&amp;authFullName_s=Florian Hamonic">Florian Hamonic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ric Dargent">Eric Dargent</text:a></text:p>
              <text:p text:style-name="Normal"><text:span>Materials Letters</text:span><text:span>, 2014, 128, pp.12-14.<text:s/></text:span><text:a xlink:type="simple" xlink:href="https://dx.doi.org/10.1016/j.matlet.2014.04.090">⟨10.1016/j.matlet.2014.04.090⟩</text:a></text:p>
              <text:p text:style-name="Normal"><text:span>Article dans une revue</text:span></text:p>
              <text:p text:style-name="Normal"><text:a xlink:type="simple" xlink:href="https://hal.science/hal-02156933v1">hal-0215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51v1">Structure and Barrier Properties of Biodegradable Polyhydroxyalkanoate Film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Frédéric Chivrac">Frédéric Chivrac</text:a><text:span>,</text:span><text:a xlink:type="simple" xlink:href="https://hal.science/search/index/?q=*&amp;authFullName_s=Raphaël Crétois">Raphaël Crétois</text:a><text:span>et al.</text:span></text:p>
              <text:p text:style-name="Normal"><text:span>Journal of Physical Chemistry C</text:span><text:span>, 2014, 118 (12), pp.6165-6177.<text:s/></text:span><text:a xlink:type="simple" xlink:href="https://dx.doi.org/10.1021/jp408150k">⟨10.1021/jp408150k⟩</text:a></text:p>
              <text:p text:style-name="Normal"><text:span>Article dans une revue</text:span></text:p>
              <text:p text:style-name="Normal"><text:a xlink:type="simple" xlink:href="https://hal.science/hal-02328351v1">hal-0232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17v1">Evidence of two mobile amorphous phases in semicrystalline polylactide observed from calorimetric investigation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Mickael Arnoult">Mickael Arnoult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ean-Marc Saiter">Jean-Marc Saiter</text:a></text:p>
              <text:p text:style-name="Normal"><text:span>Polymer Engineering and Science</text:span><text:span>, 2014, 54 (5), pp.1144-1150.<text:s/></text:span><text:a xlink:type="simple" xlink:href="https://dx.doi.org/10.1002/pen.23657">⟨10.1002/pen.23657⟩</text:a></text:p>
              <text:p text:style-name="Normal"><text:span>Article dans une revue</text:span></text:p>
              <text:p text:style-name="Normal"><text:a xlink:type="simple" xlink:href="https://api.istex.fr/ark:/67375/WNG-HLN40VR9-D/fulltext.pdf?sid=hal">istex</text:a></text:p>
              <text:p text:style-name="Normal"><text:a xlink:type="simple" xlink:href="https://hal.science/hal-02156917v1">hal-0215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61v1">Structural Dependence of the Molecular Mobility in the Amorphous Fractions of Polylactid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ric Dargent">Eric Dargent</text:a></text:p>
              <text:p text:style-name="Normal"><text:span>Macromolecules</text:span><text:span>, 2014, 47 (15), pp.5186-5197.<text:s/></text:span><text:a xlink:type="simple" xlink:href="https://dx.doi.org/10.1021/ma500839p">⟨10.1021/ma500839p⟩</text:a></text:p>
              <text:p text:style-name="Normal"><text:span>Article dans une revue</text:span></text:p>
              <text:p text:style-name="Normal"><text:a xlink:type="simple" xlink:href="https://hal.science/hal-01199661v1">hal-011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34v1">Rigid amorphous fraction versus oriented amorphous fraction in uniaxially drawn polyesters</text:a></text:p>
              <text:p text:style-name="Normal"><text:a xlink:type="simple" xlink:href="https://hal.science/search/index/?q=*&amp;authFullName_s=Florian Hamonic">Florian Hamonic</text:a><text:span>,</text:span><text:a xlink:type="simple" xlink:href="https://hal.science/search/index/?q=*&amp;authFullName_s=Valérie Miri">Valérie Miri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ric Dargent">Eric Dargent</text:a></text:p>
              <text:p text:style-name="Normal"><text:span>European Polymer Journal</text:span><text:span>, 2014, 58, pp.233-244.<text:s/></text:span><text:a xlink:type="simple" xlink:href="https://dx.doi.org/10.1016/j.eurpolymj.2014.06.014">⟨10.1016/j.eurpolymj.2014.06.014⟩</text:a></text:p>
              <text:p text:style-name="Normal"><text:span>Article dans une revue</text:span></text:p>
              <text:p text:style-name="Normal"><text:a xlink:type="simple" xlink:href="https://hal.science/hal-02156934v1">hal-0215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22v1">Effects of Size and Specific Surface Area of Boron Nitride Particles on the Crystallization of Bacterial Poly(3-hydroxybutyrate- co -3-hydroxyvalerate)</text:a></text:p>
              <text:p text:style-name="Normal"><text:a xlink:type="simple" xlink:href="https://hal.science/search/index/?q=*&amp;authFullName_s=Jorge Arturo Soto Puente">Jorge Arturo Soto Puente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Frédéric Chivrac">Frédéric Chivrac</text:a><text:span>,</text:span><text:a xlink:type="simple" xlink:href="https://hal.science/search/index/?q=*&amp;authFullName_s=Eric Dargent">Eric Dargent</text:a></text:p>
              <text:p text:style-name="Normal"><text:span>Macromolecular Symposia</text:span><text:span>, 2013, 328 (1), pp.8-19.<text:s/></text:span><text:a xlink:type="simple" xlink:href="https://dx.doi.org/10.1002/masy.201350601">⟨10.1002/masy.201350601⟩</text:a></text:p>
              <text:p text:style-name="Normal"><text:span>Article dans une revue</text:span></text:p>
              <text:p text:style-name="Normal"><text:a xlink:type="simple" xlink:href="https://api.istex.fr/ark:/67375/WNG-TKQBKJLT-X/fulltext.pdf?sid=hal">istex</text:a></text:p>
              <text:p text:style-name="Normal"><text:a xlink:type="simple" xlink:href="https://hal.science/hal-02155322v1">hal-0215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58v1">Water Diffusion Mechanisms in New Bio-Nanocomposites Based on Polyhydroxyalkanoates/Nanoclays</text:a></text:p>
              <text:p text:style-name="Normal"><text:a xlink:type="simple" xlink:href="https://hal.science/search/index/?q=*&amp;authFullName_s=Raphaël Cretois">Raphaël Creto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Laurent Lebrun">Laurent Lebrun</text:a><text:span>et al.</text:span></text:p>
              <text:p text:style-name="Normal"><text:span>Advanced Materials Research</text:span><text:span>, 2013, 747, pp.682-685.<text:s/></text:span><text:a xlink:type="simple" xlink:href="https://dx.doi.org/10.4028/www.scientific.net/AMR.747.682">⟨10.4028/www.scientific.net/AMR.747.682⟩</text:a></text:p>
              <text:p text:style-name="Normal"><text:span>Article dans une revue</text:span></text:p>
              <text:p text:style-name="Normal"><text:a xlink:type="simple" xlink:href="https://hal.science/hal-03183458v1">hal-0318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33v1">Effect of boron nitride as a nucleating agent on the crystallization of bacterial poly(3-hydroxybutyrate)</text:a></text:p>
              <text:p text:style-name="Normal"><text:a xlink:type="simple" xlink:href="https://hal.science/search/index/?q=*&amp;authFullName_s=Jorge Arturo Soto Puente">Jorge Arturo Soto Puente</text:a><text:span>,</text:span><text:a xlink:type="simple" xlink:href="https://hal.science/search/index/?q=*&amp;authFullName_s=Antonella Esposito">Antonella Esposito</text:a><text:span>,</text:span><text:a xlink:type="simple" xlink:href="https://hal.science/search/index/?q=*&amp;authFullName_s=Frédéric Chivrac">Frédéric Chivrac</text:a><text:span>,</text:span><text:a xlink:type="simple" xlink:href="https://hal.science/search/index/?q=*&amp;authFullName_s=Eric Dargent">Eric Dargent</text:a></text:p>
              <text:p text:style-name="Normal"><text:span>Journal of Applied Polymer Science</text:span><text:span>, 2013, 128 (5), pp.2586-2594.<text:s/></text:span><text:a xlink:type="simple" xlink:href="https://dx.doi.org/10.1002/app.38182">⟨10.1002/app.38182⟩</text:a></text:p>
              <text:p text:style-name="Normal"><text:span>Article dans une revue</text:span></text:p>
              <text:p text:style-name="Normal"><text:a xlink:type="simple" xlink:href="https://api.istex.fr/ark:/67375/WNG-ZJ9GX5JQ-N/fulltext.pdf?sid=hal">istex</text:a></text:p>
              <text:p text:style-name="Normal"><text:a xlink:type="simple" xlink:href="https://hal.science/hal-02155333v1">hal-021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51v1">Water Barrier Properties in Biaxially Drawn Poly(lactic acid) Film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Grégory Stoclet">Grégory Stoclet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Stephane Marais">Stephane Marais</text:a></text:p>
              <text:p text:style-name="Normal"><text:span>Journal of Physical Chemistry B</text:span><text:span>, 2012, 116 (15), pp.4615-4625.<text:s/></text:span><text:a xlink:type="simple" xlink:href="https://dx.doi.org/10.1021/jp211670g">⟨10.1021/jp211670g⟩</text:a></text:p>
              <text:p text:style-name="Normal"><text:span>Article dans une revue</text:span></text:p>
              <text:p text:style-name="Normal"><text:a xlink:type="simple" xlink:href="https://hal.science/hal-02152251v1">hal-021522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458v1">Crystallisation and molecular mobilities in liquid and glassy states of a MXD6 polyamide</text:a></text:p>
              <text:p text:style-name="Normal"><text:a xlink:type="simple" xlink:href="https://hal.science/search/index/?q=*&amp;authFullName_s=M. Arnoult">M. Arnoult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.M. Saiter">J.M. Saiter</text:a></text:p>
              <text:p text:style-name="Normal"><text:span>Composite Interfaces<text:s/></text:span><text:span>, 2012, 13 (4-6), pp.403-413.<text:s/></text:span><text:a xlink:type="simple" xlink:href="https://dx.doi.org/10.1163/156855406777408520">⟨10.1163/156855406777408520⟩</text:a></text:p>
              <text:p text:style-name="Normal"><text:span>Article dans une revue</text:span></text:p>
              <text:p text:style-name="Normal"><text:a xlink:type="simple" xlink:href="https://normandie-univ.hal.science/hal-02107458v1">hal-0210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25v1">New hybrid membranes for fuel cells: Plasma treated laponite based sulfonated polysulfone</text:a></text:p>
              <text:p text:style-name="Normal"><text:a xlink:type="simple" xlink:href="https://hal.science/search/index/?q=*&amp;authFullName_s=Camille Lixon Buquet">Camille Lixon Buquet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Pierre Schaetzel">Pierre Schaetzel</text:a><text:span>,</text:span><text:a xlink:type="simple" xlink:href="https://hal.science/search/index/?q=*&amp;authFullName_s=Eric Dargent">Eric Dargent</text:a><text:span>et al.</text:span></text:p>
              <text:p text:style-name="Normal"><text:span>Journal of Membrane Science</text:span><text:span>, 2010, 351 (1-2), pp.1--10</text:span></text:p>
              <text:p text:style-name="Normal"><text:span>Article dans une revue</text:span></text:p>
              <text:p text:style-name="Normal"><text:a xlink:type="simple" xlink:href="https://hal.science/hal-01840525v1">hal-0184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431v1">Study of poly(bisphenol A carbonate) relaxation kinetics at the glass transition temperature</text:a></text:p>
              <text:p text:style-name="Normal"><text:a xlink:type="simple" xlink:href="https://hal.science/search/index/?q=*&amp;authFullName_s=Laurent Delbreilh">Laurent Delbreilh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ean Grenet">Jean Grenet</text:a><text:span>,</text:span><text:a xlink:type="simple" xlink:href="https://hal.science/search/index/?q=*&amp;authFullName_s=Jean-Marc Saiter">Jean-Marc Saiter</text:a><text:span>,</text:span><text:a xlink:type="simple" xlink:href="https://hal.science/search/index/?q=*&amp;authFullName_s=Alain Bernès">Alain Bernès</text:a><text:span>et al.</text:span></text:p>
              <text:p text:style-name="Normal"><text:span>European Polymer Journal</text:span><text:span>, 2007, vol. 43 (1), pp. 249-254.<text:s/></text:span><text:a xlink:type="simple" xlink:href="https://dx.doi.org/10.1016/j.eurpolymj.2006.09.019">⟨10.1016/j.eurpolymj.2006.09.019⟩</text:a></text:p>
              <text:p text:style-name="Normal"><text:span>Article dans une revue</text:span></text:p>
              <text:p text:style-name="Normal"><text:a xlink:type="simple" xlink:href="https://hal.science/hal-00808431v1">hal-0080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329v1">Glass Transition Temperature and Value of the Relaxation Time at Tg in Vitreous Polymers</text:a></text:p>
              <text:p text:style-name="Normal"><text:a xlink:type="simple" xlink:href="https://hal.science/search/index/?q=*&amp;authFullName_s=Jean Marc Saiter">Jean Marc Saiter</text:a><text:span>,</text:span><text:a xlink:type="simple" xlink:href="https://hal.science/search/index/?q=*&amp;authFullName_s=Jean J. Grenet">Jean J. Grenet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Laurent Delbreilh">Laurent Delbreilh</text:a></text:p>
              <text:p text:style-name="Normal"><text:span>Macromolecular Symposia</text:span><text:span>, 2007, 258 (1), pp.152-161.<text:s/></text:span><text:a xlink:type="simple" xlink:href="https://dx.doi.org/10.1002/masy.200751217">⟨10.1002/masy.200751217⟩</text:a></text:p>
              <text:p text:style-name="Normal"><text:span>Article dans une revue</text:span></text:p>
              <text:p text:style-name="Normal"><text:a xlink:type="simple" xlink:href="https://api.istex.fr/ark:/67375/WNG-PJS844MZ-Q/fulltext.pdf?sid=hal">istex</text:a></text:p>
              <text:p text:style-name="Normal"><text:a xlink:type="simple" xlink:href="https://hal.science/hal-02156329v1">hal-0215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064v1">Relationship between Draw Ratio and Strain-Induced Crystallinity in Uniaxially Hot-Drawn PET MXD6 Films</text:a></text:p>
              <text:p text:style-name="Normal"><text:a xlink:type="simple" xlink:href="https://hal.science/search/index/?q=*&amp;authFullName_s=Bessem Ben Doudou">Bessem Ben Doudou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ean Grenet">Jean Grenet</text:a></text:p>
              <text:p text:style-name="Normal"><text:span>Journal of Plastic Film and Sheeting</text:span><text:span>, 2005, 21 (3), pp.233-251.<text:s/></text:span><text:a xlink:type="simple" xlink:href="https://dx.doi.org/10.1177/8756087905058248">⟨10.1177/8756087905058248⟩</text:a></text:p>
              <text:p text:style-name="Normal"><text:span>Article dans une revue</text:span></text:p>
              <text:p text:style-name="Normal"><text:a xlink:type="simple" xlink:href="https://hal.science/hal-00572064v1">hal-0057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10v1">A study of photo- and thermo-​initiated polymerized dimethacrylates by three thermal analysis techniques</text:a></text:p>
              <text:p text:style-name="Normal"><text:a xlink:type="simple" xlink:href="https://hal.science/search/index/?q=*&amp;authFullName_s=Nicolas Havard">Nicolas Havard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Philippe Lebaudy">Philippe Lebaudy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Jean Grenet">Jean Grenet</text:a></text:p>
              <text:p text:style-name="Normal"><text:span>Journal of Thermal Analysis and Calorimetry</text:span><text:span>, 2000</text:span></text:p>
              <text:p text:style-name="Normal"><text:span>Article dans une revue</text:span></text:p>
              <text:p text:style-name="Normal"><text:a xlink:type="simple" xlink:href="https://hal.science/hal-02301510v1">hal-0230151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c26108" table:style-name="c26108">
          <table:table-column table:style-name="c26108.0"/>
          <table:table-row>
            <table:table-cell office:value-type="string">
              <text:p text:style-name="Normal"><text:a xlink:type="simple" xlink:href="https://hal.science/hal-02295880v1">Effect of Molecular Weights on the Physical Properties and Microstructure of Poly(lactic acid)</text:a></text:p>
              <text:p text:style-name="Normal"><text:a xlink:type="simple" xlink:href="https://hal.science/search/index/?q=*&amp;authFullName_s=Yoga Sugama Salim">Yoga Sugama Salim</text:a><text:span>,</text:span><text:a xlink:type="simple" xlink:href="https://hal.science/search/index/?q=*&amp;authFullName_s=Esteve Ernault">Esteve Ernault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Laurent Delbreilh">Laurent Delbreilh</text:a><text:span>et al.</text:span></text:p>
              <text:p text:style-name="Normal"><text:span>25eme congrès général de la société française de phys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science/hal-02295880v1">hal-0229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64v1">Relaxation dynamics in plasticized polylactid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Steven Araujo">Steven Araujo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Laurent Delbreilh">Laurent Delbreilh</text:a><text:span>et al.</text:span></text:p>
              <text:p text:style-name="Normal"><text:span>9th International Conference on Times of Polymers and Composites. From Aerospace to Nanotechnology</text:span><text:span>, Jun 2018, Ischia, Italy. pp.020055,<text:s/></text:span><text:a xlink:type="simple" xlink:href="https://dx.doi.org/10.1063/1.5045917">⟨10.1063/1.5045917⟩</text:a></text:p>
              <text:p text:style-name="Normal"><text:span>Communication dans un congrès</text:span></text:p>
              <text:p text:style-name="Normal"><text:a xlink:type="simple" xlink:href="https://hal.science/hal-02061764v1">hal-0206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722v1">Influence de la Fraction Amorphe Rigide sur les Propriétés Mécaniques d'un Composite Carbone/Polysulfure de Phenylène</text:a></text:p>
              <text:p text:style-name="Normal"><text:a xlink:type="simple" xlink:href="https://hal.science/search/index/?q=*&amp;authFullName_s=Esteve Ernault">Esteve Ernault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Yoga Sugama Salim">Yoga Sugama Salim</text:a><text:span>,</text:span><text:a xlink:type="simple" xlink:href="https://hal.science/search/index/?q=*&amp;authFullName_s=Antonella Esposito">Antonella Esposito</text:a><text:span>et al.</text:span></text:p>
              <text:p text:style-name="Normal"><text:span>DEPPOS 2018</text:span><text:span>, Sep 2018, La Bresse, France</text:span></text:p>
              <text:p text:style-name="Normal"><text:span>Communication dans un congrès</text:span></text:p>
              <text:p text:style-name="Normal"><text:a xlink:type="simple" xlink:href="https://hal.science/hal-02294722v1">hal-0229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19v1">Parametric study of the compactness assessment of a new road containing recycled asphalt pavement through non-nuclear method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Bruno Beaucamp">Bruno Beaucamp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Cyrille Fauchard">Cyrille Fauchard</text:a></text:p>
              <text:p text:style-name="Normal"><text:span>2017 9th International Workshop on Advanced Ground Penetrating Radar (IWAGPR)</text:span><text:span>, Jun 2017, Edinburgh, France.<text:s/></text:span><text:a xlink:type="simple" xlink:href="https://dx.doi.org/10.1109/iwagpr.2017.7996089">⟨10.1109/iwagpr.2017.7996089⟩</text:a></text:p>
              <text:p text:style-name="Normal"><text:span>Communication dans un congrès</text:span></text:p>
              <text:p text:style-name="Normal"><text:a xlink:type="simple" xlink:href="https://hal.science/hal-01766119v1">hal-01766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76v1">Compétition entre les équilibres stables et métastables d’une molécule chirale lors de la recristallisation à partir de l’état vitreux</text:a></text:p>
              <text:p text:style-name="Normal"><text:a xlink:type="simple" xlink:href="https://hal.science/search/index/?q=*&amp;authFullName_s=B. Atawa">B. Atawa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/text:p>
              <text:p text:style-name="Normal"><text:span>Colloque Francophone de Cristallisation et de Précipitation Industrielles (CRISTAL-8)</text:span><text:span>, May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576v1">hal-0193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44v1">Transformation d’un principe actif sous broyage haute-énergie : cas du Biclotymol</text:a></text:p>
              <text:p text:style-name="Normal"><text:a xlink:type="simple" xlink:href="https://hal.science/search/index/?q=*&amp;authFullName_s=Benjamin Schammé">Benjamin Schammé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Pascal Malpeli">Pascal Malpeli</text:a><text:span>,</text:span><text:a xlink:type="simple" xlink:href="https://hal.science/search/index/?q=*&amp;authFullName_s=Emeline Dudognon">Emeline Dudognon</text:a><text:span>,</text:span><text:a xlink:type="simple" xlink:href="https://hal.science/search/index/?q=*&amp;authFullName_s=Laurent Delbreilh">Laurent Delbreilh</text:a><text:span>et al.</text:span></text:p>
              <text:p text:style-name="Normal"><text:span>CRISTAL 8 (Cristallisation et précipitation industrielles)</text:span><text:span>, May 2016, Rouen, France</text:span></text:p>
              <text:p text:style-name="Normal"><text:span>Communication dans un congrès</text:span></text:p>
              <text:p text:style-name="Normal"><text:a xlink:type="simple" xlink:href="https://hal.science/hal-02468844v1">hal-024688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44v1">Competition between stable and metastable equilibria upon recrystallization from the amorphous state of a chiral molecule</text:a></text:p>
              <text:p text:style-name="Normal"><text:a xlink:type="simple" xlink:href="https://hal.science/search/index/?q=*&amp;authFullName_s=B. Atawa">B. Atawa</text:a><text:span>,</text:span><text:a xlink:type="simple" xlink:href="https://hal.science/search/index/?q=*&amp;authFullName_s=N. Couvrat">N. Couvrat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/text:p>
              <text:p text:style-name="Normal"><text:span>42èmes JEEP</text:span><text:span>, Univ. Paris Descartes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1939444v1">hal-0193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43v1">Molecular dynamics in electrospun fibers of plasticized polylactide</text:a></text:p>
              <text:p text:style-name="Normal"><text:a xlink:type="simple" xlink:href="https://hal.science/search/index/?q=*&amp;authFullName_s=Xavier Monnier">Xavier Monnier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Neil Basson">Neil Basson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Sandra Domenek">Sandra Domenek</text:a><text:span>et al.</text:span></text:p>
              <text:p text:style-name="Normal"><text:span>Polychar 22 World Forum on Advanced Materials</text:span><text:span>, Stellenbosch University. ZAF., May 2015, Stellenbosch, South Africa</text:span></text:p>
              <text:p text:style-name="Normal"><text:span>Communication dans un congrès</text:span></text:p>
              <text:p text:style-name="Normal"><text:a xlink:type="simple" xlink:href="https://hal.science/hal-01269143v1">hal-012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56v1">Role of plasticizing molecules on the amorphous phase dynamics of polylactid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Eric Dargent">Eric Dargent</text:a></text:p>
              <text:p text:style-name="Normal"><text:span>Polychar 22 World Forum on Advanced Materials</text:span><text:span>, Stellenbosch University. ZAF., Apr 2014, Stellenbosch, South Africa</text:span></text:p>
              <text:p text:style-name="Normal"><text:span>Communication dans un congrès</text:span></text:p>
              <text:p text:style-name="Normal"><text:a xlink:type="simple" xlink:href="https://hal.science/hal-01269156v1">hal-012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45v1">Microstructure, amorphous phase dynamics and barrier properties in multilayer coextruded polylactide</text:a></text:p>
              <text:p text:style-name="Normal"><text:a xlink:type="simple" xlink:href="https://hal.science/search/index/?q=*&amp;authFullName_s=Samira Fernandes Nassar">Samira Fernandes Nassar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Cyrille Sollogoub">Cyrille Sollogoub</text:a><text:span>et al.</text:span></text:p>
              <text:p text:style-name="Normal"><text:span>Polychar 22 World Forum on Advanced Materials</text:span><text:span>, Stellenbosch University. ZAF., Apr 2014, Stellenbosch, South Africa</text:span></text:p>
              <text:p text:style-name="Normal"><text:span>Communication dans un congrès</text:span></text:p>
              <text:p text:style-name="Normal"><text:a xlink:type="simple" xlink:href="https://hal.science/hal-01269145v1">hal-0126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57v1">Thermally stimulated depolarization currents and dielectric spectroscopy analysis of plasticized amorphous polylactide</text:a></text:p>
              <text:p text:style-name="Normal"><text:a xlink:type="simple" xlink:href="https://hal.science/search/index/?q=*&amp;authFullName_s=Steven Araujo">Steven Araujo</text:a><text:span>,</text:span><text:a xlink:type="simple" xlink:href="https://hal.science/search/index/?q=*&amp;authFullName_s=Alexandre Dhotel">Alexandre Dhotel</text:a><text:span>,</text:span><text:a xlink:type="simple" xlink:href="https://hal.science/search/index/?q=*&amp;authFullName_s=Nicolas Delpouve">Nicolas Delpouve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Sandra Domenek">Sandra Domenek</text:a><text:span>et al.</text:span></text:p>
              <text:p text:style-name="Normal"><text:span>45. French Conference on Calorimetry and Thermal Analysis (JCAT 45)</text:span><text:span>, Groupe Français d’Études et d’Applications des Polymères. FRA., May 2014, Rouen, France</text:span></text:p>
              <text:p text:style-name="Normal"><text:span>Communication dans un congrès</text:span></text:p>
              <text:p text:style-name="Normal"><text:a xlink:type="simple" xlink:href="https://hal.science/hal-01269157v1">hal-0126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2v1">Amorphous phase molecular mobility of palsticized poly(lactic acid)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L. Delbreilh">L. Delbreilh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Eric Dargent">Eric Dargent</text:a></text:p>
              <text:p text:style-name="Normal"><text:span>4. International Conference on Biodegradable and Biobased Polymers (Biopol 2013)</text:span><text:span>, Aug 2012, Rome, Italy</text:span></text:p>
              <text:p text:style-name="Normal"><text:span>Communication dans un congrès</text:span></text:p>
              <text:p text:style-name="Normal"><text:a xlink:type="simple" xlink:href="https://hal.science/hal-01173852v1">hal-0117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4v1">Contribution of modulated calorimetric methods for the determination of cooperativity in complex multiphasic polymer system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. Grenet">J. Grenet</text:a></text:p>
              <text:p text:style-name="Normal"><text:span>15. International Congress on Thermal Analysis and Calorimetry</text:span><text:span>, Aug 2012, Osaka, Japan</text:span></text:p>
              <text:p text:style-name="Normal"><text:span>Communication dans un congrès</text:span></text:p>
              <text:p text:style-name="Normal"><text:a xlink:type="simple" xlink:href="https://hal.science/hal-01173854v1">hal-0117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1v1">Crystallization and amorphous phase mobility in biopolyeste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Cecile Courgneau">Cecile Courgneau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Violette Ducruet">Violette Ducruet</text:a><text:span>,</text:span><text:a xlink:type="simple" xlink:href="https://hal.science/search/index/?q=*&amp;authFullName_s=Eric Dargent">Eric Dargent</text:a></text:p>
              <text:p text:style-name="Normal"><text:span>Journees d'Etudes des Equilibres entre Phases (JEEP 2012)</text:span><text:span>, Mar 2011, Rouen, France</text:span></text:p>
              <text:p text:style-name="Normal"><text:span>Communication dans un congrès</text:span></text:p>
              <text:p text:style-name="Normal"><text:a xlink:type="simple" xlink:href="https://hal.science/hal-01173851v1">hal-0117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3v1">Molecular dynamics and barrier properties in plasticized polylactid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ecile Courgneau">Cecile Courgneau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Violette Ducruet">Violette Ducruet</text:a></text:p>
              <text:p text:style-name="Normal"><text:span>2. International Meeting on Material/Bioproducts Interactions (Matbim 2012)</text:span><text:span>, Apr 2012, Dijon, France</text:span></text:p>
              <text:p text:style-name="Normal"><text:span>Communication dans un congrès</text:span></text:p>
              <text:p text:style-name="Normal"><text:a xlink:type="simple" xlink:href="https://hal.science/hal-01173853v1">hal-0117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55v1">Use of modulated calorimetric methods to determine cooperativity length in multiphasic polymer systems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. Grenet">J. Grenet</text:a></text:p>
              <text:p text:style-name="Normal"><text:span>43.Journées de la Calorimétrie et de l'Analyse Thermique (JCAT 43)</text:span><text:span>, May 2012, Toulouse, France</text:span></text:p>
              <text:p text:style-name="Normal"><text:span>Communication dans un congrès</text:span></text:p>
              <text:p text:style-name="Normal"><text:a xlink:type="simple" xlink:href="https://hal.science/hal-01173855v1">hal-0117385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e52d70" table:style-name="e52d70">
          <table:table-column table:style-name="e52d70.0"/>
          <table:table-row>
            <table:table-cell office:value-type="string">
              <text:p text:style-name="Normal"><text:a xlink:type="simple" xlink:href="https://normandie-univ.hal.science/hal-02149566v1">Recrystallization behaviour of organic compounds from the amorphous state: impact of chirality</text:a></text:p>
              <text:p text:style-name="Normal"><text:a xlink:type="simple" xlink:href="https://hal.science/search/index/?q=*&amp;authFullName_s=B. Atawa">B. Atawa</text:a><text:span>,</text:span><text:a xlink:type="simple" xlink:href="https://hal.science/search/index/?q=*&amp;authFullName_s=Q. Viel">Q. Vi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Samuel Petit">Samuel Petit</text:a><text:span>et al.</text:span></text:p>
              <text:p text:style-name="Normal"><text:span>JCAT 50</text:span><text:span>, Jun 2019, Saint Valery en Caux, France</text:span></text:p>
              <text:p text:style-name="Normal"><text:span>Poster de conférence</text:span></text:p>
              <text:p text:style-name="Normal"><text:a xlink:type="simple" xlink:href="https://normandie-univ.hal.science/hal-02149566v1">hal-02149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542v1">Comportement Thermique des Composes Organiques Chiraux Depuis l’Etat Amorphe : Benefice des Analyses DSC et FSC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Q. Viel">Q. Viel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Samuel Petit">Samuel Petit</text:a><text:span>et al.</text:span></text:p>
              <text:p text:style-name="Normal"><text:span>JCAT 50</text:span><text:span>, Jun 2019, Saint Valéry en Caux, France</text:span></text:p>
              <text:p text:style-name="Normal"><text:span>Poster de conférence</text:span></text:p>
              <text:p text:style-name="Normal"><text:a xlink:type="simple" xlink:href="https://normandie-univ.hal.science/hal-02149542v1">hal-02149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557v1">Effets De La Pression Hydrostatique Sur La Relaxation Debye d’une Amine Secondaire : Cas Du N-Acetyl-α-Methylbenzylamine</text:a></text:p>
              <text:p text:style-name="Normal"><text:a xlink:type="simple" xlink:href="https://hal.science/search/index/?q=*&amp;authFullName_s=B. Atawa">B.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N. Correia">N. Correia</text:a><text:span>et al.</text:span></text:p>
              <text:p text:style-name="Normal"><text:span>JCAT 50</text:span><text:span>, Jun 2019, Saint Valery en Caux, France</text:span></text:p>
              <text:p text:style-name="Normal"><text:span>Poster de conférence</text:span></text:p>
              <text:p text:style-name="Normal"><text:a xlink:type="simple" xlink:href="https://normandie-univ.hal.science/hal-02149557v1">hal-0214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43v1">Impact of Chirality on the Glass Forming Ability and the crystallization from the amorphous state of 5-ethyl-5methylhydantoin, a chiral poor glass former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/text:p>
              <text:p text:style-name="Normal"><text:span>PNCS-ESG 2018 (15th International Conference on the Physics of Non-Crystalline solids &amp; 14th European Society of Glass Conference)</text:span><text:span>, Jul 2018, Saint-Malo, France</text:span></text:p>
              <text:p text:style-name="Normal"><text:span>Poster de conférence</text:span></text:p>
              <text:p text:style-name="Normal"><text:a xlink:type="simple" xlink:href="https://hal.science/hal-02468943v1">hal-0246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23v1">Compétition entre les équilibres stables et métastables d'une molécule chirale lors de la recristallisation depuis l'état vitreux</text:a></text:p>
              <text:p text:style-name="Normal"><text:a xlink:type="simple" xlink:href="https://hal.science/search/index/?q=*&amp;authFullName_s=Bienvenu Atawa">Bienvenu Atawa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Allisson Saiter">Allisson Saiter</text:a></text:p>
              <text:p text:style-name="Normal"><text:span>CRISTAL 8 (Cristallisation et précipitation industrielles)</text:span><text:span>, May 2016, Rouen, France</text:span></text:p>
              <text:p text:style-name="Normal"><text:span>Poster de conférence</text:span></text:p>
              <text:p text:style-name="Normal"><text:a xlink:type="simple" xlink:href="https://hal.science/hal-02468923v1">hal-0246892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d26d9" table:style-name="dd26d9">
          <table:table-column table:style-name="dd26d9.0"/>
          <table:table-row>
            <table:table-cell office:value-type="string">
              <text:p text:style-name="Normal"><text:a xlink:type="simple" xlink:href="https://hal.science/hal-02328310v1">Thermal Properties Evolution of PCB FR4 Epoxy Composites for Mechatronic During Very Long Ageing</text:a></text:p>
              <text:p text:style-name="Normal"><text:a xlink:type="simple" xlink:href="https://hal.science/search/index/?q=*&amp;authFullName_s=Mélanie Lé-Magda">Mélanie Lé-Magda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Jonathan Idrac">Jonathan Idrac</text:a><text:span>et al.</text:span></text:p>
              <text:p text:style-name="Normal"><text:span>315 (1), pp.143-151, 2012,<text:s/></text:span><text:a xlink:type="simple" xlink:href="https://dx.doi.org/10.1002/masy.201250518">⟨10.1002/masy.201250518⟩</text:a></text:p>
              <text:p text:style-name="Normal"><text:span>Ouvrages</text:span></text:p>
              <text:p text:style-name="Normal"><text:a xlink:type="simple" xlink:href="https://api.istex.fr/ark:/67375/WNG-ZKSJRD0B-0/fulltext.pdf?sid=hal">istex</text:a></text:p>
              <text:p text:style-name="Normal"><text:a xlink:type="simple" xlink:href="https://hal.science/hal-02328310v1">hal-02328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argent</dc:title>
    <dc:subject/>
    <dc:description>CV</dc:description>
    <dc:creator/>
    <dc:date>2026-05-24T00:25:37.000</dc:date>
    <meta:generator>PHPWord</meta:generator>
    <meta:initial-creator>CCSD</meta:initial-creator>
    <meta:creation-date>2026-05-24T00:25:37.000</meta:creation-date>
    <meta:keyword/>
    <meta:user-defined meta:name="Category"/>
    <meta:user-defined meta:name="Company"/>
    <meta:user-defined meta:name="Manager"/>
  </office:meta>
</office:document-meta>
</file>