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e5f" style:family="table">
      <style:table-properties style:rel-width="100" table:align="center"/>
    </style:style>
    <style:style style:name="696e5f.0" style:family="table-column">
      <style:table-column-properties style:column-width="0.00cm"/>
    </style:style>
    <style:style style:name="567b24" style:family="table">
      <style:table-properties style:rel-width="100" table:align="center"/>
    </style:style>
    <style:style style:name="567b24.0" style:family="table-column">
      <style:table-column-properties style:column-width="0.00cm"/>
    </style:style>
    <style:style style:name="cd3365" style:family="table">
      <style:table-properties style:rel-width="100" table:align="center"/>
    </style:style>
    <style:style style:name="cd3365.0" style:family="table-column">
      <style:table-column-properties style:column-width="0.00cm"/>
    </style:style>
    <style:style style:name="9fb395" style:family="table">
      <style:table-properties style:rel-width="100" table:align="center"/>
    </style:style>
    <style:style style:name="9fb395.0" style:family="table-column">
      <style:table-column-properties style:column-width="0.00cm"/>
    </style:style>
    <style:style style:name="6b159b" style:family="table">
      <style:table-properties style:rel-width="100" table:align="center"/>
    </style:style>
    <style:style style:name="6b159b.0" style:family="table-column">
      <style:table-column-properties style:column-width="0.00cm"/>
    </style:style>
    <style:style style:name="3a59a0" style:family="table">
      <style:table-properties style:rel-width="100" table:align="center"/>
    </style:style>
    <style:style style:name="3a59a0.0" style:family="table-column">
      <style:table-column-properties style:column-width="0.00cm"/>
    </style:style>
    <style:style style:name="ca7dfe" style:family="table">
      <style:table-properties style:rel-width="100" table:align="center"/>
    </style:style>
    <style:style style:name="ca7dfe.0" style:family="table-column">
      <style:table-column-properties style:column-width="0.00cm"/>
    </style:style>
    <style:style style:name="7ec490" style:family="table">
      <style:table-properties style:rel-width="100" table:align="center"/>
    </style:style>
    <style:style style:name="7ec490.0" style:family="table-column">
      <style:table-column-properties style:column-width="0.00cm"/>
    </style:style>
    <style:style style:name="1f950a" style:family="table">
      <style:table-properties style:rel-width="100" table:align="center"/>
    </style:style>
    <style:style style:name="1f950a.0" style:family="table-column">
      <style:table-column-properties style:column-width="0.00cm"/>
    </style:style>
    <style:style style:name="a9db1b" style:family="table">
      <style:table-properties style:rel-width="100" table:align="center"/>
    </style:style>
    <style:style style:name="a9db1b.0" style:family="table-column">
      <style:table-column-properties style:column-width="0.00cm"/>
    </style:style>
    <style:style style:name="29b9dc" style:family="table">
      <style:table-properties style:rel-width="100" table:align="center"/>
    </style:style>
    <style:style style:name="29b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au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daude">eric-da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56-3346">0000-0001-8656-33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014683">0710146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696e5f" table:style-name="696e5f">
          <table:table-column table:style-name="696e5f.0"/>
          <table:table-row>
            <table:table-cell office:value-type="string">
              <text:p text:style-name="Normal"><text:a xlink:type="simple" xlink:href="https://shs.hal.science/halshs-05562515v2">Seroprevalence and preventive practices of dengue and chikungunya among school children in Bangkok: Gaps in prevention and vaccination strategies</text:a></text:p>
              <text:p text:style-name="Normal"><text:a xlink:type="simple" xlink:href="https://hal.science/search/index/?q=*&amp;authFullName_s=Thitiya Yakasaem">Thitiya Yakasaem</text:a><text:span>,</text:span><text:a xlink:type="simple" xlink:href="https://hal.science/search/index/?q=*&amp;authFullName_s=Thidarat Jupimai">Thidarat Jupimai</text:a><text:span>,</text:span><text:a xlink:type="simple" xlink:href="https://hal.science/search/index/?q=*&amp;authFullName_s=Nattapong Jitrungruengnij">Nattapong Jitrungruengnij</text:a><text:span>,</text:span><text:a xlink:type="simple" xlink:href="https://hal.science/search/index/?q=*&amp;authFullName_s=Napaporn Chantasrisawad">Napaporn Chantasrisawad</text:a><text:span>,</text:span><text:a xlink:type="simple" xlink:href="https://hal.science/search/index/?q=*&amp;authFullName_s=Ekasit Kowitdamrong">Ekasit Kowitdamrong</text:a><text:span>et al.</text:span></text:p>
              <text:p text:style-name="Normal"><text:span>PLoS Neglected Tropical Diseases</text:span><text:span>, 2026, 20 (3), pp.e0013026.<text:s/></text:span><text:a xlink:type="simple" xlink:href="https://dx.doi.org/10.1371/journal.pntd.0013026">⟨10.1371/journal.pntd.0013026⟩</text:a></text:p>
              <text:p text:style-name="Normal"><text:span>Article dans une revue</text:span></text:p>
              <text:p text:style-name="Normal"><text:a xlink:type="simple" xlink:href="https://shs.hal.science/halshs-05562515v2">halshs-05562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88v1">Creating a Serious Game on Top of an Agent-Based Simulation, an Applied Case to Crisis Management and Population Evacuation</text:a></text:p>
              <text:p text:style-name="Normal"><text:a xlink:type="simple" xlink:href="https://hal.science/search/index/?q=*&amp;authFullName_s=Mathieu Bourgais">Mathieu Bourgais</text:a><text:span>,</text:span><text:a xlink:type="simple" xlink:href="https://hal.science/search/index/?q=*&amp;authFullName_s=Arnaud Saval">Arnaud Saval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Eric Daudé">Eric Daudé</text:a></text:p>
              <text:p text:style-name="Normal"><text:span>MABS 2024</text:span><text:span>, 2025, Lecture Notes in Computer Science, 15583, pp.3-14.<text:s/></text:span><text:a xlink:type="simple" xlink:href="https://dx.doi.org/10.1007/978-3-031-88017-9_1">⟨10.1007/978-3-031-88017-9_1⟩</text:a></text:p>
              <text:p text:style-name="Normal"><text:span>Article dans une revue</text:span></text:p>
              <text:p text:style-name="Normal"><text:a xlink:type="simple" xlink:href="https://hal.science/hal-05292988v1">hal-0529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045v1">Mapping Urban Landscapes Prone to Hosting Breeding Containers for Dengue-Vector Mosquitoes: A Case Study in Bangkok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Kanchana Nakhapakorn">Kanchana Nakhapakorn</text:a><text:span>,</text:span><text:a xlink:type="simple" xlink:href="https://hal.science/search/index/?q=*&amp;authFullName_s=Rick Paul">Rick Paul</text:a></text:p>
              <text:p text:style-name="Normal"><text:span>Urban Science</text:span><text:span>, 2024, 8 (3), pp.98.<text:s/></text:span><text:a xlink:type="simple" xlink:href="https://dx.doi.org/10.3390/urbansci8030098">⟨10.3390/urbansci8030098⟩</text:a></text:p>
              <text:p text:style-name="Normal"><text:span>Article dans une revue</text:span></text:p>
              <text:p text:style-name="Normal"><text:a xlink:type="simple" xlink:href="https://shs.hal.science/halshs-04663045v1">halshs-046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80v1">Designing a Serious Game of crisis management on top of an Agent-Based Simulation of population evacuation</text:a></text:p>
              <text:p text:style-name="Normal"><text:a xlink:type="simple" xlink:href="https://hal.science/search/index/?q=*&amp;authFullName_s=Mathieu Bourgais">Mathieu Bourgais</text:a><text:span>,</text:span><text:a xlink:type="simple" xlink:href="https://hal.science/search/index/?q=*&amp;authFullName_s=Arnaud Saval">Arnaud Saval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Pierrick Tranouez">Pierrick Tranouez</text:a></text:p>
              <text:p text:style-name="Normal"><text:span>CEUR Workshop Proceedings</text:span><text:span>, 2024</text:span></text:p>
              <text:p text:style-name="Normal"><text:span>Article dans une revue</text:span></text:p>
              <text:p text:style-name="Normal"><text:a xlink:type="simple" xlink:href="https://hal.science/hal-05292980v1">hal-0529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4995v1">Confiner la population en cas d'accident industriel avec effet toxique : de la doctrine à son application en zone urbain</text:a></text:p>
              <text:p text:style-name="Normal"><text:a xlink:type="simple" xlink:href="https://hal.science/search/index/?q=*&amp;authFullName_s=Eric Daudé">Eric Daudé</text:a></text:p>
              <text:p text:style-name="Normal"><text:span>Risques urbains</text:span><text:span>, 2022, 6 (1),<text:s/></text:span><text:a xlink:type="simple" xlink:href="https://dx.doi.org/10.21494/ISTE.OP.2022.0853">⟨10.21494/ISTE.OP.2022.0853⟩</text:a></text:p>
              <text:p text:style-name="Normal"><text:span>Article dans une revue</text:span></text:p>
              <text:p text:style-name="Normal"><text:a xlink:type="simple" xlink:href="https://shs.hal.science/halshs-03694995v1">halshs-0369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080v1">Importance of Public Transport Networks for Reconciling the Spatial Distribution of Dengue and the Association of Socio-Economic Factors with Dengue Risk in Bangkok, Thailand</text:a></text:p>
              <text:p text:style-name="Normal"><text:a xlink:type="simple" xlink:href="https://hal.science/search/index/?q=*&amp;authFullName_s=Bertrand Lefebvre">Bertrand Lefebvre</text:a><text:span>,</text:span><text:a xlink:type="simple" xlink:href="https://hal.science/search/index/?q=*&amp;authFullName_s=Rojina Karki">Rojina Karki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Kanchana Nakhapakorn">Kanchana Nakhapakorn</text:a><text:span>,</text:span><text:a xlink:type="simple" xlink:href="https://hal.science/search/index/?q=*&amp;authFullName_s=Éric Daudé">Éric Daudé</text:a><text:span>et al.</text:span></text:p>
              <text:p text:style-name="Normal"><text:span>International Journal of Environmental Research and Public Health</text:span><text:span>, 2022, 19 (16), pp.10123.<text:s/></text:span><text:a xlink:type="simple" xlink:href="https://dx.doi.org/10.3390/ijerph191610123">⟨10.3390/ijerph191610123⟩</text:a></text:p>
              <text:p text:style-name="Normal"><text:span>Article dans une revue</text:span></text:p>
              <text:p text:style-name="Normal"><text:a xlink:type="simple" xlink:href="https://shs.hal.science/halshs-03770080v1">halshs-0377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154v1">L’incendie industriel du 26 septembre 2019 à Rouen : Cartes sur la ville.</text:a></text:p>
              <text:p text:style-name="Normal"><text:a xlink:type="simple" xlink:href="https://hal.science/search/index/?q=*&amp;authFullName_s=Mathilde Lebon">Mathilde Lebon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/text:p>
              <text:p text:style-name="Normal"><text:span>Bulletin du Comité Français de Cartographie</text:span><text:span>, 2021</text:span></text:p>
              <text:p text:style-name="Normal"><text:span>Article dans une revue</text:span></text:p>
              <text:p text:style-name="Normal"><text:a xlink:type="simple" xlink:href="https://shs.hal.science/halshs-03688154v1">halshs-0368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723v1">Évacuation massive des populations en temps d’épidémie de COVID-19 : comment éviter la sur-crise ?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/text:p>
              <text:p text:style-name="Normal"><text:span>EchoGéo</text:span><text:span>, 2021, 20961,<text:s/></text:span><text:a xlink:type="simple" xlink:href="https://dx.doi.org/10.4000/echogeo.20961">⟨10.4000/echogeo.20961⟩</text:a></text:p>
              <text:p text:style-name="Normal"><text:span>Article dans une revue</text:span></text:p>
              <text:p text:style-name="Normal"><text:a xlink:type="simple" xlink:href="https://shs.hal.science/halshs-03177723v1">halshs-031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623v1">L’incendie industriel du 26 septembre 2019 à Rouen : cartes sur la ville</text:a></text:p>
              <text:p text:style-name="Normal"><text:a xlink:type="simple" xlink:href="https://hal.science/search/index/?q=*&amp;authFullName_s=Mathilde Lebon">Mathilde Lebon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/text:p>
              <text:p text:style-name="Normal"><text:span>Cartes &amp; géomatique</text:span><text:span>, 2021, Cartorisk : risques naturels ou anthropiques en carte (245-246), pp.41-59.<text:s/></text:span><text:a xlink:type="simple" xlink:href="https://dx.doi.org/10.62437/cixz348-656etyknpgmcw-19176764">⟨10.62437/cixz348-656etyknpgmcw-19176764⟩</text:a></text:p>
              <text:p text:style-name="Normal"><text:span>Article dans une revue</text:span></text:p>
              <text:p text:style-name="Normal"><text:a xlink:type="simple" xlink:href="https://hal.science/hal-05073623v1">hal-0507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615v1">La population, grande oubliée des politiques de prévention et de gestion territoriales des risques industriels : le cas de l’agglomération rouennaise</text:a></text:p>
              <text:p text:style-name="Normal"><text:a xlink:type="simple" xlink:href="https://hal.science/search/index/?q=*&amp;authFullName_s=Justine Fenet">Justine Fenet</text:a><text:span>,</text:span><text:a xlink:type="simple" xlink:href="https://hal.science/search/index/?q=*&amp;authFullName_s=Éric Daudé">Éric Daudé</text:a></text:p>
              <text:p text:style-name="Normal"><text:span>Cybergeo : Revue européenne de géographie / European journal of geography</text:span><text:span>, 2020, 932, 24 p.<text:s/></text:span><text:a xlink:type="simple" xlink:href="https://dx.doi.org/10.4000/cybergeo.34020">⟨10.4000/cybergeo.34020⟩</text:a></text:p>
              <text:p text:style-name="Normal"><text:span>Article dans une revue</text:span></text:p>
              <text:p text:style-name="Normal"><text:a xlink:type="simple" xlink:href="https://shs.hal.science/halshs-02470615v1">halshs-0247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375v1">ESCAPE-SG : Un simulateur d’évacuation massive de population pour la formation des acteurs à la gestion de cris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Pierrick Tranouez">Pierrick Tranouez</text:a></text:p>
              <text:p text:style-name="Normal"><text:span>NETCOM : Réseaux, communication et territoires / Networks and Communications Studies</text:span><text:span>, 2020, 34 (3-4),<text:s/></text:span><text:a xlink:type="simple" xlink:href="https://dx.doi.org/10.4000/netcom.5637">⟨10.4000/netcom.5637⟩</text:a></text:p>
              <text:p text:style-name="Normal"><text:span>Article dans une revue</text:span></text:p>
              <text:p text:style-name="Normal"><text:a xlink:type="simple" xlink:href="https://shs.hal.science/halshs-02445375v1">halshs-0244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210v1">Spatial discontinuities, health and mobility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/text:p>
              <text:p text:style-name="Normal"><text:span>Revue Internationale de Géomatique</text:span><text:span>, 2018, 28 (4), pp.389-407.<text:s/></text:span><text:a xlink:type="simple" xlink:href="https://dx.doi.org/10.3166/rig.2018.00062">⟨10.3166/rig.2018.00062⟩</text:a></text:p>
              <text:p text:style-name="Normal"><text:span>Article dans une revue</text:span></text:p>
              <text:p text:style-name="Normal"><text:a xlink:type="simple" xlink:href="https://shs.hal.science/halshs-02117210v1">halshs-0211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5238v1">Estimating air temperature using MODIS surface temperature images for assessing Aedes aegypti thermal niche in Bangkok, Thailand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Yvette Vaguet">Yvette Vaguet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Éric Daudé">Éric Daudé</text:a></text:p>
              <text:p text:style-name="Normal"><text:span>Environmental Monitoring and Assessment</text:span><text:span>, 2018, 190 (9), pp.1-17.<text:s/></text:span><text:a xlink:type="simple" xlink:href="https://dx.doi.org/10.1007/s10661-018-6875-0">⟨10.1007/s10661-018-6875-0⟩</text:a></text:p>
              <text:p text:style-name="Normal"><text:span>Article dans une revue</text:span></text:p>
              <text:p text:style-name="Normal"><text:a xlink:type="simple" xlink:href="https://shs.hal.science/halshs-01865238v1">halshs-0186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9876v1">Étude par simulation à base d’agents des effets des discontinuités intra-urbaines à Delhi sur la dispersion des moustiques Aedes aegypti, vecteurs de la dengue, de la fièvre jaune, du chikungunya et du virus Zika</text:a></text:p>
              <text:p text:style-name="Normal"><text:a xlink:type="simple" xlink:href="https://hal.science/search/index/?q=*&amp;authFullName_s=Somsakun Maneerat">Somsakun Maneerat</text:a><text:span>,</text:span><text:a xlink:type="simple" xlink:href="https://hal.science/search/index/?q=*&amp;authFullName_s=Éric Daudé">Éric Daudé</text:a></text:p>
              <text:p text:style-name="Normal"><text:span>Cybergeo : Revue européenne de géographie / European journal of geography</text:span><text:span>, 2017, 819,<text:s/></text:span><text:a xlink:type="simple" xlink:href="https://dx.doi.org/10.4000/cybergeo.28078">⟨10.4000/cybergeo.28078⟩</text:a></text:p>
              <text:p text:style-name="Normal"><text:span>Article dans une revue</text:span></text:p>
              <text:p text:style-name="Normal"><text:a xlink:type="simple" xlink:href="https://shs.hal.science/halshs-01529876v1">halshs-0152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614v1">Where? When? And how often? What can we learn about daily urban mobilities from Twitter data and Google POIs in Bangkok (Thailand) and which perspectives for dengue studies?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Thomas Huraux">Thomas Huraux</text:a></text:p>
              <text:p text:style-name="Normal"><text:span>NETCOM : Réseaux, communication et territoires / Networks and Communications Studies</text:span><text:span>, 2017, 31 (3/4), pp.283-308.<text:s/></text:span><text:a xlink:type="simple" xlink:href="https://dx.doi.org/10.4000/netcom.2725">⟨10.4000/netcom.2725⟩</text:a></text:p>
              <text:p text:style-name="Normal"><text:span>Article dans une revue</text:span></text:p>
              <text:p text:style-name="Normal"><text:a xlink:type="simple" xlink:href="https://shs.hal.science/halshs-01779614v1">halshs-0177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752v1">Widespread Fear of Dengue Transmission but Poor Practices of Dengue Prevention: A Study in the Slums of Delhi, India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Sumit Mazumdar">Sumit Mazumdar</text:a><text:span>,</text:span><text:a xlink:type="simple" xlink:href="https://hal.science/search/index/?q=*&amp;authFullName_s=Vandana Solanki">Vandana Solanki</text:a></text:p>
              <text:p text:style-name="Normal"><text:span>PLoS ONE</text:span><text:span>, 2017, 12 (2), pp.12.<text:s/></text:span><text:a xlink:type="simple" xlink:href="https://dx.doi.org/10.1371/journal.pone.0171543">⟨10.1371/journal.pone.0171543⟩</text:a></text:p>
              <text:p text:style-name="Normal"><text:span>Article dans une revue</text:span></text:p>
              <text:p text:style-name="Normal"><text:a xlink:type="simple" xlink:href="https://shs.hal.science/halshs-01465752v1">halshs-0146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88v1">Complex Pathogenic Systems, Model and Simulation</text:a></text:p>
              <text:p text:style-name="Normal"><text:a xlink:type="simple" xlink:href="https://hal.science/search/index/?q=*&amp;authFullName_s=Éric Daudé">Éric Daudé</text:a></text:p>
              <text:p text:style-name="Normal"><text:span>Revue francophone sur la santé et les territoires</text:span><text:span>, 2017, pp.2-6</text:span></text:p>
              <text:p text:style-name="Normal"><text:span>Article dans une revue</text:span></text:p>
              <text:p text:style-name="Normal"><text:a xlink:type="simple" xlink:href="https://shs.hal.science/halshs-01501488v1">halshs-015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90v1">An environmental suitability index based on the ecological constraints of Aedes aegypti , vector of dengue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Eric Daudé">Eric Daudé</text:a></text:p>
              <text:p text:style-name="Normal"><text:span>Revue Internationale de Géomatique</text:span><text:span>, 2017, 27 (4), pp.481 - 501.<text:s/></text:span><text:a xlink:type="simple" xlink:href="https://dx.doi.org/10.3166/rig.2017.00044">⟨10.3166/rig.2017.00044⟩</text:a></text:p>
              <text:p text:style-name="Normal"><text:span>Article dans une revue</text:span></text:p>
              <text:p text:style-name="Normal"><text:a xlink:type="simple" xlink:href="https://hal.science/hal-01760590v1">hal-0176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76v1">The Spread of Dengue in an Endemic Urban Milieu–The Case of Delhi, India</text:a></text:p>
              <text:p text:style-name="Normal"><text:a xlink:type="simple" xlink:href="https://hal.science/search/index/?q=*&amp;authFullName_s=Olivier Telle">Olivier Telle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N. Yadav">N. Yadav</text:a><text:span>,</text:span><text:a xlink:type="simple" xlink:href="https://hal.science/search/index/?q=*&amp;authFullName_s=B. Lefebvre">B. Lefebvre</text:a><text:span>,</text:span><text:a xlink:type="simple" xlink:href="https://hal.science/search/index/?q=*&amp;authFullName_s=Eric Daudé">Eric Daudé</text:a><text:span>et al.</text:span></text:p>
              <text:p text:style-name="Normal"><text:span>PLoS ONE</text:span><text:span>, 2016, 11 (1), pp.e0146539.<text:s/></text:span><text:a xlink:type="simple" xlink:href="https://dx.doi.org/10.1371/journal.pone.0146539">⟨10.1371/journal.pone.0146539⟩</text:a></text:p>
              <text:p text:style-name="Normal"><text:span>Article dans une revue</text:span></text:p>
              <text:p text:style-name="Normal"><text:a xlink:type="simple" xlink:href="https://shs.hal.science/halshs-02194176v1">halshs-0219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89v1">Combating Dengue in India: Challenges and Strategi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Sumit Mazumdar">Sumit Mazumdar</text:a></text:p>
              <text:p text:style-name="Normal"><text:span>Economic and political weekly</text:span><text:span>, 2016, 51 (8), pp.77-81</text:span></text:p>
              <text:p text:style-name="Normal"><text:span>Article dans une revue</text:span></text:p>
              <text:p text:style-name="Normal"><text:a xlink:type="simple" xlink:href="https://shs.hal.science/halshs-01319789v1">halshs-0131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784v1">A spatial agent-based simulation model of the dengue vector Aedes aegypti to explore its population dynamics in urban areas</text:a></text:p>
              <text:p text:style-name="Normal"><text:a xlink:type="simple" xlink:href="https://hal.science/search/index/?q=*&amp;authFullName_s=Somsakun Maneerat">Somsakun Maneerat</text:a><text:span>,</text:span><text:a xlink:type="simple" xlink:href="https://hal.science/search/index/?q=*&amp;authFullName_s=Eric Daudé">Eric Daudé</text:a></text:p>
              <text:p text:style-name="Normal"><text:span>Ecological Modelling</text:span><text:span>, 2016, 333,<text:s/></text:span><text:a xlink:type="simple" xlink:href="https://dx.doi.org/10.1016/j.ecolmodel.2016.04.012">⟨10.1016/j.ecolmodel.2016.04.012⟩</text:a></text:p>
              <text:p text:style-name="Normal"><text:span>Article dans une revue</text:span></text:p>
              <text:p text:style-name="Normal"><text:a xlink:type="simple" xlink:href="https://api.istex.fr/ark:/67375/6H6-LS8G6R9F-Q/fulltext.pdf?sid=hal">istex</text:a></text:p>
              <text:p text:style-name="Normal"><text:a xlink:type="simple" xlink:href="https://shs.hal.science/halshs-01319784v1">halshs-013197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56598v1">Urban climate versus global climate change – what makes the difference for dengue?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Olivier Telle">Olivier Telle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Richard E Paul">Richard E Paul</text:a></text:p>
              <text:p text:style-name="Normal"><text:span>Annals of the New York Academy of Sciences</text:span><text:span>, 2016, 1382 (1), pp.56 - 72.<text:s/></text:span><text:a xlink:type="simple" xlink:href="https://dx.doi.org/10.1111/nyas.13084">⟨10.1111/nyas.13084⟩</text:a></text:p>
              <text:p text:style-name="Normal"><text:span>Article dans une revue</text:span></text:p>
              <text:p text:style-name="Normal"><text:a xlink:type="simple" xlink:href="https://pasteur.hal.science/pasteur-01656598v1">pasteur-0165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429v1">Surveillance, contrôle et épidémies de dengue en Inde : qui a échoué ?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/text:p>
              <text:p text:style-name="Normal"><text:span>L'Espace Politique</text:span><text:span>, 2015, (Géo)politique et Santé, 26 (2),<text:s/></text:span><text:a xlink:type="simple" xlink:href="https://dx.doi.org/10.4000/espacepolitique.3485">⟨10.4000/espacepolitique.3485⟩</text:a></text:p>
              <text:p text:style-name="Normal"><text:span>Article dans une revue</text:span></text:p>
              <text:p text:style-name="Normal"><text:a xlink:type="simple" xlink:href="https://shs.hal.science/halshs-01214429v1">halshs-0121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864v1">La dengue, maladie complex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Richard Paul">Richard Paul</text:a></text:p>
              <text:p text:style-name="Normal"><text:span>Natures Sciences Sociétés</text:span><text:span>, 2015, 23, pp.331-342.<text:s/></text:span><text:a xlink:type="simple" xlink:href="https://dx.doi.org/10.1051/nss/2015058">⟨10.1051/nss/2015058⟩</text:a></text:p>
              <text:p text:style-name="Normal"><text:span>Article dans une revue</text:span></text:p>
              <text:p text:style-name="Normal"><text:a xlink:type="simple" xlink:href="https://shs.hal.science/halshs-01319864v1">halshs-0131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856v1">MAGéo, une plateforme de modélisation et de simulation multi-agent pour les sciences humaines.</text:a></text:p>
              <text:p text:style-name="Normal"><text:a xlink:type="simple" xlink:href="https://hal.science/search/index/?q=*&amp;authFullName_s=Patrice Langlois">Patrice Langlois</text:a><text:span>,</text:span><text:a xlink:type="simple" xlink:href="https://hal.science/search/index/?q=*&amp;authFullName_s=Blanpain Baptiste">Blanpain Baptiste</text:a><text:span>,</text:span><text:a xlink:type="simple" xlink:href="https://hal.science/search/index/?q=*&amp;authFullName_s=Eric Daudé">Eric Daudé</text:a></text:p>
              <text:p text:style-name="Normal"><text:span>Cybergeo : Revue européenne de géographie / European journal of geography</text:span><text:span>, 2015, 741,<text:s/></text:span><text:a xlink:type="simple" xlink:href="https://dx.doi.org/10.4000/cybergeo.27236">⟨10.4000/cybergeo.27236⟩</text:a></text:p>
              <text:p text:style-name="Normal"><text:span>Article dans une revue</text:span></text:p>
              <text:p text:style-name="Normal"><text:a xlink:type="simple" xlink:href="https://shs.hal.science/halshs-01319856v1">halshs-0131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17v1">La construction spatio-temporelle du risque associé à la pandémie de choléra-morbus de 1832 par le Journal de Rouen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Philippe Jeanne">Philippe Jeanne</text:a></text:p>
              <text:p text:style-name="Normal"><text:span>Études normandes</text:span><text:span>, 2014</text:span></text:p>
              <text:p text:style-name="Normal"><text:span>Article dans une revue</text:span></text:p>
              <text:p text:style-name="Normal"><text:a xlink:type="simple" xlink:href="https://shs.hal.science/halshs-02194217v1">halshs-0219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15v1">TOXI-CITY: an agent-based model for exploring the effects of risk awareness and spatial configuration on the survival rate in the case of industrial accidents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Emmanuel Bonnet">Emmanuel Bonnet</text:a><text:span>et al.</text:span></text:p>
              <text:p text:style-name="Normal"><text:span>Cybergeo : Revue européenne de géographie / European journal of geography</text:span><text:span>, 2014, 692,<text:s/></text:span><text:a xlink:type="simple" xlink:href="https://dx.doi.org/10.4000/cybergeo.26522">⟨10.4000/cybergeo.26522⟩</text:a></text:p>
              <text:p text:style-name="Normal"><text:span>Article dans une revue</text:span></text:p>
              <text:p text:style-name="Normal"><text:a xlink:type="simple" xlink:href="https://shs.hal.science/halshs-02194215v1">halshs-021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01v1">A multiagent urban traffic simulation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Journal of Nonlinear Systems and Applications</text:span><text:span>, 2010, 1 (3), 9 pp (in print)</text:span></text:p>
              <text:p text:style-name="Normal"><text:span>Article dans une revue</text:span></text:p>
              <text:p text:style-name="Normal"><text:a xlink:type="simple" xlink:href="https://hal.science/hal-00497601v1">hal-0049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92v1">A MULTIAGENT URBAN TRAFFIC SIMULATION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Journal of Nonlinear Systems and Applications</text:span><text:span>, 2010, pp.98-106</text:span></text:p>
              <text:p text:style-name="Normal"><text:span>Article dans une revue</text:span></text:p>
              <text:p text:style-name="Normal"><text:a xlink:type="simple" xlink:href="https://shs.hal.science/halshs-01082692v1">halshs-0108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527v1">Concepts et modélisations de la diffusion géographique</text:a></text:p>
              <text:p text:style-name="Normal"><text:a xlink:type="simple" xlink:href="https://hal.science/search/index/?q=*&amp;authFullName_s=Patrice Langlois">Patrice Langlois</text:a><text:span>,</text:span><text:a xlink:type="simple" xlink:href="https://hal.science/search/index/?q=*&amp;authFullName_s=Eric Daudé">Eric Daudé</text:a></text:p>
              <text:p text:style-name="Normal"><text:span>Cybergeo : Revue européenne de géographie / European journal of geography</text:span><text:span>, 2007, 364, pp.24</text:span></text:p>
              <text:p text:style-name="Normal"><text:span>Article dans une revue</text:span></text:p>
              <text:p text:style-name="Normal"><text:a xlink:type="simple" xlink:href="https://shs.hal.science/halshs-01062527v1">halshs-0106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4v1">Diffusion des épidémies et complexités géographiques. Perspectives conceptuelles et méthodologiques</text:a></text:p>
              <text:p text:style-name="Normal"><text:a xlink:type="simple" xlink:href="https://hal.science/search/index/?q=*&amp;authFullName_s=Emmanuel Eliot">Emmanuel Eliot</text:a><text:span>,</text:span><text:a xlink:type="simple" xlink:href="https://hal.science/search/index/?q=*&amp;authFullName_s=Eric Daudé">Eric Daudé</text:a></text:p>
              <text:p text:style-name="Normal"><text:span>Espace Populations Sociétés</text:span><text:span>, 2006, 2-3, 403-416, http://eps.revues.org/1867</text:span></text:p>
              <text:p text:style-name="Normal"><text:span>Article dans une revue</text:span></text:p>
              <text:p text:style-name="Normal"><text:a xlink:type="simple" xlink:href="https://shs.hal.science/halshs-01082664v1">halshs-0108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778v1">From theory to modelling : urban systems as complex system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Denise Pumain">Denise Pumain</text:a></text:p>
              <text:p text:style-name="Normal"><text:span>Cybergeo : Revue européenne de géographie / European journal of geography</text:span><text:span>, 2006, 335, pp.1-17</text:span></text:p>
              <text:p text:style-name="Normal"><text:span>Article dans une revue</text:span></text:p>
              <text:p text:style-name="Normal"><text:a xlink:type="simple" xlink:href="https://shs.hal.science/halshs-00156778v1">halshs-0015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2v1">APPORTS DE LA SIMULATION MULTI-AGENTS A L'ETUDE DES PROCESSUS DE DIFFUSION.</text:a></text:p>
              <text:p text:style-name="Normal"><text:a xlink:type="simple" xlink:href="https://hal.science/search/index/?q=*&amp;authFullName_s=Eric Daudé">Eric Daudé</text:a></text:p>
              <text:p text:style-name="Normal"><text:span>Cybergeo : Revue européenne de géographie / European journal of geography</text:span><text:span>, 2004, 15 p</text:span></text:p>
              <text:p text:style-name="Normal"><text:span>Article dans une revue</text:span></text:p>
              <text:p text:style-name="Normal"><text:a xlink:type="simple" xlink:href="https://shs.hal.science/halshs-01082642v1">halshs-0108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39v1">LOCALISATIONS ET DYNAMIQUES DE DIFFUSION DES AGENCES DE TRAVAIL INTÉRIMAIRE EN FRANCE</text:a></text:p>
              <text:p text:style-name="Normal"><text:a xlink:type="simple" xlink:href="https://hal.science/search/index/?q=*&amp;authFullName_s=Eric Daudé">Eric Daudé</text:a></text:p>
              <text:p text:style-name="Normal"><text:span>Revue d'économie régionale et urbaine</text:span><text:span>, 2002, 2, pp.257 - 274</text:span></text:p>
              <text:p text:style-name="Normal"><text:span>Article dans une revue</text:span></text:p>
              <text:p text:style-name="Normal"><text:a xlink:type="simple" xlink:href="https://shs.hal.science/halshs-01082639v1">halshs-01082639v1</text:a></text:p>
            </table:table-cell>
          </table:table-row>
        </table:table>
        <text:p text:style-name="P18"/>
        <text:p text:style-name="Heading2"><text:span text:style-name="T8">Communication dans un congrès (41)</text:span></text:p>
        <text:p text:style-name="P20"/>
        <table:table table:name="567b24" table:style-name="567b24">
          <table:table-column table:style-name="567b24.0"/>
          <table:table-row>
            <table:table-cell office:value-type="string">
              <text:p text:style-name="Normal"><text:a xlink:type="simple" xlink:href="https://hal.science/hal-05572911v1">Scénariser l'alerte NaTech : une approche basée sur l'étude d'accidents passés dans le bassin méditerranéen</text:a></text:p>
              <text:p text:style-name="Normal"><text:a xlink:type="simple" xlink:href="https://hal.science/search/index/?q=*&amp;authFullName_s=Claire Jaffrézic">Claire Jaffrézic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Elsa Gisquet">Elsa Gisquet</text:a><text:span>,</text:span><text:a xlink:type="simple" xlink:href="https://hal.science/search/index/?q=*&amp;authFullName_s=Karine Weiss">Karine Weiss</text:a></text:p>
              <text:p text:style-name="Normal"><text:span>Colloque GEORISQUE 2026, “Les risques environnementaux en Méditerranée : du diagnostic à la gestion”</text:span><text:span>, Université de Tunis (CGMED); Université La Manouba (BiCADE); Université de Montpellier Paul-Valéry, Feb 2026, Tunis, Tunisie</text:span></text:p>
              <text:p text:style-name="Normal"><text:span>Communication dans un congrès</text:span></text:p>
              <text:p text:style-name="Normal"><text:a xlink:type="simple" xlink:href="https://hal.science/hal-05572911v1">hal-055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11v1">Des paysages urbains favorables aux moustiques vecteurs de la dengue ?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Richard E. Paul">Richard E. Paul</text:a><text:span>,</text:span><text:a xlink:type="simple" xlink:href="https://hal.science/search/index/?q=*&amp;authFullName_s=Kanchana Nakhapakorn">Kanchana Nakhapakorn</text:a></text:p>
              <text:p text:style-name="Normal"><text:span>TÉLÉDÉTECTION POUR L’ÉTUDE DU MILIEU URBAIN #5</text:span><text:span>, Data Terra, Apr 2025, Lyon, France</text:span></text:p>
              <text:p text:style-name="Normal"><text:span>Communication dans un congrès</text:span></text:p>
              <text:p text:style-name="Normal"><text:a xlink:type="simple" xlink:href="https://hal.science/hal-05067411v1">hal-0506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70v1">Méthodologie d'enquête en sciences sociales pour l'évaluation des comportements lors d'un événement industriel. Évaluation de l'influence de l'alerte sur la population. Rouen 26 septembre 2019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Mélodie Delamare">Mélodie Delamare</text:a></text:p>
              <text:p text:style-name="Normal"><text:span>Alerter la population, enjeux scientifiques et opérationnels</text:span><text:span>, Mar 2025, Avignon, France</text:span></text:p>
              <text:p text:style-name="Normal"><text:span>Communication dans un congrès</text:span></text:p>
              <text:p text:style-name="Normal"><text:a xlink:type="simple" xlink:href="https://hal.science/hal-05049670v1">hal-0504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760v1">ESCAPE - Simulation à base d'agents pour l'évacuation de populations lors des situations d'urgence</text:a></text:p>
              <text:p text:style-name="Normal"><text:a xlink:type="simple" xlink:href="https://hal.science/search/index/?q=*&amp;authFullName_s=Olivier Gillet">Olivier Gille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rnaud Saval">Arnaud Saval</text:a><text:span>,</text:span><text:a xlink:type="simple" xlink:href="https://hal.science/search/index/?q=*&amp;authFullName_s=Clément Caron">Clément Caron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JFSMA- - Journées Francophones sur les Systèmes Multi-Agents</text:span><text:span>, Jul 2023, Strasbourg, France. pp.128-131</text:span></text:p>
              <text:p text:style-name="Normal"><text:span>Communication dans un congrès</text:span></text:p>
              <text:p text:style-name="Normal"><text:a xlink:type="simple" xlink:href="https://shs.hal.science/halshs-04199760v1">halshs-0419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765v1">Escape-SG - un jeu sérieux pour mieux préparer les évacuations de masse</text:a></text:p>
              <text:p text:style-name="Normal"><text:a xlink:type="simple" xlink:href="https://hal.science/search/index/?q=*&amp;authFullName_s=Arnaud Saval">Arnaud Saval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Pierrick Tranouez">Pierrick Tranouez</text:a></text:p>
              <text:p text:style-name="Normal"><text:span>31èmes Journées Francophones sur les Systèmes Multi-Agents</text:span><text:span>, Jul 2023, Strasbourg, France. pp.128-131</text:span></text:p>
              <text:p text:style-name="Normal"><text:span>Communication dans un congrès</text:span></text:p>
              <text:p text:style-name="Normal"><text:a xlink:type="simple" xlink:href="https://shs.hal.science/halshs-04199765v1">halshs-0419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3v1">Generation of a synthetic population and modeling of daily individual mobilities from multi-source data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Richard E. Paul">Richard E. Paul</text:a></text:p>
              <text:p text:style-name="Normal"><text:span>UGI-IGU 2022 - Time for Geographer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149243v1">hal-051492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89379v1">ESCAPE : a city-scale evacuation agent-based simulation framework</text:a></text:p>
              <text:p text:style-name="Normal"><text:a xlink:type="simple" xlink:href="https://hal.science/search/index/?q=*&amp;authFullName_s=Arthur Brugière">Arthur Brugière</text:a><text:span>,</text:span><text:a xlink:type="simple" xlink:href="https://hal.science/search/index/?q=*&amp;authFullName_s=Clément Caron">Clément Caro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Olivier Gillet">Olivier Gillet</text:a><text:span>et al.</text:span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89379v1">hal-03489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01227v1">The traffic plugin of GAMA</text:a></text:p>
              <text:p text:style-name="Normal"><text:a xlink:type="simple" xlink:href="https://hal.science/search/index/?q=*&amp;authFullName_s=Minh Duc Pham">Minh Duc Pham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Arnaud Saval">Arnaud Saval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lément Caron">Clément Caron</text:a><text:span>et al.</text:span></text:p>
              <text:p text:style-name="Normal"><text:span>1st conference 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501227v1">hal-035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87v1">ESCAPE: Exploring by Simulation Cities Awareness on Population Evacuation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lément Caron">Clément Caron</text:a><text:span>et al.</text:span></text:p>
              <text:p text:style-name="Normal"><text:span>ISCRAM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130387v1">hal-0213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058v1">ESCAPE: Exploring by Simulation Cities Awareness on Population Evacuation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Clément Caron">Clément Caron</text:a><text:span>et al.</text:span></text:p>
              <text:p text:style-name="Normal"><text:span>16th International Conference on Information Systems for Crisis Response and Management (ISCRAM 2019)</text:span><text:span>, May 2019, Valence, Spain. pp.76-93</text:span></text:p>
              <text:p text:style-name="Normal"><text:span>Communication dans un congrès</text:span></text:p>
              <text:p text:style-name="Normal"><text:a xlink:type="simple" xlink:href="https://shs.hal.science/halshs-02144058v1">halshs-021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35v1">Massive population evacuation in an urban context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Guillaume Czura">Guillaume Czura</text:a><text:span>,</text:span><text:a xlink:type="simple" xlink:href="https://hal.science/search/index/?q=*&amp;authFullName_s=Géraldine Del Mondo">Géraldine Del Mondo</text:a></text:p>
              <text:p text:style-name="Normal"><text:span>UrbanSys 2018</text:span><text:span>, Sep 2018, Thessaloniki, Greece</text:span></text:p>
              <text:p text:style-name="Normal"><text:span>Communication dans un congrès</text:span></text:p>
              <text:p text:style-name="Normal"><text:a xlink:type="simple" xlink:href="https://hal.science/hal-02111135v1">hal-0211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51v1">A Multi-modal Urban Traffic Agent-Based Framework to Study Individual Response to Catastrophic Events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Eric Daudé">Eric Daudé</text:a></text:p>
              <text:p text:style-name="Normal"><text:span>PRIMA 2018: The 21st International Conference on Principles and Practice of Multi-Agent Systems</text:span><text:span>, Oct 2018, Tokyo, Japan.<text:s/></text:span><text:a xlink:type="simple" xlink:href="https://dx.doi.org/10.1007/978-3-030-03098-8_28">⟨10.1007/978-3-030-03098-8_28⟩</text:a></text:p>
              <text:p text:style-name="Normal"><text:span>Communication dans un congrès</text:span></text:p>
              <text:p text:style-name="Normal"><text:a xlink:type="simple" xlink:href="https://hal.inrae.fr/hal-02734351v1">hal-02734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033v1">Modélisation de l'impact des îlots de chaleur urbains sur les dynamiques de population d'Aedes aegypti, vecteur de la dengue et du virus Zika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Eric Daudé">Eric Daudé</text:a></text:p>
              <text:p text:style-name="Normal"><text:span>SAGéo</text:span><text:span>, EA LITIS; UMR IDEES, Nov 2017, ROUEN, France</text:span></text:p>
              <text:p text:style-name="Normal"><text:span>Communication dans un congrès</text:span></text:p>
              <text:p text:style-name="Normal"><text:a xlink:type="simple" xlink:href="https://shs.hal.science/halshs-01650033v1">halshs-0165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030v2">Discontinuités spatiales, santé et mobilités. Analyses et typologies des Google POI et des Tweets pour caractériser les structures spatiales et les dynamiques d'attractivités de Bangkok (Thaïlande)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/text:p>
              <text:p text:style-name="Normal"><text:span>SAGEO'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shs.hal.science/halshs-01650030v2">halshs-01650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7v1">Modélisation de l'impact des îlots de chaleur urbains sur les dynamiques de population d'Aedes aegypti, vecteur de la dengue et du virus Zika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Alain Vaguet">Alain Vaguet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57v1">hal-0164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60v1">Génération d'environnements artificiels pour la simulation spatiale d'arboviroses en milieu urbain : application à la dengue et au virus Zika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Éric Daudé">Éric Daudé</text:a></text:p>
              <text:p text:style-name="Normal"><text:span>Colloque SAGéo</text:span><text:span>, Dec 2016, Nice, France. pp.389-402</text:span></text:p>
              <text:p text:style-name="Normal"><text:span>Communication dans un congrès</text:span></text:p>
              <text:p text:style-name="Normal"><text:a xlink:type="simple" xlink:href="https://shs.hal.science/halshs-02194160v1">halshs-0219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52v1">MOSAIIC: City-level agent-based traffic simulation adapted to emergency situations</text:a></text:p>
              <text:p text:style-name="Normal"><text:a xlink:type="simple" xlink:href="https://hal.science/search/index/?q=*&amp;authFullName_s=Guillaume Czura">Guillaume Czura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Eric Daudé">Eric Daudé</text:a></text:p>
              <text:p text:style-name="Normal"><text:span>International Conference on Social Modeling and Simulation 2014</text:span><text:span>, Nov 2014, Kobe, Japan. 9 p.,<text:s/></text:span><text:a xlink:type="simple" xlink:href="https://dx.doi.org/10.1007/978-3-319-20591-5_24">⟨10.1007/978-3-319-20591-5_24⟩</text:a></text:p>
              <text:p text:style-name="Normal"><text:span>Communication dans un congrès</text:span></text:p>
              <text:p text:style-name="Normal"><text:a xlink:type="simple" xlink:href="https://hal.inrae.fr/hal-02743352v1">hal-0274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10v1">Power law jumps and power law waiting times, fractional calculus and human mobility in epidemiological systems</text:a></text:p>
              <text:p text:style-name="Normal"><text:a xlink:type="simple" xlink:href="https://hal.science/search/index/?q=*&amp;authFullName_s=Nico Stollenwerk">Nico Stollenwerk</text:a><text:span>,</text:span><text:a xlink:type="simple" xlink:href="https://hal.science/search/index/?q=*&amp;authFullName_s=Urszula Skwara">Urszula Skwara</text:a><text:span>,</text:span><text:a xlink:type="simple" xlink:href="https://hal.science/search/index/?q=*&amp;authFullName_s=Lidia Aceto">Lidia Aceto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Ramona Marguta">Ramona Marguta</text:a><text:span>et al.</text:span></text:p>
              <text:p text:style-name="Normal"><text:span>CMMSE 2015 : 15th International Conference Computational and mathematical methods in Science and Engineering</text:span><text:span>, Jul 2015, Cadix, Spain</text:span></text:p>
              <text:p text:style-name="Normal"><text:span>Communication dans un congrès</text:span></text:p>
              <text:p text:style-name="Normal"><text:a xlink:type="simple" xlink:href="https://shs.hal.science/halshs-02194210v1">halshs-021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04v1">MOSAIIC: City-Level Agent-Based Traffic Simulation Adapted to Emergency Situations</text:a></text:p>
              <text:p text:style-name="Normal"><text:a xlink:type="simple" xlink:href="https://hal.science/search/index/?q=*&amp;authFullName_s=Guillaume Czura">Guillaume Czura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Éric Daudé">Éric Daudé</text:a></text:p>
              <text:p text:style-name="Normal"><text:span>International Conference on Social Modeling and Simulation, plus Econophysics Colloquium 2014</text:span><text:span>, Oct 2014, Kobe, Japan. pp.265-274,<text:s/></text:span><text:a xlink:type="simple" xlink:href="https://dx.doi.org/10.1007/978-3-319-20591-5_24">⟨10.1007/978-3-319-20591-5_24⟩</text:a></text:p>
              <text:p text:style-name="Normal"><text:span>Communication dans un congrès</text:span></text:p>
              <text:p text:style-name="Normal"><text:a xlink:type="simple" xlink:href="https://hal.science/hal-01267004v1">hal-012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84v1">MAGéo, une plateforme de simulation multi-agents pour tous</text:a></text:p>
              <text:p text:style-name="Normal"><text:a xlink:type="simple" xlink:href="https://hal.science/search/index/?q=*&amp;authFullName_s=Patrice Langlois">Patrice Langlois</text:a><text:span>,</text:span><text:a xlink:type="simple" xlink:href="https://hal.science/search/index/?q=*&amp;authFullName_s=Baptiste Blanpain">Baptiste Blanpain</text:a><text:span>,</text:span><text:a xlink:type="simple" xlink:href="https://hal.science/search/index/?q=*&amp;authFullName_s=Eric Daudé">Eric Daudé</text:a></text:p>
              <text:p text:style-name="Normal"><text:span>SimTools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04984v1">hal-0080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72v1">Diffusion of dengue virus in an urban area: the case of Delhi</text:a></text:p>
              <text:p text:style-name="Normal"><text:a xlink:type="simple" xlink:href="https://hal.science/search/index/?q=*&amp;authFullName_s=Olivier Telle">Olivier Telle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Grange Laura">Grange Laura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Richard E Paul">Richard E Paul</text:a><text:span>et al.</text:span></text:p>
              <text:p text:style-name="Normal"><text:span>18th European Colloquium of Theoretical &amp; Quantitative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2095772v1">hal-020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67v1">From observation to simulation and return: perspectives for dengue research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Olivier Telle">Olivier Telle</text:a><text:span>,</text:span><text:a xlink:type="simple" xlink:href="https://hal.science/search/index/?q=*&amp;authFullName_s=Alain Vaguet">Alain Vaguet</text:a><text:span>,</text:span><text:a xlink:type="simple" xlink:href="https://hal.science/search/index/?q=*&amp;authFullName_s=Somsakun Maneerat">Somsakun Maneerat</text:a><text:span>et al.</text:span></text:p>
              <text:p text:style-name="Normal"><text:span>18th European Colloquium of Theoretical &amp; Quantitative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2095767v1">hal-020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62v1">The 2009-2010 H1N1 Vaccination Campaign through the Lense of MediaInformation: A Methodological Approach</text:a></text:p>
              <text:p text:style-name="Normal"><text:a xlink:type="simple" xlink:href="https://hal.science/search/index/?q=*&amp;authFullName_s=Nadia Lepastourel">Nadia Lepastourel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Clelia Gasquet">Clelia Gasquet</text:a><text:span>,</text:span><text:a xlink:type="simple" xlink:href="https://hal.science/search/index/?q=*&amp;authFullName_s=Emmanuel Eliot">Emmanuel Eliot</text:a><text:span>et al.</text:span></text:p>
              <text:p text:style-name="Normal"><text:span>XVth International Medical Geography Symposium</text:span><text:span>, Jul 2013, East Lansing, Michigan, United States</text:span></text:p>
              <text:p text:style-name="Normal"><text:span>Communication dans un congrès</text:span></text:p>
              <text:p text:style-name="Normal"><text:a xlink:type="simple" xlink:href="https://hal.science/hal-01094662v1">hal-0109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786v1">TOXICITY: Un modèle multi-agent pour simuler les comportements des populations lors d'un accident industriel toxique</text:a></text:p>
              <text:p text:style-name="Normal"><text:a xlink:type="simple" xlink:href="https://hal.science/search/index/?q=*&amp;authFullName_s=Emmanuel Bonnet">Emmanuel Bonnet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David Sheeren">David Sheeren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Eric Daudé">Eric Daudé</text:a><text:span>et al.</text:span></text:p>
              <text:p text:style-name="Normal"><text:span>Conférence SAGEO</text:span><text:span>, Nov 2010, Toulouse, France</text:span></text:p>
              <text:p text:style-name="Normal"><text:span>Communication dans un congrès</text:span></text:p>
              <text:p text:style-name="Normal"><text:a xlink:type="simple" xlink:href="https://shs.hal.science/halshs-00580786v1">halshs-005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21v1">MAGéo : Une plateforme de modélisation et de simulation des phénomènes spatialisé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Baptiste Blanpain">Baptiste Blanpain</text:a></text:p>
              <text:p text:style-name="Normal"><text:span>CIST2011 - Fonder les sciences du territoire</text:span><text:span>, Collège international des sciences du territoire (CIST), Nov 2011, Paris, France. pp.104-107</text:span></text:p>
              <text:p text:style-name="Normal"><text:span>Communication dans un congrès</text:span></text:p>
              <text:p text:style-name="Normal"><text:a xlink:type="simple" xlink:href="https://hal.science/hal-01353221v1">hal-013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77v1">AOC, une ontologie formelle pour la modélisation de systèmes complexes en géographie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Baptiste Blanpain">Baptiste Blanpain</text:a><text:span>,</text:span><text:a xlink:type="simple" xlink:href="https://hal.science/search/index/?q=*&amp;authFullName_s=Emmanuel Sapin">Emmanuel Sapin</text:a></text:p>
              <text:p text:style-name="Normal"><text:span>Conférence internationale de Géomatique et Analyse Spatiale</text:span><text:span>, Nov 2010, Toulouse, France. http://sageo10.univ-toulouse.fr/IMG/pdf/SAGEO10_Toulouse_ACTES_MonteilPaegelowEds.pdf</text:span></text:p>
              <text:p text:style-name="Normal"><text:span>Communication dans un congrès</text:span></text:p>
              <text:p text:style-name="Normal"><text:a xlink:type="simple" xlink:href="https://hal.science/hal-00547477v1">hal-0054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982v1">TOXICITY, an Agent-Based Model to simulate behaviours and effects of local proximities during a toxic industrial accident</text:a></text:p>
              <text:p text:style-name="Normal"><text:a xlink:type="simple" xlink:href="https://hal.science/search/index/?q=*&amp;authFullName_s=Marion Amalric">Marion Amalric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Johnny Douvinet">Johnny Douvinet</text:a><text:span>et al.</text:span></text:p>
              <text:p text:style-name="Normal"><text:span>MAPS 2 Conference « Teaching of/with Agent-Based Models in the Social Sciences »</text:span><text:span>, Apr 2010, Paris, France</text:span></text:p>
              <text:p text:style-name="Normal"><text:span>Communication dans un congrès</text:span></text:p>
              <text:p text:style-name="Normal"><text:a xlink:type="simple" xlink:href="https://shs.hal.science/halshs-00511982v1">halshs-005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72v1">A multiagent urban traffic simulation. Part II: dealing with the extraordinary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Patrice Langlois">Patrice Langlois</text:a></text:p>
              <text:p text:style-name="Normal"><text:span>ICCSA 2009</text:span><text:span>, Jun 2009, France. pp.NA</text:span></text:p>
              <text:p text:style-name="Normal"><text:span>Communication dans un congrès</text:span></text:p>
              <text:p text:style-name="Normal"><text:a xlink:type="simple" xlink:href="https://hal.science/hal-00422372v1">hal-004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13v1">A multiagent urban traffic simulation Part I: dealing with the ordinary</text:a></text:p>
              <text:p text:style-name="Normal"><text:a xlink:type="simple" xlink:href="https://hal.science/search/index/?q=*&amp;authFullName_s=Pierrick Tranouez">Pierrick Tranouez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Eric Daudé">Eric Daudé</text:a></text:p>
              <text:p text:style-name="Normal"><text:span>ICCSA 2009</text:span><text:span>, Jun 2009, France. pp.NA</text:span></text:p>
              <text:p text:style-name="Normal"><text:span>Communication dans un congrès</text:span></text:p>
              <text:p text:style-name="Normal"><text:a xlink:type="simple" xlink:href="https://hal.science/hal-00413713v1">hal-0041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631v1">SYSTEM DYNAMICS VERSUS CELLULAR AUTOMATA IN MODELLING PANIC SITUATION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ric Daudé">Eric Daudé</text:a></text:p>
              <text:p text:style-name="Normal"><text:span>The European Simulation and Modelling Conference 2008</text:span><text:span>, Oct 2008, Le Havre, France. pp.535-540</text:span></text:p>
              <text:p text:style-name="Normal"><text:span>Communication dans un congrès</text:span></text:p>
              <text:p text:style-name="Normal"><text:a xlink:type="simple" xlink:href="https://shs.hal.science/halshs-00339631v1">halshs-0033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74v1">Cholera in the 19 th century: Constructing epidemiological risk with complexity methodologi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Emmanuel Bonnet">Emmanuel Bonnet</text:a></text:p>
              <text:p text:style-name="Normal"><text:span>The 3rd International Conference on Complex Systems and Applications</text:span><text:span>, 2008, Le Havre, France</text:span></text:p>
              <text:p text:style-name="Normal"><text:span>Communication dans un congrès</text:span></text:p>
              <text:p text:style-name="Normal"><text:a xlink:type="simple" xlink:href="https://shs.hal.science/halshs-01082674v1">halshs-0108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9v1">SYSTEM DYNAMICS VERSUS CELLULAR AUTOMATA IN MODELLING PANIC SITUATION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Eric Daudé">Eric Daudé</text:a></text:p>
              <text:p text:style-name="Normal"><text:span>European Simulation and Modelling Conference</text:span><text:span>, May 2008, Le Havre, France. pp.535-540</text:span></text:p>
              <text:p text:style-name="Normal"><text:span>Communication dans un congrès</text:span></text:p>
              <text:p text:style-name="Normal"><text:a xlink:type="simple" xlink:href="https://shs.hal.science/halshs-01082669v1">halshs-0108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73v1">Exploring crowd dynamics based on individual behaviors and local interactions</text:a></text:p>
              <text:p text:style-name="Normal"><text:a xlink:type="simple" xlink:href="https://hal.science/search/index/?q=*&amp;authFullName_s=Abdelhac Haïfa">Abdelhac Haïfa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Damien Olivier">Damien Olivier</text:a></text:p>
              <text:p text:style-name="Normal"><text:span>The 3rd International Conference on Complex Systems and Applications</text:span><text:span>, 2008, Le Havre, France</text:span></text:p>
              <text:p text:style-name="Normal"><text:span>Communication dans un congrès</text:span></text:p>
              <text:p text:style-name="Normal"><text:a xlink:type="simple" xlink:href="https://shs.hal.science/halshs-01082673v1">halshs-0108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798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ECCS-EPNACS'07, Emergent Properties in Natural and Artificial Complex Systems</text:span><text:span>, Oct 2007, Dresde, Germany. pp.81-92</text:span></text:p>
              <text:p text:style-name="Normal"><text:span>Communication dans un congrès</text:span></text:p>
              <text:p text:style-name="Normal"><text:a xlink:type="simple" xlink:href="https://shs.hal.science/halshs-00566798v1">halshs-0056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881v1">Spatial risks and complex systems 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European Conference Complex Systems-EPNACS'07, Emergent Properties in Natural and Artificial Complex Systems</text:span><text:span>, 2007, Dresden, Germany. 12 p</text:span></text:p>
              <text:p text:style-name="Normal"><text:span>Communication dans un congrès</text:span></text:p>
              <text:p text:style-name="Normal"><text:a xlink:type="simple" xlink:href="https://shs.hal.science/halshs-00193881v1">halshs-0019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1v1">Du complexe à la complexité : Le retour de l'individu dans les modèles géographiques</text:a></text:p>
              <text:p text:style-name="Normal"><text:a xlink:type="simple" xlink:href="https://hal.science/search/index/?q=*&amp;authFullName_s=Eric Daudé">Eric Daudé</text:a></text:p>
              <text:p text:style-name="Normal"><text:span>Géopoint</text:span><text:span>, 2006, Avignon, France</text:span></text:p>
              <text:p text:style-name="Normal"><text:span>Communication dans un congrès</text:span></text:p>
              <text:p text:style-name="Normal"><text:a xlink:type="simple" xlink:href="https://shs.hal.science/halshs-01082661v1">halshs-01082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5v1">LE DILEMME DU PRISONNIER SPATIALISE</text:a></text:p>
              <text:p text:style-name="Normal"><text:a xlink:type="simple" xlink:href="https://hal.science/search/index/?q=*&amp;authFullName_s=Michel Bussi">Michel Bussi</text:a><text:span>,</text:span><text:a xlink:type="simple" xlink:href="https://hal.science/search/index/?q=*&amp;authFullName_s=Eric Daudé">Eric Daudé</text:a></text:p>
              <text:p text:style-name="Normal"><text:span>7èmes Rencontres de ThéoQuant</text:span><text:span>, Feb 2005, Besançon, France. pp.12</text:span></text:p>
              <text:p text:style-name="Normal"><text:span>Communication dans un congrès</text:span></text:p>
              <text:p text:style-name="Normal"><text:a xlink:type="simple" xlink:href="https://shs.hal.science/halshs-01082645v1">halshs-01082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6v1">Exploration de l'effet des types de mobilités sur la diffusion des épidemi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Emmanuel Eliot">Emmanuel Eliot</text:a></text:p>
              <text:p text:style-name="Normal"><text:span>7èmes Rencontres de ThéoQuant</text:span><text:span>, Feb 2005, Besançon, France. pp.17</text:span></text:p>
              <text:p text:style-name="Normal"><text:span>Communication dans un congrès</text:span></text:p>
              <text:p text:style-name="Normal"><text:a xlink:type="simple" xlink:href="https://shs.hal.science/halshs-01082646v1">halshs-0108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3v1">LES FORMES DE LA DIFFUSION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Géopoint</text:span><text:span>, Feb 2004, Avignon, France</text:span></text:p>
              <text:p text:style-name="Normal"><text:span>Communication dans un congrès</text:span></text:p>
              <text:p text:style-name="Normal"><text:a xlink:type="simple" xlink:href="https://shs.hal.science/halshs-01082643v1">halshs-01082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35v1">Modéliser la diffusion spatiale de l'extrême droite : une expérimentation sur le Front national en France.</text:a></text:p>
              <text:p text:style-name="Normal"><text:a xlink:type="simple" xlink:href="https://hal.science/search/index/?q=*&amp;authFullName_s=Michel Bussi">Michel Bussi</text:a><text:span>,</text:span><text:a xlink:type="simple" xlink:href="https://hal.science/search/index/?q=*&amp;authFullName_s=Patrice Langlois">Patrice Langlois</text:a><text:span>,</text:span><text:a xlink:type="simple" xlink:href="https://hal.science/search/index/?q=*&amp;authFullName_s=Eric Daudé">Eric Daudé</text:a></text:p>
              <text:p text:style-name="Normal"><text:span>Colloque Assiociation Française de Science Politique :"Regards croisés sur l’extrémisme politique de droite en Europe aujourd’hui "</text:span><text:span>, Sep 2004, Paris, France</text:span></text:p>
              <text:p text:style-name="Normal"><text:span>Communication dans un congrès</text:span></text:p>
              <text:p text:style-name="Normal"><text:a xlink:type="simple" xlink:href="https://shs.hal.science/halshs-02194235v1">halshs-02194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38v1">ANALYSE DE PROCESSUS CENTRALISES DE DIFFUSION SPATIALE : LE CAS DES ÉTABLISSEMENTS DE SERVICES RENDUS AUX ENTREPRISES</text:a></text:p>
              <text:p text:style-name="Normal"><text:a xlink:type="simple" xlink:href="https://hal.science/search/index/?q=*&amp;authFullName_s=Eric Daudé">Eric Daudé</text:a></text:p>
              <text:p text:style-name="Normal"><text:span>Rencontres de ThéoQuant</text:span><text:span>, Feb 2001, Besançon, France</text:span></text:p>
              <text:p text:style-name="Normal"><text:span>Communication dans un congrès</text:span></text:p>
              <text:p text:style-name="Normal"><text:a xlink:type="simple" xlink:href="https://shs.hal.science/halshs-01082638v1">halshs-0108263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d3365" table:style-name="cd3365">
          <table:table-column table:style-name="cd3365.0"/>
          <table:table-row>
            <table:table-cell office:value-type="string">
              <text:p text:style-name="Normal"><text:a xlink:type="simple" xlink:href="https://hal.science/hal-01567274v1">Simuler les dynamiques de population d'Aedes aegypti : l'effet de l'îlot de chaleur urbain sur les populations du vecteur de la dengue et du virus Zika à Bangkok (Thaïlande)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ain Vaguet">Alain Vaguet</text:a><text:span>et al.</text:span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274v1">hal-01567274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9fb395" table:style-name="9fb395">
          <table:table-column table:style-name="9fb395.0"/>
          <table:table-row>
            <table:table-cell office:value-type="string">
              <text:p text:style-name="Normal"><text:a xlink:type="simple" xlink:href="https://hal.science/hal-05316977v1">Remote sensing and spatial modelling. Applications to the surveillance and control of mosquito-borne diseas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Catry Thibault">Catry Thibault</text:a></text:p>
              <text:p text:style-name="Normal"><text:a xlink:type="simple" xlink:href="https://www.quae.com/produit/1974/9782759241026/remote-sensing-and-spatial-modelling">Editions Quae</text:a><text:span>, 153 p., 2025, Update sciences et technologies, 978-2-7592-4102-6.<text:s/></text:span><text:a xlink:type="simple" xlink:href="https://dx.doi.org/10.35690/978-2-7592-4102-6">⟨10.35690/978-2-7592-4102-6⟩</text:a></text:p>
              <text:p text:style-name="Normal"><text:span>Ouvrages</text:span></text:p>
              <text:p text:style-name="Normal"><text:a xlink:type="simple" xlink:href="https://hal.science/hal-05316977v1">hal-0531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911v1">Télédétection et modélisation spatiale : Applications à la surveillance et au contrôle des maladies liées aux moustiqu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Thibault Catry">Thibault Catry</text:a></text:p>
              <text:p text:style-name="Normal"><text:a xlink:type="simple" xlink:href="https://www.quae.com/produit/1784/9782759236282/teledetection-et-modelisation-spatiale-appliquees-a-l-epidemiologie">Qwae</text:a><text:span>, 148 p., 2022, Update Sciences &amp; technologies, 978275923628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65911v1">halshs-038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709v1">Atlas collaboratif de la mégarégion parisienne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Alexandre Geffroy">Alexandre Geffroy</text:a><text:span>et al.</text:span></text:p>
              <text:p text:style-name="Normal"><text:span>2021,<text:s/></text:span><text:a xlink:type="simple" xlink:href="https://dx.doi.org/10.48390/xh1s-sh18">⟨10.48390/xh1s-sh18⟩</text:a></text:p>
              <text:p text:style-name="Normal"><text:span>Ouvrages</text:span></text:p>
              <text:p text:style-name="Normal"><text:a xlink:type="simple" xlink:href="https://hal.science/hal-03460709v1">hal-03460709v1</text:a></text:p>
            </table:table-cell>
          </table:table-row>
        </table:table>
        <text:p text:style-name="P27"/>
        <text:p text:style-name="Heading2"><text:span text:style-name="T11">Chapitre d'ouvrage (23)</text:span></text:p>
        <text:p text:style-name="P29"/>
        <table:table table:name="6b159b" table:style-name="6b159b">
          <table:table-column table:style-name="6b159b.0"/>
          <table:table-row>
            <table:table-cell office:value-type="string">
              <text:p text:style-name="Normal"><text:a xlink:type="simple" xlink:href="https://hal.science/hal-05046347v1">La dengue en Asie du Sud-Est. Enjeux pour un système de surveillance transnational : Thaïlande, Laos, Cambodge et Viêtnam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Rick Paul">Rick Paul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Florian Girond">Florian Girond</text:a><text:span>,</text:span><text:a xlink:type="simple" xlink:href="https://hal.science/search/index/?q=*&amp;authFullName_s=Vincent Herbreteau">Vincent Herbreteau</text:a><text:span>et al.</text:span></text:p>
              <text:p text:style-name="Normal"><text:span>Gabriel Facal; Jérôme Samuel.<text:s/></text:span><text:span>L’Asie du Sud-Est 2025 : Bilan, enjeux et perspectives</text:span><text:span>, Institut de recherche sur l’Asie du Sud-Est contemporaine (IRASEC), pp.79-105, 2025, 978-2-35596-083-3.<text:s/></text:span><text:a xlink:type="simple" xlink:href="https://dx.doi.org/10.4000/13g8l">⟨10.4000/13g8l⟩</text:a></text:p>
              <text:p text:style-name="Normal"><text:span>Chapitre d'ouvrage</text:span></text:p>
              <text:p text:style-name="Normal"><text:a xlink:type="simple" xlink:href="https://hal.science/hal-05046347v1">hal-050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78v1">Remote sensing and spatial modelling. Applications to the surveillance and control of mosquito-borne diseases. General introduction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11-16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78v1">hal-053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06v1">Daily Mobility and the Spread of Communicable Infectious Diseases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Julie Vallée.<text:s/></text:span><text:span>Everyday Mobility and Health</text:span><text:span>, Wiley; ISTE, pp.1-41, 2024, SCIENCES - Infrastructure and Mobility Networks Geography, 9781789451092.<text:s/></text:span><text:a xlink:type="simple" xlink:href="https://dx.doi.org/10.1002/9781394312498.ch1">⟨10.1002/9781394312498.ch1⟩</text:a></text:p>
              <text:p text:style-name="Normal"><text:span>Chapitre d'ouvrage</text:span></text:p>
              <text:p text:style-name="Normal"><text:a xlink:type="simple" xlink:href="https://hal.science/hal-04716206v1">hal-047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46v1">Mobilité quotidienne et diffusion des épidémies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Julie Vallée.<text:s/></text:span><text:span>Mobilité quotidienne et santé</text:span><text:span>, Chap. 2, ISTE Group, pp.7-47, 2023, Encyclopédie des Sciences - Domaine Géographie et Démographie (Géographie des réseaux d’infrastructure et des mobilités), 9781789481099.<text:s/></text:span><text:a xlink:type="simple" xlink:href="https://dx.doi.org/10.51926/iste.9109.ch1">⟨10.51926/iste.9109.ch1⟩</text:a></text:p>
              <text:p text:style-name="Normal"><text:span>Chapitre d'ouvrage</text:span></text:p>
              <text:p text:style-name="Normal"><text:a xlink:type="simple" xlink:href="https://hal.science/hal-04184046v1">hal-0418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721v1">Simulation spatiale du risque de propagation de la dengue à partir de modèles comportementaux vecteurs et hôtes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Alexandre Cebeillac">Alexandre Cebeillac</text:a></text:p>
              <text:p text:style-name="Normal"><text:span>Annelise Tran (coordination éditoriale); Eric Daudé (coordination éditoriale); Thibault Catry (coordination éditoriale).<text:s/></text:span><text:span>Télédétection et modélisation spatiale. Applications à la surveillance et au contrôle des maladies liées aux moustiques</text:span><text:span>, chap. 9,<text:s/></text:span><text:a xlink:type="simple" xlink:href="https://www.quae.com/">Quae</text:a><text:span>, p. 119-130, 2022, Update Sciences &amp; technologies, 9782759236282</text:span></text:p>
              <text:p text:style-name="Normal"><text:span>Chapitre d'ouvrage</text:span></text:p>
              <text:p text:style-name="Normal"><text:a xlink:type="simple" xlink:href="https://shs.hal.science/halshs-03773721v1">halshs-0377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117v1">Estimation des températures de l’air à partir d’images satellites et de stations météorologiques</text:a></text:p>
              <text:p text:style-name="Normal"><text:a xlink:type="simple" xlink:href="https://hal.science/search/index/?q=*&amp;authFullName_s=Barbara Boufhal">Barbara Boufhal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/text:p>
              <text:p text:style-name="Normal"><text:span>Annelise Tran (coordination éditoriale); Eric Daudé (coordination éditoriale); Thibault Catry (coordination éditoriale).<text:s/></text:span><text:span>in Tran A., Daudé É., Catry T. (coord.), « Télédétection et modélisation spatiale appliquées à la surveillance et au contrôle des maladies vectorielles dues aux moustiques »</text:span><text:span>,<text:s/></text:span><text:a xlink:type="simple" xlink:href="https://www.quae.com/">Quae ed</text:a><text:span>, 2022</text:span></text:p>
              <text:p text:style-name="Normal"><text:span>Chapitre d'ouvrage</text:span></text:p>
              <text:p text:style-name="Normal"><text:a xlink:type="simple" xlink:href="https://shs.hal.science/halshs-04694117v1">halshs-0469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113v1">Du recensement au bâtiment : génération de populations synthétiques.</text:a></text:p>
              <text:p text:style-name="Normal"><text:a xlink:type="simple" xlink:href="https://hal.science/search/index/?q=*&amp;authFullName_s=Alexandre Cebeillac">Alexandre Cebeillac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Éric Daudé">Éric Daudé</text:a></text:p>
              <text:p text:style-name="Normal"><text:span>Annelise Tran (coordination éditoriale); Eric Daudé (coordination éditoriale); Thibault Catry (coordination éditoriale).<text:s/></text:span><text:span>in Tran A., Daudé É., Catry T. (coord.), «Télédétection et modélisation spatiale appliquées à la surveillance et au contrôle des maladies vectorielles dues aux moustiques »</text:span><text:span>, Quae ed., chap. 4, p. 63-71., 2022, Update Sciences &amp; technologies, 9782759236282</text:span></text:p>
              <text:p text:style-name="Normal"><text:span>Chapitre d'ouvrage</text:span></text:p>
              <text:p text:style-name="Normal"><text:a xlink:type="simple" xlink:href="https://shs.hal.science/halshs-04694113v1">halshs-046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88v1">Introduction générale [Télédétection et modélisation spatiale]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Tran Annelise (ed.); Daudé Eric (ed.); Catry Thibault (ed.).<text:s/></text:span><text:span>Télédétection et modélisation spatiale. Applications à la surveillance et au contrôle des maladies liées aux moustiques</text:span><text:span>, Ed. Quae, pp.11-16, 2022, Update sciences et technologies, 978-2-7592-3628-2</text:span></text:p>
              <text:p text:style-name="Normal"><text:span>Chapitre d'ouvrage</text:span></text:p>
              <text:p text:style-name="Normal"><text:a xlink:type="simple" xlink:href="https://hal.science/hal-05179888v1">hal-051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2v1">An Agent-Based Co-modeling Approach to Simulate the Evacuation of a Population in the Context of a Realistic Flooding Event: A Case Study in Hanoi (Vietnam)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Taha Amine Elwaqoudi">Taha Amine Elwaqoudi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Alexis Drogoul">Alexis Drogoul</text:a><text:span>et al.</text:span></text:p>
              <text:p text:style-name="Normal"><text:span>Mohd Hafiz Mohd; Md Yushalify Misro; Syakila Ahmad; Doanh Nguyen Ngoc.<text:s/></text:span><text:span>Modelling, Simulation and Applications of Complex Systems: CoSMoS 2019, Penang, Malaysia, April 8-11, 2019</text:span><text:span>, 359,<text:s/></text:span><text:a xlink:type="simple" xlink:href="https://link.springer.com/chapter/10.1007%2F978-981-16-2629-6_5">Springer, Singapore</text:a><text:span>, pp.79-108, 2021, Springer Proceedings in Mathematics &amp; Statistics, 978-981-16-2628-9.<text:s/></text:span><text:a xlink:type="simple" xlink:href="https://dx.doi.org/10.1007/978-981-16-2629-6_5">⟨10.1007/978-981-16-2629-6_5⟩</text:a></text:p>
              <text:p text:style-name="Normal"><text:span>Chapitre d'ouvrage</text:span></text:p>
              <text:p text:style-name="Normal"><text:a xlink:type="simple" xlink:href="https://hal.science/hal-03258912v1">hal-03258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718v1">A Multi-modal Urban Traffic Agent-Based Framework to Study Individual Response to Catastrophic Events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Éric Daudé">Éric Daudé</text:a></text:p>
              <text:p text:style-name="Normal"><text:span>T. Miller et al.<text:s/></text:span><text:span>PRIMA 2018: Principles and Practice of Multi-Agent Systems</text:span><text:span>, pp. 440-448, 2018,<text:s/></text:span><text:a xlink:type="simple" xlink:href="https://dx.doi.org/10.1007/978-3-030-03098-8_28">⟨10.1007/978-3-030-03098-8_28⟩</text:a></text:p>
              <text:p text:style-name="Normal"><text:span>Chapitre d'ouvrage</text:span></text:p>
              <text:p text:style-name="Normal"><text:a xlink:type="simple" xlink:href="https://shs.hal.science/halshs-01928718v1">halshs-019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56v1">Chapter 3 : Macro Models, Micro Models and Network Based coupling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Sébastien Rey-Coyrehourcq">Sébastien Rey-Coyrehourcq</text:a></text:p>
              <text:p text:style-name="Normal"><text:span>Arnaud Banos; Christophe Lang; Nicolas Marilleau.<text:s/></text:span><text:span>Agent-based Spatial Simulation with Netlogo, Volume 2: Advanced Concepts</text:span><text:span>, 2,<text:s/></text:span><text:a xlink:type="simple" xlink:href="https://www.sciencedirect.com/science/article/pii/B9781785481574500030">Iste Press</text:a><text:span>, pp.63-84, 2017, 978-1785481574.<text:s/></text:span><text:a xlink:type="simple" xlink:href="https://dx.doi.org/10.1016/B978-1-78548-157-4.50003-0">⟨10.1016/B978-1-78548-157-4.50003-0⟩</text:a></text:p>
              <text:p text:style-name="Normal"><text:span>Chapitre d'ouvrage</text:span></text:p>
              <text:p text:style-name="Normal"><text:a xlink:type="simple" xlink:href="https://hal.science/hal-01829756v1">hal-0182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436v1">MOSAIIC : City-Level Agent-Based Traffic Simulation Adapted to Emergency Situations</text:a></text:p>
              <text:p text:style-name="Normal"><text:a xlink:type="simple" xlink:href="https://hal.science/search/index/?q=*&amp;authFullName_s=Guillaume Czura">Guillaume Czura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ierrick Tranouez">Pierrick Tranouez</text:a><text:span>,</text:span><text:a xlink:type="simple" xlink:href="https://hal.science/search/index/?q=*&amp;authFullName_s=Eric Daudé">Eric Daudé</text:a></text:p>
              <text:p text:style-name="Normal"><text:span>Hideki Takayasu, Nobuyasu Ito, Itsuki Noda, Misako Takayasu<text:s/></text:span><text:span>Proceedings of the International Conference on Social Modeling and Simulation, plus Econophysics Colloquium</text:span><text:span>, Springer proceedings in complexity, , pp.265-274, 2015, 978-3-319-20590-8.<text:s/></text:span><text:a xlink:type="simple" xlink:href="https://dx.doi.org/10.1007/978-3-319-20591-5_24">⟨10.1007/978-3-319-20591-5_24⟩</text:a></text:p>
              <text:p text:style-name="Normal"><text:span>Chapitre d'ouvrage</text:span></text:p>
              <text:p text:style-name="Normal"><text:a xlink:type="simple" xlink:href="https://shs.hal.science/halshs-01214436v1">halshs-0121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20v1">Introduction à NetLogo</text:a></text:p>
              <text:p text:style-name="Normal"><text:a xlink:type="simple" xlink:href="https://hal.science/search/index/?q=*&amp;authFullName_s=Frédéric Amblard">Frédéric Amblard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naud Grignard">Arnaud Grignard</text:a><text:span>,</text:span><text:a xlink:type="simple" xlink:href="https://hal.science/search/index/?q=*&amp;authFullName_s=Guillaume Hutzler">Guillaume Hutzler</text:a><text:span>et al.</text:span></text:p>
              <text:p text:style-name="Normal"><text:span>Simulation spatiale à base d’agents avec NetLogo 1 : Introduction et bases</text:span><text:span>, Chapitre 3,<text:s/></text:span><text:a xlink:type="simple" xlink:href="https://iste-editions.fr/products/simulation-spatiale-a-base-d-agents-avec-netlogo-1">ISTE Editions</text:a><text:span>, 242 p., 2015, Collection "Systèmes d'Information, Web et Informatique Ubiquitaire", 978-1-78405-047-4</text:span></text:p>
              <text:p text:style-name="Normal"><text:span>Chapitre d'ouvrage</text:span></text:p>
              <text:p text:style-name="Normal"><text:a xlink:type="simple" xlink:href="https://hal.inrae.fr/hal-02797120v1">hal-0279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344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From syntax complexity to emergent properties</text:span><text:span>, Springer Berlin/Heidelberg, pp.165-178, 2009,<text:s/></text:span><text:a xlink:type="simple" xlink:href="https://dx.doi.org/10.1007/978-3-642-02199-2_7">⟨10.1007/978-3-642-02199-2_7⟩</text:a></text:p>
              <text:p text:style-name="Normal"><text:span>Chapitre d'ouvrage</text:span></text:p>
              <text:p text:style-name="Normal"><text:a xlink:type="simple" xlink:href="https://api.istex.fr/ark:/67375/HCB-J3BQQCHQ-4/fulltext.pdf?sid=hal">istex</text:a></text:p>
              <text:p text:style-name="Normal"><text:a xlink:type="simple" xlink:href="https://shs.hal.science/halshs-00424344v1">halshs-00424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228v1">Multi-Agent Systems for Simulation in Geography: Moving Towards an Artificial Geography</text:a></text:p>
              <text:p text:style-name="Normal"><text:a xlink:type="simple" xlink:href="https://hal.science/search/index/?q=*&amp;authFullName_s=Éric Daudé">Éric Daudé</text:a></text:p>
              <text:p text:style-name="Normal"><text:span>Yves Guermond.<text:s/></text:span><text:span>The Modeling Process in Geography: From Determinism to Complexity</text:span><text:span>,<text:s/></text:span><text:a xlink:type="simple" xlink:href="http://www.iste.co.uk/book.php?id=246">Wiley; ISTE</text:a><text:span>, pp.309-334, 2008, 9781848210875.<text:s/></text:span><text:a xlink:type="simple" xlink:href="https://dx.doi.org/10.1002/9780470611722.ch13">⟨10.1002/9780470611722.ch13⟩</text:a></text:p>
              <text:p text:style-name="Normal"><text:span>Chapitre d'ouvrage</text:span></text:p>
              <text:p text:style-name="Normal"><text:a xlink:type="simple" xlink:href="https://shs.hal.science/halshs-02194228v1">halshs-02194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491v1">Comparison of three implementations of Schelling's spatial segregation model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Patrice Langlois">Patrice Langlois</text:a></text:p>
              <text:p text:style-name="Normal"><text:span>GEMAS Studies in Social Analysis.<text:s/></text:span><text:span>Agent-Based Modelling and Simulation in the Social and Human Sciences</text:span><text:span>, The Bardwell Press, chap. 13, pp. 295-326, 2007</text:span></text:p>
              <text:p text:style-name="Normal"><text:span>Chapitre d'ouvrage</text:span></text:p>
              <text:p text:style-name="Normal"><text:a xlink:type="simple" xlink:href="https://shs.hal.science/halshs-01083491v1">halshs-010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33v1">Comparison of Three Implementations of Schelling's Spatial Segregation Model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GEMAS Studies in Social Analysis.<text:s/></text:span><text:span>Agent-Based Modelling and Simulation in the Social and Human Sciences</text:span><text:span>, The Bardwell Press, Oxford, pp. 295-326, 2007</text:span></text:p>
              <text:p text:style-name="Normal"><text:span>Chapitre d'ouvrage</text:span></text:p>
              <text:p text:style-name="Normal"><text:a xlink:type="simple" xlink:href="https://hal.science/hal-00230133v1">hal-0023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41v1">Spatial risks and complex systems: methodological perspectives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David Gaillard">David Gaillard</text:a><text:span>,</text:span><text:a xlink:type="simple" xlink:href="https://hal.science/search/index/?q=*&amp;authFullName_s=Emmanuel Eliot">Emmanuel Eliot</text:a><text:span>et al.</text:span></text:p>
              <text:p text:style-name="Normal"><text:span>M.A. Aziz-Alaoui &amp; Cyrille Bertelle.<text:s/></text:span><text:span>From System Complexity to Emergent Properties</text:span><text:span>, Springer, pp.165-177, 2007, Understanding - Complex Systems</text:span></text:p>
              <text:p text:style-name="Normal"><text:span>Chapitre d'ouvrage</text:span></text:p>
              <text:p text:style-name="Normal"><text:a xlink:type="simple" xlink:href="https://shs.hal.science/halshs-00566241v1">halshs-00566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55v1">Comparaison de trois implémentations du modèle de Schelling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Hermès.<text:s/></text:span><text:span>Modélisation et simulation multi-agents. Applications pour les Sciences de l’Homme et de la Société</text:span><text:span>, pp.411-441, 2006</text:span></text:p>
              <text:p text:style-name="Normal"><text:span>Chapitre d'ouvrage</text:span></text:p>
              <text:p text:style-name="Normal"><text:a xlink:type="simple" xlink:href="https://shs.hal.science/halshs-01082655v1">halshs-0108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58v1">Introduction à la modélisation multi-agents des systèmes complexes en géographie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Patrice Langlois">Patrice Langlois</text:a></text:p>
              <text:p text:style-name="Normal"><text:span>Hermès.<text:s/></text:span><text:span>Modélisation et simulation multi-agents pour les Sciences de l’Homme et de la Société. Applications pour les Sciences de l’Homme et de la Société</text:span><text:span>, pp.362-366, 2006</text:span></text:p>
              <text:p text:style-name="Normal"><text:span>Chapitre d'ouvrage</text:span></text:p>
              <text:p text:style-name="Normal"><text:a xlink:type="simple" xlink:href="https://shs.hal.science/halshs-01082658v1">halshs-0108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0v1">« A Monte Carlo approach to diffusion » : une étude « historique » revisitée par la modélisation multi-agents</text:a></text:p>
              <text:p text:style-name="Normal"><text:a xlink:type="simple" xlink:href="https://hal.science/search/index/?q=*&amp;authFullName_s=Eric Daudé">Eric Daudé</text:a></text:p>
              <text:p text:style-name="Normal"><text:span>Hermès.<text:s/></text:span><text:span>Modélisation et simulation multi-agents pour les Sciences de l’Homme et de la Société. Applications pour les Sciences de l’Homme et de la Société</text:span><text:span>, pp.385-409, 2006</text:span></text:p>
              <text:p text:style-name="Normal"><text:span>Chapitre d'ouvrage</text:span></text:p>
              <text:p text:style-name="Normal"><text:a xlink:type="simple" xlink:href="https://shs.hal.science/halshs-01082660v1">halshs-0108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4v1">Systèmes multi-agents pour la simulation en géographie : vers une Géographie Artificielle</text:a></text:p>
              <text:p text:style-name="Normal"><text:a xlink:type="simple" xlink:href="https://hal.science/search/index/?q=*&amp;authFullName_s=Eric Daudé">Eric Daudé</text:a></text:p>
              <text:p text:style-name="Normal"><text:span>Modélisation en Géographie : déterminismes et complexités</text:span><text:span>, chap. 13, Hermès, pp.353-380, 2005</text:span></text:p>
              <text:p text:style-name="Normal"><text:span>Chapitre d'ouvrage</text:span></text:p>
              <text:p text:style-name="Normal"><text:a xlink:type="simple" xlink:href="https://shs.hal.science/halshs-01082644v1">halshs-0108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41v1">LA DIFFUSION SPATIALE DU TRAVAIL INTÉRIMAIRE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Loïc Grasland">Loïc Grasland</text:a></text:p>
              <text:p text:style-name="Normal"><text:span>Anthropos.<text:s/></text:span><text:span>Données Urbaines</text:span><text:span>, pp.223-231, 2003, Coll. Villes</text:span></text:p>
              <text:p text:style-name="Normal"><text:span>Chapitre d'ouvrage</text:span></text:p>
              <text:p text:style-name="Normal"><text:a xlink:type="simple" xlink:href="https://shs.hal.science/halshs-01082641v1">halshs-01082641v1</text:a></text:p>
            </table:table-cell>
          </table:table-row>
        </table:table>
        <text:p text:style-name="P30"/>
        <text:p text:style-name="Heading2"><text:span text:style-name="T12">Article de blog scientifique (2)</text:span></text:p>
        <text:p text:style-name="P32"/>
        <table:table table:name="3a59a0" table:style-name="3a59a0">
          <table:table-column table:style-name="3a59a0.0"/>
          <table:table-row>
            <table:table-cell office:value-type="string">
              <text:p text:style-name="Normal"><text:a xlink:type="simple" xlink:href="https://hal.science/hal-04108097v1">Risques naturels et technologiques : le lent démarrage de la plateforme FR-Alert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élodie Delamare">Mélodie Delama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08097v1">hal-041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31v1">Éruption à Saint-Vincent-et-les-Grenadines : gérer une évacuation en temps de pandémi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Olivier Gillet">Olivier Gill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08131v1">hal-04108131v1</text:a></text:p>
            </table:table-cell>
          </table:table-row>
        </table:table>
        <text:p text:style-name="P33"/>
        <text:p text:style-name="Heading2"><text:span text:style-name="T13">Autre publication scientifique (3)</text:span></text:p>
        <text:p text:style-name="P35"/>
        <table:table table:name="ca7dfe" table:style-name="ca7dfe">
          <table:table-column table:style-name="ca7dfe.0"/>
          <table:table-row>
            <table:table-cell office:value-type="string">
              <text:p text:style-name="Normal"><text:a xlink:type="simple" xlink:href="https://hal.science/hal-05058470v1">Lorsque les sirènes n'alertent plus : Lubrizol et Normandie-Logistique, 26/09/2019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élodie Delamare">Mélodie Delama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58470v1">hal-05058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88v1">La construction spatio-temporelle du risqué associé à la pandémie de choléra-morbus de 1832 par le Journal de Rouen</text:a></text:p>
              <text:p text:style-name="Normal"><text:a xlink:type="simple" xlink:href="https://hal.science/search/index/?q=*&amp;authFullName_s=Eric Daudé">Eric Daudé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Emmanuel Bonnet">Emmanuel Bonn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82688v1">halshs-0108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82v1">Interpréter les épidémies du passé : l’exemple de l’épidémie du choléra-morbus en Normandie en 1832</text:a></text:p>
              <text:p text:style-name="Normal"><text:a xlink:type="simple" xlink:href="https://hal.science/search/index/?q=*&amp;authFullName_s=Emmanuel Eliot">Emmanuel Eliot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Emmanuel Bonnet">Emmanuel Bonn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082682v1">halshs-01082682v1</text:a></text:p>
            </table:table-cell>
          </table:table-row>
        </table:table>
        <text:p text:style-name="P36"/>
        <text:p text:style-name="Heading2"><text:span text:style-name="T14">Rapport (1)</text:span></text:p>
        <text:p text:style-name="P38"/>
        <table:table table:name="7ec490" table:style-name="7ec490">
          <table:table-column table:style-name="7ec490.0"/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1f950a" table:style-name="1f950a">
          <table:table-column table:style-name="1f950a.0"/>
          <table:table-row>
            <table:table-cell office:value-type="string">
              <text:p text:style-name="Normal"><text:a xlink:type="simple" xlink:href="https://theses.hal.science/tel-00440100v1">Modélisation de la diffusion d'innovations par la simulation multi-agents. L'exemple d'une innovation en milieu rural.</text:a></text:p>
              <text:p text:style-name="Normal"><text:a xlink:type="simple" xlink:href="https://hal.science/search/index/?q=*&amp;authFullName_s=Eric Daudé">Eric Daudé</text:a></text:p>
              <text:p text:style-name="Normal"><text:span>Sciences de l'Homme et Société. Université d'Avign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0100v1">tel-00440100v1</text:a></text:p>
            </table:table-cell>
          </table:table-row>
        </table:table>
        <text:p text:style-name="P42"/>
        <text:p text:style-name="Heading2"><text:span text:style-name="T16">HDR (1)</text:span></text:p>
        <text:p text:style-name="P44"/>
        <table:table table:name="a9db1b" table:style-name="a9db1b">
          <table:table-column table:style-name="a9db1b.0"/>
          <table:table-row>
            <table:table-cell office:value-type="string">
              <text:p text:style-name="Normal"><text:a xlink:type="simple" xlink:href="https://theses.hal.science/tel-01998347v1">MODÈLES DE SIMULATION DE LA COMPLEXITÉ DES RISQUES SPATIALISÉS</text:a></text:p>
              <text:p text:style-name="Normal"><text:a xlink:type="simple" xlink:href="https://hal.science/search/index/?q=*&amp;authFullName_s=Éric Daudé">Éric Daudé</text:a></text:p>
              <text:p text:style-name="Normal"><text:span>Géographie. Normandie Université, 2018</text:span></text:p>
              <text:p text:style-name="Normal"><text:span>HDR</text:span></text:p>
              <text:p text:style-name="Normal"><text:a xlink:type="simple" xlink:href="https://theses.hal.science/tel-01998347v1">tel-01998347v1</text:a></text:p>
            </table:table-cell>
          </table:table-row>
        </table:table>
        <text:p text:style-name="P45"/>
        <text:p text:style-name="Heading2"><text:span text:style-name="T17">Cours (1)</text:span></text:p>
        <text:p text:style-name="P47"/>
        <table:table table:name="29b9dc" table:style-name="29b9dc">
          <table:table-column table:style-name="29b9dc.0"/>
          <table:table-row>
            <table:table-cell office:value-type="string">
              <text:p text:style-name="Normal"><text:a xlink:type="simple" xlink:href="https://shs.hal.science/cel-01090631v1">Modélisation multi-Agents appliquée aux Phénomènes Spatialisés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Arnaud Banos">Arnaud Banos</text:a><text:span>et al.</text:span></text:p>
              <text:p text:style-name="Normal"><text:span>Doctorat. France. 2014, pp.258</text:span></text:p>
              <text:p text:style-name="Normal"><text:span>Cours</text:span></text:p>
              <text:p text:style-name="Normal"><text:a xlink:type="simple" xlink:href="https://shs.hal.science/cel-01090631v1">cel-01090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audé</dc:title>
    <dc:subject/>
    <dc:description>CV</dc:description>
    <dc:creator/>
    <dc:date>2026-05-15T11:20:02.000</dc:date>
    <meta:generator>PHPWord</meta:generator>
    <meta:initial-creator>CCSD</meta:initial-creator>
    <meta:creation-date>2026-05-15T11:20:02.000</meta:creation-date>
    <meta:keyword/>
    <meta:user-defined meta:name="Category"/>
    <meta:user-defined meta:name="Company"/>
    <meta:user-defined meta:name="Manager"/>
  </office:meta>
</office:document-meta>
</file>