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fa34" style:family="table">
      <style:table-properties style:rel-width="100" table:align="center"/>
    </style:style>
    <style:style style:name="bafa34.0" style:family="table-column">
      <style:table-column-properties style:column-width="0.00cm"/>
    </style:style>
    <style:style style:name="b5a6a8" style:family="table">
      <style:table-properties style:rel-width="100" table:align="center"/>
    </style:style>
    <style:style style:name="b5a6a8.0" style:family="table-column">
      <style:table-column-properties style:column-width="0.00cm"/>
    </style:style>
    <style:style style:name="d66715" style:family="table">
      <style:table-properties style:rel-width="100" table:align="center"/>
    </style:style>
    <style:style style:name="d66715.0" style:family="table-column">
      <style:table-column-properties style:column-width="0.00cm"/>
    </style:style>
    <style:style style:name="3723f9" style:family="table">
      <style:table-properties style:rel-width="100" table:align="center"/>
    </style:style>
    <style:style style:name="3723f9.0" style:family="table-column">
      <style:table-column-properties style:column-width="0.00cm"/>
    </style:style>
    <style:style style:name="80e5bd" style:family="table">
      <style:table-properties style:rel-width="100" table:align="center"/>
    </style:style>
    <style:style style:name="80e5bd.0" style:family="table-column">
      <style:table-column-properties style:column-width="0.00cm"/>
    </style:style>
    <style:style style:name="4f6a49" style:family="table">
      <style:table-properties style:rel-width="100" table:align="center"/>
    </style:style>
    <style:style style:name="4f6a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Delaît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delaitre">eric-delait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36-7744">0000-0002-7636-77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7882813">16788281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J-7914-2016">http://www.researcherid.com/rid/J-7914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Thématique et discipline</text:span></text:p>
        <text:p text:style-name="P18"><text:span text:style-name="T9">Formation</text:span></text:p>
        <text:p text:style-name="P20"><text:span text:style-name="T10">Autre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8)</text:span></text:p>
        <text:p text:style-name="P27"/>
        <table:table table:name="bafa34" table:style-name="bafa34">
          <table:table-column table:style-name="bafa34.0"/>
          <table:table-row>
            <table:table-cell office:value-type="string">
              <text:p text:style-name="Normal"><text:a xlink:type="simple" xlink:href="https://hal.umontpellier.fr/hal-05072806v1">Monitoring individual rice field flooding dynamics over a large scale to improve mosquito surveillance and control</text:a></text:p>
              <text:p text:style-name="Normal"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Tokiniaina M Randrianjatovo">Tokiniaina M Randrianjatovo</text:a><text:span>,</text:span><text:a xlink:type="simple" xlink:href="https://hal.science/search/index/?q=*&amp;authFullName_s=Michelle Evans">Michelle Evans</text:a><text:span>,</text:span><text:a xlink:type="simple" xlink:href="https://hal.science/search/index/?q=*&amp;authFullName_s=Felana A Ihantamalala">Felana A Ihantamalala</text:a><text:span>,</text:span><text:a xlink:type="simple" xlink:href="https://hal.science/search/index/?q=*&amp;authFullName_s=Vincent Herbreteau">Vincent Herbreteau</text:a><text:span>et al.</text:span></text:p>
              <text:p text:style-name="Normal"><text:span>Malaria Journal</text:span><text:span>, 2025, 24,<text:s/></text:span><text:a xlink:type="simple" xlink:href="https://dx.doi.org/10.1186/s12936-025-05344-3">⟨10.1186/s12936-025-05344-3⟩</text:a></text:p>
              <text:p text:style-name="Normal"><text:span>Article dans une revue</text:span></text:p>
              <text:p text:style-name="Normal"><text:a xlink:type="simple" xlink:href="https://hal.umontpellier.fr/hal-05072806v1">hal-0507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50v1">Increasing the resolution of malaria early warning systems for use by local health actors</text:a></text:p>
              <text:p text:style-name="Normal"><text:a xlink:type="simple" xlink:href="https://hal.science/search/index/?q=*&amp;authFullName_s=Michelle Evans">Michelle Evans</text:a><text:span>,</text:span><text:a xlink:type="simple" xlink:href="https://hal.science/search/index/?q=*&amp;authFullName_s=Felana Ihantamalala">Felana Ihantamalala</text:a><text:span>,</text:span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Christophe Révillion">Christophe Révillion</text:a><text:span>et al.</text:span></text:p>
              <text:p text:style-name="Normal"><text:span>Malaria Journal</text:span><text:span>, 2025, 24 (1), pp.30.<text:s/></text:span><text:a xlink:type="simple" xlink:href="https://dx.doi.org/10.1186/s12936-025-05266-0">⟨10.1186/s12936-025-05266-0⟩</text:a></text:p>
              <text:p text:style-name="Normal"><text:span>Article dans une revue</text:span></text:p>
              <text:p text:style-name="Normal"><text:a xlink:type="simple" xlink:href="https://hal.science/hal-05004950v1">hal-0500495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10754v1">Educational materials as an integrative approach to a just and sustainable transition: the Franco-Brazilian cooperation</text:a></text:p>
              <text:p text:style-name="Normal"><text:a xlink:type="simple" xlink:href="https://hal.science/search/index/?q=*&amp;authFullName_s=Carlos Hiroo Saito">Carlos Hiroo Saito</text:a><text:span>,</text:span><text:a xlink:type="simple" xlink:href="https://hal.science/search/index/?q=*&amp;authFullName_s=Izildinha de Souza Miranda">Izildinha de Souza Miranda</text:a><text:span>,</text:span><text:a xlink:type="simple" xlink:href="https://hal.science/search/index/?q=*&amp;authFullName_s=Erika Germanos">Erika Germanos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Fabio da Purificação De Bastos">Fabio da Purificação De Bastos</text:a><text:span>et al.</text:span></text:p>
              <text:p text:style-name="Normal"><text:span>Environment, Development and Sustainability</text:span><text:span>, 2024,<text:s/></text:span><text:a xlink:type="simple" xlink:href="https://dx.doi.org/10.1007/s10668-024-05179-z">⟨10.1007/s10668-024-05179-z⟩</text:a></text:p>
              <text:p text:style-name="Normal"><text:span>Article dans une revue</text:span></text:p>
              <text:p text:style-name="Normal"><text:a xlink:type="simple" xlink:href="https://ird.hal.science/ird-04910754v1">ird-04910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838v1">What is the influence of anthropogenic impact on the population structure of Attalea speciosa Mart. ex Spreng. in the Brazilian Amazonian region?</text:a></text:p>
              <text:p text:style-name="Normal"><text:a xlink:type="simple" xlink:href="https://hal.science/search/index/?q=*&amp;authFullName_s=Alessio Moreira Dos Santos">Alessio Moreira Dos Santos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Izildinha de Souza Miranda">Izildinha de Souza Miranda</text:a><text:span>,</text:span><text:a xlink:type="simple" xlink:href="https://hal.science/search/index/?q=*&amp;authFullName_s=Patrice Loisel">Patrice Loisel</text:a><text:span>,</text:span><text:a xlink:type="simple" xlink:href="https://hal.science/search/index/?q=*&amp;authFullName_s=Eric Delaître">Eric Delaître</text:a><text:span>et al.</text:span></text:p>
              <text:p text:style-name="Normal"><text:span>Acta Botânica Brasílica</text:span><text:span>, 2022, 36,<text:s/></text:span><text:a xlink:type="simple" xlink:href="https://dx.doi.org/10.1590/0102-33062020abb0543">⟨10.1590/0102-33062020abb0543⟩</text:a></text:p>
              <text:p text:style-name="Normal"><text:span>Article dans une revue</text:span></text:p>
              <text:p text:style-name="Normal"><text:a xlink:type="simple" xlink:href="https://hal.inrae.fr/hal-03880838v1">hal-0388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423v1">Monitoring vegetation change in Tozeur oases in Southern Tunisia by using trend analysis of MODIS NDVI time series (2000-2016)</text:a></text:p>
              <text:p text:style-name="Normal"><text:a xlink:type="simple" xlink:href="https://hal.science/search/index/?q=*&amp;authFullName_s=Cherine Ben Khalfallah">Cherine Ben Khalfallah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Dalel Ouerchefani">Dalel Ouerchefani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Fadila Darragi">Fadila Darragi</text:a><text:span>et al.</text:span></text:p>
              <text:p text:style-name="Normal"><text:span>Canadian Journal of Remote Sensing</text:span><text:span>, 2021, 47 (4), pp.535-553.<text:s/></text:span><text:a xlink:type="simple" xlink:href="https://dx.doi.org/10.1080/07038992.2021.1922881">⟨10.1080/07038992.2021.1922881⟩</text:a></text:p>
              <text:p text:style-name="Normal"><text:span>Article dans une revue</text:span></text:p>
              <text:p text:style-name="Normal"><text:a xlink:type="simple" xlink:href="https://hal.science/hal-04458423v1">hal-0445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775v1">Mapping Artisanal and Small‐Scale Gold Mining in Senegal Using Sentinel 2 Data</text:a></text:p>
              <text:p text:style-name="Normal"><text:a xlink:type="simple" xlink:href="https://hal.science/search/index/?q=*&amp;authFullName_s=N. Ngom">N. Ngom</text:a><text:span>,</text:span><text:a xlink:type="simple" xlink:href="https://hal.science/search/index/?q=*&amp;authFullName_s=M. Mbaye">M. Mbaye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Lenka Baratoux">Lenka Baratoux</text:a><text:span>,</text:span><text:a xlink:type="simple" xlink:href="https://hal.science/search/index/?q=*&amp;authFullName_s=T. Catry">T. Catry</text:a><text:span>et al.</text:span></text:p>
              <text:p text:style-name="Normal"><text:span>GeoHealth</text:span><text:span>, 2020, 4 (12),<text:s/></text:span><text:a xlink:type="simple" xlink:href="https://dx.doi.org/10.1029/2020GH000310">⟨10.1029/2020GH000310⟩</text:a></text:p>
              <text:p text:style-name="Normal"><text:span>Article dans une revue</text:span></text:p>
              <text:p text:style-name="Normal"><text:a xlink:type="simple" xlink:href="https://hal.science/hal-04221775v1">hal-0422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72v1">From Sustainable Development to Coviability – The Viewpoint of Earth Observation in the Era of Big Data</text:a></text:p>
              <text:p text:style-name="Normal"><text:a xlink:type="simple" xlink:href="https://hal.science/search/index/?q=*&amp;authFullName_s=Laurent Durieux">Laurent Durieux</text:a><text:span>,</text:span><text:a xlink:type="simple" xlink:href="https://hal.science/search/index/?q=*&amp;authFullName_s=Frédérique Seyler">Frédérique Seyler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Eric Delaître">Eric Delaître</text:a><text:span>et al.</text:span></text:p>
              <text:p text:style-name="Normal"><text:span>Comptes Rendus. Géoscience</text:span><text:span>, 2019, 355 (S1), pp.285-304.<text:s/></text:span><text:a xlink:type="simple" xlink:href="https://dx.doi.org/10.1007/978-3-319-78111-2_15">⟨10.1007/978-3-319-78111-2_15⟩</text:a></text:p>
              <text:p text:style-name="Normal"><text:span>Article dans une revue</text:span></text:p>
              <text:p text:style-name="Normal"><text:a xlink:type="simple" xlink:href="https://hal.science/hal-04911172v1">hal-0491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807v1">Continuous Monitoring of the Spatio-Temporal Patterns of Surface Water in Response to Land Use and Land Cover Types in a Mediterranean Lagoon Complex</text:a></text:p>
              <text:p text:style-name="Normal"><text:a xlink:type="simple" xlink:href="https://hal.science/search/index/?q=*&amp;authFullName_s=Zhichao Li">Zhichao Li</text:a><text:span>,</text:span><text:a xlink:type="simple" xlink:href="https://hal.science/search/index/?q=*&amp;authFullName_s=Yujie Feng">Yujie Feng</text:a><text:span>,</text:span><text:a xlink:type="simple" xlink:href="https://hal.science/search/index/?q=*&amp;authFullName_s=Nadine Dessay">Nadine Dessay</text:a><text:span>,</text:span><text:a xlink:type="simple" xlink:href="https://hal.science/search/index/?q=*&amp;authFullName_s=Eric Delaitre">Eric Delaitre</text:a><text:span>,</text:span><text:a xlink:type="simple" xlink:href="https://hal.science/search/index/?q=*&amp;authFullName_s=Helen Gurgel">Helen Gurgel</text:a><text:span>et al.</text:span></text:p>
              <text:p text:style-name="Normal"><text:span>Remote Sensing</text:span><text:span>, 2019, 11 (12), pp.1425.<text:s/></text:span><text:a xlink:type="simple" xlink:href="https://dx.doi.org/10.3390/rs11121425">⟨10.3390/rs11121425⟩</text:a></text:p>
              <text:p text:style-name="Normal"><text:span>Article dans une revue</text:span></text:p>
              <text:p text:style-name="Normal"><text:a xlink:type="simple" xlink:href="https://hal.science/hal-04221807v1">hal-0422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56v1">Monitoring vegetation dynamics in southern Tunisia using SPOT-5 (Take5) data: a case study of the Tozeur oases</text:a></text:p>
              <text:p text:style-name="Normal"><text:a xlink:type="simple" xlink:href="https://hal.science/search/index/?q=*&amp;authFullName_s=Cherine Ben Khalfallah">Cherine Ben Khalfallah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Dalel Ouerchefani">Dalel Ouerchefani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Faiza Khebour Allouche">Faiza Khebour Allouche</text:a><text:span>et al.</text:span></text:p>
              <text:p text:style-name="Normal"><text:span>Journal of applied remote sensing</text:span><text:span>, 2018, 12 (04), pp.1.<text:s/></text:span><text:a xlink:type="simple" xlink:href="https://dx.doi.org/10.1117/1.jrs.12.046002">⟨10.1117/1.jrs.12.046002⟩</text:a></text:p>
              <text:p text:style-name="Normal"><text:span>Article dans une revue</text:span></text:p>
              <text:p text:style-name="Normal"><text:a xlink:type="simple" xlink:href="https://hal.science/hal-02136056v1">hal-0213605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715182v1">Satellite images combined with field data reveal negative changes in the distribution of babassu palms after clearing off amazonian forests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Alessio Moreira dos Santos">Alessio Moreira dos Santos</text:a><text:span>,</text:span><text:a xlink:type="simple" xlink:href="https://hal.science/search/index/?q=*&amp;authFullName_s=Izildinha de Souza Miranda">Izildinha de Souza Miranda</text:a><text:span>,</text:span><text:a xlink:type="simple" xlink:href="https://hal.science/search/index/?q=*&amp;authFullName_s=Roberta Fatima Rodriguez Coelho">Roberta Fatima Rodriguez Coelho</text:a><text:span>et al.</text:span></text:p>
              <text:p text:style-name="Normal"><text:span>Environmental Management</text:span><text:span>, 2018, 61 (2), pp.321 - 336.<text:s/></text:span><text:a xlink:type="simple" xlink:href="https://dx.doi.org/10.1007/s00267-017-0965-6">⟨10.1007/s00267-017-0965-6⟩</text:a></text:p>
              <text:p text:style-name="Normal"><text:span>Article dans une revue</text:span></text:p>
              <text:p text:style-name="Normal"><text:a xlink:type="simple" xlink:href="https://ird.hal.science/ird-01715182v1">ird-017151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715147v1">Estimating babassu palm density using automatic palm tree detection with very high spatial resolution satellite images</text:a></text:p>
              <text:p text:style-name="Normal"><text:a xlink:type="simple" xlink:href="https://hal.science/search/index/?q=*&amp;authFullName_s=Alessio Moreira dos Santos">Alessio Moreira dos Santos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Izildinha de Souza Miranda">Izildinha de Souza Miranda</text:a><text:span>et al.</text:span></text:p>
              <text:p text:style-name="Normal"><text:span>Journal of Environmental Management</text:span><text:span>, 2017, 193, pp.40 - 51.<text:s/></text:span><text:a xlink:type="simple" xlink:href="https://dx.doi.org/10.1016/j.jenvman.2017.02.004">⟨10.1016/j.jenvman.2017.02.004⟩</text:a></text:p>
              <text:p text:style-name="Normal"><text:span>Article dans une revue</text:span></text:p>
              <text:p text:style-name="Normal"><text:a xlink:type="simple" xlink:href="https://ird.hal.science/ird-01715147v1">ird-0171514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190v1">La crue de 2012 à Niamey : un paroxysme du paradoxe du Sahel ?</text:a></text:p>
              <text:p text:style-name="Normal"><text:a xlink:type="simple" xlink:href="https://hal.science/search/index/?q=*&amp;authFullName_s=Daniel Sighomnou">Daniel Sighomnou</text:a><text:span>,</text:span><text:a xlink:type="simple" xlink:href="https://hal.science/search/index/?q=*&amp;authFullName_s=Luc Descroix">Luc Descroix</text:a><text:span>,</text:span><text:a xlink:type="simple" xlink:href="https://hal.science/search/index/?q=*&amp;authFullName_s=Pierre Genthon">Pierre Genthon</text:a><text:span>,</text:span><text:a xlink:type="simple" xlink:href="https://hal.science/search/index/?q=*&amp;authFullName_s=Gil Mahe">Gil Mahe</text:a><text:span>,</text:span><text:a xlink:type="simple" xlink:href="https://hal.science/search/index/?q=*&amp;authFullName_s=Ibrahim Bouzou Moussa">Ibrahim Bouzou Moussa</text:a><text:span>et al.</text:span></text:p>
              <text:p text:style-name="Normal"><text:span>Science et changements planétaires / Sécheresse</text:span><text:span>, 2013, 24 (1), pp.3-13.<text:s/></text:span><text:a xlink:type="simple" xlink:href="https://dx.doi.org/10.1684/sec.2013.0370">⟨10.1684/sec.2013.0370⟩</text:a></text:p>
              <text:p text:style-name="Normal"><text:span>Article dans une revue</text:span></text:p>
              <text:p text:style-name="Normal"><text:a xlink:type="simple" xlink:href="https://ird.hal.science/ird-02153190v1">ird-0215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04v1">Spatiotemporal pattern analysis of Cacao swollen shoot virus in experimental plots in Togo</text:a></text:p>
              <text:p text:style-name="Normal"><text:a xlink:type="simple" xlink:href="https://hal.science/search/index/?q=*&amp;authFullName_s=F. Oro">F. Oro</text:a><text:span>,</text:span><text:a xlink:type="simple" xlink:href="https://hal.science/search/index/?q=*&amp;authFullName_s=F. Bonnot">F. Bonnot</text:a><text:span>,</text:span><text:a xlink:type="simple" xlink:href="https://hal.science/search/index/?q=*&amp;authFullName_s=M.-A. Ngo-Bieng">M.-A. Ngo-Bieng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Barbara Dufour">Barbara Dufour</text:a><text:span>et al.</text:span></text:p>
              <text:p text:style-name="Normal"><text:span>Plant Pathology</text:span><text:span>, 2012, 61 (6), pp.1043 - 1051.<text:s/></text:span><text:a xlink:type="simple" xlink:href="https://dx.doi.org/10.1111/j.1365-3059.2011.02589.x">⟨10.1111/j.1365-3059.2011.02589.x⟩</text:a></text:p>
              <text:p text:style-name="Normal"><text:span>Article dans une revue</text:span></text:p>
              <text:p text:style-name="Normal"><text:a xlink:type="simple" xlink:href="https://hal.science/hal-01828004v1">hal-0182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03v1">Spatialisation de la biodiversité en Amazonie brésilienne pour appréhender l’influence de la colonisation des terres et des politiques publiques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Marcelo Cordeiro Thales">Marcelo Cordeiro Thales</text:a><text:span>,</text:span><text:a xlink:type="simple" xlink:href="https://hal.science/search/index/?q=*&amp;authFullName_s=Izildinha de Souza Miranda">Izildinha de Souza Miranda</text:a><text:span>et al.</text:span></text:p>
              <text:p text:style-name="Normal"><text:span>Vertigo : Revue de cinéma</text:span><text:span>, 2012, hors-série 14 (Hors-série 14), 21 p. [en ligne].<text:s/></text:span><text:a xlink:type="simple" xlink:href="https://dx.doi.org/10.4000/vertigo.12501">⟨10.4000/vertigo.12501⟩</text:a></text:p>
              <text:p text:style-name="Normal"><text:span>Article dans une revue</text:span></text:p>
              <text:p text:style-name="Normal"><text:a xlink:type="simple" xlink:href="https://hal.science/hal-01828003v1">hal-0182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13v1">Exploitation d'images satellitales à très haute résolution spatiale fournies par Google Earth : exemple d'application à l'étude de l'ensablement d'oliveraies en Tunisie</text:a></text:p>
              <text:p text:style-name="Normal"><text:a xlink:type="simple" xlink:href="https://hal.science/search/index/?q=*&amp;authFullName_s=Cédric Venard">Cédric Venard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Yann Callot">Yann Callot</text:a><text:span>,</text:span><text:a xlink:type="simple" xlink:href="https://hal.science/search/index/?q=*&amp;authFullName_s=Mohamed Ouessar">Mohamed Ouessar</text:a><text:span>,</text:span><text:a xlink:type="simple" xlink:href="https://hal.science/search/index/?q=*&amp;authFullName_s=Dalel Ouerchefani">Dalel Ouerchefani</text:a></text:p>
              <text:p text:style-name="Normal"><text:span>Teledetection</text:span><text:span>, 2010</text:span></text:p>
              <text:p text:style-name="Normal"><text:span>Article dans une revue</text:span></text:p>
              <text:p text:style-name="Normal"><text:a xlink:type="simple" xlink:href="https://hal.science/hal-01828013v1">hal-0182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54v1">Des structures végétales tigrées en zone aride méditerranéenne</text:a></text:p>
              <text:p text:style-name="Normal"><text:a xlink:type="simple" xlink:href="https://hal.science/search/index/?q=*&amp;authFullName_s=Eric Delaître">Eric Delaître</text:a><text:span>,</text:span><text:a xlink:type="simple" xlink:href="https://hal.science/search/index/?q=*&amp;authFullName_s=Imen Ben Hafsia">Imen Ben Hafsia</text:a><text:span>,</text:span><text:a xlink:type="simple" xlink:href="https://hal.science/search/index/?q=*&amp;authFullName_s=Jean-Marc d'Herbès">Jean-Marc d'Herbès</text:a></text:p>
              <text:p text:style-name="Normal"><text:span>Bois et Forêts des Tropiques</text:span><text:span>, 2007,<text:s/></text:span><text:a xlink:type="simple" xlink:href="https://dx.doi.org/10.19182/bft2007.293.a20340">⟨10.19182/bft2007.293.a20340⟩</text:a></text:p>
              <text:p text:style-name="Normal"><text:span>Article dans une revue</text:span></text:p>
              <text:p text:style-name="Normal"><text:a xlink:type="simple" xlink:href="https://hal.science/hal-01828354v1">hal-0182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07v1">Les états de surface en zone aride à partir d'indices radiométriques et de classifications multitemporelles d'images Landsat TM prises sur la région de Menzel Habib (Tunisie méridionale)</text:a></text:p>
              <text:p text:style-name="Normal"><text:a xlink:type="simple" xlink:href="https://hal.science/search/index/?q=*&amp;authFullName_s=Aziza Ghram">Aziza Ghram</text:a><text:span>,</text:span><text:a xlink:type="simple" xlink:href="https://hal.science/search/index/?q=*&amp;authFullName_s=Eric Delaître">Eric Delaître</text:a></text:p>
              <text:p text:style-name="Normal"><text:span>Science et changements planétaires / Sécheresse</text:span><text:span>, 2007,<text:s/></text:span><text:a xlink:type="simple" xlink:href="https://dx.doi.org/10.1684/sec.2007.0094">⟨10.1684/sec.2007.0094⟩</text:a></text:p>
              <text:p text:style-name="Normal"><text:span>Article dans une revue</text:span></text:p>
              <text:p text:style-name="Normal"><text:a xlink:type="simple" xlink:href="https://hal.science/hal-01828307v1">hal-0182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38v1">Système d'information sur l'environnement à l'échelle locale (Siel) pour évaluer les risques de désertification : situations comparées circumsahariennes (réseau Roselt)</text:a></text:p>
              <text:p text:style-name="Normal"><text:a xlink:type="simple" xlink:href="https://hal.science/search/index/?q=*&amp;authFullName_s=Maud Loireau">Maud Loireau</text:a><text:span>,</text:span><text:a xlink:type="simple" xlink:href="https://hal.science/search/index/?q=*&amp;authFullName_s=Mongi M. Sghaier">Mongi M. Sghaier</text:a><text:span>,</text:span><text:a xlink:type="simple" xlink:href="https://hal.science/search/index/?q=*&amp;authFullName_s=Mondher Fétoui">Mondher Fétoui</text:a><text:span>,</text:span><text:a xlink:type="simple" xlink:href="https://hal.science/search/index/?q=*&amp;authFullName_s=Mohamed Abdelrazik">Mohamed Abdelrazik</text:a><text:span>,</text:span><text:a xlink:type="simple" xlink:href="https://hal.science/search/index/?q=*&amp;authFullName_s=Jean-Marc d'Herbès">Jean-Marc d'Herbès</text:a><text:span>et al.</text:span></text:p>
              <text:p text:style-name="Normal"><text:span>Science et changements planétaires / Sécheresse</text:span><text:span>, 2007,<text:s/></text:span><text:a xlink:type="simple" xlink:href="https://dx.doi.org/10.1684/sec.2007.0104">⟨10.1684/sec.2007.0104⟩</text:a></text:p>
              <text:p text:style-name="Normal"><text:span>Article dans une revue</text:span></text:p>
              <text:p text:style-name="Normal"><text:a xlink:type="simple" xlink:href="https://hal.science/hal-01828338v1">hal-01828338v1</text:a></text:p>
            </table:table-cell>
          </table:table-row>
        </table:table>
        <text:p text:style-name="P28"/>
        <text:p text:style-name="Heading2"><text:span text:style-name="T13">Communication dans un congrès (18)</text:span></text:p>
        <text:p text:style-name="P30"/>
        <table:table table:name="b5a6a8" table:style-name="b5a6a8">
          <table:table-column table:style-name="b5a6a8.0"/>
          <table:table-row>
            <table:table-cell office:value-type="string">
              <text:p text:style-name="Normal"><text:a xlink:type="simple" xlink:href="https://hal.science/hal-05137862v2">Un Système d'Information Géographique harmonisé pour le suivi de l'adduction d'eau potable</text:a></text:p>
              <text:p text:style-name="Normal"><text:a xlink:type="simple" xlink:href="https://hal.science/search/index/?q=*&amp;authFullName_s=Jacques Aimé Razafindragy">Jacques Aimé Razafindragy</text:a><text:span>,</text:span><text:a xlink:type="simple" xlink:href="https://hal.science/search/index/?q=*&amp;authFullName_s=Vincent Armant">Vincent Armant</text:a><text:span>,</text:span><text:a xlink:type="simple" xlink:href="https://hal.science/search/index/?q=*&amp;authFullName_s=Eric Delaitre">Eric Delaitre</text:a><text:span>,</text:span><text:a xlink:type="simple" xlink:href="https://hal.science/search/index/?q=*&amp;authFullName_s=Jean-Christophe Desconnets">Jean-Christophe Desconnets</text:a><text:span>,</text:span><text:a xlink:type="simple" xlink:href="https://hal.science/search/index/?q=*&amp;authFullName_s=Aimé Richard Hajalalaina">Aimé Richard Hajalalaina</text:a><text:span>et al.</text:span></text:p>
              <text:p text:style-name="Normal"><text:span>Conférence Spatial Analysis and GEOmatics (SAGEO) 2025 - La Science de l'Information Géographique dans tous ses états</text:span><text:span>, UMR 7300 ESPACE; GdR MAGIS CNRS, May 2025, Avignon, France. pp.221-224</text:span></text:p>
              <text:p text:style-name="Normal"><text:span>Communication dans un congrès</text:span></text:p>
              <text:p text:style-name="Normal"><text:a xlink:type="simple" xlink:href="https://hal.science/hal-05137862v2">hal-05137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79v1">Analyse par télédétection de l'impact du feu sur la dynamique d'une forêt sèche</text:a></text:p>
              <text:p text:style-name="Normal"><text:a xlink:type="simple" xlink:href="https://hal.science/search/index/?q=*&amp;authFullName_s=Elisa Thérèse Baovola Rafanoharana">Elisa Thérèse Baovola Rafanoharana</text:a><text:span>,</text:span><text:a xlink:type="simple" xlink:href="https://hal.science/search/index/?q=*&amp;authFullName_s=Eric Delaitre">Eric Delaitre</text:a><text:span>,</text:span><text:a xlink:type="simple" xlink:href="https://hal.science/search/index/?q=*&amp;authFullName_s=Arisetra Razafinimaro">Arisetra Razafinimaro</text:a><text:span>,</text:span><text:a xlink:type="simple" xlink:href="https://hal.science/search/index/?q=*&amp;authFullName_s=Samuel Jean Razanaka">Samuel Jean Razanaka</text:a><text:span>,</text:span><text:a xlink:type="simple" xlink:href="https://hal.science/search/index/?q=*&amp;authFullName_s=Aimé Richard Hajalalaina">Aimé Richard Hajalalaina</text:a></text:p>
              <text:p text:style-name="Normal"><text:span>Méthodes et Applications des Sciences de l'Information Géographique pour des Territoires Durables</text:span><text:span>, UMR 7300 ESPACE; GdR MAGIS CNRS, May 2025, Avignon, France. pp.34 - 38</text:span></text:p>
              <text:p text:style-name="Normal"><text:span>Communication dans un congrès</text:span></text:p>
              <text:p text:style-name="Normal"><text:a xlink:type="simple" xlink:href="https://hal.science/hal-05146879v1">hal-0514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29v1">Vers une approche hybride combinant Intégration de données et IA pour la reconstitution d'un réseau d'adduction d'eau potable</text:a></text:p>
              <text:p text:style-name="Normal"><text:a xlink:type="simple" xlink:href="https://hal.science/search/index/?q=*&amp;authFullName_s=Jacques Aimé Razafindragy">Jacques Aimé Razafindragy</text:a><text:span>,</text:span><text:a xlink:type="simple" xlink:href="https://hal.science/search/index/?q=*&amp;authFullName_s=Vincent Armant">Vincent Armant</text:a><text:span>,</text:span><text:a xlink:type="simple" xlink:href="https://hal.science/search/index/?q=*&amp;authFullName_s=Lalaina Fanomezantsoa">Lalaina Fanomezantsoa</text:a><text:span>,</text:span><text:a xlink:type="simple" xlink:href="https://hal.science/search/index/?q=*&amp;authFullName_s=Jean-Christophe Desconnets">Jean-Christophe Desconnets</text:a><text:span>,</text:span><text:a xlink:type="simple" xlink:href="https://hal.science/search/index/?q=*&amp;authFullName_s=Eric Delaitre">Eric Delaitre</text:a><text:span>et al.</text:span></text:p>
              <text:p text:style-name="Normal"><text:span>RJCIA 2025 - 23es Rencontres des Jeunes Chercheurs en Intelligence Artificielle</text:span><text:span>, Plate-Forme Intelligence Artificielle, Jun 2025, Dijon, France. pp.42-43</text:span></text:p>
              <text:p text:style-name="Normal"><text:span>Communication dans un congrès</text:span></text:p>
              <text:p text:style-name="Normal"><text:a xlink:type="simple" xlink:href="https://hal.science/hal-05192729v1">hal-0519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285v1">A data model to analyse heterogeneous data on used drinking water: case study of the Haute Matsiatra region, Madagascar</text:a></text:p>
              <text:p text:style-name="Normal"><text:a xlink:type="simple" xlink:href="https://hal.science/search/index/?q=*&amp;authFullName_s=Jacques Aimé Razafindragy">Jacques Aimé Razafindragy</text:a><text:span>,</text:span><text:a xlink:type="simple" xlink:href="https://hal.science/search/index/?q=*&amp;authFullName_s=Vincent Armant">Vincent Armant</text:a><text:span>,</text:span><text:a xlink:type="simple" xlink:href="https://hal.science/search/index/?q=*&amp;authFullName_s=Lalaina Fanomezantsoa">Lalaina Fanomezantsoa</text:a><text:span>,</text:span><text:a xlink:type="simple" xlink:href="https://hal.science/search/index/?q=*&amp;authFullName_s=Pierre Andrianajoro">Pierre Andrianajoro</text:a><text:span>,</text:span><text:a xlink:type="simple" xlink:href="https://hal.science/search/index/?q=*&amp;authFullName_s=Felipe Vargas-Rojas">Felipe Vargas-Rojas</text:a><text:span>et al.</text:span></text:p>
              <text:p text:style-name="Normal"><text:span>19th International Conference on Metadata and Semantics Research</text:span><text:span>, Dec 2025, Thessaloniki, Greece</text:span></text:p>
              <text:p text:style-name="Normal"><text:span>Communication dans un congrès</text:span></text:p>
              <text:p text:style-name="Normal"><text:a xlink:type="simple" xlink:href="https://hal.science/hal-05519285v1">hal-0551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70v1">MONITORING MANGROVES WITH EARTH OBSERVATION DATA: MANGMAP, A USER-DRIVEN AND INTERACTIVE MAPPING PLATFORM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ierre Malard">Pierre Malard</text:a><text:span>,</text:span><text:a xlink:type="simple" xlink:href="https://hal.science/search/index/?q=*&amp;authFullName_s=Papa NFaly Sonko">Papa NFaly Sonko</text:a><text:span>et al.</text:span></text:p>
              <text:p text:style-name="Normal"><text:span>EO for Africa Symposium</text:span><text:span>, ESA, Sep 2024, Frascati, Italy</text:span></text:p>
              <text:p text:style-name="Normal"><text:span>Communication dans un congrès</text:span></text:p>
              <text:p text:style-name="Normal"><text:a xlink:type="simple" xlink:href="https://hal.science/hal-04896570v1">hal-0489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41v1">MangMap: a new plateform for mangrove mapping and monitoring using earth observation data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ierre Malard">Pierre Malard</text:a><text:span>,</text:span><text:a xlink:type="simple" xlink:href="https://hal.science/search/index/?q=*&amp;authFullName_s=Papa NFaly Sonko">Papa NFaly Sonko</text:a><text:span>et al.</text:span></text:p>
              <text:p text:style-name="Normal"><text:span>2024 IEEE International Geoscience and Remote Sensing Symposium</text:span><text:span>, Geoscience and Remote Sensing Society (GRSS), Jul 2024, Athens, Greece</text:span></text:p>
              <text:p text:style-name="Normal"><text:span>Communication dans un congrès</text:span></text:p>
              <text:p text:style-name="Normal"><text:a xlink:type="simple" xlink:href="https://hal.science/hal-04723341v1">hal-047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803v1">How to Semantically Identify Water-Stressed Date Palms?</text:a></text:p>
              <text:p text:style-name="Normal"><text:a xlink:type="simple" xlink:href="https://hal.science/search/index/?q=*&amp;authFullName_s=Mahdi Djama Rayaleh">Mahdi Djama Rayaleh</text:a><text:span>,</text:span><text:a xlink:type="simple" xlink:href="https://hal.science/search/index/?q=*&amp;authFullName_s=Abdourahman Daher Meraneh">Abdourahman Daher Meraneh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Isabelle Mougenot">Isabelle Mougenot</text:a></text:p>
              <text:p text:style-name="Normal"><text:span>Metadata and Semantic Research - 17th Research Conference, MTSR 2023</text:span><text:span>, Emmanouel Garoufallou; Fabio Sartori, Oct 2023, Milan (Italie), Italy. pp.155-160,<text:s/></text:span><text:a xlink:type="simple" xlink:href="https://dx.doi.org/10.1007/978-3-031-65990-4_13">⟨10.1007/978-3-031-65990-4_13⟩</text:a></text:p>
              <text:p text:style-name="Normal"><text:span>Communication dans un congrès</text:span></text:p>
              <text:p text:style-name="Normal"><text:a xlink:type="simple" xlink:href="https://hal.science/hal-04871803v1">hal-048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72v1">Monitoring individual rice field flooding dynamics over large scales to inform mosquito surveillance and control</text:a></text:p>
              <text:p text:style-name="Normal"><text:a xlink:type="simple" xlink:href="https://hal.science/search/index/?q=*&amp;authFullName_s=Mauricianot Randriamihaja">Mauricianot Randriamihaja</text:a><text:span>,</text:span><text:a xlink:type="simple" xlink:href="https://hal.science/search/index/?q=*&amp;authFullName_s=Tokiniaina M. Randrianjatovo">Tokiniaina M. Randrianjatovo</text:a><text:span>,</text:span><text:a xlink:type="simple" xlink:href="https://hal.science/search/index/?q=*&amp;authFullName_s=Michelle Evans">Michelle Evans</text:a><text:span>,</text:span><text:a xlink:type="simple" xlink:href="https://hal.science/search/index/?q=*&amp;authFullName_s=Hanitriniaina Felana Angella Ihantamalala">Hanitriniaina Felana Angella Ihantamalala</text:a><text:span>,</text:span><text:a xlink:type="simple" xlink:href="https://hal.science/search/index/?q=*&amp;authFullName_s=Vincent Herbreteau">Vincent Herbreteau</text:a><text:span>et al.</text:span></text:p>
              <text:p text:style-name="Normal"><text:span>ESOVE 2024 - 23rd European Society for Vector Ecology Conference</text:span><text:span>, Vectopole Sud; SOVE (Society for Vector Ecology), Oct 2024, Montpellier, France. pp.S5-1</text:span></text:p>
              <text:p text:style-name="Normal"><text:span>Communication dans un congrès</text:span></text:p>
              <text:p text:style-name="Normal"><text:a xlink:type="simple" xlink:href="https://hal.science/hal-05006472v1">hal-050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59v1">MangMap: a new platform for mangrove mapping and monitoring using Earth Observation data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ierre Malard">Pierre Malard</text:a><text:span>,</text:span><text:a xlink:type="simple" xlink:href="https://hal.science/search/index/?q=*&amp;authFullName_s=Papa NFaly Sonko">Papa NFaly Sonko</text:a><text:span>et al.</text:span></text:p>
              <text:p text:style-name="Normal"><text:span>Mangrove Macrobenthos and Management conference (MMM6)</text:span><text:span>, CEMarin; Red Nacional de Estuarios y Manglares (RNEM), Jul 2023, Cartagena, Colombia</text:span></text:p>
              <text:p text:style-name="Normal"><text:span>Communication dans un congrès</text:span></text:p>
              <text:p text:style-name="Normal"><text:a xlink:type="simple" xlink:href="https://hal.science/hal-04442259v1">hal-044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18v1">A methodological framework for the monitoring of mangrove dynamics based on remote sensing data to support policy making and conservation initiatives</text:a></text:p>
              <text:p text:style-name="Normal"><text:a xlink:type="simple" xlink:href="https://hal.science/search/index/?q=*&amp;authFullName_s=Quentin Gusmai">Quentin Gusmai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Elodie Blanchard">Elodie Blanchard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Eric Delaître">Eric Delaître</text:a><text:span>et al.</text:span></text:p>
              <text:p text:style-name="Normal"><text:span>ESA Living Planet Symposium</text:span><text:span>, May 2022, Bonn, Germany</text:span></text:p>
              <text:p text:style-name="Normal"><text:span>Communication dans un congrès</text:span></text:p>
              <text:p text:style-name="Normal"><text:a xlink:type="simple" xlink:href="https://hal.science/hal-04399018v1">hal-0439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23v1">Dialogue entre les parties prenantes : un levier dans la mutation de la science chahutée par l'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egue">Angélique Begue</text:a><text:span>,</text:span><text:a xlink:type="simple" xlink:href="https://hal.science/search/index/?q=*&amp;authFullName_s=Marie-Paule Bonnet">Marie-Paule Bonnet</text:a><text:span>et al.</text:span></text:p>
              <text:p text:style-name="Normal"><text:span>Science &amp; You 2021 : Create the Future</text:span><text:span>, Nov 2021, Metz, France. pp.316-318</text:span></text:p>
              <text:p text:style-name="Normal"><text:span>Communication dans un congrès</text:span></text:p>
              <text:p text:style-name="Normal"><text:a xlink:type="simple" xlink:href="https://hal.science/hal-03799523v1">hal-037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022v1">Vers une plateforme de suivi des mangroves par télédétection : panorama des activités liée aux mangroves à Espace-dev</text:a></text:p>
              <text:p text:style-name="Normal"><text:a xlink:type="simple" xlink:href="https://hal.science/search/index/?q=*&amp;authFullName_s=Thibault Catry">Thibault Catry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Quentin Gusmai">Quentin Gusmai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Elodie Blanchard">Elodie Blanchard</text:a></text:p>
              <text:p text:style-name="Normal"><text:span>Oceania Geospatial Symposium</text:span><text:span>, Dec 2022, Noumea, New Caledonia</text:span></text:p>
              <text:p text:style-name="Normal"><text:span>Communication dans un congrès</text:span></text:p>
              <text:p text:style-name="Normal"><text:a xlink:type="simple" xlink:href="https://hal.science/hal-04399022v1">hal-0439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19v1">Dialogue entre les parties prenantes : un levier dans la mutation de la science chahutée par l’Anthropocène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nne Coudrain">Anne Coudrain</text:a><text:span>,</text:span><text:a xlink:type="simple" xlink:href="https://hal.science/search/index/?q=*&amp;authFullName_s=Olivier Barrière">Olivier Barrière</text:a><text:span>,</text:span><text:a xlink:type="simple" xlink:href="https://hal.science/search/index/?q=*&amp;authFullName_s=Angélique Bègue">Angélique Bègue</text:a><text:span>,</text:span><text:a xlink:type="simple" xlink:href="https://hal.science/search/index/?q=*&amp;authFullName_s=M.P. Bonnet">M.P. Bonnet</text:a><text:span>et al.</text:span></text:p>
              <text:p text:style-name="Normal"><text:span>Science &amp; You 2021. Colloque « Journées Hubert Curien »</text:span><text:span>, Université de Lorraine, Nancy, Nov 2021, Metz, France. 6 p</text:span></text:p>
              <text:p text:style-name="Normal"><text:span>Communication dans un congrès</text:span></text:p>
              <text:p text:style-name="Normal"><text:a xlink:type="simple" xlink:href="https://hal.science/hal-04922519v1">hal-049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11v1">L'apport de la télédétection satellitaire pour l'étude des littoraux à mangrove dans la région de Libreville (Gabon)</text:a></text:p>
              <text:p text:style-name="Normal"><text:a xlink:type="simple" xlink:href="https://hal.science/search/index/?q=*&amp;authFullName_s=Benjamin Messame Me Mba">Benjamin Messame Me Mba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Gilbert David">Gilbert David</text:a><text:span>,</text:span><text:a xlink:type="simple" xlink:href="https://hal.science/search/index/?q=*&amp;authFullName_s=Gwenaëlle Pennober">Gwenaëlle Pennober</text:a></text:p>
              <text:p text:style-name="Normal"><text:span>CIFEODD IFP/2018 ÉCOSYSTÈMES ET DÉVELOPPEMENT DURABLE Transformations naturelles et humaines des écosystèmes terrestres et côtiers. Education - Gouvernance - Etat des savoirs et partage des connaissances</text:span><text:span>, Oct 2018, Pondichéry, Inde</text:span></text:p>
              <text:p text:style-name="Normal"><text:span>Communication dans un congrès</text:span></text:p>
              <text:p text:style-name="Normal"><text:a xlink:type="simple" xlink:href="https://hal.science/hal-01923611v1">hal-019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947v1">Extraction automatique de paysages en imagerie satellitaire et enrichissement sémantique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Laurent Demagistri">Laurent Demagistri</text:a><text:span>et al.</text:span></text:p>
              <text:p text:style-name="Normal"><text:span>EGC: Extraction et Gestion des Connaissances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464947v1">hal-0146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295v1">Des observatoires environnementaux plus souples et plus légers au service du développement des zones difficiles à l'heure de la mondialisation et du changement climatique : propositions méthodologiques et place du paysage</text:a></text:p>
              <text:p text:style-name="Normal"><text:a xlink:type="simple" xlink:href="https://hal.science/search/index/?q=*&amp;authFullName_s=Maud Loireau">Maud Loireau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Callot Yann">Callot Yann</text:a><text:span>,</text:span><text:a xlink:type="simple" xlink:href="https://hal.science/search/index/?q=*&amp;authFullName_s=Eric Delaître">Eric Delaître</text:a><text:span>et al.</text:span></text:p>
              <text:p text:style-name="Normal"><text:span>Colloque international DELZOD: Sociétés en transition et développement local en zones difficiles</text:span><text:span>, IRA-Medenine, Apr 2009, Djerba, Tunisie. pp.393-406</text:span></text:p>
              <text:p text:style-name="Normal"><text:span>Communication dans un congrès</text:span></text:p>
              <text:p text:style-name="Normal"><text:a xlink:type="simple" xlink:href="https://hal.science/hal-04382295v1">hal-0438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78v1">Desertification watch in Tunisia : land surface changes during the last 20 years and onwards</text:a></text:p>
              <text:p text:style-name="Normal"><text:a xlink:type="simple" xlink:href="https://hal.science/search/index/?q=*&amp;authFullName_s=Eric Delaître">Eric Delaître</text:a><text:span>,</text:span><text:a xlink:type="simple" xlink:href="https://hal.science/search/index/?q=*&amp;authFullName_s=Richard Escadafal">Richard Escadafal</text:a></text:p>
              <text:p text:style-name="Normal"><text:span>Remote Sensing' 96 : Integrated Applications for Risk Assessment and Disaster Prevention for the Mediterranean : EARSeL Symposium</text:span><text:span>, 1997, La Valette, Malta</text:span></text:p>
              <text:p text:style-name="Normal"><text:span>Communication dans un congrès</text:span></text:p>
              <text:p text:style-name="Normal"><text:a xlink:type="simple" xlink:href="https://hal.science/hal-01828778v1">hal-0182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93v1">Dynamique sociale et désertification : le cas de Menzel Habib dans le sud tunisien</text:a></text:p>
              <text:p text:style-name="Normal"><text:a xlink:type="simple" xlink:href="https://hal.science/search/index/?q=*&amp;authFullName_s=Laurent Auclair">Laurent Auclair</text:a><text:span>,</text:span><text:a xlink:type="simple" xlink:href="https://hal.science/search/index/?q=*&amp;authFullName_s=Marianne Chaize-Auclair">Marianne Chaize-Auclair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Frédéric Sandron">Frédéric Sandron</text:a></text:p>
              <text:p text:style-name="Normal"><text:span>Acquis Scientifiques et Perspectives pour un Développement Durable des Zones Arides : Séminaire International</text:span><text:span>, 1996, Djerba, Tunisie</text:span></text:p>
              <text:p text:style-name="Normal"><text:span>Communication dans un congrès</text:span></text:p>
              <text:p text:style-name="Normal"><text:a xlink:type="simple" xlink:href="https://hal.science/hal-01828793v1">hal-01828793v1</text:a></text:p>
            </table:table-cell>
          </table:table-row>
        </table:table>
        <text:p text:style-name="P31"/>
        <text:p text:style-name="Heading2"><text:span text:style-name="T14">Poster de conférence (4)</text:span></text:p>
        <text:p text:style-name="P33"/>
        <table:table table:name="d66715" table:style-name="d66715">
          <table:table-column table:style-name="d66715.0"/>
          <table:table-row>
            <table:table-cell office:value-type="string">
              <text:p text:style-name="Normal"><text:a xlink:type="simple" xlink:href="https://ird.hal.science/ird-04882698v1">An open-source multi-sensor methodology for the mapping of mangrove structural types using remote-sensing in Madagascar</text:a></text:p>
              <text:p text:style-name="Normal"><text:a xlink:type="simple" xlink:href="https://hal.science/search/index/?q=*&amp;authFullName_s=Quentin Marsal">Quentin Marsal</text:a><text:span>,</text:span><text:a xlink:type="simple" xlink:href="https://hal.science/search/index/?q=*&amp;authFullName_s=Elodie Blanchard">Elodie Blanchard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Eric Delaitre">Eric Delaitre</text:a><text:span>,</text:span><text:a xlink:type="simple" xlink:href="https://hal.science/search/index/?q=*&amp;authFullName_s=Christophe Revillion">Christophe Revillion</text:a><text:span>et al.</text:span></text:p>
              <text:p text:style-name="Normal"><text:span>EO for Africa Symposium 2024 (EO4Africa)</text:span><text:span>, Sep 2024, Frascati - ESRIN ESA Centre, Italy.<text:s/></text:span></text:p>
              <text:p text:style-name="Normal"><text:span>Poster de conférence</text:span></text:p>
              <text:p text:style-name="Normal"><text:a xlink:type="simple" xlink:href="https://ird.hal.science/ird-04882698v1">ird-0488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53v1">Palm-trees detection with very high resolution images, comparison between Geoeye and Pléiades sensors</text:a></text:p>
              <text:p text:style-name="Normal"><text:a xlink:type="simple" xlink:href="https://hal.science/search/index/?q=*&amp;authFullName_s=Laurent Demagistri">Laurent Demagistri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Ehsan Yazdanparast">Ehsan Yazdanparast</text:a><text:span>,</text:span><text:a xlink:type="simple" xlink:href="https://hal.science/search/index/?q=*&amp;authFullName_s=Hamidreza Shahbazkia">Hamidreza Shahbazkia</text:a><text:span>et al.</text:span></text:p>
              <text:p text:style-name="Normal"><text:span>Pléiades Days</text:span><text:span>, Apr 2014, Toulouse, France</text:span></text:p>
              <text:p text:style-name="Normal"><text:span>Poster de conférence</text:span></text:p>
              <text:p text:style-name="Normal"><text:a xlink:type="simple" xlink:href="https://hal.science/hal-01828753v1">hal-0182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007v1">Conservation of native useful species in cultivated systems in Amazonia: the example of babassu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A.M. dos Santos">A.M. dos Santos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Izildinha de Souza Miranda">Izildinha de Souza Miranda</text:a></text:p>
              <text:p text:style-name="Normal"><text:span>Cultural Diversity and Biological Diversity for Sustainable Development : Exploring the Past to Build up the Future</text:span><text:span>, May 2012, Montpellier, France. 2012</text:span></text:p>
              <text:p text:style-name="Normal"><text:span>Poster de conférence</text:span></text:p>
              <text:p text:style-name="Normal"><text:a xlink:type="simple" xlink:href="https://hal.science/hal-01828007v1">hal-0182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72v1">Suivi à long terme d'une région aride par images Landsat-MSS et spot-HRV : le cas de la région de Menzel Habib (Tunisie)</text:a></text:p>
              <text:p text:style-name="Normal"><text:a xlink:type="simple" xlink:href="https://hal.science/search/index/?q=*&amp;authFullName_s=Eric Delaître">Eric Delaître</text:a><text:span>,</text:span><text:a xlink:type="simple" xlink:href="https://hal.science/search/index/?q=*&amp;authFullName_s=Richard Escadafal">Richard Escadafal</text:a></text:p>
              <text:p text:style-name="Normal"><text:span>L'observation spatiale : un outil pour l'étude du bassin méditerranéen</text:span><text:span>, 1998, Tunis, Tunisie</text:span></text:p>
              <text:p text:style-name="Normal"><text:span>Poster de conférence</text:span></text:p>
              <text:p text:style-name="Normal"><text:a xlink:type="simple" xlink:href="https://hal.science/hal-01828772v1">hal-01828772v1</text:a></text:p>
            </table:table-cell>
          </table:table-row>
        </table:table>
        <text:p text:style-name="P34"/>
        <text:p text:style-name="Heading2"><text:span text:style-name="T15">Ouvrages (2)</text:span></text:p>
        <text:p text:style-name="P36"/>
        <table:table table:name="3723f9" table:style-name="3723f9">
          <table:table-column table:style-name="3723f9.0"/>
          <table:table-row>
            <table:table-cell office:value-type="string">
              <text:p text:style-name="Normal"><text:a xlink:type="simple" xlink:href="https://hal.science/hal-01828393v1">Guide ROSELT/OSS pour l'évaluation et le suivi des pratiques d'exploitation des ressources naturelles</text:a></text:p>
              <text:p text:style-name="Normal"><text:a xlink:type="simple" xlink:href="https://hal.science/search/index/?q=*&amp;authFullName_s=Maud Loireau">Maud Loireau</text:a><text:span>,</text:span><text:a xlink:type="simple" xlink:href="https://hal.science/search/index/?q=*&amp;authFullName_s=Mongi M. Sghaier">Mongi M. Sghaier</text:a><text:span>,</text:span><text:a xlink:type="simple" xlink:href="https://hal.science/search/index/?q=*&amp;authFullName_s=Magatte Ba">Magatte Ba</text:a><text:span>,</text:span><text:a xlink:type="simple" xlink:href="https://hal.science/search/index/?q=*&amp;authFullName_s=Catherine Barrière">Catherine Barrière</text:a><text:span>,</text:span><text:a xlink:type="simple" xlink:href="https://hal.science/search/index/?q=*&amp;authFullName_s=Olivier Barrière">Olivier Barrière</text:a><text:span>et al.</text:span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828393v1">hal-0182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407v1">Guide for the evaluation and monitoring of natural resource exploitation practices ROSELT/OSS programme</text:a></text:p>
              <text:p text:style-name="Normal"><text:a xlink:type="simple" xlink:href="https://hal.science/search/index/?q=*&amp;authFullName_s=Maud Loireau">Maud Loireau</text:a><text:span>,</text:span><text:a xlink:type="simple" xlink:href="https://hal.science/search/index/?q=*&amp;authFullName_s=Mongi M. Sghaier">Mongi M. Sghaier</text:a><text:span>,</text:span><text:a xlink:type="simple" xlink:href="https://hal.science/search/index/?q=*&amp;authFullName_s=Magatte Ba">Magatte Ba</text:a><text:span>,</text:span><text:a xlink:type="simple" xlink:href="https://hal.science/search/index/?q=*&amp;authFullName_s=Catherine Barrière">Catherine Barrière</text:a><text:span>,</text:span><text:a xlink:type="simple" xlink:href="https://hal.science/search/index/?q=*&amp;authFullName_s=Olivier Barrière">Olivier Barrière</text:a><text:span>et al.</text:span></text:p>
              <text:p text:style-name="Normal"><text:span>2005</text:span></text:p>
              <text:p text:style-name="Normal"><text:span>Ouvrages</text:span></text:p>
              <text:p text:style-name="Normal"><text:a xlink:type="simple" xlink:href="https://hal.science/hal-01828407v1">hal-01828407v1</text:a></text:p>
            </table:table-cell>
          </table:table-row>
        </table:table>
        <text:p text:style-name="P37"/>
        <text:p text:style-name="Heading2"><text:span text:style-name="T16">Chapitre d'ouvrage (9)</text:span></text:p>
        <text:p text:style-name="P39"/>
        <table:table table:name="80e5bd" table:style-name="80e5bd">
          <table:table-column table:style-name="80e5bd.0"/>
          <table:table-row>
            <table:table-cell office:value-type="string">
              <text:p text:style-name="Normal"><text:a xlink:type="simple" xlink:href="https://hal.science/hal-03652252v1">Dynamique spatio-temporelle d'une méga-mangrove malagasy : marais maritime de Bombetoka</text:a></text:p>
              <text:p text:style-name="Normal"><text:a xlink:type="simple" xlink:href="https://hal.science/search/index/?q=*&amp;authFullName_s=F.H. Andriamanantena">F.H. Andriamanantena</text:a><text:span>,</text:span><text:a xlink:type="simple" xlink:href="https://hal.science/search/index/?q=*&amp;authFullName_s=H.L.T. Ranarijaona">H.L.T. Ranarijaona</text:a><text:span>,</text:span><text:a xlink:type="simple" xlink:href="https://hal.science/search/index/?q=*&amp;authFullName_s=T. Andriaharimalala">T. Andriaharimalala</text:a><text:span>,</text:span><text:a xlink:type="simple" xlink:href="https://hal.science/search/index/?q=*&amp;authFullName_s=A.H. Andriamanantena">A.H. Andriamanantena</text:a><text:span>,</text:span><text:a xlink:type="simple" xlink:href="https://hal.science/search/index/?q=*&amp;authFullName_s=Z. Andriamanantena">Z. Andriamanantena</text:a><text:span>et al.</text:span></text:p>
              <text:p text:style-name="Normal"><text:span>Profizi, J.P. (ed.); Ardila-Chauvet, Stéphanie. (ed.); Ranarijaona, H. L. T. (ed.); Sonke, B. (ed.); Billot, C. (ed.); Couteron, Pierre (ed.); Delmas, M. (ed.); Diep, T.M.H. (ed.); Grandcolas, P. (ed.); Kokou, K. (ed.); Muller, S. (ed.); Rana, Anshuman (ed.).<text:s/></text:span><text:span>Biodiversité des écosystèmes intertropicaux : connaissance, gestion durable et valorisation</text:span><text:span>, IRD, pp.417-427, 2021, Synthèses, 978-2-7099-2938-7</text:span></text:p>
              <text:p text:style-name="Normal"><text:span>Chapitre d'ouvrage</text:span></text:p>
              <text:p text:style-name="Normal"><text:a xlink:type="simple" xlink:href="https://hal.science/hal-03652252v1">hal-0365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509v1">Swimming in a stream of information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Eric Delaître">Eric Delaître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y in the global south : research for a sustainable world</text:span><text:span>, IRD, pp.18-19, 2020, 978-2-7099-2874-8</text:span></text:p>
              <text:p text:style-name="Normal"><text:span>Chapitre d'ouvrage</text:span></text:p>
              <text:p text:style-name="Normal"><text:a xlink:type="simple" xlink:href="https://hal.science/hal-04404509v1">hal-0440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15v1">Nager dans un flux d'informations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Eric Delaître">Eric Delaître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é au Sud : recherches pour un monde durable</text:span><text:span>, IRD, pp.18-19, 2020, 978-2-7099-2850-2</text:span></text:p>
              <text:p text:style-name="Normal"><text:span>Chapitre d'ouvrage</text:span></text:p>
              <text:p text:style-name="Normal"><text:a xlink:type="simple" xlink:href="https://hal.science/hal-03128015v1">hal-0312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88v1">Viability of the Babassu Palm Eco-socio-system in Brazil: The Challenges of Coviability</text:a></text:p>
              <text:p text:style-name="Normal"><text:a xlink:type="simple" xlink:href="https://hal.science/search/index/?q=*&amp;authFullName_s=Danielle Mitja">Danielle Mitja</text:a><text:span>,</text:span><text:a xlink:type="simple" xlink:href="https://hal.science/search/index/?q=*&amp;authFullName_s=Nikolay Sirakov">Nikolay Sirakov</text:a><text:span>,</text:span><text:a xlink:type="simple" xlink:href="https://hal.science/search/index/?q=*&amp;authFullName_s=Alessio Moreira dos Santos">Alessio Moreira dos Santos</text:a><text:span>,</text:span><text:a xlink:type="simple" xlink:href="https://hal.science/search/index/?q=*&amp;authFullName_s=Sol González-Pérez">Sol González-Pérez</text:a><text:span>,</text:span><text:a xlink:type="simple" xlink:href="https://hal.science/search/index/?q=*&amp;authFullName_s=Deiane Jorge Macedo">Deiane Jorge Macedo</text:a><text:span>et al.</text:span></text:p>
              <text:p text:style-name="Normal"><text:span>Coviability of Social and Ecological Systems : Reconnecting Mankind to the Biosphere in an Era of Global Change</text:span><text:span>, 2,<text:s/></text:span><text:a xlink:type="simple" xlink:href="https://www.springer.com/la/book/9783319781105#aboutAuthors">Editions Springer</text:a><text:span>, 794 p., 2019, 978-3-319-78497-7.<text:s/></text:span><text:a xlink:type="simple" xlink:href="https://dx.doi.org/10.1007/978-3-319-78111-2_14">⟨10.1007/978-3-319-78111-2_14⟩</text:a></text:p>
              <text:p text:style-name="Normal"><text:span>Chapitre d'ouvrage</text:span></text:p>
              <text:p text:style-name="Normal"><text:a xlink:type="simple" xlink:href="https://hal.inrae.fr/hal-02790088v1">hal-0279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143v1">A Semantic-Based Approach for Landscape Identification</text:a></text:p>
              <text:p text:style-name="Normal"><text:a xlink:type="simple" xlink:href="https://hal.science/search/index/?q=*&amp;authFullName_s=Anne Toulet">Anne Toulet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Laurent Demagistri">Laurent Demagistri</text:a><text:span>et al.</text:span></text:p>
              <text:p text:style-name="Normal"><text:span>Bruno Pinaud; Fabrice Guillet; Fabien Gandon; Christine Largeron.<text:s/></text:span><text:span>Advances in Knowledge Discovery and Management</text:span><text:span>, 834, Springer, pp.119-136, 2019, Studies in Computational Intelligence, 978-3-030-18129-1.<text:s/></text:span><text:a xlink:type="simple" xlink:href="https://dx.doi.org/10.1007/978-3-030-18129-1_6">⟨10.1007/978-3-030-18129-1_6⟩</text:a></text:p>
              <text:p text:style-name="Normal"><text:span>Chapitre d'ouvrage</text:span></text:p>
              <text:p text:style-name="Normal"><text:a xlink:type="simple" xlink:href="https://hal.science/hal-02164143v1">hal-0216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15v1">Détection de changement de l'occupation du sol dans une commune à la périphérie de la forêt humide de Fianarantsoa</text:a></text:p>
              <text:p text:style-name="Normal"><text:a xlink:type="simple" xlink:href="https://hal.science/search/index/?q=*&amp;authFullName_s=Avisoatolona Andrianarivo">Avisoatolona Andrianarivo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Dominique Hervé">Dominique Hervé</text:a></text:p>
              <text:p text:style-name="Normal"><text:span>Transitions agraires au sud de Madagascar : résilience et viabilité, deux facettes de la conservation</text:span><text:span>, 2015</text:span></text:p>
              <text:p text:style-name="Normal"><text:span>Chapitre d'ouvrage</text:span></text:p>
              <text:p text:style-name="Normal"><text:a xlink:type="simple" xlink:href="https://hal.science/hal-01827915v1">hal-0182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18v1">Formalisation des chaînes de traitements de données spatiales satellitaires sur la forêt à Madagascar</text:a></text:p>
              <text:p text:style-name="Normal"><text:a xlink:type="simple" xlink:href="https://hal.science/search/index/?q=*&amp;authFullName_s=Aimé Richard Hajalalaina">Aimé Richard Hajalalaina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Jean Razafimandimby">Jean Razafimandimby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Jean-Christophe Desconnets">Jean-Christophe Desconnets</text:a><text:span>et al.</text:span></text:p>
              <text:p text:style-name="Normal"><text:span>Transitions agraires au sud de Madagascar : résilience et viabilité, deux facettes de la conservation : actes du séminaire de synthèse du projet FPPSM</text:span><text:span>, 2015</text:span></text:p>
              <text:p text:style-name="Normal"><text:span>Chapitre d'ouvrage</text:span></text:p>
              <text:p text:style-name="Normal"><text:a xlink:type="simple" xlink:href="https://hal.science/hal-01827918v1">hal-0182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595v1">Integrated Environmental and Socio-economic Modeling Using LEIS for Desertification Monitoring and Assessment in Menzel Habib Observatory (South Tunisia)</text:a></text:p>
              <text:p text:style-name="Normal"><text:a xlink:type="simple" xlink:href="https://hal.science/search/index/?q=*&amp;authFullName_s=Mongi Sghaier">Mongi Sghaier</text:a><text:span>,</text:span><text:a xlink:type="simple" xlink:href="https://hal.science/search/index/?q=*&amp;authFullName_s=Mohamed Ouessar">Mohamed Ouessar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Didier Leibovici">Didier Leibovici</text:a><text:span>,</text:span><text:a xlink:type="simple" xlink:href="https://hal.science/search/index/?q=*&amp;authFullName_s=Laroussi Bennour">Laroussi Bennour</text:a><text:span>et al.</text:span></text:p>
              <text:p text:style-name="Normal"><text:span>Cathy Lee; Thomas Schaaf.<text:s/></text:span><text:span>The future of Drylands; Conference proceding: International Scientific Conference on Desertification and Drylands Research, Tunis, Tunisia, 19-21 June 2006</text:span><text:span>, Springer; UNESCO, pp.311-325, 2008, 978-1-4020-6969-7.<text:s/></text:span><text:a xlink:type="simple" xlink:href="https://dx.doi.org/10.1007/978-1-4020-6970-3_32">⟨10.1007/978-1-4020-6970-3_32⟩</text:a></text:p>
              <text:p text:style-name="Normal"><text:span>Chapitre d'ouvrage</text:span></text:p>
              <text:p text:style-name="Normal"><text:a xlink:type="simple" xlink:href="https://hal.science/hal-04382595v1">hal-0438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449v1">La télédétection : un outil pour le suivi et l'évaluation de la désertification</text:a></text:p>
              <text:p text:style-name="Normal"><text:a xlink:type="simple" xlink:href="https://hal.science/search/index/?q=*&amp;authFullName_s=Gérard Bégni">Gérard Bégni</text:a><text:span>,</text:span><text:a xlink:type="simple" xlink:href="https://hal.science/search/index/?q=*&amp;authFullName_s=Richard Escadafal">Richard Escadafal</text:a><text:span>,</text:span><text:a xlink:type="simple" xlink:href="https://hal.science/search/index/?q=*&amp;authFullName_s=Delphine Fontannaz">Delphine Fontannaz</text:a><text:span>,</text:span><text:a xlink:type="simple" xlink:href="https://hal.science/search/index/?q=*&amp;authFullName_s=Anne-Thérèse Hong-Nga">Anne-Thérèse Hong-Nga</text:a><text:span>,</text:span><text:a xlink:type="simple" xlink:href="https://hal.science/search/index/?q=*&amp;authFullName_s=Taoufiq Bennouna">Taoufiq Bennouna</text:a><text:span>et al.</text:span></text:p>
              <text:p text:style-name="Normal"><text:span>La télédétection : un outil pour le suivi et l'évaluation de la désertification<text:s/></text:span><text:span>, 2005</text:span></text:p>
              <text:p text:style-name="Normal"><text:span>Chapitre d'ouvrage</text:span></text:p>
              <text:p text:style-name="Normal"><text:a xlink:type="simple" xlink:href="https://hal.science/hal-01828449v1">hal-01828449v1</text:a></text:p>
            </table:table-cell>
          </table:table-row>
        </table:table>
        <text:p text:style-name="P40"/>
        <text:p text:style-name="Heading2"><text:span text:style-name="T17">Autre publication scientifique (1)</text:span></text:p>
        <text:p text:style-name="P42"/>
        <table:table table:name="4f6a49" table:style-name="4f6a49">
          <table:table-column table:style-name="4f6a49.0"/>
          <table:table-row>
            <table:table-cell office:value-type="string">
              <text:p text:style-name="Normal"><text:a xlink:type="simple" xlink:href="https://hal.science/hal-01370017v1">Formalisation des chaînes de traitements de données spatiales satellitaires sur la forêt à Madagascar</text:a></text:p>
              <text:p text:style-name="Normal"><text:a xlink:type="simple" xlink:href="https://hal.science/search/index/?q=*&amp;authFullName_s=Aimé Richard Hajalalaina">Aimé Richard Hajalalaina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Jean Razafimandimby">Jean Razafimandimby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Jean-Christophe Desconnets">Jean-Christophe Desconnets</text:a><text:span>et al.</text:span></text:p>
              <text:p text:style-name="Normal"><text:span>2013, pp.237-250</text:span></text:p>
              <text:p text:style-name="Normal"><text:span>Autre publication scientifique</text:span></text:p>
              <text:p text:style-name="Normal"><text:a xlink:type="simple" xlink:href="https://hal.science/hal-01370017v1">hal-01370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Delaître</dc:title>
    <dc:subject/>
    <dc:description>CV</dc:description>
    <dc:creator/>
    <dc:date>2026-05-05T11:29:49.000</dc:date>
    <meta:generator>PHPWord</meta:generator>
    <meta:initial-creator>CCSD</meta:initial-creator>
    <meta:creation-date>2026-05-05T11:29:49.000</meta:creation-date>
    <meta:keyword/>
    <meta:user-defined meta:name="Category"/>
    <meta:user-defined meta:name="Company"/>
    <meta:user-defined meta:name="Manager"/>
  </office:meta>
</office:document-meta>
</file>