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867" style:family="table">
      <style:table-properties style:rel-width="100" table:align="center"/>
    </style:style>
    <style:style style:name="5d8867.0" style:family="table-column">
      <style:table-column-properties style:column-width="0.00cm"/>
    </style:style>
    <style:style style:name="6b98c0" style:family="table">
      <style:table-properties style:rel-width="100" table:align="center"/>
    </style:style>
    <style:style style:name="6b98c0.0" style:family="table-column">
      <style:table-column-properties style:column-width="0.00cm"/>
    </style:style>
    <style:style style:name="88661a" style:family="table">
      <style:table-properties style:rel-width="100" table:align="center"/>
    </style:style>
    <style:style style:name="886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OMIN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d8867" table:style-name="5d8867">
          <table:table-column table:style-name="5d8867.0"/>
          <table:table-row>
            <table:table-cell office:value-type="string">
              <text:p text:style-name="Normal"><text:a xlink:type="simple" xlink:href="https://hal.science/hal-05396023v1">Response of n-Heptane and Dodecane Swirl-Stabilized Spray Flames to Transverse Forcing Characterized by Flame Describing Functions Based on Downstream Acoustic Pressure or Velocity Signal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Françoise Baillot">Françoise Baillot</text:a></text:p>
              <text:p text:style-name="Normal"><text:span>Journal of Engineering for Gas Turbines and Power</text:span><text:span>, 2025, 147 (4),<text:s/></text:span><text:a xlink:type="simple" xlink:href="https://dx.doi.org/10.1115/1.4066990">⟨10.1115/1.4066990⟩</text:a></text:p>
              <text:p text:style-name="Normal"><text:span>Article dans une revue</text:span></text:p>
              <text:p text:style-name="Normal"><text:a xlink:type="simple" xlink:href="https://hal.science/hal-05396023v1">hal-053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03v1">Swirling spray flames dynamical blow 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Proceedings of the Combustion Institute</text:span><text:span>, 2023, 39 (4), pp.4651-4659.<text:s/></text:span><text:a xlink:type="simple" xlink:href="https://dx.doi.org/10.1016/j.proci.2022.08.029">⟨10.1016/j.proci.2022.08.029⟩</text:a></text:p>
              <text:p text:style-name="Normal"><text:span>Article dans une revue</text:span></text:p>
              <text:p text:style-name="Normal"><text:a xlink:type="simple" xlink:href="https://hal.science/hal-04567303v1">hal-045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95v1">Saturation phenomenon of swirling spray flames at pressure antinodes of a transverse acoustic field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Clément Patat">Clément Patat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ric Domingues">Eric Domingues</text:a></text:p>
              <text:p text:style-name="Normal"><text:span>Proceedings of the Combustion Institute</text:span><text:span>, 2021, 38 (4), pp.5987-5995.<text:s/></text:span><text:a xlink:type="simple" xlink:href="https://dx.doi.org/10.1016/j.proci.2020.06.046">⟨10.1016/j.proci.2020.06.046⟩</text:a></text:p>
              <text:p text:style-name="Normal"><text:span>Article dans une revue</text:span></text:p>
              <text:p text:style-name="Normal"><text:a xlink:type="simple" xlink:href="https://hal.science/hal-03717295v1">hal-037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29v1">Maximizing volumetric efficiency using stochastic optimization techniques for internal combustion engines</text:a></text:p>
              <text:p text:style-name="Normal"><text:a xlink:type="simple" xlink:href="https://hal.science/search/index/?q=*&amp;authFullName_s=Matheus Amplatz Iurk">Matheus Amplatz Iurk</text:a><text:span>,</text:span><text:a xlink:type="simple" xlink:href="https://hal.science/search/index/?q=*&amp;authFullName_s=Stephan Hennings Och">Stephan Hennings Och</text:a><text:span>,</text:span><text:a xlink:type="simple" xlink:href="https://hal.science/search/index/?q=*&amp;authFullName_s=Luís Mauro Moura">Luís Mauro Moura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Eric Domingues">Eric Domingues</text:a></text:p>
              <text:p text:style-name="Normal"><text:span>Applied Thermal Engineering</text:span><text:span>, 2021, 199, pp.117603.<text:s/></text:span><text:a xlink:type="simple" xlink:href="https://dx.doi.org/10.1016/j.applthermaleng.2021.117603">⟨10.1016/j.applthermaleng.2021.117603⟩</text:a></text:p>
              <text:p text:style-name="Normal"><text:span>Article dans une revue</text:span></text:p>
              <text:p text:style-name="Normal"><text:a xlink:type="simple" xlink:href="https://hal.science/hal-03527729v1">hal-035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10v1">Multi-objective optimization of the volumetric and thermal efficiencies applied to a multi-cylinder internal combustion engine</text:a></text:p>
              <text:p text:style-name="Normal"><text:a xlink:type="simple" xlink:href="https://hal.science/search/index/?q=*&amp;authFullName_s=Germano Menzel">Germano Menzel</text:a><text:span>,</text:span><text:a xlink:type="simple" xlink:href="https://hal.science/search/index/?q=*&amp;authFullName_s=Stephan Hennings Och">Stephan Hennings Och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Luís Mauro Moura">Luís Mauro Moura</text:a><text:span>,</text:span><text:a xlink:type="simple" xlink:href="https://hal.science/search/index/?q=*&amp;authFullName_s=Eric Domingues">Eric Domingues</text:a></text:p>
              <text:p text:style-name="Normal"><text:span>Energy Conversion and Management</text:span><text:span>, 2020, 216, pp.112930.<text:s/></text:span><text:a xlink:type="simple" xlink:href="https://dx.doi.org/10.1016/j.enconman.2020.112930">⟨10.1016/j.enconman.2020.112930⟩</text:a></text:p>
              <text:p text:style-name="Normal"><text:span>Article dans une revue</text:span></text:p>
              <text:p text:style-name="Normal"><text:a xlink:type="simple" xlink:href="https://hal.science/hal-03527710v1">hal-03527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104v1">Experimental model for prediction of tip temperature of diesel injector nozzle in dual-fuel engines</text:a></text:p>
              <text:p text:style-name="Normal"><text:a xlink:type="simple" xlink:href="https://hal.science/search/index/?q=*&amp;authFullName_s=Fabio Ernanes Czarneski">Fabio Ernanes Czarneski</text:a><text:span>,</text:span><text:a xlink:type="simple" xlink:href="https://hal.science/search/index/?q=*&amp;authFullName_s=Stephan Hennings Och">Stephan Hennings Och</text:a><text:span>,</text:span><text:a xlink:type="simple" xlink:href="https://hal.science/search/index/?q=*&amp;authFullName_s=Luis Mauro Moura">Luis Mauro Moura</text:a><text:span>,</text:span><text:a xlink:type="simple" xlink:href="https://hal.science/search/index/?q=*&amp;authFullName_s=Eric Domingues">Eric Domingues</text:a></text:p>
              <text:p text:style-name="Normal"><text:span>International Journal of Thermal Sciences</text:span><text:span>, 2019, 138, pp.596-604.<text:s/></text:span><text:a xlink:type="simple" xlink:href="https://dx.doi.org/10.1016/j.ijthermalsci.2018.12.034">⟨10.1016/j.ijthermalsci.2018.12.034⟩</text:a></text:p>
              <text:p text:style-name="Normal"><text:span>Article dans une revue</text:span></text:p>
              <text:p text:style-name="Normal"><text:a xlink:type="simple" xlink:href="https://normandie-univ.hal.science/hal-02335104v1">hal-02335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166v1">Pressure prediction of a spark ignition single cylinder engine using optimized extreme learning machine models</text:a></text:p>
              <text:p text:style-name="Normal"><text:a xlink:type="simple" xlink:href="https://hal.science/search/index/?q=*&amp;authFullName_s=Viviana Cocco Mariani">Viviana Cocco Mariani</text:a><text:span>,</text:span><text:a xlink:type="simple" xlink:href="https://hal.science/search/index/?q=*&amp;authFullName_s=Stephan Hennings Och">Stephan Hennings Och</text:a><text:span>,</text:span><text:a xlink:type="simple" xlink:href="https://hal.science/search/index/?q=*&amp;authFullName_s=Leandro dos Santos Coelho">Leandro dos Santos Coelho</text:a><text:span>,</text:span><text:a xlink:type="simple" xlink:href="https://hal.science/search/index/?q=*&amp;authFullName_s=Eric Domingues">Eric Domingues</text:a></text:p>
              <text:p text:style-name="Normal"><text:span>Applied Energy</text:span><text:span>, 2019, 249, pp.204-221.<text:s/></text:span><text:a xlink:type="simple" xlink:href="https://dx.doi.org/10.1016/j.apenergy.2019.04.126">⟨10.1016/j.apenergy.2019.04.126⟩</text:a></text:p>
              <text:p text:style-name="Normal"><text:span>Article dans une revue</text:span></text:p>
              <text:p text:style-name="Normal"><text:a xlink:type="simple" xlink:href="https://normandie-univ.hal.science/hal-02335166v1">hal-023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7v1">Nanosecond pulsed discharge in a propane-air mixture: Ignition and energy deposition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F. Frat">F. Fra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. Lecordier">B. Lecordier</text:a><text:span>et al.</text:span></text:p>
              <text:p text:style-name="Normal"><text:span>Proceedings of the Combustion Institute</text:span><text:span>, 2017, 36 (3), pp.4087-4094.<text:s/></text:span><text:a xlink:type="simple" xlink:href="https://dx.doi.org/10.1016/j.proci.2016.07.071">⟨10.1016/j.proci.2016.07.071⟩</text:a></text:p>
              <text:p text:style-name="Normal"><text:span>Article dans une revue</text:span></text:p>
              <text:p text:style-name="Normal"><text:a xlink:type="simple" xlink:href="https://hal.science/hal-01611157v1">hal-016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8v1">Volumetric efficiency optimization of a single-cylinder DI diesel engine using differential evolution algorithm</text:a></text:p>
              <text:p text:style-name="Normal"><text:a xlink:type="simple" xlink:href="https://hal.science/search/index/?q=*&amp;authFullName_s=Stephan Hennings Och">Stephan Hennings Och</text:a><text:span>,</text:span><text:a xlink:type="simple" xlink:href="https://hal.science/search/index/?q=*&amp;authFullName_s=Luis Mauro Moura">Luis Mauro Moura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Leandro dos Santos Coelho">Leandro dos Santos Coelho</text:a><text:span>,</text:span><text:a xlink:type="simple" xlink:href="https://hal.science/search/index/?q=*&amp;authFullName_s=Jose Antonio Velasquez">Jose Antonio Velasquez</text:a><text:span>et al.</text:span></text:p>
              <text:p text:style-name="Normal"><text:span>Applied Thermal Engineering</text:span><text:span>, 2016, 108, pp.660--669.<text:s/></text:span><text:a xlink:type="simple" xlink:href="https://dx.doi.org/10.1016/j.applthermaleng.2016.07.042">⟨10.1016/j.applthermaleng.2016.07.042⟩</text:a></text:p>
              <text:p text:style-name="Normal"><text:span>Article dans une revue</text:span></text:p>
              <text:p text:style-name="Normal"><text:a xlink:type="simple" xlink:href="https://hal.science/hal-01611228v1">hal-0161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14v1">Impact of CO2/N2/Ar Addition on the Internal Structure and Stability of Nonpremixed CH4/Air Flames at Lif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Combustion Science and Technology</text:span><text:span>, 2010, 182 (11-12), pp.1782-1804.<text:s/></text:span><text:a xlink:type="simple" xlink:href="https://dx.doi.org/10.1080/00102202.2010.499716">⟨10.1080/00102202.2010.499716⟩</text:a></text:p>
              <text:p text:style-name="Normal"><text:span>Article dans une revue</text:span></text:p>
              <text:p text:style-name="Normal"><text:a xlink:type="simple" xlink:href="https://hal.science/hal-00955214v1">hal-00955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317v1">Measurements of OH concentration in flames at high pressure by two-optical path laser-induced fluorescence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ie-Joseph Cottereau">Marie-Joseph Cottereau</text:a></text:p>
              <text:p text:style-name="Normal"><text:span>Applied optics</text:span><text:span>, 1992, 31 (15), pp.2831.<text:s/></text:span><text:a xlink:type="simple" xlink:href="https://dx.doi.org/10.1364/AO.31.002831">⟨10.1364/AO.31.002831⟩</text:a></text:p>
              <text:p text:style-name="Normal"><text:span>Article dans une revue</text:span></text:p>
              <text:p text:style-name="Normal"><text:a xlink:type="simple" xlink:href="https://normandie-univ.hal.science/hal-02335317v1">hal-0233531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b98c0" table:style-name="6b98c0">
          <table:table-column table:style-name="6b98c0.0"/>
          <table:table-row>
            <table:table-cell office:value-type="string">
              <text:p text:style-name="Normal"><text:a xlink:type="simple" xlink:href="https://hal.science/hal-03717229v1">Response of a spray of n-heptane or dodecane at an acoustic pressure antinode in reactive condi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Françoise Baillot">Françoise Baillot</text:a></text:p>
              <text:p text:style-name="Normal"><text:span>15th Triennial International Conference on Liquid Atomization and Spray Systems (ICLASS 2021)</text:span><text:span>, Aug 2021, Edimbourg, United Kingdom.<text:s/></text:span><text:a xlink:type="simple" xlink:href="https://dx.doi.org/10.2218/iclass.2021.5997">⟨10.2218/iclass.2021.5997⟩</text:a></text:p>
              <text:p text:style-name="Normal"><text:span>Communication dans un congrès</text:span></text:p>
              <text:p text:style-name="Normal"><text:a xlink:type="simple" xlink:href="https://hal.science/hal-03717229v1">hal-037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1v1">Responses of lean swirling spray flames to acoustic pressure and transverse velocity perturb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ric Domingues">Eric Domingues</text:a></text:p>
              <text:p text:style-name="Normal"><text:span>Symposium on Thermoacoustics in Combustion: Industry meets Academia (SoTiC 2021)</text:span><text:span>, Sep 2021, Munich, Germany</text:span></text:p>
              <text:p text:style-name="Normal"><text:span>Communication dans un congrès</text:span></text:p>
              <text:p text:style-name="Normal"><text:a xlink:type="simple" xlink:href="https://hal.science/hal-03717261v1">hal-037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75v1">Swirling spray flames dynamical blow-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Symposium on Thermoacoustics in Combustion: Industry meets Academia (soTiC 2021)</text:span><text:span>, Sep 2021, Munich, France</text:span></text:p>
              <text:p text:style-name="Normal"><text:span>Communication dans un congrès</text:span></text:p>
              <text:p text:style-name="Normal"><text:a xlink:type="simple" xlink:href="https://hal.science/hal-03674675v1">hal-03674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30v1">New experimental setup for thermoacoustic instabilities investigation in two-phase flow swirled combustion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Gilles Godard">Gilles Godard</text:a><text:span>et al.</text:span></text:p>
              <text:p text:style-name="Normal"><text:span>European Combustion Meeting (ECM)</text:span><text:span>, Apr 2017, Duvrobnick, Croatia. 6 p</text:span></text:p>
              <text:p text:style-name="Normal"><text:span>Communication dans un congrès</text:span></text:p>
              <text:p text:style-name="Normal"><text:a xlink:type="simple" xlink:href="https://normandie-univ.hal.science/hal-02177230v1">hal-02177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42v1">Behavior of two-phase flow swirling flames in a standing transverse acoustic field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/text:p>
              <text:p text:style-name="Normal"><text:span>4e Colloque du réseau d'INitiative en Combustion Avancée (INCA)</text:span><text:span>, Oct 2017, PARIS-SACLAY, France</text:span></text:p>
              <text:p text:style-name="Normal"><text:span>Communication dans un congrès</text:span></text:p>
              <text:p text:style-name="Normal"><text:a xlink:type="simple" xlink:href="https://normandie-univ.hal.science/hal-02177242v1">hal-021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8v1">Etude des variabilités cycliques dans le cylindre d'un moteur essence à injection directe par la PIV haute cadenc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A. Cessou">A. Cessou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8v1">hal-01852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09v1">Comparative study between transverse acoustic modes and longitudinal acoustic modes on a premixed V-shape flame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Eric Domingues">Eric Domingues</text:a></text:p>
              <text:p text:style-name="Normal"><text:span>European Combustion Meeting (ECM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2177209v1">hal-021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69v1">Two-phase PIV to investigate spray/flow interaction in Gasoline Direct injection engine</text:a></text:p>
              <text:p text:style-name="Normal"><text:a xlink:type="simple" xlink:href="https://hal.science/search/index/?q=*&amp;authFullName_s=Julien Lemétayer">Julien Lemétay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/text:p>
              <text:p text:style-name="Normal"><text:span>International Symposium on the Application of Laser and Imaging Techniques to Fluid Mechanics</text:span><text:span>, Jul 2014, Lisboa, Portugal</text:span></text:p>
              <text:p text:style-name="Normal"><text:span>Communication dans un congrès</text:span></text:p>
              <text:p text:style-name="Normal"><text:a xlink:type="simple" xlink:href="https://hal.science/hal-03555569v1">hal-035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61v1">Experimental and Numerical Study of Admission and Exhaust Flows in a Spark Ignition Engine</text:a></text:p>
              <text:p text:style-name="Normal"><text:a xlink:type="simple" xlink:href="https://hal.science/search/index/?q=*&amp;authFullName_s=S H Och">S H Och</text:a><text:span>,</text:span><text:a xlink:type="simple" xlink:href="https://hal.science/search/index/?q=*&amp;authFullName_s=L M Moura">L M Moura</text:a><text:span>,</text:span><text:a xlink:type="simple" xlink:href="https://hal.science/search/index/?q=*&amp;authFullName_s=J A Velásquez">J A Velásquez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et al.</text:span></text:p>
              <text:p text:style-name="Normal"><text:span>European Combustion Meeting</text:span><text:span>, Jun 2013, Lund, Norway</text:span></text:p>
              <text:p text:style-name="Normal"><text:span>Communication dans un congrès</text:span></text:p>
              <text:p text:style-name="Normal"><text:a xlink:type="simple" xlink:href="https://hal.science/hal-02441861v1">hal-024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00v1">Réponse non-linéaire de flamme de prémélange dans un champ acoustique transverse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Béatrice Patte-Rouland">Béatrice Patte-Roulan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800v1">hal-0342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5v1">Experimental Study of Non-Premixed CH4/Air Flames: Effect of CO2 Addition and Reactant Prehea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European Combustion Meeting</text:span><text:span>, Sep 2010, Vienne, Austria</text:span></text:p>
              <text:p text:style-name="Normal"><text:span>Communication dans un congrès</text:span></text:p>
              <text:p text:style-name="Normal"><text:a xlink:type="simple" xlink:href="https://hal.science/hal-00955365v1">hal-009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26v1">Effect of CO2 addition on the stability and the flickering of non-premixed methane/air flames</text:a></text:p>
              <text:p text:style-name="Normal"><text:a xlink:type="simple" xlink:href="https://hal.science/search/index/?q=*&amp;authFullName_s=J. Min">J. Min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E. Domingues">E. Domingues</text:a><text:span>,</text:span><text:a xlink:type="simple" xlink:href="https://hal.science/search/index/?q=*&amp;authFullName_s=B. Patte-Rouland">B. Patte-Rouland</text:a><text:span>,</text:span><text:a xlink:type="simple" xlink:href="https://hal.science/search/index/?q=*&amp;authFullName_s=M. Talbaut">M. Talbaut</text:a><text:span>et al.</text:span></text:p>
              <text:p text:style-name="Normal"><text:span>19th International Symposium on Transport Phenomena, 17-20 août 2008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347326v1">hal-003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1v1">Effects of CO2 addition and reactant temperature on the stability of non-premixed methane/air flames</text:a></text:p>
              <text:p text:style-name="Normal"><text:a xlink:type="simple" xlink:href="https://hal.science/search/index/?q=*&amp;authFullName_s=C. Galizzi">C. Galizzi</text:a><text:span>,</text:span><text:a xlink:type="simple" xlink:href="https://hal.science/search/index/?q=*&amp;authFullName_s=J. Min">J. Min</text:a><text:span>,</text:span><text:a xlink:type="simple" xlink:href="https://hal.science/search/index/?q=*&amp;authFullName_s=H. Guo">H. Guo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D. Escudie">D. Escudie</text:a><text:span>et al.</text:span></text:p>
              <text:p text:style-name="Normal"><text:span>32nd International Symposium on Combustion</text:span><text:span>, Aug 2008, McGill University, Canada</text:span></text:p>
              <text:p text:style-name="Normal"><text:span>Communication dans un congrès</text:span></text:p>
              <text:p text:style-name="Normal"><text:a xlink:type="simple" xlink:href="https://hal.science/hal-00347171v1">hal-003471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8661a" table:style-name="88661a">
          <table:table-column table:style-name="88661a.0"/>
          <table:table-row>
            <table:table-cell office:value-type="string">
              <text:p text:style-name="Normal"><text:a xlink:type="simple" xlink:href="https://hal.science/hal-02063338v1">Influence des composés oxygénés sur les émissions polluantes gazeuses et particulaires d’un moteur à injection directe d’essence</text:a></text:p>
              <text:p text:style-name="Normal"><text:a xlink:type="simple" xlink:href="https://hal.science/search/index/?q=*&amp;authFullName_s=Eric Domingues">Eric Domingues</text:a><text:span>,</text:span><text:a xlink:type="simple" xlink:href="https://hal.science/search/index/?q=*&amp;authFullName_s=Thomas Onfroy">Thomas Onfroy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Philippe Bazin">Philippe Bazin</text:a><text:span>et al.</text:span></text:p>
              <text:p text:style-name="Normal"><text:span>Journées Thématiques Combustion des biocarburants, de la biomasse et de ses dérivés</text:span><text:span>, Nov 2017, Lille, France</text:span></text:p>
              <text:p text:style-name="Normal"><text:span>Poster de conférence</text:span></text:p>
              <text:p text:style-name="Normal"><text:a xlink:type="simple" xlink:href="https://hal.science/hal-02063338v1">hal-0206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OMINGUES</dc:title>
    <dc:subject/>
    <dc:description>CV</dc:description>
    <dc:creator/>
    <dc:date>2026-04-29T21:15:29.000</dc:date>
    <meta:generator>PHPWord</meta:generator>
    <meta:initial-creator>CCSD</meta:initial-creator>
    <meta:creation-date>2026-04-29T21:15:29.000</meta:creation-date>
    <meta:keyword/>
    <meta:user-defined meta:name="Category"/>
    <meta:user-defined meta:name="Company"/>
    <meta:user-defined meta:name="Manager"/>
  </office:meta>
</office:document-meta>
</file>