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a1a" style:family="table">
      <style:table-properties style:rel-width="100" table:align="center"/>
    </style:style>
    <style:style style:name="a57a1a.0" style:family="table-column">
      <style:table-column-properties style:column-width="0.00cm"/>
    </style:style>
    <style:style style:name="186f46" style:family="table">
      <style:table-properties style:rel-width="100" table:align="center"/>
    </style:style>
    <style:style style:name="186f46.0" style:family="table-column">
      <style:table-column-properties style:column-width="0.00cm"/>
    </style:style>
    <style:style style:name="454fae" style:family="table">
      <style:table-properties style:rel-width="100" table:align="center"/>
    </style:style>
    <style:style style:name="454fae.0" style:family="table-column">
      <style:table-column-properties style:column-width="0.00cm"/>
    </style:style>
    <style:style style:name="770387" style:family="table">
      <style:table-properties style:rel-width="100" table:align="center"/>
    </style:style>
    <style:style style:name="770387.0" style:family="table-column">
      <style:table-column-properties style:column-width="0.00cm"/>
    </style:style>
    <style:style style:name="0429cd" style:family="table">
      <style:table-properties style:rel-width="100" table:align="center"/>
    </style:style>
    <style:style style:name="042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um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-fourier.ujf-grenoble.fr/~edumas/">https://www-fourier.ujf-grenoble.fr/~edumas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0)</text:span></text:p>
        <text:p text:style-name="P12"/>
        <table:table table:name="a57a1a" table:style-name="a57a1a">
          <table:table-column table:style-name="a57a1a.0"/>
          <table:table-row>
            <table:table-cell office:value-type="string">
              <text:p text:style-name="Normal"><text:a xlink:type="simple" xlink:href="https://lilloa.hal.science/hal-05096599v1">Overview of the French Memory Centres healthcare pathway for patients with early Alzheimer disease</text:a></text:p>
              <text:p text:style-name="Normal"><text:a xlink:type="simple" xlink:href="https://hal.science/search/index/?q=*&amp;authFullName_s=Mathieu Ceccaldi">Mathieu Ceccaldi</text:a><text:span>,</text:span><text:a xlink:type="simple" xlink:href="https://hal.science/search/index/?q=*&amp;authFullName_s=Virginie Monteil-Hautin">Virginie Monteil-Hautin</text:a><text:span>,</text:span><text:a xlink:type="simple" xlink:href="https://hal.science/search/index/?q=*&amp;authFullName_s=Antoine Chevrette">Antoine Chevrette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Marc Lefrançois">Marc Lefrançois</text:a><text:span>et al.</text:span></text:p>
              <text:p text:style-name="Normal"><text:span>Gériatrie et psychologie &amp; neuropsychiatrie du vieillissement</text:span><text:span>, 2024, Geriatr. Psychol. Neuropsychiat. Vieil., 22 (3), pp.372-379.<text:s/></text:span><text:a xlink:type="simple" xlink:href="https://dx.doi.org/10.1684/pnv.2024.1186">⟨10.1684/pnv.2024.1186⟩</text:a></text:p>
              <text:p text:style-name="Normal"><text:span>Article dans une revue</text:span></text:p>
              <text:p text:style-name="Normal"><text:a xlink:type="simple" xlink:href="https://lilloa.hal.science/hal-05096599v1">hal-050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22v1">On the weak solutions to the Maxwell-Landau-Lifshitz equations and to the Hall-Magneto-Hydrodynamic equations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Franck Sueur">Franck Sueur</text:a></text:p>
              <text:p text:style-name="Normal"><text:span>Communications in Mathematical Physics</text:span><text:span>, 2014, 330 (3), pp.1179-1225</text:span></text:p>
              <text:p text:style-name="Normal"><text:span>Article dans une revue</text:span></text:p>
              <text:p text:style-name="Normal"><text:a xlink:type="simple" xlink:href="https://hal.science/hal-00816222v1">hal-0081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27v1">Justification of the log-KdV equation in granular chains: the case of precompression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Dmitry E. Pelinovsky">Dmitry E. Pelinovsky</text:a></text:p>
              <text:p text:style-name="Normal"><text:span>SIAM Journal on Mathematical Analysis</text:span><text:span>, 2014, 46 (6),<text:s/></text:span><text:a xlink:type="simple" xlink:href="https://dx.doi.org/10.1137/140969270">⟨10.1137/140969270⟩</text:a></text:p>
              <text:p text:style-name="Normal"><text:span>Article dans une revue</text:span></text:p>
              <text:p text:style-name="Normal"><text:a xlink:type="simple" xlink:href="https://hal.science/hal-01003727v1">hal-0100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68v1">From Newton's cradle to the discrete p-Schrödinger equatio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Guillaume James">Guillaume James</text:a></text:p>
              <text:p text:style-name="Normal"><text:span>SIAM Journal on Mathematical Analysis</text:span><text:span>, 2013, 45 (6), pp.3404-3430.<text:s/></text:span><text:a xlink:type="simple" xlink:href="https://dx.doi.org/10.1137/130924196">⟨10.1137/130924196⟩</text:a></text:p>
              <text:p text:style-name="Normal"><text:span>Article dans une revue</text:span></text:p>
              <text:p text:style-name="Normal"><text:a xlink:type="simple" xlink:href="https://hal.science/hal-00831868v1">hal-008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87v1">High frequency behavior of the Maxwell-Bloch model with relaxation: convergence to the Schrödinger-rate system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Eric Dumas">Eric Dumas</text:a></text:p>
              <text:p text:style-name="Normal"><text:span>Journal of Hyperbolic Differential Equations</text:span><text:span>, 2012, 9 (3), pp.355-401.<text:s/></text:span><text:a xlink:type="simple" xlink:href="https://dx.doi.org/10.1142/S0219891612500129">⟨10.1142/S0219891612500129⟩</text:a></text:p>
              <text:p text:style-name="Normal"><text:span>Article dans une revue</text:span></text:p>
              <text:p text:style-name="Normal"><text:a xlink:type="simple" xlink:href="https://hal.science/hal-00505587v1">hal-0050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074v1">Hysteresis for ferromagnetism: asymptotics of some two-scale Landau-Lifshitz model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Stéphane Labbé">Stéphane Labbé</text:a></text:p>
              <text:p text:style-name="Normal"><text:span>Journal of Evolution Equations</text:span><text:span>, 2012, 12 (3), pp.621-645.<text:s/></text:span><text:a xlink:type="simple" xlink:href="https://dx.doi.org/10.1007/s00028-012-0147-1">⟨10.1007/s00028-012-0147-1⟩</text:a></text:p>
              <text:p text:style-name="Normal"><text:span>Article dans une revue</text:span></text:p>
              <text:p text:style-name="Normal"><text:a xlink:type="simple" xlink:href="https://hal.science/hal-00625074v1">hal-006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20v1">Geometric optics and instability for NLS and Davey-Stewartson models</text:a></text:p>
              <text:p text:style-name="Normal"><text:a xlink:type="simple" xlink:href="https://hal.science/search/index/?q=*&amp;authFullName_s=Rémi Carles">Rémi Carles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Christof Sparber">Christof Sparber</text:a></text:p>
              <text:p text:style-name="Normal"><text:span>Journal of the European Mathematical Society</text:span><text:span>, 2012, 14 (6), pp.1885-1921.<text:s/></text:span><text:a xlink:type="simple" xlink:href="https://dx.doi.org/10.4171/JEMS/350">⟨10.4171/JEMS/350⟩</text:a></text:p>
              <text:p text:style-name="Normal"><text:span>Article dans une revue</text:span></text:p>
              <text:p text:style-name="Normal"><text:a xlink:type="simple" xlink:href="https://hal.science/hal-00494620v1">hal-004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48v1">Cauchy problem and quasi-stationary limit for the Maxwell-Landau-Lifschitz and Maxwell-Bloch equations.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Franck Sueur">Franck Sueur</text:a></text:p>
              <text:p text:style-name="Normal"><text:span>Annali della Scuola Normale Superiore di Pisa, Classe di Scienze</text:span><text:span>, 2012, 11 (5), pp.503-543</text:span></text:p>
              <text:p text:style-name="Normal"><text:span>Article dans une revue</text:span></text:p>
              <text:p text:style-name="Normal"><text:a xlink:type="simple" xlink:href="https://hal.science/hal-04856348v1">hal-048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48v2">Multiphase weakly nonlinear geometric optics for Schrodinger equations</text:a></text:p>
              <text:p text:style-name="Normal"><text:a xlink:type="simple" xlink:href="https://hal.science/search/index/?q=*&amp;authFullName_s=Rémi Carles">Rémi Carles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Christof Sparber">Christof Sparber</text:a></text:p>
              <text:p text:style-name="Normal"><text:span>SIAM Journal on Mathematical Analysis</text:span><text:span>, 2010, 42 (1), pp.489-518.<text:s/></text:span><text:a xlink:type="simple" xlink:href="https://dx.doi.org/10.1137/090750871">⟨10.1137/090750871⟩</text:a></text:p>
              <text:p text:style-name="Normal"><text:span>Article dans une revue</text:span></text:p>
              <text:p text:style-name="Normal"><text:a xlink:type="simple" xlink:href="https://hal.science/hal-00361348v2">hal-00361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03v1">From Bloch model to the rate equations II: the case of almost degenerate energy level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Marguerite Gisclon">Marguerite Gisclon</text:a></text:p>
              <text:p text:style-name="Normal"><text:span>Mathematical Models and Methods in Applied Sciences</text:span><text:span>, 2004, 14 (12), pp.1785-1817.<text:s/></text:span><text:a xlink:type="simple" xlink:href="https://dx.doi.org/10.1142/s0218202504003829">⟨10.1142/s0218202504003829⟩</text:a></text:p>
              <text:p text:style-name="Normal"><text:span>Article dans une revue</text:span></text:p>
              <text:p text:style-name="Normal"><text:a xlink:type="simple" xlink:href="https://hal.science/hal-00001303v1">hal-0000130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86f46" table:style-name="186f46">
          <table:table-column table:style-name="186f46.0"/>
          <table:table-row>
            <table:table-cell office:value-type="string">
              <text:p text:style-name="Normal"><text:a xlink:type="simple" xlink:href="https://hal.science/hal-00974878v1">Un modèle asymptotique pour les solutions de faible amplitude du berceau de Newto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Guillaume James">Guillaume James</text:a></text:p>
              <text:p text:style-name="Normal"><text:span>CANUM 2014 - Congrès National d'Analyse Numérique</text:span><text:span>, Mar 2014, Carry-le-Rouet, France</text:span></text:p>
              <text:p text:style-name="Normal"><text:span>Communication dans un congrès</text:span></text:p>
              <text:p text:style-name="Normal"><text:a xlink:type="simple" xlink:href="https://hal.science/hal-00974878v1">hal-009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45v1">An asymptotic model for small amplitude solutions to Newton's cradle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Guillaume James">Guillaume James</text:a></text:p>
              <text:p text:style-name="Normal"><text:span>2014 SIAM Conference on Nonlinear Waves and Coherent Structur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0974845v1">hal-009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82v1">Impact of metallic interface description on sub-wavelength cavity mode comput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/text:p>
              <text:p text:style-name="Normal"><text:span>Polaritons 2011 - Polaritons, Surface plasmons, Resonances: Sub-wavelength interaction in optics</text:span><text:span>, Apr 2011, Marseille, France</text:span></text:p>
              <text:p text:style-name="Normal"><text:span>Communication dans un congrès</text:span></text:p>
              <text:p text:style-name="Normal"><text:a xlink:type="simple" xlink:href="https://hal.science/hal-00905182v1">hal-009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01v1">Impact of Metallic Interface Description on Sub-wavelength Cavity Mode Comput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/text:p>
              <text:p text:style-name="Normal"><text:span>Waves 2009 - 9th International Conference on Mathematical and Numerical Aspects of Waves Propagation</text:span><text:span>, Jun 2009, Pau, France. pp.394-395</text:span></text:p>
              <text:p text:style-name="Normal"><text:span>Communication dans un congrès</text:span></text:p>
              <text:p text:style-name="Normal"><text:a xlink:type="simple" xlink:href="https://hal.science/hal-00748101v1">hal-007481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54fae" table:style-name="454fae">
          <table:table-column table:style-name="454fae.0"/>
          <table:table-row>
            <table:table-cell office:value-type="string">
              <text:p text:style-name="Normal"><text:a xlink:type="simple" xlink:href="https://hal.science/hal-00997611v2">Variants of the focusing NLS equation. Derivation, justification and open problems related to filamentation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Jeremie Szeftel">Jeremie Szeftel</text:a></text:p>
              <text:p text:style-name="Normal"><text:span>CRM Series in Mathematical Physics</text:span><text:span>, Springer International Publishing, pp.19-75, 2016, Laser Filamentation</text:span></text:p>
              <text:p text:style-name="Normal"><text:span>Chapitre d'ouvrage</text:span></text:p>
              <text:p text:style-name="Normal"><text:a xlink:type="simple" xlink:href="https://hal.science/hal-00997611v2">hal-00997611v2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770387" table:style-name="770387">
          <table:table-column table:style-name="770387.0"/>
          <table:table-row>
            <table:table-cell office:value-type="string">
              <text:p text:style-name="Normal"><text:a xlink:type="simple" xlink:href="https://hal.science/hal-00905175v1">Impact of Metallic Interface Description on Sub-wavelength Cavity Mode Comput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905175v1">hal-009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03v1">Cauchy problem and quasi-stationary limit for the Maxwell-Landau-Lifschitz and Maxwell-Bloch equations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Franck Sueur">Franck Sueu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3203v1">hal-0049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61v1">About nonlinear geometric optics</text:a></text:p>
              <text:p text:style-name="Normal"><text:a xlink:type="simple" xlink:href="https://hal.science/search/index/?q=*&amp;authFullName_s=Eric Dumas">Eric Duma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4461v1">hal-000144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429cd" table:style-name="0429cd">
          <table:table-column table:style-name="0429cd.0"/>
          <table:table-row>
            <table:table-cell office:value-type="string">
              <text:p text:style-name="Normal"><text:a xlink:type="simple" xlink:href="https://theses.hal.science/tel-00002525v1">Un peu d'optique diffractive non-lineaire a phases courbes</text:a></text:p>
              <text:p text:style-name="Normal"><text:a xlink:type="simple" xlink:href="https://hal.science/search/index/?q=*&amp;authFullName_s=Eric Dumas">Eric Dumas</text:a></text:p>
              <text:p text:style-name="Normal"><text:span>Mathématiques [math]. Université Rennes 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525v1">tel-00002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umas</dc:title>
    <dc:subject/>
    <dc:description>CV</dc:description>
    <dc:creator/>
    <dc:date>2026-05-09T02:24:48.000</dc:date>
    <meta:generator>PHPWord</meta:generator>
    <meta:initial-creator>CCSD</meta:initial-creator>
    <meta:creation-date>2026-05-09T02:24:48.000</meta:creation-date>
    <meta:keyword/>
    <meta:user-defined meta:name="Category"/>
    <meta:user-defined meta:name="Company"/>
    <meta:user-defined meta:name="Manager"/>
  </office:meta>
</office:document-meta>
</file>