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9279" style:family="table">
      <style:table-properties style:rel-width="100" table:align="center"/>
    </style:style>
    <style:style style:name="ac9279.0" style:family="table-column">
      <style:table-column-properties style:column-width="0.00cm"/>
    </style:style>
    <style:style style:name="479433" style:family="table">
      <style:table-properties style:rel-width="100" table:align="center"/>
    </style:style>
    <style:style style:name="479433.0" style:family="table-column">
      <style:table-column-properties style:column-width="0.00cm"/>
    </style:style>
    <style:style style:name="b3d853" style:family="table">
      <style:table-properties style:rel-width="100" table:align="center"/>
    </style:style>
    <style:style style:name="b3d853.0" style:family="table-column">
      <style:table-column-properties style:column-width="0.00cm"/>
    </style:style>
    <style:style style:name="8b00e8" style:family="table">
      <style:table-properties style:rel-width="100" table:align="center"/>
    </style:style>
    <style:style style:name="8b00e8.0" style:family="table-column">
      <style:table-column-properties style:column-width="0.00cm"/>
    </style:style>
    <style:style style:name="976c3c" style:family="table">
      <style:table-properties style:rel-width="100" table:align="center"/>
    </style:style>
    <style:style style:name="976c3c.0" style:family="table-column">
      <style:table-column-properties style:column-width="0.00cm"/>
    </style:style>
    <style:style style:name="571b5a" style:family="table">
      <style:table-properties style:rel-width="100" table:align="center"/>
    </style:style>
    <style:style style:name="571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uvi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9)</text:span></text:p>
        <text:p text:style-name="P9"/>
        <table:table table:name="ac9279" table:style-name="ac9279">
          <table:table-column table:style-name="ac9279.0"/>
          <table:table-row>
            <table:table-cell office:value-type="string">
              <text:p text:style-name="Normal"><text:a xlink:type="simple" xlink:href="https://hal.science/hal-05528255v1">Modeling and balancing human-cobot collaboration modes in assembly lines with energy and cost optimization.</text:a></text:p>
              <text:p text:style-name="Normal"><text:a xlink:type="simple" xlink:href="https://hal.science/search/index/?q=*&amp;authFullName_s=Bahir Hind">Bahir Hind</text:a><text:span>,</text:span><text:a xlink:type="simple" xlink:href="https://hal.science/search/index/?q=*&amp;authFullName_s=Abdous Mohammed-Amine">Abdous Mohammed-Amine</text:a><text:span>,</text:span><text:a xlink:type="simple" xlink:href="https://hal.science/search/index/?q=*&amp;authFullName_s=Lucas Flavien">Lucas Flavien</text:a><text:span>,</text:span><text:a xlink:type="simple" xlink:href="https://hal.science/search/index/?q=*&amp;authFullName_s=Duviella Eric">Duviella Eric</text:a><text:span>,</text:span><text:a xlink:type="simple" xlink:href="https://hal.science/search/index/?q=*&amp;authFullName_s=Bearee Richard">Bearee Richard</text:a></text:p>
              <text:p text:style-name="Normal"><text:span>ROADEF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8255v1">hal-055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38v1">Modeling and balancing human-cobot collaboration modes in assembly lines with energy and cost optimization</text:a></text:p>
              <text:p text:style-name="Normal"><text:a xlink:type="simple" xlink:href="https://hal.science/search/index/?q=*&amp;authFullName_s=Hind Bahir">Hind Bahir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Richard Bearee">Richard Beare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38v1">hal-0553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34v1">Aquatic Drone Mission Planning Tool for Environmental Monitoring</text:a></text:p>
              <text:p text:style-name="Normal"><text:a xlink:type="simple" xlink:href="https://hal.science/search/index/?q=*&amp;authFullName_s=Olivia Richa">Olivia Rich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Abdellah Bouchama">Abdellah Bouchama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et al.</text:span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34v1">hal-052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18v1">Robust Unknown Input Observer Design for Uncertain and Noisy QIB-OSL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 Castillo">Pablo Segovia Castillo</text:a><text:span>et al.</text:span></text:p>
              <text:p text:style-name="Normal"><text:span>ECC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science/hal-05166718v1">hal-051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94v1">Ai-driven decision support for spatio-temporal water quality monitoring using aquatic drones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Raymond Houe Ngouna">Raymond Houe Ngouna</text:a><text:span>,</text:span><text:a xlink:type="simple" xlink:href="https://hal.science/search/index/?q=*&amp;authFullName_s=Eric Duviella">Eric Duviella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94v1">hal-052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21v1">A Nonlinear State Feedback Tracking Controller for Open Channel Irrigation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et al.</text:span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21v1">hal-052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50v1">Robust Polytopic Luenberger Observer for SOC Estimation of a Battery Cell</text:a></text:p>
              <text:p text:style-name="Normal"><text:a xlink:type="simple" xlink:href="https://hal.science/search/index/?q=*&amp;authFullName_s=Abdel-Rahman El-Khatib">Abdel-Rahman El-Khatib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Eric Duviella">Eric Duviella</text:a></text:p>
              <text:p text:style-name="Normal"><text:span>IEEE/IFAC ICCAD</text:span><text:span>, Jul 2025, Barcelone, Spain</text:span></text:p>
              <text:p text:style-name="Normal"><text:span>Communication dans un congrès</text:span></text:p>
              <text:p text:style-name="Normal"><text:a xlink:type="simple" xlink:href="https://hal.science/hal-05166750v1">hal-0516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99v1">A Novel Unknown Input Observer Design for Nonlinear LPV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text:span>et al.</text:span></text:p>
              <text:p text:style-name="Normal"><text:span>CDC</text:span><text:span>, Dec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166799v1">hal-051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00v1">Dynamic water quality modeling based on cellular automata: real application to heron lake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Auwal Tijjani Shehu">Auwal Tijjani Shehu</text:a></text:p>
              <text:p text:style-name="Normal"><text:span>IAHR WC</text:span><text:span>, Jun 2025, Singapour, Singapore</text:span></text:p>
              <text:p text:style-name="Normal"><text:span>Communication dans un congrès</text:span></text:p>
              <text:p text:style-name="Normal"><text:a xlink:type="simple" xlink:href="https://hal.science/hal-05166700v1">hal-051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65v1">Constraint-Based Formation for Multiple Surface Aquatic Drones</text:a></text:p>
              <text:p text:style-name="Normal"><text:a xlink:type="simple" xlink:href="https://hal.science/search/index/?q=*&amp;authFullName_s=Nasiru Sambo">Nasiru Sambo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65v1">hal-052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15v1">Urban Digital Twins for Adaptive Water Quality Monitoring in Smart Cities: A Robotics-Based Approach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Raymond Houe Ngouna">Raymond Houe Ngouna</text:a></text:p>
              <text:p text:style-name="Normal"><text:span>International Workshop on Systems Engineering</text:span><text:span>, AFIS Annual Congress, Jan 2026, Toulouse (France), France. pp.7</text:span></text:p>
              <text:p text:style-name="Normal"><text:span>Communication dans un congrès</text:span></text:p>
              <text:p text:style-name="Normal"><text:a xlink:type="simple" xlink:href="https://hal.science/hal-05523215v1">hal-055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78v1">Interval Luenberger like observer for fault detection and state estimation in One Sided Lipschitz-Quadratically Inner Bounded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A.A. Langueh">Kokou A.A. Langueh</text:a><text:span>et al.</text:span></text:p>
              <text:p text:style-name="Normal"><text:span>SysTol’2025</text:span><text:span>, Oct 2025, Ayia Napa, Cyprus</text:span></text:p>
              <text:p text:style-name="Normal"><text:span>Communication dans un congrès</text:span></text:p>
              <text:p text:style-name="Normal"><text:a xlink:type="simple" xlink:href="https://hal.science/hal-05166778v1">hal-051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41v1">Unknown Input Observer design for LPV OSL-QIB nonlinear systems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et al.</text:span></text:p>
              <text:p text:style-name="Normal"><text:span>IFAC ROCOND and LPVS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166741v1">hal-051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01v1">Laboratory canal device modelling based on piecewise affine modelling and multimodelling approaches</text:a></text:p>
              <text:p text:style-name="Normal"><text:a xlink:type="simple" xlink:href="https://hal.science/search/index/?q=*&amp;authFullName_s=Tonjona Razafindrainibe">Tonjona Razafindrainibe</text:a><text:span>,</text:span><text:a xlink:type="simple" xlink:href="https://hal.science/search/index/?q=*&amp;authFullName_s=Alexis Guilloteau">Alexis Guilloteau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Cédric Delattre">Cédric Delattre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501v1">hal-052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09v1">Multi-set based model predictive control to explore large freshwater resources</text:a></text:p>
              <text:p text:style-name="Normal"><text:a xlink:type="simple" xlink:href="https://hal.science/search/index/?q=*&amp;authFullName_s=J.G. Martin">J.G. Martin</text:a><text:span>,</text:span><text:a xlink:type="simple" xlink:href="https://hal.science/search/index/?q=*&amp;authFullName_s=A. Anderson">A. Anderson</text:a><text:span>,</text:span><text:a xlink:type="simple" xlink:href="https://hal.science/search/index/?q=*&amp;authFullName_s=I. Sánchez">I. Sánchez</text:a><text:span>,</text:span><text:a xlink:type="simple" xlink:href="https://hal.science/search/index/?q=*&amp;authFullName_s=A. D’ Jorge">A. D’ Jorge</text:a><text:span>,</text:span><text:a xlink:type="simple" xlink:href="https://hal.science/search/index/?q=*&amp;authFullName_s=Eric Duviella">Eric Duviella</text:a><text:span>et al.</text:span></text:p>
              <text:p text:style-name="Normal"><text:span>IAMES</text:span><text:span>, May 2024, Savona, Italy. pp.38-43,<text:s/></text:span><text:a xlink:type="simple" xlink:href="https://dx.doi.org/10.1016/j.ifacol.2024.07.088">⟨10.1016/j.ifacol.2024.07.088⟩</text:a></text:p>
              <text:p text:style-name="Normal"><text:span>Communication dans un congrès</text:span></text:p>
              <text:p text:style-name="Normal"><text:a xlink:type="simple" xlink:href="https://hal.science/hal-04972109v1">hal-049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37v1">Design of Observer Schemes for One-sided Lipschitz Noisy Nonlinear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2024 IEEE 20th International Conference on Automation Science and Engineering (CASE)</text:span><text:span>, Aug 2024, Bari, Italy. pp.748-754,<text:s/></text:span><text:a xlink:type="simple" xlink:href="https://dx.doi.org/10.1109/CASE59546.2024.10711340">⟨10.1109/CASE59546.2024.10711340⟩</text:a></text:p>
              <text:p text:style-name="Normal"><text:span>Communication dans un congrès</text:span></text:p>
              <text:p text:style-name="Normal"><text:a xlink:type="simple" xlink:href="https://hal.science/hal-04972137v1">hal-049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91v1">Unknown Input Observer Scheme for Open-flow Irrigation Channel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Gregory Conde">Gregory Cond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Langueh">Kokou Langueh</text:a><text:span>et al.</text:span></text:p>
              <text:p text:style-name="Normal"><text:span>IAMES</text:span><text:span>, May 2024, Savona, Italy. pp.7-12,<text:s/></text:span><text:a xlink:type="simple" xlink:href="https://dx.doi.org/10.1016/j.ifacol.2024.07.083">⟨10.1016/j.ifacol.2024.07.083⟩</text:a></text:p>
              <text:p text:style-name="Normal"><text:span>Communication dans un congrès</text:span></text:p>
              <text:p text:style-name="Normal"><text:a xlink:type="simple" xlink:href="https://hal.science/hal-04972091v1">hal-049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64v1">Switching Model Predictive Control of canals characterized by large operating conditions</text:a></text:p>
              <text:p text:style-name="Normal"><text:a xlink:type="simple" xlink:href="https://hal.science/search/index/?q=*&amp;authFullName_s=A. Anderson">A. Anderson</text:a><text:span>,</text:span><text:a xlink:type="simple" xlink:href="https://hal.science/search/index/?q=*&amp;authFullName_s=P. Segovia">P. Segovia</text:a><text:span>,</text:span><text:a xlink:type="simple" xlink:href="https://hal.science/search/index/?q=*&amp;authFullName_s=J.G. Martin">J.G. Martin</text:a><text:span>,</text:span><text:a xlink:type="simple" xlink:href="https://hal.science/search/index/?q=*&amp;authFullName_s=Eric Duviella">Eric Duviella</text:a></text:p>
              <text:p text:style-name="Normal"><text:span>IFAC World Congress</text:span><text:span>, Jul 2023, Yokohama, Japan. pp.755-760,<text:s/></text:span><text:a xlink:type="simple" xlink:href="https://dx.doi.org/10.1016/j.ifacol.2023.10.1657">⟨10.1016/j.ifacol.2023.10.1657⟩</text:a></text:p>
              <text:p text:style-name="Normal"><text:span>Communication dans un congrès</text:span></text:p>
              <text:p text:style-name="Normal"><text:a xlink:type="simple" xlink:href="https://hal.science/hal-04557264v1">hal-045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89v1">Mobile Robot Model Predictive Control Approach: Case Study of an Irrigation Canal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Javier Martin">Javier Martin</text:a><text:span>,</text:span><text:a xlink:type="simple" xlink:href="https://hal.science/search/index/?q=*&amp;authFullName_s=Jose Maestre">Jose Maestre</text:a><text:span>,</text:span><text:a xlink:type="simple" xlink:href="https://hal.science/search/index/?q=*&amp;authFullName_s=Etienne Lucien">Etienne Lucien</text:a><text:span>,</text:span><text:a xlink:type="simple" xlink:href="https://hal.science/search/index/?q=*&amp;authFullName_s=Eric Duviella">Eric Duviella</text:a><text:span>et al.</text:span></text:p>
              <text:p text:style-name="Normal"><text:span>2023 8th International Conference on Control and Robotics Engineering (ICCRE)</text:span><text:span>, Apr 2023, Niigata, France. pp.211-216,<text:s/></text:span><text:a xlink:type="simple" xlink:href="https://dx.doi.org/10.1109/ICCRE57112.2023.10155573">⟨10.1109/ICCRE57112.2023.10155573⟩</text:a></text:p>
              <text:p text:style-name="Normal"><text:span>Communication dans un congrès</text:span></text:p>
              <text:p text:style-name="Normal"><text:a xlink:type="simple" xlink:href="https://hal.science/hal-04446889v1">hal-044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76v1">PLCs Training in Hybrid Mode Using the PLC3000 Solution: Feedback and Analysis from Students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Noury Bouraqadi">Noury Bouraqadi</text:a></text:p>
              <text:p text:style-name="Normal"><text:span>CODIT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557276v1">hal-0455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70v1">Data-driven leak localization in WDN using pressure sensor and hydraulic information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IAMES</text:span><text:span>, Jun 2022, Tarbes, France. pp.96-101,<text:s/></text:span><text:a xlink:type="simple" xlink:href="https://dx.doi.org/10.1016/j.ifacol.2022.07.646">⟨10.1016/j.ifacol.2022.07.646⟩</text:a></text:p>
              <text:p text:style-name="Normal"><text:span>Communication dans un congrès</text:span></text:p>
              <text:p text:style-name="Normal"><text:a xlink:type="simple" xlink:href="https://hal.science/hal-04056670v1">hal-0405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1v1">Multi-leak detection and isolation in water distribution network</text:a></text:p>
              <text:p text:style-name="Normal"><text:a xlink:type="simple" xlink:href="https://hal.science/search/index/?q=*&amp;authFullName_s=Eric Duviella">Eric Duviella</text:a></text:p>
              <text:p text:style-name="Normal"><text:span>WDSA / CCWI Joint Conference</text:span><text:span>, Jul 2022, Valence, Spain</text:span></text:p>
              <text:p text:style-name="Normal"><text:span>Communication dans un congrès</text:span></text:p>
              <text:p text:style-name="Normal"><text:a xlink:type="simple" xlink:href="https://hal.science/hal-04056651v1">hal-0405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75v1">Model predictive control and state estimation for simultaneous energy generation maximization and water level management in inland waterways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675v1">hal-040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44v1">Leak Detection in Water Distribution Networks Based on Water Demand Analysis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Safeprocess</text:span><text:span>, Jun 2022, Pafos, Cyprus. pp.679-684,<text:s/></text:span><text:a xlink:type="simple" xlink:href="https://dx.doi.org/10.1016/j.ifacol.2022.07.206">⟨10.1016/j.ifacol.2022.07.206⟩</text:a></text:p>
              <text:p text:style-name="Normal"><text:span>Communication dans un congrès</text:span></text:p>
              <text:p text:style-name="Normal"><text:a xlink:type="simple" xlink:href="https://hal.science/hal-04056644v1">hal-040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78v1">Water Quality Map Extraction from Field Measurements Targetting Robotic Simulat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J Mougin">J Moug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E Duviella">E Duviella</text:a><text:span>et al.</text:span></text:p>
              <text:p text:style-name="Normal"><text:span>2nd IFAC Workshop on Integrated Assessment Modelling for Environmental Systems IAMES 2022</text:span><text:span>, Jun 2022, Tarbes, France. pp.1-6,<text:s/></text:span><text:a xlink:type="simple" xlink:href="https://dx.doi.org/10.1016/j.ifacol.2022.07.630">⟨10.1016/j.ifacol.2022.07.630⟩</text:a></text:p>
              <text:p text:style-name="Normal"><text:span>Communication dans un congrès</text:span></text:p>
              <text:p text:style-name="Normal"><text:a xlink:type="simple" xlink:href="https://hal.science/hal-03610878v1">hal-036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6v1">Nonlinear Set-based Model Predictive Control for Exploration: Application to Environmental Miss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K Langueh">K Langueh</text:a><text:span>et al.</text:span></text:p>
              <text:p text:style-name="Normal"><text:span>19th International Conference on Informatics in Control, Automation and Robotics, ICINCO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647736v1">hal-036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90v1">Development of a Python tool based on model predictive control for an optimal management of the Calais canal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blo Segovia">Pablo Segovia</text:a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690v1">hal-0405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7v1">Map Meshing Impact on the Efficiency of Nonlinear Set-based Model Predictive Control for Water Quality Assessment</text:a></text:p>
              <text:p text:style-name="Normal"><text:a xlink:type="simple" xlink:href="https://hal.science/search/index/?q=*&amp;authFullName_s=Alejandro Anderson">Alejandro Anderson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et al.</text:span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747v1">hal-040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3v1">Topological analysis of water distribution networks for optimal leak localization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HIC</text:span><text:span>, Jul 2022, Bucharest, Romania</text:span></text:p>
              <text:p text:style-name="Normal"><text:span>Communication dans un congrès</text:span></text:p>
              <text:p text:style-name="Normal"><text:a xlink:type="simple" xlink:href="https://hal.science/hal-04056723v1">hal-040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32v1">Hierarchical model predictive control and moving horizon estimation for open-channel systems with multiple time delays</text:a></text:p>
              <text:p text:style-name="Normal"><text:a xlink:type="simple" xlink:href="https://hal.science/search/index/?q=*&amp;authFullName_s=P. Guekam">P. Guekam</text:a><text:span>,</text:span><text:a xlink:type="simple" xlink:href="https://hal.science/search/index/?q=*&amp;authFullName_s=P. Segovia">P. Segovia</text:a><text:span>,</text:span><text:a xlink:type="simple" xlink:href="https://hal.science/search/index/?q=*&amp;authFullName_s=L. Etienne">L. Etienne</text:a><text:span>,</text:span><text:a xlink:type="simple" xlink:href="https://hal.science/search/index/?q=*&amp;authFullName_s=Eric Duviella">Eric Duviella</text:a></text:p>
              <text:p text:style-name="Normal"><text:span>2021 European Control Conference (ECC)</text:span><text:span>, Jun 2021, Delft, France. pp.198-203,<text:s/></text:span><text:a xlink:type="simple" xlink:href="https://dx.doi.org/10.23919/ECC54610.2021.9655058">⟨10.23919/ECC54610.2021.9655058⟩</text:a></text:p>
              <text:p text:style-name="Normal"><text:span>Communication dans un congrès</text:span></text:p>
              <text:p text:style-name="Normal"><text:a xlink:type="simple" xlink:href="https://hal.science/hal-03604832v1">hal-036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55v1">SENSITIVITY ANALYSIS OF THE DIGITAL TWIN OF THE CANAL OF CALAIS TO THE OUTLET GATE MODELLING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e Maestre">Jose Maestre</text:a></text:p>
              <text:p text:style-name="Normal"><text:span>SimHydro</text:span><text:span>, Jun 2021, Sophia Antipolis, France</text:span></text:p>
              <text:p text:style-name="Normal"><text:span>Communication dans un congrès</text:span></text:p>
              <text:p text:style-name="Normal"><text:a xlink:type="simple" xlink:href="https://hal.science/hal-03614755v1">hal-036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59v1">Impulsive observer design for switched linear systems with time varying sampling and (a)synchronous switching rule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K.M.D. Motchon">K.M.D. Motchon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evin Guelton">Kevin Guelton</text:a></text:p>
              <text:p text:style-name="Normal"><text:span>IFAC World Congress</text:span><text:span>, 2020, Berlin, Germany. pp.6434-6439,<text:s/></text:span><text:a xlink:type="simple" xlink:href="https://dx.doi.org/10.1016/j.ifacol.2020.12.1785">⟨10.1016/j.ifacol.2020.12.1785⟩</text:a></text:p>
              <text:p text:style-name="Normal"><text:span>Communication dans un congrès</text:span></text:p>
              <text:p text:style-name="Normal"><text:a xlink:type="simple" xlink:href="https://hal.science/hal-03095359v1">hal-030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23v1">LEAK LOCALIZATION IN WATER DISTRIBUTION NETWORKS USING DATA-DRIVEN AND MODEL-BASED APPROACHES</text:a></text:p>
              <text:p text:style-name="Normal"><text:a xlink:type="simple" xlink:href="https://hal.science/search/index/?q=*&amp;authFullName_s=Luis Romero">Luis Romero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Débora Alves">Débora Alves</text:a><text:span>,</text:span><text:a xlink:type="simple" xlink:href="https://hal.science/search/index/?q=*&amp;authFullName_s=Gabriela Cembrano">Gabriela Cembrano</text:a><text:span>,</text:span><text:a xlink:type="simple" xlink:href="https://hal.science/search/index/?q=*&amp;authFullName_s=Vicenç Puig">Vicenç Puig</text:a><text:span>et al.</text:span></text:p>
              <text:p text:style-name="Normal"><text:span>Battle of the Leakage Detection and Isolation Methods 2020 - CCWI / WDSA</text:span><text:span>, Sep 2020, Beijing, China</text:span></text:p>
              <text:p text:style-name="Normal"><text:span>Communication dans un congrès</text:span></text:p>
              <text:p text:style-name="Normal"><text:a xlink:type="simple" xlink:href="https://hal.science/hal-03614723v1">hal-0361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18v1">Implementation of Centralized MPC on the Quadruple-tank Process with Guaranteeing Stability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é Maestre">José Maestre</text:a></text:p>
              <text:p text:style-name="Normal"><text:span>17th International Conference on Informatics in Control, Automation and Robotics</text:span><text:span>, Jul 2020, Lieusaint - Paris, France. pp.56-62,<text:s/></text:span><text:a xlink:type="simple" xlink:href="https://dx.doi.org/10.5220/0009827700560062">⟨10.5220/0009827700560062⟩</text:a></text:p>
              <text:p text:style-name="Normal"><text:span>Communication dans un congrès</text:span></text:p>
              <text:p text:style-name="Normal"><text:a xlink:type="simple" xlink:href="https://hal.science/hal-03604818v1">hal-036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73v1">A communication-based distributed model predictive control approach for large-scale system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. Puig">V. Puig</text:a></text:p>
              <text:p text:style-name="Normal"><text:span>2019 IEEE 58th Conference on Decision and Control (CDC)</text:span><text:span>, Dec 2019, Nice, France. pp.8366-8371,<text:s/></text:span><text:a xlink:type="simple" xlink:href="https://dx.doi.org/10.1109/CDC40024.2019.9030085">⟨10.1109/CDC40024.2019.9030085⟩</text:a></text:p>
              <text:p text:style-name="Normal"><text:span>Communication dans un congrès</text:span></text:p>
              <text:p text:style-name="Normal"><text:a xlink:type="simple" xlink:href="https://hal.science/hal-03604773v1">hal-036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81v1">Water-resource Optimization Problem of Inland Waterways based on Network Flows with Flow Transition Time and Time Varying Characteristics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Baya Hadid">Baya Hadid</text:a><text:span>,</text:span><text:a xlink:type="simple" xlink:href="https://hal.science/search/index/?q=*&amp;authFullName_s=Débora Alves">Débora Alves</text:a></text:p>
              <text:p text:style-name="Normal"><text:span>16th International Conference on Informatics in Control, Automation and Robotics</text:span><text:span>, Jul 2019, Prague, France. pp.303-310,<text:s/></text:span><text:a xlink:type="simple" xlink:href="https://dx.doi.org/10.5220/0007924603030310">⟨10.5220/0007924603030310⟩</text:a></text:p>
              <text:p text:style-name="Normal"><text:span>Communication dans un congrès</text:span></text:p>
              <text:p text:style-name="Normal"><text:a xlink:type="simple" xlink:href="https://hal.science/hal-03604781v1">hal-036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69v2">Auto-adaptive and Dynamical Clustering for Open-Circuit Fault Diagnosis of Power Inverters</text:a></text:p>
              <text:p text:style-name="Normal"><text:a xlink:type="simple" xlink:href="https://hal.science/search/index/?q=*&amp;authFullName_s=Thanh Hung Pham">Thanh Hung Pham</text:a><text:span>,</text:span><text:a xlink:type="simple" xlink:href="https://hal.science/search/index/?q=*&amp;authFullName_s=Sanda Lefteriu">Sanda Lefteriu</text:a><text:span>,</text:span><text:a xlink:type="simple" xlink:href="https://hal.science/search/index/?q=*&amp;authFullName_s=Cécile Labarre">Cécile Labarr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Stéphane Lecoeuche">Stéphane Lecoeuche</text:a></text:p>
              <text:p text:style-name="Normal"><text:span>ECC 20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123169v2">hal-02123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05v1">Time network flow graph with varying characteristics for the optimal management of canals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Baya Hadid">Baya Hadid</text:a></text:p>
              <text:p text:style-name="Normal"><text:span>2019 18th European Control Conference (ECC)</text:span><text:span>, Jun 2019, Naples, France. pp.4264-4269,<text:s/></text:span><text:a xlink:type="simple" xlink:href="https://dx.doi.org/10.23919/ECC.2019.8795614">⟨10.23919/ECC.2019.8795614⟩</text:a></text:p>
              <text:p text:style-name="Normal"><text:span>Communication dans un congrès</text:span></text:p>
              <text:p text:style-name="Normal"><text:a xlink:type="simple" xlink:href="https://hal.science/hal-03604805v1">hal-036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18v1">A flood mitigation control strategy based on the estimation of hydrographs and volume dispatching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1st IFAC Workshop on Control Methods for Water Resource Systems CMWRS</text:span><text:span>, Sep 2019, Delft, Netherlands. pp.17-22,<text:s/></text:span><text:a xlink:type="simple" xlink:href="https://dx.doi.org/10.1016/j.ifacol.2019.11.003">⟨10.1016/j.ifacol.2019.11.003⟩</text:a></text:p>
              <text:p text:style-name="Normal"><text:span>Communication dans un congrès</text:span></text:p>
              <text:p text:style-name="Normal"><text:a xlink:type="simple" xlink:href="https://hal.science/hal-02868818v1">hal-028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32v1">Auto-adaptive and Dynamical Clustering for Double Open-Circuit Fault Diagnosis of Power Inverters</text:a></text:p>
              <text:p text:style-name="Normal"><text:a xlink:type="simple" xlink:href="https://hal.science/search/index/?q=*&amp;authFullName_s=Thanh Hung Pham">Thanh Hung Pham</text:a><text:span>,</text:span><text:a xlink:type="simple" xlink:href="https://hal.science/search/index/?q=*&amp;authFullName_s=Sanda Lefteriu">Sanda Lefteriu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Stephane Lecoeuche">Stephane Lecoeuche</text:a></text:p>
              <text:p text:style-name="Normal"><text:span>2019 4th Conference on Control and Fault Tolerant Systems (SysTol)</text:span><text:span>, Sep 2019, Casablanca, Morocco. pp.306-311,<text:s/></text:span><text:a xlink:type="simple" xlink:href="https://dx.doi.org/10.1109/SYSTOL.2019.8864777">⟨10.1109/SYSTOL.2019.8864777⟩</text:a></text:p>
              <text:p text:style-name="Normal"><text:span>Communication dans un congrès</text:span></text:p>
              <text:p text:style-name="Normal"><text:a xlink:type="simple" xlink:href="https://hal.science/hal-04160832v1">hal-0416083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3440v1">Mobile Robots for Qualitative and Quantitative Management of Water Resources: Opportunities and Challenges</text:a></text:p>
              <text:p text:style-name="Normal"><text:a xlink:type="simple" xlink:href="https://hal.science/search/index/?q=*&amp;authFullName_s=Noury Bouraqadi">Noury Bouraqad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 Lozenguez">G Lozenguez</text:a><text:span>,</text:span><text:a xlink:type="simple" xlink:href="https://hal.science/search/index/?q=*&amp;authFullName_s=Lala Rajaoarisoa">Lala Rajaoarisoa</text:a></text:p>
              <text:p text:style-name="Normal"><text:span>IFAC Workshop on Control Methods for Water Resource Systems - 1st CMWRS 2019</text:span><text:span>, Sep 2019, Delft, Netherlands</text:span></text:p>
              <text:p text:style-name="Normal"><text:span>Communication dans un congrès</text:span></text:p>
              <text:p text:style-name="Normal"><text:a xlink:type="simple" xlink:href="https://imt-nord-europe.hal.science/hal-04383440v1">hal-043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35v1">Simulation Architecture Based on Distributive MDP for Inland Waterway Management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Debora Alves">Debora Alves</text:a><text:span>,</text:span><text:a xlink:type="simple" xlink:href="https://hal.science/search/index/?q=*&amp;authFullName_s=Éric Duviella">Éric Duviella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HIC 2018. 13th International Conference on Hydroinformatics</text:span><text:span>, Jun 2018, palermo, Italy. pp.555-545</text:span></text:p>
              <text:p text:style-name="Normal"><text:span>Communication dans un congrès</text:span></text:p>
              <text:p text:style-name="Normal"><text:a xlink:type="simple" xlink:href="https://hal.science/hal-02150535v1">hal-021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77v1">Efficient management of hydrographical networks in a global change context</text:a></text:p>
              <text:p text:style-name="Normal"><text:a xlink:type="simple" xlink:href="https://hal.science/search/index/?q=*&amp;authFullName_s=Éric Duviella">Éric Duviell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ala Herimanjaka Rajaoarisoa">Lala Herimanjaka Rajaoarisoa</text:a></text:p>
              <text:p text:style-name="Normal"><text:span>European Geosciences Union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150577v1">hal-021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48v1">Water allocation planning in inland waterways based on constraint satisfaction problem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2018 IEEE International Conference on Environmental Engineering (EE)</text:span><text:span>, Mar 2018, Milan, Italy. pp.1-7,<text:s/></text:span><text:a xlink:type="simple" xlink:href="https://dx.doi.org/10.1109/EE1.2018.8385261">⟨10.1109/EE1.2018.8385261⟩</text:a></text:p>
              <text:p text:style-name="Normal"><text:span>Communication dans un congrès</text:span></text:p>
              <text:p text:style-name="Normal"><text:a xlink:type="simple" xlink:href="https://hal.science/hal-04160848v1">hal-0416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40v1">Improvement of Water Resource Allocation Planning of Inland Waterways based on Predictive Optimization Approach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Arnaud Doniec">Arnaud Doniec</text:a></text:p>
              <text:p text:style-name="Normal"><text:span>15th International Conference on Informatics in Control, Automation and Robotics</text:span><text:span>, Jul 2018, Porto, Portugal. pp.315-322,<text:s/></text:span><text:a xlink:type="simple" xlink:href="https://dx.doi.org/10.5220/0006918203150322">⟨10.5220/0006918203150322⟩</text:a></text:p>
              <text:p text:style-name="Normal"><text:span>Communication dans un congrès</text:span></text:p>
              <text:p text:style-name="Normal"><text:a xlink:type="simple" xlink:href="https://hal.science/hal-04160840v1">hal-041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44v1">Sensor fault diagnosis in inland navigation networks based on a grey-box model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SAFEPROCESS</text:span><text:span>, Aug 2018, Varsovie, Poland. pp.742-747,<text:s/></text:span><text:a xlink:type="simple" xlink:href="https://dx.doi.org/10.1016/j.ifacol.2018.09.658">⟨10.1016/j.ifacol.2018.09.658⟩</text:a></text:p>
              <text:p text:style-name="Normal"><text:span>Communication dans un congrès</text:span></text:p>
              <text:p text:style-name="Normal"><text:a xlink:type="simple" xlink:href="https://hal.science/hal-04160844v1">hal-041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38v1">Water Asset Management Strategy based on Predictive Rainfall/Runoff Model to Optimize the Evacuation of Water to the Sea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c Duviella">Eric Duviella</text:a></text:p>
              <text:p text:style-name="Normal"><text:span>15th International Conference on Informatics in Control, Automation and Robotics</text:span><text:span>, Jul 2018, Porto, Portugal. pp.86-95,<text:s/></text:span><text:a xlink:type="simple" xlink:href="https://dx.doi.org/10.5220/0006866500860095">⟨10.5220/0006866500860095⟩</text:a></text:p>
              <text:p text:style-name="Normal"><text:span>Communication dans un congrès</text:span></text:p>
              <text:p text:style-name="Normal"><text:a xlink:type="simple" xlink:href="https://hal.science/hal-04160838v1">hal-041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34v1">Improvement of a Predictive Data-Driven Model for Rainfall-Runoff Global Characterization of Aa River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Stephane Lecoeuche">Stephane Lecoeuche</text:a></text:p>
              <text:p text:style-name="Normal"><text:span>2018 IEEE 4th International Forum on Research and Technology for Society and Industry (RTSI)</text:span><text:span>, Sep 2018, Palermo, Italy. pp.1-6,<text:s/></text:span><text:a xlink:type="simple" xlink:href="https://dx.doi.org/10.1109/RTSI.2018.8548375">⟨10.1109/RTSI.2018.8548375⟩</text:a></text:p>
              <text:p text:style-name="Normal"><text:span>Communication dans un congrès</text:span></text:p>
              <text:p text:style-name="Normal"><text:a xlink:type="simple" xlink:href="https://hal.science/hal-04160834v1">hal-0416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45v1">Coordination distribuée et hors-ligne de planifications loca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Journées Francophones sur la Planification, la Décision et l'Apprentissage pour la conduite de systèmes (JFPD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345v1">hal-015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34v1">Distributed MDP for water resources planning and management in inland waterway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IFAC World Congres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7234v1">hal-015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56v1">Large Markov Decision Processes based management strategy of inland waterways in uncertain context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Simhydro 2017</text:span><text:span>, Jun 2017, Sophia-Antipolis, France</text:span></text:p>
              <text:p text:style-name="Normal"><text:span>Communication dans un congrès</text:span></text:p>
              <text:p text:style-name="Normal"><text:a xlink:type="simple" xlink:href="https://hal.science/hal-01577256v1">hal-015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44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'2016)</text:span><text:span>, Jun 2016, Troyes, France. pp.331-336</text:span></text:p>
              <text:p text:style-name="Normal"><text:span>Communication dans un congrès</text:span></text:p>
              <text:p text:style-name="Normal"><text:a xlink:type="simple" xlink:href="https://hal.science/hal-01945544v1">hal-019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28v1">MDP à grande échelle : étude de cas des voies navigab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Journées Applications Pratiques en Intelligence Artificielle (APIA) pendant le vingtième congrès national sur la Reconnaissance des Formes et l'Intelligence Artificielle (RFIA'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40128v1">hal-013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02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 2016)</text:span><text:span>, Jun 2016, Troyes, France. pp. 331-336,<text:s/></text:span><text:a xlink:type="simple" xlink:href="https://dx.doi.org/10.1016/j.ifacol.2016.07.626">⟨10.1016/j.ifacol.2016.07.626⟩</text:a></text:p>
              <text:p text:style-name="Normal"><text:span>Communication dans un congrès</text:span></text:p>
              <text:p text:style-name="Normal"><text:a xlink:type="simple" xlink:href="https://hal.science/hal-01490602v1">hal-014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08v1">Dealing with Large MDPs, case study of waterway networks supervision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14th International Conference on Practical Applications of Agents and Multi-Agent Systems</text:span><text:span>, PAAMS, Jun 2016, Séville, Spain. pp.48-59,<text:s/></text:span><text:a xlink:type="simple" xlink:href="https://dx.doi.org/10.1007/978-3-319-39324-7_5">⟨10.1007/978-3-319-39324-7_5⟩</text:a></text:p>
              <text:p text:style-name="Normal"><text:span>Communication dans un congrès</text:span></text:p>
              <text:p text:style-name="Normal"><text:a xlink:type="simple" xlink:href="https://hal.science/hal-01333408v1">hal-0133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6v1">Study of drought impact on inland navigation systems based on a flow network model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XXV International Conference on Information, Communication and Automation Technologies (ICAT)</text:span><text:span>, Oct 2015, Sarajevo, Bosnia and Herzegovina. pp. 150-155</text:span></text:p>
              <text:p text:style-name="Normal"><text:span>Communication dans un congrès</text:span></text:p>
              <text:p text:style-name="Normal"><text:a xlink:type="simple" xlink:href="https://hal.science/hal-01308886v1">hal-013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70v1">MODÈLE INTÉGRÉ DE RÉSEAUX DE VOIES NAVIGABLES POUR L'ÉTUDE DE LEUR RÉSILIENCE DANS UN CONTEXTE DE CHANGEMENT CLIMATIQUE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Klaudia Horvàth">Klaudia Horvàth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Karine Chuquet">Karine Chuque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70v1">hal-011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78v1">Switched affine models for describing non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Boukharouba Khaled">Boukharouba Khaled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Stéphane Lecoeuche">Stéphane Lecoeuche</text:a></text:p>
              <text:p text:style-name="Normal"><text:span>IFAC Conference on Analysis and Design of Hybrid Systems</text:span><text:span>, Sep 2009, Zaragoza, Spain. pp.ADHS'09</text:span></text:p>
              <text:p text:style-name="Normal"><text:span>Communication dans un congrès</text:span></text:p>
              <text:p text:style-name="Normal"><text:a xlink:type="simple" xlink:href="https://hal.science/hal-00401378v1">hal-004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53v1">Online classification of switching models based on subspace framework</text:a></text:p>
              <text:p text:style-name="Normal"><text:a xlink:type="simple" xlink:href="https://hal.science/search/index/?q=*&amp;authFullName_s=Abdelkader Akhenak">Abdelkader Akhenak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Stéphane Lecoeuche">Stéphane Lecoeuche</text:a></text:p>
              <text:p text:style-name="Normal"><text:span>IFAC World Congress 2008</text:span><text:span>, Jul 2008, France. pp.311</text:span></text:p>
              <text:p text:style-name="Normal"><text:span>Communication dans un congrès</text:span></text:p>
              <text:p text:style-name="Normal"><text:a xlink:type="simple" xlink:href="https://hal.science/hal-00322653v1">hal-00322653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479433" table:style-name="479433">
          <table:table-column table:style-name="479433.0"/>
          <table:table-row>
            <table:table-cell office:value-type="string">
              <text:p text:style-name="Normal"><text:a xlink:type="simple" xlink:href="https://hal.science/hal-05166661v1">A Novel Unknown Input Observer Design for Nonlinear LPV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IEEE Control Systems Letters</text:span><text:span>, 2025, 9, pp.1658-1663.<text:s/></text:span><text:a xlink:type="simple" xlink:href="https://dx.doi.org/10.1109/LCSYS.2025.3580325">⟨10.1109/LCSYS.2025.3580325⟩</text:a></text:p>
              <text:p text:style-name="Normal"><text:span>Article dans une revue</text:span></text:p>
              <text:p text:style-name="Normal"><text:a xlink:type="simple" xlink:href="https://hal.science/hal-05166661v1">hal-051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38v1">A robust unknown input observer for open channel irrigation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Control Engineering Practice</text:span><text:span>, 2025, 165, pp.106510.<text:s/></text:span><text:a xlink:type="simple" xlink:href="https://dx.doi.org/10.1016/j.conengprac.2025.106510">⟨10.1016/j.conengprac.2025.106510⟩</text:a></text:p>
              <text:p text:style-name="Normal"><text:span>Article dans une revue</text:span></text:p>
              <text:p text:style-name="Normal"><text:a xlink:type="simple" xlink:href="https://hal.science/hal-05239538v1">hal-052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46v1">Stochastic model predictive control of an irrigation canal with integrated performance-driven path planning of a measurement robot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Javier Martin">Javier Martin</text:a><text:span>,</text:span><text:a xlink:type="simple" xlink:href="https://hal.science/search/index/?q=*&amp;authFullName_s=Jose Maestre">Jose Maestre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et al.</text:span></text:p>
              <text:p text:style-name="Normal"><text:span>Journal of Hydroinformatics</text:span><text:span>, 2025, 27 (4), pp.740-754.<text:s/></text:span><text:a xlink:type="simple" xlink:href="https://dx.doi.org/10.2166/hydro.2025.300">⟨10.2166/hydro.2025.300⟩</text:a></text:p>
              <text:p text:style-name="Normal"><text:span>Article dans une revue</text:span></text:p>
              <text:p text:style-name="Normal"><text:a xlink:type="simple" xlink:href="https://hal.science/hal-05166646v1">hal-051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2v1">Digital Twin of Calais Canal with Model Predictive Controller: A Simulation on a Real Database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José Maestre">José Maestre</text:a><text:span>et al.</text:span></text:p>
              <text:p text:style-name="Normal"><text:span>Journal of Water Resources Planning and Management</text:span><text:span>, 2024, 150 (5),<text:s/></text:span><text:a xlink:type="simple" xlink:href="https://dx.doi.org/10.1061/JWRMD5.WRENG-6266">⟨10.1061/JWRMD5.WRENG-6266⟩</text:a></text:p>
              <text:p text:style-name="Normal"><text:span>Article dans une revue</text:span></text:p>
              <text:p text:style-name="Normal"><text:a xlink:type="simple" xlink:href="https://hal.science/hal-04557202v1">hal-0455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66v1">Unknown input observer for quadratically inner bounded-one sided Lipschitz perturbed nonlinear systems</text:a></text:p>
              <text:p text:style-name="Normal"><text:a xlink:type="simple" xlink:href="https://hal.science/search/index/?q=*&amp;authFullName_s=Juan Pablo Arango">Juan Pablo Arango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kou Langueh">Kokou Langueh</text:a><text:span>,</text:span><text:a xlink:type="simple" xlink:href="https://hal.science/search/index/?q=*&amp;authFullName_s=Pablo Segovia">Pablo Segovia</text:a><text:span>et al.</text:span></text:p>
              <text:p text:style-name="Normal"><text:span>International Journal of Systems Science</text:span><text:span>, 2024, pp.1-14.<text:s/></text:span><text:a xlink:type="simple" xlink:href="https://dx.doi.org/10.1080/00207721.2024.2436141">⟨10.1080/00207721.2024.2436141⟩</text:a></text:p>
              <text:p text:style-name="Normal"><text:span>Article dans une revue</text:span></text:p>
              <text:p text:style-name="Normal"><text:a xlink:type="simple" xlink:href="https://hal.science/hal-04972066v1">hal-049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54v1">Enseignement de l’Automatisme basé sur la solution PLC3000. Retour d’expérience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Alexis Lebis">Alexis Lebis</text:a></text:p>
              <text:p text:style-name="Normal"><text:span>Journal sur l'enseignement des sciences et technologies de l'information et des systèmes</text:span><text:span>, 2023, 22, pp.1014.<text:s/></text:span><text:a xlink:type="simple" xlink:href="https://dx.doi.org/10.1051/j3ea/20231014">⟨10.1051/j3ea/20231014⟩</text:a></text:p>
              <text:p text:style-name="Normal"><text:span>Article dans une revue</text:span></text:p>
              <text:p text:style-name="Normal"><text:a xlink:type="simple" xlink:href="https://hal.science/hal-04272854v1">hal-042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24v1">Leak detection and localization in water distribution networks: Review and perspective</text:a></text:p>
              <text:p text:style-name="Normal"><text:a xlink:type="simple" xlink:href="https://hal.science/search/index/?q=*&amp;authFullName_s=Luis Romero-Ben">Luis Romero-Ben</text:a><text:span>,</text:span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Gabriela Cembrano">Gabriela Cembrano</text:a><text:span>,</text:span><text:a xlink:type="simple" xlink:href="https://hal.science/search/index/?q=*&amp;authFullName_s=Vicenç Puig">Vicenç Puig</text:a><text:span>et al.</text:span></text:p>
              <text:p text:style-name="Normal"><text:span>Annual Reviews in Control</text:span><text:span>, 2023,<text:s/></text:span><text:a xlink:type="simple" xlink:href="https://dx.doi.org/10.1016/j.arcontrol.2023.03.012">⟨10.1016/j.arcontrol.2023.03.012⟩</text:a></text:p>
              <text:p text:style-name="Normal"><text:span>Article dans une revue</text:span></text:p>
              <text:p text:style-name="Normal"><text:a xlink:type="simple" xlink:href="https://hal.science/hal-04060424v1">hal-0406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20v1">A Multilayer Control Strategy for the Calais Canal</text:a></text:p>
              <text:p text:style-name="Normal"><text:a xlink:type="simple" xlink:href="https://hal.science/search/index/?q=*&amp;authFullName_s=Pablo Segovia">Pablo Segovi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Eric Duviella">Eric Duviella</text:a></text:p>
              <text:p text:style-name="Normal"><text:span>IEEE Transactions on Control Systems Technology</text:span><text:span>, 2023, pp.1-15.<text:s/></text:span><text:a xlink:type="simple" xlink:href="https://dx.doi.org/10.1109/TCST.2023.3309503">⟨10.1109/TCST.2023.3309503⟩</text:a></text:p>
              <text:p text:style-name="Normal"><text:span>Article dans une revue</text:span></text:p>
              <text:p text:style-name="Normal"><text:a xlink:type="simple" xlink:href="https://hal.science/hal-04252820v1">hal-042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91v1">A two-layer control architecture for operational management and hydroelectricity production maximization in inland waterways using model predictive control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icenç Puig">Vicenç Puig</text:a></text:p>
              <text:p text:style-name="Normal"><text:span>Control Engineering Practice</text:span><text:span>, 2022, 124, pp.105172.<text:s/></text:span><text:a xlink:type="simple" xlink:href="https://dx.doi.org/10.1016/j.conengprac.2022.105172">⟨10.1016/j.conengprac.2022.105172⟩</text:a></text:p>
              <text:p text:style-name="Normal"><text:span>Article dans une revue</text:span></text:p>
              <text:p text:style-name="Normal"><text:a xlink:type="simple" xlink:href="https://hal.science/hal-03655191v1">hal-036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76v1">Leak Localization in Water Distribution Networks Using Data-Driven and Model-Based Approaches</text:a></text:p>
              <text:p text:style-name="Normal"><text:a xlink:type="simple" xlink:href="https://hal.science/search/index/?q=*&amp;authFullName_s=Luis Romero-Ben">Luis Romero-Ben</text:a><text:span>,</text:span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Gabriela Cembrano">Gabriela Cembrano</text:a><text:span>,</text:span><text:a xlink:type="simple" xlink:href="https://hal.science/search/index/?q=*&amp;authFullName_s=Vicenç Puig">Vicenç Puig</text:a><text:span>et al.</text:span></text:p>
              <text:p text:style-name="Normal"><text:span>Journal of Water Resources Planning and Management</text:span><text:span>, 2022, 148 (5),<text:s/></text:span><text:a xlink:type="simple" xlink:href="https://dx.doi.org/10.1061/(ASCE)WR.1943-5452.0001542">⟨10.1061/(ASCE)WR.1943-5452.0001542⟩</text:a></text:p>
              <text:p text:style-name="Normal"><text:span>Article dans une revue</text:span></text:p>
              <text:p text:style-name="Normal"><text:a xlink:type="simple" xlink:href="https://hal.science/hal-03613476v1">hal-0361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75v1">An MHE-based MPC strategy for simultaneous energy generation maximization and water level management in inland waterways</text:a></text:p>
              <text:p text:style-name="Normal"><text:a xlink:type="simple" xlink:href="https://hal.science/search/index/?q=*&amp;authFullName_s=Fatemeh Karimi Pour">Fatemeh Karimi Pour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/text:p>
              <text:p text:style-name="Normal"><text:span>IFAC-PapersOnLine</text:span><text:span>, 2022, 55 (33), pp.20-26.<text:s/></text:span><text:a xlink:type="simple" xlink:href="https://dx.doi.org/10.1016/j.ifacol.2022.11.004">⟨10.1016/j.ifacol.2022.11.004⟩</text:a></text:p>
              <text:p text:style-name="Normal"><text:span>Article dans une revue</text:span></text:p>
              <text:p text:style-name="Normal"><text:a xlink:type="simple" xlink:href="https://hal.science/hal-04449275v1">hal-0444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09v1">Design of a MATLAB HEC-RAS Interface to Test Advanced Control Strategies on Water Systems</text:a></text:p>
              <text:p text:style-name="Normal"><text:a xlink:type="simple" xlink:href="https://hal.science/search/index/?q=*&amp;authFullName_s=Ronan Deshays">Ronan Deshays</text:a><text:span>,</text:span><text:a xlink:type="simple" xlink:href="https://hal.science/search/index/?q=*&amp;authFullName_s=Pablo Segovia">Pablo Segovia</text:a><text:span>,</text:span><text:a xlink:type="simple" xlink:href="https://hal.science/search/index/?q=*&amp;authFullName_s=Eric Duviella">Eric Duviella</text:a></text:p>
              <text:p text:style-name="Normal"><text:span>Water</text:span><text:span>, 2021, 13 (6), pp.763.<text:s/></text:span><text:a xlink:type="simple" xlink:href="https://dx.doi.org/10.3390/w13060763">⟨10.3390/w13060763⟩</text:a></text:p>
              <text:p text:style-name="Normal"><text:span>Article dans une revue</text:span></text:p>
              <text:p text:style-name="Normal"><text:a xlink:type="simple" xlink:href="https://hal.science/hal-03604709v1">hal-036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05v1">Set-membership-based distributed moving horizon estimation of large-scale systems</text:a></text:p>
              <text:p text:style-name="Normal"><text:a xlink:type="simple" xlink:href="https://hal.science/search/index/?q=*&amp;authFullName_s=Pablo Segovia">Pablo Segovi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Eric Duviella">Eric Duviella</text:a></text:p>
              <text:p text:style-name="Normal"><text:span>ISA Transactions</text:span><text:span>, 2021,<text:s/></text:span><text:a xlink:type="simple" xlink:href="https://dx.doi.org/10.1016/j.isatra.2021.10.036">⟨10.1016/j.isatra.2021.10.036⟩</text:a></text:p>
              <text:p text:style-name="Normal"><text:span>Article dans une revue</text:span></text:p>
              <text:p text:style-name="Normal"><text:a xlink:type="simple" xlink:href="https://hal.science/hal-03604705v1">hal-036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15v1">Distributed model predictive control using optimality condition decomposition and community detection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V. Puig">V. Puig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. Etienne">L. Etienne</text:a></text:p>
              <text:p text:style-name="Normal"><text:span>Journal of Process Control</text:span><text:span>, 2021, 99, pp.54-68.<text:s/></text:span><text:a xlink:type="simple" xlink:href="https://dx.doi.org/10.1016/j.jprocont.2021.01.007">⟨10.1016/j.jprocont.2021.01.007⟩</text:a></text:p>
              <text:p text:style-name="Normal"><text:span>Article dans une revue</text:span></text:p>
              <text:p text:style-name="Normal"><text:a xlink:type="simple" xlink:href="https://hal.science/hal-03604715v1">hal-036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00v1">Robust Data-Driven Leak Localization in Water Distribution Networks Using Pressure Measurements and Topological Information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Sensors</text:span><text:span>, 2021, 21 (22), pp.7551.<text:s/></text:span><text:a xlink:type="simple" xlink:href="https://dx.doi.org/10.3390/s21227551">⟨10.3390/s21227551⟩</text:a></text:p>
              <text:p text:style-name="Normal"><text:span>Article dans une revue</text:span></text:p>
              <text:p text:style-name="Normal"><text:a xlink:type="simple" xlink:href="https://hal.science/hal-03604500v1">hal-036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87v1">Framework for a digital twin of the Canal of Calais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Jose-Maria Maestre">Jose-Maria Maestre</text:a></text:p>
              <text:p text:style-name="Normal"><text:span>Procedia Computer Science</text:span><text:span>, 2020, 178, pp.27-37.<text:s/></text:span><text:a xlink:type="simple" xlink:href="https://dx.doi.org/10.1016/j.procs.2020.11.004">⟨10.1016/j.procs.2020.11.004⟩</text:a></text:p>
              <text:p text:style-name="Normal"><text:span>Article dans une revue</text:span></text:p>
              <text:p text:style-name="Normal"><text:a xlink:type="simple" xlink:href="https://hal.science/hal-03604787v1">hal-036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14v1">Multi-layer model predictive control of inland waterways with continuous and discrete actuator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. Puig">V. Puig</text:a></text:p>
              <text:p text:style-name="Normal"><text:span>IFAC-PapersOnLine</text:span><text:span>, 2020, 53 (2), pp.16624-16629.<text:s/></text:span><text:a xlink:type="simple" xlink:href="https://dx.doi.org/10.1016/j.ifacol.2020.12.791">⟨10.1016/j.ifacol.2020.12.791⟩</text:a></text:p>
              <text:p text:style-name="Normal"><text:span>Article dans une revue</text:span></text:p>
              <text:p text:style-name="Normal"><text:a xlink:type="simple" xlink:href="https://hal.science/hal-03604814v1">hal-0360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15v1">Data-driven modeling for river flood forecasting based on a piecewise linear ARX system identification</text:a></text:p>
              <text:p text:style-name="Normal"><text:a xlink:type="simple" xlink:href="https://hal.science/search/index/?q=*&amp;authFullName_s=B. Hadid">B. Hadid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S. Lecoeuche">S. Lecoeuche</text:a></text:p>
              <text:p text:style-name="Normal"><text:span>Journal of Process Control</text:span><text:span>, 2020, 86, pp.44-56.<text:s/></text:span><text:a xlink:type="simple" xlink:href="https://dx.doi.org/10.1016/j.jprocont.2019.12.007">⟨10.1016/j.jprocont.2019.12.007⟩</text:a></text:p>
              <text:p text:style-name="Normal"><text:span>Article dans une revue</text:span></text:p>
              <text:p text:style-name="Normal"><text:a xlink:type="simple" xlink:href="https://hal.science/hal-03225015v1">hal-032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24v1">Data-driven fault detection of open circuits in multi-phase inverters based on current polarity using Auto-adaptive and Dynamical Clustering</text:a></text:p>
              <text:p text:style-name="Normal"><text:a xlink:type="simple" xlink:href="https://hal.science/search/index/?q=*&amp;authFullName_s=T.-H. Pham">T.-H. Pham</text:a><text:span>,</text:span><text:a xlink:type="simple" xlink:href="https://hal.science/search/index/?q=*&amp;authFullName_s=S. Lefteriu">S. Lefteriu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S. Lecoeuche">S. Lecoeuche</text:a></text:p>
              <text:p text:style-name="Normal"><text:span>ISA Transactions</text:span><text:span>, 2020,<text:s/></text:span><text:a xlink:type="simple" xlink:href="https://dx.doi.org/10.1016/j.isatra.2020.06.009">⟨10.1016/j.isatra.2020.06.009⟩</text:a></text:p>
              <text:p text:style-name="Normal"><text:span>Article dans une revue</text:span></text:p>
              <text:p text:style-name="Normal"><text:a xlink:type="simple" xlink:href="https://hal.science/hal-03225024v1">hal-0322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12v1">Adaptive and Exact Linearization Control of Multicellular Power Converter Based on Shunt Active Power Filter</text:a></text:p>
              <text:p text:style-name="Normal"><text:a xlink:type="simple" xlink:href="https://hal.science/search/index/?q=*&amp;authFullName_s=B. Rouabah">B. Rouabah</text:a><text:span>,</text:span><text:a xlink:type="simple" xlink:href="https://hal.science/search/index/?q=*&amp;authFullName_s=L. Rahmani">L. Rahmani</text:a><text:span>,</text:span><text:a xlink:type="simple" xlink:href="https://hal.science/search/index/?q=*&amp;authFullName_s=H. Toubakh">H. Toubakh</text:a><text:span>,</text:span><text:a xlink:type="simple" xlink:href="https://hal.science/search/index/?q=*&amp;authFullName_s=E. Duviella">E. Duviella</text:a></text:p>
              <text:p text:style-name="Normal"><text:span>Journal of Control, Automation and Electrical Systems</text:span><text:span>, 2019, 30 (6), pp.1019-1029.<text:s/></text:span><text:a xlink:type="simple" xlink:href="https://dx.doi.org/10.1007/s40313-019-00510-w">⟨10.1007/s40313-019-00510-w⟩</text:a></text:p>
              <text:p text:style-name="Normal"><text:span>Article dans une revue</text:span></text:p>
              <text:p text:style-name="Normal"><text:a xlink:type="simple" xlink:href="https://hal.science/hal-03225112v1">hal-032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99v1">Simulation tool of the Calais Canal implementing Logic Control based regulation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B. Hadid">B. Hadid</text:a></text:p>
              <text:p text:style-name="Normal"><text:span>IFAC-PapersOnLine</text:span><text:span>, 2019, 52 (23), pp.23-28.<text:s/></text:span><text:a xlink:type="simple" xlink:href="https://dx.doi.org/10.1016/j.ifacol.2019.11.004">⟨10.1016/j.ifacol.2019.11.004⟩</text:a></text:p>
              <text:p text:style-name="Normal"><text:span>Article dans une revue</text:span></text:p>
              <text:p text:style-name="Normal"><text:a xlink:type="simple" xlink:href="https://hal.science/hal-03604799v1">hal-036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0v1">Model predictive control and moving horizon estimation for water level regulation in inland waterway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V. Puig">V. Puig</text:a></text:p>
              <text:p text:style-name="Normal"><text:span>Journal of Process Control</text:span><text:span>, 2019, 76, pp.1-14.<text:s/></text:span><text:a xlink:type="simple" xlink:href="https://dx.doi.org/10.1016/j.jprocont.2018.12.017">⟨10.1016/j.jprocont.2018.12.017⟩</text:a></text:p>
              <text:p text:style-name="Normal"><text:span>Article dans une revue</text:span></text:p>
              <text:p text:style-name="Normal"><text:a xlink:type="simple" xlink:href="https://hal.science/hal-03314900v1">hal-033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5v1">Adaptive water-resource allocation planning of inland waterways in the context of global change</text:a></text:p>
              <text:p text:style-name="Normal"><text:a xlink:type="simple" xlink:href="https://hal.science/search/index/?q=*&amp;authFullName_s=E. Duviella">E. Duviella</text:a><text:span>,</text:span><text:a xlink:type="simple" xlink:href="https://hal.science/search/index/?q=*&amp;authFullName_s=A. Doniec">A. Doniec</text:a><text:span>,</text:span><text:a xlink:type="simple" xlink:href="https://hal.science/search/index/?q=*&amp;authFullName_s=H. Nouasse">H. Nouasse</text:a></text:p>
              <text:p text:style-name="Normal"><text:span>Journal of Water Resources Planning and Management</text:span><text:span>, 2018, 144 (9),<text:s/></text:span><text:a xlink:type="simple" xlink:href="https://dx.doi.org/10.1061/(ASCE)WR.1943-5452.0000970">⟨10.1061/(ASCE)WR.1943-5452.0000970⟩</text:a></text:p>
              <text:p text:style-name="Normal"><text:span>Article dans une revue</text:span></text:p>
              <text:p text:style-name="Normal"><text:a xlink:type="simple" xlink:href="https://hal.science/hal-03319465v1">hal-033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77v1">Modeling and fault diagnosis of flat inland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K. Horváth">K. Horváth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Proceedings of the Institution of Mechanical Engineers, Part I: Journal of Systems and Control Engineering</text:span><text:span>, 2018, 232 (6), pp.761-771.<text:s/></text:span><text:a xlink:type="simple" xlink:href="https://dx.doi.org/10.1177/0959651818773187">⟨10.1177/0959651818773187⟩</text:a></text:p>
              <text:p text:style-name="Normal"><text:span>Article dans une revue</text:span></text:p>
              <text:p text:style-name="Normal"><text:a xlink:type="simple" xlink:href="https://hal.science/hal-03319477v1">hal-033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79v1">Management tools to study and to deal with effects of climate change on inland waterway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Pablo Segovia Castillo">Pablo Segovia Castillo</text:a><text:span>,</text:span><text:a xlink:type="simple" xlink:href="https://hal.science/search/index/?q=*&amp;authFullName_s=Guillaume Desquesnes">Guillaume Desquesnes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text:span>et al.</text:span></text:p>
              <text:p text:style-name="Normal"><text:span>Academic Open Internet Journal</text:span><text:span>, 2018</text:span></text:p>
              <text:p text:style-name="Normal"><text:span>Article dans une revue</text:span></text:p>
              <text:p text:style-name="Normal"><text:a xlink:type="simple" xlink:href="https://hal.science/hal-02150379v1">hal-021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74v1">Sliding window assessment for sensor fault model-based diagnosis in inland waterway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IFAC-PapersOnLine</text:span><text:span>, 2018, 51 (5), pp.31-36.<text:s/></text:span><text:a xlink:type="simple" xlink:href="https://dx.doi.org/10.1016/j.ifacol.2018.06.195">⟨10.1016/j.ifacol.2018.06.195⟩</text:a></text:p>
              <text:p text:style-name="Normal"><text:span>Article dans une revue</text:span></text:p>
              <text:p text:style-name="Normal"><text:a xlink:type="simple" xlink:href="https://hal.science/hal-03319574v1">hal-033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3v1">Modeling of interconnected flat open-channel flow: Application to inland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V. Puig">V. Puig</text:a><text:span>,</text:span><text:a xlink:type="simple" xlink:href="https://hal.science/search/index/?q=*&amp;authFullName_s=E. Duviella">E. Duviella</text:a></text:p>
              <text:p text:style-name="Normal"><text:span>La Houille Blanche - Revue internationale de l'eau</text:span><text:span>, 2018, 2018-January (5-6), pp.87-95.<text:s/></text:span><text:a xlink:type="simple" xlink:href="https://dx.doi.org/10.1051/lhb/2018055">⟨10.1051/lhb/2018055⟩</text:a></text:p>
              <text:p text:style-name="Normal"><text:span>Article dans une revue</text:span></text:p>
              <text:p text:style-name="Normal"><text:a xlink:type="simple" xlink:href="https://hal.science/hal-03319463v1">hal-033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75v1">Sensor fault diagnosis in inland navigation networks based on a grey-box model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IFAC-PapersOnLine</text:span><text:span>, 2018, 51 (24), pp.742-747.<text:s/></text:span><text:a xlink:type="simple" xlink:href="https://dx.doi.org/10.1016/j.ifacol.2018.09.658">⟨10.1016/j.ifacol.2018.09.658⟩</text:a></text:p>
              <text:p text:style-name="Normal"><text:span>Article dans une revue</text:span></text:p>
              <text:p text:style-name="Normal"><text:a xlink:type="simple" xlink:href="https://hal.science/hal-03319575v1">hal-033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45v1">Vers une distribution des MDP à grande échelle : étude de cas des voies navigab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Doniec Arnaud">Doniec Arnaud</text:a><text:span>,</text:span><text:a xlink:type="simple" xlink:href="https://hal.science/search/index/?q=*&amp;authFullName_s=Eric Duviella">Eric Duviella</text:a></text:p>
              <text:p text:style-name="Normal"><text:span>Revue des Sciences et Technologies de l'Information - Série RIA : Revue d'Intelligence Artificielle</text:span><text:span>, 2017, DERNIÈRES AVANCÉES EN INTELLIGENCE ARTIFICIELLE, 31 (1-2), pp.183-205.<text:s/></text:span><text:a xlink:type="simple" xlink:href="https://dx.doi.org/10.3166/ria.31.183-205">⟨10.3166/ria.31.183-205⟩</text:a></text:p>
              <text:p text:style-name="Normal"><text:span>Article dans une revue</text:span></text:p>
              <text:p text:style-name="Normal"><text:a xlink:type="simple" xlink:href="https://hal.science/hal-01577245v1">hal-015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21v1">Planning large systems with MDPs: case study of inland waterways supervision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ADCAIJ: ADVANCES IN DISTRIBUTED COMPUTING AND ARTIFICIAL INTELLIGENCE JOURNAL</text:span><text:span>, 2016, 5 (4), pp.71-84.<text:s/></text:span><text:a xlink:type="simple" xlink:href="https://dx.doi.org/10.14201/ADCAIJ2016547184">⟨10.14201/ADCAIJ2016547184⟩</text:a></text:p>
              <text:p text:style-name="Normal"><text:span>Article dans une revue</text:span></text:p>
              <text:p text:style-name="Normal"><text:a xlink:type="simple" xlink:href="https://hal.science/hal-01577221v1">hal-015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30v1">A Global Approach For Investigating Resilience In Inland Navigation Network Dealing With Climate Change Context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Guillaume Desquesnes">Guillaume Desquesnes</text:a><text:span>,</text:span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Procedia Engineering</text:span><text:span>, 2016, 154, pp.718-725.<text:s/></text:span><text:a xlink:type="simple" xlink:href="https://dx.doi.org/10.1016/j.proeng.2016.07.574">⟨10.1016/j.proeng.2016.07.574⟩</text:a></text:p>
              <text:p text:style-name="Normal"><text:span>Article dans une revue</text:span></text:p>
              <text:p text:style-name="Normal"><text:a xlink:type="simple" xlink:href="https://hal.science/hal-02150330v1">hal-0215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69v1">Gray-Box Model of Inland Navigation Channel: Application to the Cuinchy–Fontinettes Reach</text:a></text:p>
              <text:p text:style-name="Normal"><text:a xlink:type="simple" xlink:href="https://hal.science/search/index/?q=*&amp;authFullName_s=Klaudia Horváth">Klaudia Horváth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Yolanda Bolea">Yolanda Bolea</text:a><text:span>et al.</text:span></text:p>
              <text:p text:style-name="Normal"><text:span>Journal of Intelligent Systems</text:span><text:span>, 2014, 23 (2), pp.183-199.<text:s/></text:span><text:a xlink:type="simple" xlink:href="https://dx.doi.org/10.1515/jisys-2013-0071">⟨10.1515/jisys-2013-0071⟩</text:a></text:p>
              <text:p text:style-name="Normal"><text:span>Article dans une revue</text:span></text:p>
              <text:p text:style-name="Normal"><text:a xlink:type="simple" xlink:href="https://hal.science/hal-04707069v1">hal-047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74v1">A reactive control strategy for networked hydrographical system management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Philippe Charbonnaud">Philippe Charbonnaud</text:a></text:p>
              <text:p text:style-name="Normal"><text:span>Control Engineering Practice</text:span><text:span>, 2011, 19 (8), pp.851-861.<text:s/></text:span><text:a xlink:type="simple" xlink:href="https://dx.doi.org/10.1016/j.conengprac.2011.04.014">⟨10.1016/j.conengprac.2011.04.014⟩</text:a></text:p>
              <text:p text:style-name="Normal"><text:span>Article dans une revue</text:span></text:p>
              <text:p text:style-name="Normal"><text:a xlink:type="simple" xlink:href="https://hal.science/hal-03545474v1">hal-0354547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3d853" table:style-name="b3d853">
          <table:table-column table:style-name="b3d853.0"/>
          <table:table-row>
            <table:table-cell office:value-type="string">
              <text:p text:style-name="Normal"><text:a xlink:type="simple" xlink:href="https://hal.science/hal-04707149v1">Multi-leak detection and isolation in water distribution networks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2nd WDSA/CCWI Joint Conference</text:span><text:span>, Editorial Universitat Politècnica de València, 2022,<text:s/></text:span><text:a xlink:type="simple" xlink:href="https://dx.doi.org/10.4995/WDSA-CCWI2022.2022.14056">⟨10.4995/WDSA-CCWI2022.2022.14056⟩</text:a></text:p>
              <text:p text:style-name="Normal"><text:span>Proceedings/Recueil des communications</text:span></text:p>
              <text:p text:style-name="Normal"><text:a xlink:type="simple" xlink:href="https://hal.science/hal-04707149v1">hal-0470714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b00e8" table:style-name="8b00e8">
          <table:table-column table:style-name="8b00e8.0"/>
          <table:table-row>
            <table:table-cell office:value-type="string">
              <text:p text:style-name="Normal"><text:a xlink:type="simple" xlink:href="https://hal.science/hal-03604687v1">A Multi-model Based Centralized MPC on the Quadruple-tank with Guaranteed Stability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se Maria Maestre">Jose Maria Maestre</text:a></text:p>
              <text:p text:style-name="Normal"><text:span>Informatics in Control, Automation and Robotics</text:span><text:span>, 793, Springer International Publishing, pp.72-82, 2022, Lecture Notes in Electrical Engineering,<text:s/></text:span><text:a xlink:type="simple" xlink:href="https://dx.doi.org/10.1007/978-3-030-92442-3_5">⟨10.1007/978-3-030-92442-3_5⟩</text:a></text:p>
              <text:p text:style-name="Normal"><text:span>Chapitre d'ouvrage</text:span></text:p>
              <text:p text:style-name="Normal"><text:a xlink:type="simple" xlink:href="https://hal.science/hal-03604687v1">hal-036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95v1">Influence of the Predictive Rainfall/Runoff Model Accuracy on an Optimal Water Resource Management Strategy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c Duviella">Eric Duviella</text:a></text:p>
              <text:p text:style-name="Normal"><text:span>Informatics in Control, Automation and Robotics</text:span><text:span>, 613, Springer International Publishing, pp.168-192, 2020, Lecture Notes in Electrical Engineering,<text:s/></text:span><text:a xlink:type="simple" xlink:href="https://dx.doi.org/10.1007/978-3-030-31993-9_8">⟨10.1007/978-3-030-31993-9_8⟩</text:a></text:p>
              <text:p text:style-name="Normal"><text:span>Chapitre d'ouvrage</text:span></text:p>
              <text:p text:style-name="Normal"><text:a xlink:type="simple" xlink:href="https://hal.science/hal-03604695v1">hal-036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93v1">Improvement of Navigation Conditions Using Model Predictive Control - The Cuinchy-Fontinettes Case Study</text:a></text:p>
              <text:p text:style-name="Normal"><text:a xlink:type="simple" xlink:href="https://hal.science/search/index/?q=*&amp;authFullName_s=Klaudia Horváth">Klaudia Horváth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Rudy Negenborn">Rudy Negenborn</text:a><text:span>,</text:span><text:a xlink:type="simple" xlink:href="https://hal.science/search/index/?q=*&amp;authFullName_s=Karine Chuquet">Karine Chuquet</text:a></text:p>
              <text:p text:style-name="Normal"><text:span>Computational Logistics</text:span><text:span>, 9335, Springer International Publishing, pp.222-237, 2015, Lecture Notes in Computer Science,<text:s/></text:span><text:a xlink:type="simple" xlink:href="https://dx.doi.org/10.1007/978-3-319-24264-4_16">⟨10.1007/978-3-319-24264-4_16⟩</text:a></text:p>
              <text:p text:style-name="Normal"><text:span>Chapitre d'ouvrage</text:span></text:p>
              <text:p text:style-name="Normal"><text:a xlink:type="simple" xlink:href="https://hal.science/hal-04707093v1">hal-0470709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76c3c" table:style-name="976c3c">
          <table:table-column table:style-name="976c3c.0"/>
          <table:table-row>
            <table:table-cell office:value-type="string">
              <text:p text:style-name="Normal"><text:a xlink:type="simple" xlink:href="https://hal.science/hal-03614738v1">Assessment of two hydraulic models of canal of Calais regarding the control issue</text:a></text:p>
              <text:p text:style-name="Normal"><text:a xlink:type="simple" xlink:href="https://hal.science/search/index/?q=*&amp;authFullName_s=Roza Ranjbar">Roza Ranjbar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Jose Maestre">Jose Maestre</text:a></text:p>
              <text:p text:style-name="Normal"><text:span>Interpore</text:span><text:span>, May 2021, Online, Germany</text:span></text:p>
              <text:p text:style-name="Normal"><text:span>Poster de conférence</text:span></text:p>
              <text:p text:style-name="Normal"><text:a xlink:type="simple" xlink:href="https://hal.science/hal-03614738v1">hal-036147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71b5a" table:style-name="571b5a">
          <table:table-column table:style-name="571b5a.0"/>
          <table:table-row>
            <table:table-cell office:value-type="string">
              <text:p text:style-name="Normal"><text:a xlink:type="simple" xlink:href="https://theses.hal.science/tel-00010309v1">Conduite réactive des systèmes dynamiques étendus à retards variables</text:a></text:p>
              <text:p text:style-name="Normal"><text:a xlink:type="simple" xlink:href="https://hal.science/search/index/?q=*&amp;authFullName_s=Eric Duviella">Eric Duviella</text:a></text:p>
              <text:p text:style-name="Normal"><text:span>Automatique / Robotique. Institut National Polytechnique (Toulouse), 2005. Français.<text:s/></text:span><text:a xlink:type="simple" xlink:href="https://www.theses.fr/2005INPT030H">⟨NNT : 2005INPT030H⟩</text:a></text:p>
              <text:p text:style-name="Normal"><text:span>Thèse</text:span></text:p>
              <text:p text:style-name="Normal"><text:a xlink:type="simple" xlink:href="https://theses.hal.science/tel-00010309v1">tel-00010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uviella</dc:title>
    <dc:subject/>
    <dc:description>CV</dc:description>
    <dc:creator/>
    <dc:date>2026-05-23T18:52:26.000</dc:date>
    <meta:generator>PHPWord</meta:generator>
    <meta:initial-creator>CCSD</meta:initial-creator>
    <meta:creation-date>2026-05-23T18:52:26.000</meta:creation-date>
    <meta:keyword/>
    <meta:user-defined meta:name="Category"/>
    <meta:user-defined meta:name="Company"/>
    <meta:user-defined meta:name="Manager"/>
  </office:meta>
</office:document-meta>
</file>