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034" style:family="table">
      <style:table-properties style:rel-width="100" table:align="center"/>
    </style:style>
    <style:style style:name="843034.0" style:family="table-column">
      <style:table-column-properties style:column-width="0.00cm"/>
    </style:style>
    <style:style style:name="ed802a" style:family="table">
      <style:table-properties style:rel-width="100" table:align="center"/>
    </style:style>
    <style:style style:name="ed802a.0" style:family="table-column">
      <style:table-column-properties style:column-width="0.00cm"/>
    </style:style>
    <style:style style:name="598012" style:family="table">
      <style:table-properties style:rel-width="100" table:align="center"/>
    </style:style>
    <style:style style:name="5980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er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43034" table:style-name="843034">
          <table:table-column table:style-name="843034.0"/>
          <table:table-row>
            <table:table-cell office:value-type="string">
              <text:p text:style-name="Normal"><text:a xlink:type="simple" xlink:href="https://hal.science/hal-05329104v1">Real-time gas phase monitoring of regulated emissions from a waste recovery center by terahertz rotational spectroscopy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Minh Nhut Ngo">Minh Nhut Ngo</text:a><text:span>et al.</text:span></text:p>
              <text:p text:style-name="Normal"><text:span>Journal of Physics D: Applied Physics</text:span><text:span>, 2025, 58 (43), pp.435101.<text:s/></text:span><text:a xlink:type="simple" xlink:href="https://dx.doi.org/10.1088/1361-6463/ae094b">⟨10.1088/1361-6463/ae094b⟩</text:a></text:p>
              <text:p text:style-name="Normal"><text:span>Article dans une revue</text:span></text:p>
              <text:p text:style-name="Normal"><text:a xlink:type="simple" xlink:href="https://hal.science/hal-05329104v1">hal-0532910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97350v1">MULTICHARME: A modified Chernin-type multi-pass cell designed for IR and THz long-path absorption measurements in the CHARME atmospheric simulation chamber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ierre Kulinski">Pierre Kulinski</text:a><text:span>et al.</text:span></text:p>
              <text:p text:style-name="Normal"><text:span>Atmospheric Measurement Techniques Discussions</text:span><text:span>, 2022, 15 (5), pp.1201-1215.<text:s/></text:span><text:a xlink:type="simple" xlink:href="https://dx.doi.org/10.5194/amt-2021-399">⟨10.5194/amt-2021-399⟩</text:a></text:p>
              <text:p text:style-name="Normal"><text:span>Article dans une revue</text:span></text:p>
              <text:p text:style-name="Normal"><text:a xlink:type="simple" xlink:href="https://ulco.hal.science/hal-04097350v1">hal-040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00v1">Terahertz Rotational Spectroscopy of Greenhouse Gases Using Long Interaction Path-Lengths</text:a></text:p>
              <text:p text:style-name="Normal"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Jonas Bruckhuisen">Jonas Bruckhuisen</text:a><text:span>et al.</text:span></text:p>
              <text:p text:style-name="Normal"><text:span>Applied Sciences</text:span><text:span>, 2021, 11 (3), pp.1229.<text:s/></text:span><text:a xlink:type="simple" xlink:href="https://dx.doi.org/10.3390/app11031229">⟨10.3390/app11031229⟩</text:a></text:p>
              <text:p text:style-name="Normal"><text:span>Article dans une revue</text:span></text:p>
              <text:p text:style-name="Normal"><text:a xlink:type="simple" xlink:href="https://hal.science/hal-03171300v1">hal-031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2v1">Analysis of the Stable Isotope Ratios ( 18 O/ 16 O, 17 O/ 16 O, and D/H) in Glacier Water by Laser Spectrometry</text:a></text:p>
              <text:p text:style-name="Normal"><text:a xlink:type="simple" xlink:href="https://hal.science/search/index/?q=*&amp;authFullName_s=Xiaojuan Cui">Xiaojuan Cui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Markus Werner Sigrist">Markus Werner Sigrist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Pascal Flament">Pascal Flament</text:a><text:span>et al.</text:span></text:p>
              <text:p text:style-name="Normal"><text:span>Analytical Chemistry</text:span><text:span>, 2020, 92 (6), pp.4512-4517.<text:s/></text:span><text:a xlink:type="simple" xlink:href="https://dx.doi.org/10.1021/acs.analchem.9b05679">⟨10.1021/acs.analchem.9b05679⟩</text:a></text:p>
              <text:p text:style-name="Normal"><text:span>Article dans une revue</text:span></text:p>
              <text:p text:style-name="Normal"><text:a xlink:type="simple" xlink:href="https://hal.science/hal-02874122v1">hal-028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10v1">Incoherent broadband cavity enhanced absorption spectroscopy (IBBCEAS)-based strategy for direct measurement of aerosol extinction in a lidar blind zone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Eric Fertein">Eric Fertein</text:a><text:span>et al.</text:span></text:p>
              <text:p text:style-name="Normal"><text:span>Optics Letters</text:span><text:span>, 2020, 45 (7), pp.1611.<text:s/></text:span><text:a xlink:type="simple" xlink:href="https://dx.doi.org/10.1364/OL.389093">⟨10.1364/OL.389093⟩</text:a></text:p>
              <text:p text:style-name="Normal"><text:span>Article dans une revue</text:span></text:p>
              <text:p text:style-name="Normal"><text:a xlink:type="simple" xlink:href="https://hal.science/hal-02913610v1">hal-0291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9v1">FILTER-FREE LIGHT ABSORPTION MEASUREMENT OF VOLCANIC ASHES AND AMBIENT PARTICULATE MATTER USING MULTI-WAVELENGTH PHOTOACOUSTIC SPECTROSCOPY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Pierre Kulinski">Pierre Kulinski</text:a><text:span>,</text:span><text:a xlink:type="simple" xlink:href="https://hal.science/search/index/?q=*&amp;authFullName_s=Patrice Hubert">Patrice Hubert</text:a><text:span>,</text:span><text:a xlink:type="simple" xlink:href="https://hal.science/search/index/?q=*&amp;authFullName_s=Alexandre Deguine">Alexandre Deguine</text:a><text:span>,</text:span><text:a xlink:type="simple" xlink:href="https://hal.science/search/index/?q=*&amp;authFullName_s=Denis Petitprez">Denis Petitprez</text:a><text:span>et al.</text:span></text:p>
              <text:p text:style-name="Normal"><text:span>Progress In Electromagnetics Research</text:span><text:span>, 2019, 166, pp.59-74.<text:s/></text:span><text:a xlink:type="simple" xlink:href="https://dx.doi.org/10.2528/PIER19100603">⟨10.2528/PIER19100603⟩</text:a></text:p>
              <text:p text:style-name="Normal"><text:span>Article dans une revue</text:span></text:p>
              <text:p text:style-name="Normal"><text:a xlink:type="simple" xlink:href="https://hal.science/hal-02874129v1">hal-0287412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046v1">Real-time monitoring of N2O production in a catalytic reaction process using mid-infrared quantum cascade laser</text:a></text:p>
              <text:p text:style-name="Normal"><text:a xlink:type="simple" xlink:href="https://hal.science/search/index/?q=*&amp;authFullName_s=Fengjiao Shen">Fengjiao Shen</text:a><text:span>,</text:span><text:a xlink:type="simple" xlink:href="https://hal.science/search/index/?q=*&amp;authFullName_s=Joudia Akil">Joudia Akil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Tong-Nguyen Ba">Tong-Nguyen Ba</text:a><text:span>et al.</text:span></text:p>
              <text:p text:style-name="Normal"><text:span>Journal of Quantitative Spectroscopy and Radiative Transfer</text:span><text:span>, 2018, 221, pp.1-7.<text:s/></text:span><text:a xlink:type="simple" xlink:href="https://dx.doi.org/10.1016/j.jqsrt.2018.09.022">⟨10.1016/j.jqsrt.2018.09.022⟩</text:a></text:p>
              <text:p text:style-name="Normal"><text:span>Article dans une revue</text:span></text:p>
              <text:p text:style-name="Normal"><text:a xlink:type="simple" xlink:href="https://api.istex.fr/ark:/67375/6H6-9Z7PW3QL-2/fulltext.pdf?sid=hal">istex</text:a></text:p>
              <text:p text:style-name="Normal"><text:a xlink:type="simple" xlink:href="https://ulco.hal.science/hal-04290046v1">hal-042900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571v1">Laser absorption spectroscopy applied to monitoring of short-lived climate pollutants (SLCPs)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Fengjiao Shen">Fengjiao Shen</text:a><text:span>,</text:span><text:a xlink:type="simple" xlink:href="https://hal.science/search/index/?q=*&amp;authFullName_s=Hongming Yi">Hongming Yi</text:a><text:span>,</text:span><text:a xlink:type="simple" xlink:href="https://hal.science/search/index/?q=*&amp;authFullName_s=Patrice Hubert">Patrice Hubert</text:a><text:span>,</text:span><text:a xlink:type="simple" xlink:href="https://hal.science/search/index/?q=*&amp;authFullName_s=Alexandre Deguine">Alexandre Deguine</text:a><text:span>et al.</text:span></text:p>
              <text:p text:style-name="Normal"><text:span>Journal of Molecular Spectroscopy</text:span><text:span>, 2018, Journal of Molecular Spectroscopy,<text:s/></text:span><text:a xlink:type="simple" xlink:href="https://dx.doi.org/10.1016/j.jms.2018.03.015">⟨10.1016/j.jms.2018.03.015⟩</text:a></text:p>
              <text:p text:style-name="Normal"><text:span>Article dans une revue</text:span></text:p>
              <text:p text:style-name="Normal"><text:a xlink:type="simple" xlink:href="https://api.istex.fr/ark:/67375/6H6-38FZVHZR-0/fulltext.pdf?sid=hal">istex</text:a></text:p>
              <text:p text:style-name="Normal"><text:a xlink:type="simple" xlink:href="https://lilloa.hal.science/hal-02335571v1">hal-0233557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059v1">Simultaneous detection of ambient methane, nitrous oxide, and water vapor using an external-cavity quantum cascade laser</text:a></text:p>
              <text:p text:style-name="Normal"><text:a xlink:type="simple" xlink:href="https://hal.science/search/index/?q=*&amp;authFullName_s=Xiaojuan Cui">Xiaojuan Cui</text:a><text:span>,</text:span><text:a xlink:type="simple" xlink:href="https://hal.science/search/index/?q=*&amp;authFullName_s=Fengzhong Dong">Fengzhong Dong</text:a><text:span>,</text:span><text:a xlink:type="simple" xlink:href="https://hal.science/search/index/?q=*&amp;authFullName_s=Zhirong Zhang">Zhirong Zhang</text:a><text:span>,</text:span><text:a xlink:type="simple" xlink:href="https://hal.science/search/index/?q=*&amp;authFullName_s=Pengshuai Sun">Pengshuai Sun</text:a><text:span>,</text:span><text:a xlink:type="simple" xlink:href="https://hal.science/search/index/?q=*&amp;authFullName_s=Hua Xia">Hua Xia</text:a><text:span>et al.</text:span></text:p>
              <text:p text:style-name="Normal"><text:span>Atmospheric Environment</text:span><text:span>, 2018, 189, pp.125-132.<text:s/></text:span><text:a xlink:type="simple" xlink:href="https://dx.doi.org/10.1016/j.atmosenv.2018.07.001">⟨10.1016/j.atmosenv.2018.07.001⟩</text:a></text:p>
              <text:p text:style-name="Normal"><text:span>Article dans une revue</text:span></text:p>
              <text:p text:style-name="Normal"><text:a xlink:type="simple" xlink:href="https://api.istex.fr/ark:/67375/6H6-XLTZGLKN-T/fulltext.pdf?sid=hal">istex</text:a></text:p>
              <text:p text:style-name="Normal"><text:a xlink:type="simple" xlink:href="https://ulco.hal.science/hal-04290059v1">hal-0429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45v1">A Quantum Cascade Laser-Based Optical Sensor for Continuous Monitoring of Environmental Methane in Dunkirk (France)</text:a></text:p>
              <text:p text:style-name="Normal"><text:a xlink:type="simple" xlink:href="https://hal.science/search/index/?q=*&amp;authFullName_s=Rabih Maamary">Rabih Maamary</text:a><text:span>,</text:span><text:a xlink:type="simple" xlink:href="https://hal.science/search/index/?q=*&amp;authFullName_s=Xiaojuan Cui">Xiaojuan Cui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text:span>et al.</text:span></text:p>
              <text:p text:style-name="Normal"><text:span>Sensors</text:span><text:span>, 2016, 16 (2), pp.224.<text:s/></text:span><text:a xlink:type="simple" xlink:href="https://dx.doi.org/10.3390/s16020224">⟨10.3390/s16020224⟩</text:a></text:p>
              <text:p text:style-name="Normal"><text:span>Article dans une revue</text:span></text:p>
              <text:p text:style-name="Normal"><text:a xlink:type="simple" xlink:href="https://hal.science/hal-01728945v1">hal-0172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541v1">Sensitive and selective detection of O H radicals using Faraday rotation spectroscopy at 2.8 μm</text:a></text:p>
              <text:p text:style-name="Normal"><text:a xlink:type="simple" xlink:href="https://hal.science/search/index/?q=*&amp;authFullName_s=Weixiong Zhao">Weixiong Zhao</text:a><text:span>,</text:span><text:a xlink:type="simple" xlink:href="https://hal.science/search/index/?q=*&amp;authFullName_s=Gerard Wysocki">Gerard Wysocki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David Le Coq">David Le Coq</text:a><text:span>et al.</text:span></text:p>
              <text:p text:style-name="Normal"><text:span>Optics Express</text:span><text:span>, 2011, 19 (3), pp.2493-2501</text:span></text:p>
              <text:p text:style-name="Normal"><text:span>Article dans une revue</text:span></text:p>
              <text:p text:style-name="Normal"><text:a xlink:type="simple" xlink:href="https://hal.science/hal-01427541v1">hal-014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70v1">High temporal resolution and high precision measurements of water isotopologue ratios by laser absorption spectrometry using Kalman filter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Erik Kerstel">Erik Kerstel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Xiaoming Gao">Xiaoming Gao</text:a><text:span>et al.</text:span></text:p>
              <text:p text:style-name="Normal"><text:span>EGU General Assembly 2010</text:span><text:span>, 2010, 12, pp.4169</text:span></text:p>
              <text:p text:style-name="Normal"><text:span>Article dans une revue</text:span></text:p>
              <text:p text:style-name="Normal"><text:a xlink:type="simple" xlink:href="https://hal.science/hal-00996070v1">hal-0099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766v1">Kalman Filtering Real-Time Measurements of H2O Isotopologue Ratios by Laser Absorption Spectroscopy at 2.73 μm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E. R. T. Kerstel">E. R. T. Kerstel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Xiaoming Gao">Xiaoming Gao</text:a><text:span>et al.</text:span></text:p>
              <text:p text:style-name="Normal"><text:span>Optics Letters</text:span><text:span>, 2010, 35, pp.634</text:span></text:p>
              <text:p text:style-name="Normal"><text:span>Article dans une revue</text:span></text:p>
              <text:p text:style-name="Normal"><text:a xlink:type="simple" xlink:href="https://hal.science/hal-00563766v1">hal-005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18v1">Photomixing at 1.55 µm in ion-irradiated In0.53Ga0.47As on InP</text:a></text:p>
              <text:p text:style-name="Normal"><text:a xlink:type="simple" xlink:href="https://hal.science/search/index/?q=*&amp;authFullName_s=Nicolas Chimot">Nicolas Chimot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Jean-Michel Lourtioz">Jean-Michel Lourtioz</text:a><text:span>,</text:span><text:a xlink:type="simple" xlink:href="https://hal.science/search/index/?q=*&amp;authFullName_s=Karine Blary">Karine Blary</text:a><text:span>et al.</text:span></text:p>
              <text:p text:style-name="Normal"><text:span>Optics Express</text:span><text:span>, 2006, 14 (5), pp.1856-1861.<text:s/></text:span><text:a xlink:type="simple" xlink:href="https://dx.doi.org/10.1364/OE.14.001856">⟨10.1364/OE.14.001856⟩</text:a></text:p>
              <text:p text:style-name="Normal"><text:span>Article dans une revue</text:span></text:p>
              <text:p text:style-name="Normal"><text:a xlink:type="simple" xlink:href="https://hal.science/hal-00162818v1">hal-001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77v1">Tomographic measurement of femtosecond-laser induced stress changes in optical fibers</text:a></text:p>
              <text:p text:style-name="Normal"><text:a xlink:type="simple" xlink:href="https://hal.science/search/index/?q=*&amp;authFullName_s=F. Dürr">F. Dürr</text:a><text:span>,</text:span><text:a xlink:type="simple" xlink:href="https://hal.science/search/index/?q=*&amp;authFullName_s=H.G. Limberger">H.G. Limberger</text:a><text:span>,</text:span><text:a xlink:type="simple" xlink:href="https://hal.science/search/index/?q=*&amp;authFullName_s=R.P. Salathé">R.P. Salathé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M. Douay">M. Douay</text:a><text:span>et al.</text:span></text:p>
              <text:p text:style-name="Normal"><text:span>Applied Physics Letters</text:span><text:span>, 2004, 84 (24), pp.4983-4985.<text:s/></text:span><text:a xlink:type="simple" xlink:href="https://dx.doi.org/10.1063/1.1762990">⟨10.1063/1.1762990⟩</text:a></text:p>
              <text:p text:style-name="Normal"><text:span>Article dans une revue</text:span></text:p>
              <text:p text:style-name="Normal"><text:a xlink:type="simple" xlink:href="https://hal.science/hal-00019577v1">hal-0001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75v1">A phenomenological approach for femtosecond-pulses-induced refractive-index changes inside dielectrics</text:a></text:p>
              <text:p text:style-name="Normal"><text:a xlink:type="simple" xlink:href="https://hal.science/search/index/?q=*&amp;authFullName_s=Christophe Przygodzki">Christophe Przygodzki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Eugène Bychkov">Eugène Bychkov</text:a><text:span>,</text:span><text:a xlink:type="simple" xlink:href="https://hal.science/search/index/?q=*&amp;authFullName_s=Magali Tassou-Ere">Magali Tassou-Ere</text:a><text:span>et al.</text:span></text:p>
              <text:p text:style-name="Normal"><text:span>Applied Physics B - Laser and Optics</text:span><text:span>, 2004, 78 (Suppl. 1), pp.s127-s134</text:span></text:p>
              <text:p text:style-name="Normal"><text:span>Article dans une revue</text:span></text:p>
              <text:p text:style-name="Normal"><text:a xlink:type="simple" xlink:href="https://hal.science/hal-00019575v1">hal-000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73v1">Femtosecond laser source for real-time atmospheric gas sensing in the UV-visible</text:a></text:p>
              <text:p text:style-name="Normal"><text:a xlink:type="simple" xlink:href="https://hal.science/search/index/?q=*&amp;authFullName_s=Magali Tassou-Ere">Magali Tassou-Ere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Hervé Delbarre">Hervé Delbarre</text:a></text:p>
              <text:p text:style-name="Normal"><text:span>Optics Communications</text:span><text:span>, 2003, 220 (4-6), pp.215-221.<text:s/></text:span><text:a xlink:type="simple" xlink:href="https://dx.doi.org/10.1016/S0030-4018(03)01282-3">⟨10.1016/S0030-4018(03)01282-3⟩</text:a></text:p>
              <text:p text:style-name="Normal"><text:span>Article dans une revue</text:span></text:p>
              <text:p text:style-name="Normal"><text:a xlink:type="simple" xlink:href="https://api.istex.fr/ark:/67375/6H6-3RHDR9Q2-4/fulltext.pdf?sid=hal">istex</text:a></text:p>
              <text:p text:style-name="Normal"><text:a xlink:type="simple" xlink:href="https://hal.science/hal-00019473v1">hal-000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11v1">Refractive index changes of stantard telecommunication fiber through exposure to femtosecond laser pulses at 810 nm</text:a></text:p>
              <text:p text:style-name="Normal"><text:a xlink:type="simple" xlink:href="https://hal.science/search/index/?q=*&amp;authFullName_s=Eric Fertein">Eric Fertein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Arif Hidayat">Arif Hidayat</text:a><text:span>,</text:span><text:a xlink:type="simple" xlink:href="https://hal.science/search/index/?q=*&amp;authFullName_s=Marc Douay">Marc Douay</text:a><text:span>et al.</text:span></text:p>
              <text:p text:style-name="Normal"><text:span>Applied optics</text:span><text:span>, 2001, 40 (21), pp.3506-3508.<text:s/></text:span><text:a xlink:type="simple" xlink:href="https://dx.doi.org/10.1364/AO.40.003506">⟨10.1364/AO.40.003506⟩</text:a></text:p>
              <text:p text:style-name="Normal"><text:span>Article dans une revue</text:span></text:p>
              <text:p text:style-name="Normal"><text:a xlink:type="simple" xlink:href="https://hal.science/hal-00019011v1">hal-000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812v1">FORMATION OF BRAGG GRATINGS IN GERMANIUM DOPED OPTICAL FIBERS USING A PRISM INTERFEROMETER</text:a></text:p>
              <text:p text:style-name="Normal"><text:a xlink:type="simple" xlink:href="https://hal.science/search/index/?q=*&amp;authFullName_s=M. Douay">M. Douay</text:a><text:span>,</text:span><text:a xlink:type="simple" xlink:href="https://hal.science/search/index/?q=*&amp;authFullName_s=S. Canon">S. Canon</text:a><text:span>,</text:span><text:a xlink:type="simple" xlink:href="https://hal.science/search/index/?q=*&amp;authFullName_s=S. Legoubin">S. Legoubin</text:a><text:span>,</text:span><text:a xlink:type="simple" xlink:href="https://hal.science/search/index/?q=*&amp;authFullName_s=E. Fertein">E. Fertein</text:a><text:span>,</text:span><text:a xlink:type="simple" xlink:href="https://hal.science/search/index/?q=*&amp;authFullName_s=P. Bernage">P. Bernage</text:a><text:span>et al.</text:span></text:p>
              <text:p text:style-name="Normal"><text:span>Journal de Physique IV Proceedings</text:span><text:span>, 1991, 01 (C7), pp.C7-529-C7-532.<text:s/></text:span><text:a xlink:type="simple" xlink:href="https://dx.doi.org/10.1051/jp4:19917139">⟨10.1051/jp4:19917139⟩</text:a></text:p>
              <text:p text:style-name="Normal"><text:span>Article dans une revue</text:span></text:p>
              <text:p text:style-name="Normal"><text:a xlink:type="simple" xlink:href="https://api.istex.fr/document/D9E02EC1D9F31F8C9C89505E3A56A8EC476CD9C4/fulltext/pdf?sid=hal">istex</text:a></text:p>
              <text:p text:style-name="Normal"><text:a xlink:type="simple" xlink:href="https://hal.science/jpa-00250812v1">jpa-0025081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d802a" table:style-name="ed802a">
          <table:table-column table:style-name="ed802a.0"/>
          <table:table-row>
            <table:table-cell office:value-type="string">
              <text:p text:style-name="Normal"><text:a xlink:type="simple" xlink:href="https://hal.science/hal-05169129v1">Être plus inclusif·ve en CSTI c’est accepter de « partager le pouvoir que nous donne le savoir » . Retour sur une formation-action de professionnel·les de la CSTI</text:a></text:p>
              <text:p text:style-name="Normal"><text:a xlink:type="simple" xlink:href="https://hal.science/search/index/?q=*&amp;authFullName_s=Eric Fertein">Eric Fertein</text:a><text:span>,</text:span><text:a xlink:type="simple" xlink:href="https://hal.science/search/index/?q=*&amp;authFullName_s=Marie Lemay">Marie Lemay</text:a></text:p>
              <text:p text:style-name="Normal"><text:span>43e Congrès de l'AMCSTI 2025 (Association des musées et centres pour le développement de la culture scientifique, technique et industrielle)</text:span><text:span>, MOBE; Centre·sciences, Jun 2025, Orleans, France</text:span></text:p>
              <text:p text:style-name="Normal"><text:span>Communication dans un congrès</text:span></text:p>
              <text:p text:style-name="Normal"><text:a xlink:type="simple" xlink:href="https://hal.science/hal-05169129v1">hal-0516912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75v1">Quantum Cascade Laser-based Optical Monitoring of N2O5 in a Nocturnal Tropospheric Chemical Reaction Process in an Atmospheric Simulation Chamber</text:a></text:p>
              <text:p text:style-name="Normal"><text:a xlink:type="simple" xlink:href="https://hal.science/search/index/?q=*&amp;authFullName_s=Hongming Yi">Hongming Yi</text:a><text:span>,</text:span><text:a xlink:type="simple" xlink:href="https://hal.science/search/index/?q=*&amp;authFullName_s=Tao Wu">Tao Wu</text:a><text:span>,</text:span><text:a xlink:type="simple" xlink:href="https://hal.science/search/index/?q=*&amp;authFullName_s=Amélie Lauraguais">Amélie Lauraguais</text:a><text:span>,</text:span><text:a xlink:type="simple" xlink:href="https://hal.science/search/index/?q=*&amp;authFullName_s=Vladimir Semenov">Vladimir Semenov</text:a><text:span>,</text:span><text:a xlink:type="simple" xlink:href="https://hal.science/search/index/?q=*&amp;authFullName_s=Cécile Coeur">Cécile Coeur</text:a><text:span>et al.</text:span></text:p>
              <text:p text:style-name="Normal"><text:span>3D Image Acquisition and Display: Technology, Perception and Applications 2018</text:span><text:span>, Jun 2018, Orlando, United States. pp.JM4A.3,<text:s/></text:span><text:a xlink:type="simple" xlink:href="https://dx.doi.org/10.1364/3D.2018.JM4A.3">⟨10.1364/3D.2018.JM4A.3⟩</text:a></text:p>
              <text:p text:style-name="Normal"><text:span>Communication dans un congrès</text:span></text:p>
              <text:p text:style-name="Normal"><text:a xlink:type="simple" xlink:href="https://ulco.hal.science/hal-04294775v1">hal-0429477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66v1">Optical Monitoring of N2O5 in a Nocturnal Tropospheric Chemical Reaction Process using Quantum Cascade Laser</text:a></text:p>
              <text:p text:style-name="Normal"><text:a xlink:type="simple" xlink:href="https://hal.science/search/index/?q=*&amp;authFullName_s=Hongming Yi">Hongming Yi</text:a><text:span>,</text:span><text:a xlink:type="simple" xlink:href="https://hal.science/search/index/?q=*&amp;authFullName_s=Tao Wu">Tao Wu</text:a><text:span>,</text:span><text:a xlink:type="simple" xlink:href="https://hal.science/search/index/?q=*&amp;authFullName_s=Amélie Lauraguais">Amélie Lauraguais</text:a><text:span>,</text:span><text:a xlink:type="simple" xlink:href="https://hal.science/search/index/?q=*&amp;authFullName_s=Vladimir Semenov">Vladimir Semenov</text:a><text:span>,</text:span><text:a xlink:type="simple" xlink:href="https://hal.science/search/index/?q=*&amp;authFullName_s=Cécile Coeur">Cécile Coeur</text:a><text:span>et al.</text:span></text:p>
              <text:p text:style-name="Normal"><text:span>Fourier Transform Spectroscopy 2018</text:span><text:span>, Nov 2018, Singapore, Singapore. pp.JT2A.19,<text:s/></text:span><text:a xlink:type="simple" xlink:href="https://dx.doi.org/10.1364/FTS.2018.JT2A.19">⟨10.1364/FTS.2018.JT2A.19⟩</text:a></text:p>
              <text:p text:style-name="Normal"><text:span>Communication dans un congrès</text:span></text:p>
              <text:p text:style-name="Normal"><text:a xlink:type="simple" xlink:href="https://ulco.hal.science/hal-04294766v1">hal-042947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8751v1">Monitoring of climate-change related aerosol by laser absorption spectroscopy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Hongming Yi">Hongming Yi</text:a><text:span>et al.</text:span></text:p>
              <text:p text:style-name="Normal"><text:span>Light, Energy and the Environment 2018 (E2, FTS, HISE, SOLAR, SSL)</text:span><text:span>, Nov 2018, Singapour, Singapore.<text:s/></text:span><text:a xlink:type="simple" xlink:href="https://dx.doi.org/10.1364/ee.2018.et3a.3">⟨10.1364/ee.2018.et3a.3⟩</text:a></text:p>
              <text:p text:style-name="Normal"><text:span>Communication dans un congrès</text:span></text:p>
              <text:p text:style-name="Normal"><text:a xlink:type="simple" xlink:href="https://lilloa.hal.science/hal-02418751v1">hal-0241875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79v1">Interference-free Measurements of Environmental NO2 by Laser Photoacoustic Spectroscopy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Hongming Yi">Hongming Yi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Markus Sigrist">Markus Sigrist</text:a><text:span>,</text:span><text:a xlink:type="simple" xlink:href="https://hal.science/search/index/?q=*&amp;authFullName_s=Weidong Chen">Weidong Chen</text:a></text:p>
              <text:p text:style-name="Normal"><text:span>Fourier Transform Spectroscopy 2018</text:span><text:span>, Nov 2018, Singapore, Singapore. pp.JT2A.22,<text:s/></text:span><text:a xlink:type="simple" xlink:href="https://dx.doi.org/10.1364/FTS.2018.JT2A.22">⟨10.1364/FTS.2018.JT2A.22⟩</text:a></text:p>
              <text:p text:style-name="Normal"><text:span>Communication dans un congrès</text:span></text:p>
              <text:p text:style-name="Normal"><text:a xlink:type="simple" xlink:href="https://ulco.hal.science/hal-04294779v1">hal-0429477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97v1">Laser Heterodyne Radiometry for Ground-based Monitoring of GHGs in the Atmospheric Column</text:a></text:p>
              <text:p text:style-name="Normal"><text:a xlink:type="simple" xlink:href="https://hal.science/search/index/?q=*&amp;authFullName_s=Fengjiao Shen">Fengjiao Shen</text:a><text:span>,</text:span><text:a xlink:type="simple" xlink:href="https://hal.science/search/index/?q=*&amp;authFullName_s=Pascal Jeseck">Pascal Jeseck</text:a><text:span>,</text:span><text:a xlink:type="simple" xlink:href="https://hal.science/search/index/?q=*&amp;authFullName_s=Yao-Veng Te">Yao-Veng Te</text:a><text:span>,</text:span><text:a xlink:type="simple" xlink:href="https://hal.science/search/index/?q=*&amp;authFullName_s=Tu Tan">Tu Tan</text:a><text:span>,</text:span><text:a xlink:type="simple" xlink:href="https://hal.science/search/index/?q=*&amp;authFullName_s=Xiaoming Gao">Xiaoming Gao</text:a><text:span>et al.</text:span></text:p>
              <text:p text:style-name="Normal"><text:span>Fourier Transform Spectroscopy 2018</text:span><text:span>, Nov 2018, Singapore, Singapore. pp.JT2A.20,<text:s/></text:span><text:a xlink:type="simple" xlink:href="https://dx.doi.org/10.1364/FTS.2018.JT2A.20">⟨10.1364/FTS.2018.JT2A.20⟩</text:a></text:p>
              <text:p text:style-name="Normal"><text:span>Communication dans un congrès</text:span></text:p>
              <text:p text:style-name="Normal"><text:a xlink:type="simple" xlink:href="https://ulco.hal.science/hal-04294797v1">hal-0429479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51v1">High-Sensitivity Measurement of Environmental NO2 by Laser Photoacoustic Spectroscopy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Hongming Yi">Hongming Yi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Markus Sigrist">Markus Sigrist</text:a><text:span>,</text:span><text:a xlink:type="simple" xlink:href="https://hal.science/search/index/?q=*&amp;authFullName_s=Weidong Chen">Weidong Chen</text:a></text:p>
              <text:p text:style-name="Normal"><text:span>3D Image Acquisition and Display: Technology, Perception and Applications 2018</text:span><text:span>, Jun 2018, Orlando, United States. pp.JTu4A.7,<text:s/></text:span><text:a xlink:type="simple" xlink:href="https://dx.doi.org/10.1364/3D.2018.JTu4A.7">⟨10.1364/3D.2018.JTu4A.7⟩</text:a></text:p>
              <text:p text:style-name="Normal"><text:span>Communication dans un congrès</text:span></text:p>
              <text:p text:style-name="Normal"><text:a xlink:type="simple" xlink:href="https://ulco.hal.science/hal-04294751v1">hal-0429475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60v1">Mid-Infrared Laser Heterodyne Radiometry for Ground-based Monitoring of GHGs in the Atmospheric Column</text:a></text:p>
              <text:p text:style-name="Normal"><text:a xlink:type="simple" xlink:href="https://hal.science/search/index/?q=*&amp;authFullName_s=Fengjiao Shen">Fengjiao Shen</text:a><text:span>,</text:span><text:a xlink:type="simple" xlink:href="https://hal.science/search/index/?q=*&amp;authFullName_s=Pascal Jeseck">Pascal Jeseck</text:a><text:span>,</text:span><text:a xlink:type="simple" xlink:href="https://hal.science/search/index/?q=*&amp;authFullName_s=Yao-Veng Te">Yao-Veng Te</text:a><text:span>,</text:span><text:a xlink:type="simple" xlink:href="https://hal.science/search/index/?q=*&amp;authFullName_s=Tu Tan">Tu Tan</text:a><text:span>,</text:span><text:a xlink:type="simple" xlink:href="https://hal.science/search/index/?q=*&amp;authFullName_s=Xiaoming Gao">Xiaoming Gao</text:a><text:span>et al.</text:span></text:p>
              <text:p text:style-name="Normal"><text:span>3D Image Acquisition and Display: Technology, Perception and Applications 2018</text:span><text:span>, Jun 2018, Orlando, United States. pp.JW4A.2,<text:s/></text:span><text:a xlink:type="simple" xlink:href="https://dx.doi.org/10.1364/3D.2018.JW4A.2">⟨10.1364/3D.2018.JW4A.2⟩</text:a></text:p>
              <text:p text:style-name="Normal"><text:span>Communication dans un congrès</text:span></text:p>
              <text:p text:style-name="Normal"><text:a xlink:type="simple" xlink:href="https://ulco.hal.science/hal-04294760v1">hal-0429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87v1">Application of a Widely Tunable Near-Infrared Laser Instrument for Stable Isotope Ratio Measurements</text:a></text:p>
              <text:p text:style-name="Normal"><text:a xlink:type="simple" xlink:href="https://hal.science/search/index/?q=*&amp;authFullName_s=Julien Cousin">Julien Cousin</text:a><text:span>,</text:span><text:a xlink:type="simple" xlink:href="https://hal.science/search/index/?q=*&amp;authFullName_s=Stéphane Plus">Stéphane Plus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Daniel Boucher">Daniel Boucher</text:a></text:p>
              <text:p text:style-name="Normal"><text:span>European Geosciences Union General Assembly 2007 (EGU 2007)</text:span><text:span>, Apr 2007, Vienne (Austria), Austria. pp.10773</text:span></text:p>
              <text:p text:style-name="Normal"><text:span>Communication dans un congrès</text:span></text:p>
              <text:p text:style-name="Normal"><text:a xlink:type="simple" xlink:href="https://hal.science/hal-04026187v1">hal-040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28v1">Photomixing at 1.55 µm in ion-irradiated In0.53Ga0.47As on InP</text:a></text:p>
              <text:p text:style-name="Normal"><text:a xlink:type="simple" xlink:href="https://hal.science/search/index/?q=*&amp;authFullName_s=Juliette Mangeney">Juliette Mangeney</text:a><text:span>,</text:span><text:a xlink:type="simple" xlink:href="https://hal.science/search/index/?q=*&amp;authFullName_s=Nicolas Chimot">Nicolas Chimot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Jean-Francois Lampin">Jean-Francois Lampin</text:a><text:span>et al.</text:span></text:p>
              <text:p text:style-name="Normal"><text:span>Joint 31st International Conference on Infrared and Millimeter Waves and 14th International Conference on Terahertz Electronics, IRMMW-THz2006</text:span><text:span>, Sep 2006, Shanghai, China. pp.208,<text:s/></text:span><text:a xlink:type="simple" xlink:href="https://dx.doi.org/10.1109/ICIMW.2006.368416">⟨10.1109/ICIMW.2006.368416⟩</text:a></text:p>
              <text:p text:style-name="Normal"><text:span>Communication dans un congrès</text:span></text:p>
              <text:p text:style-name="Normal"><text:a xlink:type="simple" xlink:href="https://hal.science/hal-00247428v1">hal-002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52v1">Caractérisation d'une antenne à large ouverture par détection electro-optique</text:a></text:p>
              <text:p text:style-name="Normal"><text:a xlink:type="simple" xlink:href="https://hal.science/search/index/?q=*&amp;authFullName_s=Damien Bigourd">Damien Bigourd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Eric Fertein">Eric Fertein</text:a></text:p>
              <text:p text:style-name="Normal"><text:span>2nd école des Technologies, Sources et Systèmes Femtosecondes (FEMTO 2004)</text:span><text:span>, Réseau Technologique Femtoseconde de la MRCT du CNRS, Sep 2004, Porquerolles, France</text:span></text:p>
              <text:p text:style-name="Normal"><text:span>Communication dans un congrès</text:span></text:p>
              <text:p text:style-name="Normal"><text:a xlink:type="simple" xlink:href="https://hal.science/hal-00020452v1">hal-0002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51v1">Detection electro-optique par echantillonnage de rayonnement Terahertz emis par une antenne à large ouverture</text:a></text:p>
              <text:p text:style-name="Normal"><text:a xlink:type="simple" xlink:href="https://hal.science/search/index/?q=*&amp;authFullName_s=Damien Bigourd">Damien Bigourd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Eric Fertein">Eric Fertein</text:a></text:p>
              <text:p text:style-name="Normal"><text:span>19e édition des Journées de la matière condensée (JMC9)</text:span><text:span>, Division de Physique de la Matière Condensée de la Société Française de Physique (SFP), Oct 2004, Nancy, France</text:span></text:p>
              <text:p text:style-name="Normal"><text:span>Communication dans un congrès</text:span></text:p>
              <text:p text:style-name="Normal"><text:a xlink:type="simple" xlink:href="https://hal.science/hal-00020451v1">hal-000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59v1">Photoinscription in glassy SiO2 using a femtosecond laser: Small-angle neutron scattering and high-energy x-ray diffraction study</text:a></text:p>
              <text:p text:style-name="Normal"><text:a xlink:type="simple" xlink:href="https://hal.science/search/index/?q=*&amp;authFullName_s=Eugène Bychkov">Eugène Bychkov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Daniel Boucher">Daniel Boucher</text:a><text:span>et al.</text:span></text:p>
              <text:p text:style-name="Normal"><text:span>13th International Symposium on Non-Oxide Glasses and New Optical Glasses</text:span><text:span>, Sep 2002, Pardubice, Czech Republic</text:span></text:p>
              <text:p text:style-name="Normal"><text:span>Communication dans un congrès</text:span></text:p>
              <text:p text:style-name="Normal"><text:a xlink:type="simple" xlink:href="https://hal.science/hal-00020059v1">hal-000200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6576v1">Optical fibre Bragg grating sensors for structure monitoring within the nuclear power plants</text:a></text:p>
              <text:p text:style-name="Normal"><text:a xlink:type="simple" xlink:href="https://hal.science/search/index/?q=*&amp;authFullName_s=Pierre Ferdinand">Pierre Ferdinand</text:a><text:span>,</text:span><text:a xlink:type="simple" xlink:href="https://hal.science/search/index/?q=*&amp;authFullName_s=Sylvain Magne">Sylvain Magne</text:a><text:span>,</text:span><text:a xlink:type="simple" xlink:href="https://hal.science/search/index/?q=*&amp;authFullName_s=Véronique Marty">Véronique Marty</text:a><text:span>,</text:span><text:a xlink:type="simple" xlink:href="https://hal.science/search/index/?q=*&amp;authFullName_s=Stéphane Rougeault">Stéphane Rougeault</text:a><text:span>,</text:span><text:a xlink:type="simple" xlink:href="https://hal.science/search/index/?q=*&amp;authFullName_s=Pascal Bernage">Pascal Bernage</text:a><text:span>et al.</text:span></text:p>
              <text:p text:style-name="Normal"><text:span>Optical fibre sensing and systems in nuclear environments</text:span><text:span>, Sep 1994, Mol, Belgium.<text:s/></text:span><text:a xlink:type="simple" xlink:href="https://dx.doi.org/10.1117/12.198636">⟨10.1117/12.198636⟩</text:a></text:p>
              <text:p text:style-name="Normal"><text:span>Communication dans un congrès</text:span></text:p>
              <text:p text:style-name="Normal"><text:a xlink:type="simple" xlink:href="https://cea.hal.science/cea-04186576v1">cea-0418657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98012" table:style-name="598012">
          <table:table-column table:style-name="598012.0"/>
          <table:table-row>
            <table:table-cell office:value-type="string">
              <text:p text:style-name="Normal"><text:a xlink:type="simple" xlink:href="https://hal.science/hal-04775099v1">Laboratory investigation of the optical absorption properties of brown carbon in the CESAM simulation chamber using a photoacoustic spectrophone at 405 nm</text:a></text:p>
              <text:p text:style-name="Normal"><text:a xlink:type="simple" xlink:href="https://hal.science/search/index/?q=*&amp;authFullName_s=Weidong Chen">Weidong Chen</text:a><text:span>,</text:span><text:a xlink:type="simple" xlink:href="https://hal.science/search/index/?q=*&amp;authFullName_s=Zhijin Shang">Zhijin Shang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hieu Cazaunau">Mathieu Cazaunau</text:a><text:span>et al.</text:span></text:p>
              <text:p text:style-name="Normal"><text:span>Annual meeting of the European Geophysical Union - EGU 2024</text:span><text:span>, Apr 2024, Vienna, Austria.<text:s/></text:span><text:a xlink:type="simple" xlink:href="https://dx.doi.org/10.5194/egusphere-egu24-12176">⟨10.5194/egusphere-egu24-12176⟩</text:a></text:p>
              <text:p text:style-name="Normal"><text:span>Poster de conférence</text:span></text:p>
              <text:p text:style-name="Normal"><text:a xlink:type="simple" xlink:href="https://hal.science/hal-04775099v1">hal-0477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23v1">Study in the atmospheric simulation chamber CHARME of the reactivity of monoterpenes first-generation oxidation products: Implications on air quality and climate</text:a></text:p>
              <text:p text:style-name="Normal"><text:a xlink:type="simple" xlink:href="https://hal.science/search/index/?q=*&amp;authFullName_s=Sandy Solaiman">Sandy Solaiman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Reem Al Mawla">Reem Al Mawla</text:a><text:span>,</text:span><text:a xlink:type="simple" xlink:href="https://hal.science/search/index/?q=*&amp;authFullName_s=Eric Fertein">Eric Fertein</text:a><text:span>et al.</text:span></text:p>
              <text:p text:style-name="Normal"><text:span>Colloque francophone COMbustion et POLlution Atmosphérique (COMPOLA)</text:span><text:span>, Oct 2024, Ben Guerir, Morocco, Morocco</text:span></text:p>
              <text:p text:style-name="Normal"><text:span>Poster de conférence</text:span></text:p>
              <text:p text:style-name="Normal"><text:a xlink:type="simple" xlink:href="https://hal.science/hal-04906023v1">hal-0490602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13181v1">Long-pathlength spectroscopy in Atmospheric Simulation Chamber, from near-infrared to terahertz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Pierre Kulinski">Pierre Kulinski</text:a><text:span>,</text:span><text:a xlink:type="simple" xlink:href="https://hal.science/search/index/?q=*&amp;authFullName_s=Nicolas Houzel">Nicolas Houzel</text:a><text:span>et al.</text:span></text:p>
              <text:p text:style-name="Normal"><text:span>Journées du GDR NanoTeraMIR</text:span><text:span>, Jun 2021, Metz (virtuel), France</text:span></text:p>
              <text:p text:style-name="Normal"><text:span>Poster de conférence</text:span></text:p>
              <text:p text:style-name="Normal"><text:a xlink:type="simple" xlink:href="https://ulco.hal.science/hal-04513181v1">hal-045131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79v1">Measurement of Aerosol Particles Using Incoherent Broadband Cavity-Enhanced Absorption Spectrometer and Lidar in a Coastal Industrialized City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lilloa.hal.science/hal-02375479v1">hal-023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49v1">Changes in refractive index of standard telecommunication fiber through exposure to femtosecond laser pulses at 810 nm</text:a></text:p>
              <text:p text:style-name="Normal"><text:a xlink:type="simple" xlink:href="https://hal.science/search/index/?q=*&amp;authFullName_s=Arif Hidayat">Arif Hidayat</text:a><text:span>,</text:span><text:a xlink:type="simple" xlink:href="https://hal.science/search/index/?q=*&amp;authFullName_s=Marc Douay">Marc Douay</text:a><text:span>,</text:span><text:a xlink:type="simple" xlink:href="https://hal.science/search/index/?q=*&amp;authFullName_s=Pierre Niay">Pierre Niay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Hervé Delbarre">Hervé Delbarre</text:a><text:span>et al.</text:span></text:p>
              <text:p text:style-name="Normal"><text:span>Bragg Gratings, Photosensitivity, and Poling in Glass Waveguides</text:span><text:span>, Jul 2001, Stresa, Italy. OSA Technical Digest Series, Proceedings: Bragg Gratings, Photosensitivity, and Poling in Glass Waveguides, pp.BThC24, 2001,<text:s/></text:span><text:a xlink:type="simple" xlink:href="https://dx.doi.org/10.1364/BGPP.2001.BThC24">⟨10.1364/BGPP.2001.BThC24⟩</text:a></text:p>
              <text:p text:style-name="Normal"><text:span>Poster de conférence</text:span></text:p>
              <text:p text:style-name="Normal"><text:a xlink:type="simple" xlink:href="https://hal.science/hal-00020049v1">hal-00020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ertein</dc:title>
    <dc:subject/>
    <dc:description>CV</dc:description>
    <dc:creator/>
    <dc:date>2026-05-07T18:23:36.000</dc:date>
    <meta:generator>PHPWord</meta:generator>
    <meta:initial-creator>CCSD</meta:initial-creator>
    <meta:creation-date>2026-05-07T18:23:36.000</meta:creation-date>
    <meta:keyword/>
    <meta:user-defined meta:name="Category"/>
    <meta:user-defined meta:name="Company"/>
    <meta:user-defined meta:name="Manager"/>
  </office:meta>
</office:document-meta>
</file>