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6fa8" style:family="table">
      <style:table-properties style:rel-width="100" table:align="center"/>
    </style:style>
    <style:style style:name="aa6fa8.0" style:family="table-column">
      <style:table-column-properties style:column-width="0.00cm"/>
    </style:style>
    <style:style style:name="d6e65d" style:family="table">
      <style:table-properties style:rel-width="100" table:align="center"/>
    </style:style>
    <style:style style:name="d6e65d.0" style:family="table-column">
      <style:table-column-properties style:column-width="0.00cm"/>
    </style:style>
    <style:style style:name="2f87cb" style:family="table">
      <style:table-properties style:rel-width="100" table:align="center"/>
    </style:style>
    <style:style style:name="2f87cb.0" style:family="table-column">
      <style:table-column-properties style:column-width="0.00cm"/>
    </style:style>
    <style:style style:name="1307e4" style:family="table">
      <style:table-properties style:rel-width="100" table:align="center"/>
    </style:style>
    <style:style style:name="1307e4.0" style:family="table-column">
      <style:table-column-properties style:column-width="0.00cm"/>
    </style:style>
    <style:style style:name="2b16e3" style:family="table">
      <style:table-properties style:rel-width="100" table:align="center"/>
    </style:style>
    <style:style style:name="2b16e3.0" style:family="table-column">
      <style:table-column-properties style:column-width="0.00cm"/>
    </style:style>
    <style:style style:name="13f46d" style:family="table">
      <style:table-properties style:rel-width="100" table:align="center"/>
    </style:style>
    <style:style style:name="13f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o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aa6fa8" table:style-name="aa6fa8">
          <table:table-column table:style-name="aa6fa8.0"/>
          <table:table-row>
            <table:table-cell office:value-type="string">
              <text:p text:style-name="Normal"><text:a xlink:type="simple" xlink:href="https://hal.science/hal-04981840v1">La requalification postcoloniale de l’accord germano-duala du 12 juillet 1884 : du mythe géopolitique du traité à la réalité juridique du contrat de concession</text:a></text:p>
              <text:p text:style-name="Normal"><text:a xlink:type="simple" xlink:href="https://hal.science/search/index/?q=*&amp;authFullName_s=Eric Fokou">Eric Fokou</text:a></text:p>
              <text:p text:style-name="Normal"><text:span>Alain-Guy Sipowo et al. (dir.).<text:s/></text:span><text:span>L’Afrique et la contestation du droit international : mélanges offerts au Doyen Maurice Kamto</text:span><text:span>, A paraître</text:span></text:p>
              <text:p text:style-name="Normal"><text:span>Chapitre d'ouvrage</text:span></text:p>
              <text:p text:style-name="Normal"><text:a xlink:type="simple" xlink:href="https://hal.science/hal-04981840v1">hal-049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47v1">La règle de preuve qui restreint l'admissibilité du témoignage en présence d'un acte écrit : son incidence sur le contrat d'adhésion</text:a></text:p>
              <text:p text:style-name="Normal"><text:a xlink:type="simple" xlink:href="https://hal.science/search/index/?q=*&amp;authFullName_s=Michelle Cumyn">Michelle Cumyn</text:a><text:span>,</text:span><text:a xlink:type="simple" xlink:href="https://hal.science/search/index/?q=*&amp;authFullName_s=Eric Fokou">Eric Fokou</text:a></text:p>
              <text:p text:style-name="Normal"><text:span>Pascal Deumier et al. (dir.).<text:s/></text:span><text:span>Mélanges en l'honneur de Pascal Ancel</text:span><text:span>, Bruxelles, Larcier, 2021, pp.319-334, 2021</text:span></text:p>
              <text:p text:style-name="Normal"><text:span>Chapitre d'ouvrage</text:span></text:p>
              <text:p text:style-name="Normal"><text:a xlink:type="simple" xlink:href="https://hal.science/hal-04977947v1">hal-0497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46v1">La cause et la volonté des parties au contrat : par-delà l’ordre public, une révolution ?</text:a></text:p>
              <text:p text:style-name="Normal"><text:a xlink:type="simple" xlink:href="https://hal.science/search/index/?q=*&amp;authFullName_s=André Bélanger">André Bélanger</text:a><text:span>,</text:span><text:a xlink:type="simple" xlink:href="https://hal.science/search/index/?q=*&amp;authFullName_s=Eric Fokou">Eric Fokou</text:a></text:p>
              <text:p text:style-name="Normal"><text:span>Arnaud Tellier-Marcil et al. (dir.).<text:s/></text:span><text:span>Les prochains défis de la pensée civiliste : les conceptions classiques soumises à l’épreuve du temps</text:span><text:span>, Montréal, Éditions Thémis, 2020, pp.53-76, 2020, 9782894004487</text:span></text:p>
              <text:p text:style-name="Normal"><text:span>Chapitre d'ouvrage</text:span></text:p>
              <text:p text:style-name="Normal"><text:a xlink:type="simple" xlink:href="https://hal.science/hal-04977846v1">hal-0497784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6e65d" table:style-name="d6e65d">
          <table:table-column table:style-name="d6e65d.0"/>
          <table:table-row>
            <table:table-cell office:value-type="string">
              <text:p text:style-name="Normal"><text:a xlink:type="simple" xlink:href="https://hal.science/hal-04978497v1">Le contrat de droit civil comme artéfact social : constats, prospections et utopies</text:a></text:p>
              <text:p text:style-name="Normal"><text:a xlink:type="simple" xlink:href="https://hal.science/search/index/?q=*&amp;authFullName_s=André Bélanger">André Bélanger</text:a><text:span>,</text:span><text:a xlink:type="simple" xlink:href="https://hal.science/search/index/?q=*&amp;authFullName_s=Pascale Dufour">Pascale Dufour</text:a><text:span>,</text:span><text:a xlink:type="simple" xlink:href="https://hal.science/search/index/?q=*&amp;authFullName_s=Eric Fokou">Eric Fokou</text:a></text:p>
              <text:p text:style-name="Normal"><text:span>Québec, Presses de l'Université Laval, 2023, 9782766301935</text:span></text:p>
              <text:p text:style-name="Normal"><text:span>Ouvrages</text:span><text:span><text:s/>(ouvrage de synthèse)</text:span></text:p>
              <text:p text:style-name="Normal"><text:a xlink:type="simple" xlink:href="https://hal.science/hal-04978497v1">hal-04978497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2f87cb" table:style-name="2f87cb">
          <table:table-column table:style-name="2f87cb.0"/>
          <table:table-row>
            <table:table-cell office:value-type="string">
              <text:p text:style-name="Normal"><text:a xlink:type="simple" xlink:href="https://hal.science/hal-04979379v1">L’analyse jurilinguistique des qualifications juridiques en tant que métaphores de la réalité sociale : l’exemple du contrat d’adhésion</text:a></text:p>
              <text:p text:style-name="Normal"><text:a xlink:type="simple" xlink:href="https://hal.science/search/index/?q=*&amp;authFullName_s=Eric Fokou">Eric Fokou</text:a></text:p>
              <text:p text:style-name="Normal"><text:span>Les Cahiers de droit</text:span><text:span>, 2023, 64 (4), pp.649-682.<text:s/></text:span><text:a xlink:type="simple" xlink:href="https://dx.doi.org/10.7202/1109762ar">⟨10.7202/1109762a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9379v1">hal-049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62v1">Dialogue entre le droit civil des contrats et un droit traditionnel africain : essai sur le Nsountee dans la communauté Ngombale de l’Ouest-Cameroun</text:a></text:p>
              <text:p text:style-name="Normal"><text:a xlink:type="simple" xlink:href="https://hal.science/search/index/?q=*&amp;authFullName_s=Eric Fokou">Eric Fokou</text:a><text:span>,</text:span><text:a xlink:type="simple" xlink:href="https://hal.science/search/index/?q=*&amp;authFullName_s=André Bélanger">André Bélanger</text:a></text:p>
              <text:p text:style-name="Normal"><text:span>Revue générale de droit</text:span><text:span>, 2022, 52 (1), pp.103-150.<text:s/></text:span><text:a xlink:type="simple" xlink:href="https://dx.doi.org/10.7202/1090692ar">⟨10.7202/1090692a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8062v1">hal-0497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18v1">La sûreté maritime dans l'espace géographique Camerouno-nigérian : pour une étude géopolitique de la criminalité dans le Golfe de Guinée</text:a></text:p>
              <text:p text:style-name="Normal"><text:a xlink:type="simple" xlink:href="https://hal.science/search/index/?q=*&amp;authFullName_s=Eric Fokou">Eric Fokou</text:a></text:p>
              <text:p text:style-name="Normal"><text:span>Annuaire de droit maritime et océanique</text:span><text:span>, 2021, XXXIX, pp.199-25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8018v1">hal-0497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76v1">De l’idéal démocratique de l’équilibre à la réalité politique du déséquilibre des pouvoirs</text:a></text:p>
              <text:p text:style-name="Normal"><text:a xlink:type="simple" xlink:href="https://hal.science/search/index/?q=*&amp;authFullName_s=Éric Fokou">Éric Fokou</text:a></text:p>
              <text:p text:style-name="Normal"><text:span>Les Annales de droit</text:span><text:span>, 2020, 14, pp.37-68.<text:s/></text:span><text:a xlink:type="simple" xlink:href="https://dx.doi.org/10.4000/add.1807">⟨10.4000/add.18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7776v1">hal-0497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26v1">Efficacité et efficience : les obstacles épistémologiques à l’économisme en droit civil des contrats</text:a></text:p>
              <text:p text:style-name="Normal"><text:a xlink:type="simple" xlink:href="https://hal.science/search/index/?q=*&amp;authFullName_s=Éric Fokou">Éric Fokou</text:a><text:span>,</text:span><text:a xlink:type="simple" xlink:href="https://hal.science/search/index/?q=*&amp;authFullName_s=André Bélanger">André Bélanger</text:a></text:p>
              <text:p text:style-name="Normal"><text:span>Revue générale de droit</text:span><text:span>, 2019, 49 (1), pp.5-66.<text:s/></text:span><text:a xlink:type="simple" xlink:href="https://dx.doi.org/10.7202/1062166ar">⟨10.7202/1062166a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7726v1">hal-049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74v1">La réforme du droit français du contrat : innovations et aspects comparatifs avec le droit québécois</text:a></text:p>
              <text:p text:style-name="Normal"><text:a xlink:type="simple" xlink:href="https://hal.science/search/index/?q=*&amp;authFullName_s=Eric Fokou">Eric Fokou</text:a></text:p>
              <text:p text:style-name="Normal"><text:span>Revue internationale de droit comparé</text:span><text:span>, 2018, 70 (4), pp.811-835.<text:s/></text:span><text:a xlink:type="simple" xlink:href="https://dx.doi.org/10.3406/ridc.2018.20994">⟨10.3406/ridc.2018.209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7674v1">hal-0497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10v1">La notion d’économie du contrat en droit français et québécois</text:a></text:p>
              <text:p text:style-name="Normal"><text:a xlink:type="simple" xlink:href="https://hal.science/search/index/?q=*&amp;authFullName_s=Éric Fokou">Éric Fokou</text:a></text:p>
              <text:p text:style-name="Normal"><text:span>Revue générale de droit</text:span><text:span>, 2017, 46 (2), pp.343-377.<text:s/></text:span><text:a xlink:type="simple" xlink:href="https://dx.doi.org/10.7202/1038621ar">⟨10.7202/1038621a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7510v1">hal-0497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34v1">L'infraction d'atteinte au patrimoine des entreprises publiques et parapubliques dans l'espace OHADA</text:a></text:p>
              <text:p text:style-name="Normal"><text:a xlink:type="simple" xlink:href="https://hal.science/search/index/?q=*&amp;authFullName_s=Eric Fokou">Eric Fokou</text:a><text:span>,</text:span><text:a xlink:type="simple" xlink:href="https://hal.science/search/index/?q=*&amp;authFullName_s=Ebénézer Kenguep">Ebénézer Kenguep</text:a></text:p>
              <text:p text:style-name="Normal"><text:span>Revue de l'ERSUMA</text:span><text:span>, 2016, 6, Revue de l'ERSUMA, no. 6, 2016, p. 157-17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7334v1">hal-049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24v1">L'apport épistémologique de la notion d'économie du contrat en matière d'interprétation</text:a></text:p>
              <text:p text:style-name="Normal"><text:a xlink:type="simple" xlink:href="https://hal.science/search/index/?q=*&amp;authFullName_s=Éric Fokou">Éric Fokou</text:a></text:p>
              <text:p text:style-name="Normal"><text:span>Les Cahiers de droit</text:span><text:span>, 2016, 57 (4), pp.715-743.<text:s/></text:span><text:a xlink:type="simple" xlink:href="https://dx.doi.org/10.7202/1038263ar">⟨10.7202/1038263a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7424v1">hal-0497742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1307e4" table:style-name="1307e4">
          <table:table-column table:style-name="1307e4.0"/>
          <table:table-row>
            <table:table-cell office:value-type="string">
              <text:p text:style-name="Normal"><text:a xlink:type="simple" xlink:href="https://hal.science/hal-04978161v1">« La rédaction des contrats », Chaire de rédaction juridique Louis-Philippe-Pigeon</text:a></text:p>
              <text:p text:style-name="Normal"><text:a xlink:type="simple" xlink:href="https://hal.science/search/index/?q=*&amp;authFullName_s=Michelle Cumyn">Michelle Cumyn</text:a><text:span>,</text:span><text:a xlink:type="simple" xlink:href="https://hal.science/search/index/?q=*&amp;authFullName_s=Eric Fokou">Eric Foko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78161v1">hal-0497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54v1">L’effectivité de l’acte uniforme relatif aux contrats de transport de marchandises par route : entre avant-gardisme législatif et passéisme socioprofessionnel</text:a></text:p>
              <text:p text:style-name="Normal"><text:a xlink:type="simple" xlink:href="https://hal.science/search/index/?q=*&amp;authFullName_s=Eric Fokou">Eric Fokou</text:a></text:p>
              <text:p text:style-name="Normal"><text:span>2015, pp.Ohadata D-15-06</text:span></text:p>
              <text:p text:style-name="Normal"><text:span>Autre publication scientifique</text:span></text:p>
              <text:p text:style-name="Normal"><text:a xlink:type="simple" xlink:href="https://hal.science/hal-04977154v1">hal-04977154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2b16e3" table:style-name="2b16e3">
          <table:table-column table:style-name="2b16e3.0"/>
          <table:table-row>
            <table:table-cell office:value-type="string">
              <text:p text:style-name="Normal"><text:a xlink:type="simple" xlink:href="https://hal.science/hal-05175972v1">Le formulaire du contrat d’adhésion ou la fabrique des contrats volontairement involontaires</text:a></text:p>
              <text:p text:style-name="Normal"><text:a xlink:type="simple" xlink:href="https://hal.science/search/index/?q=*&amp;authFullName_s=Eric Fokou">Eric Fokou</text:a></text:p>
              <text:p text:style-name="Normal"><text:span>Le formulaire dans tous ses états</text:span><text:span>, Chaire de rédaction juridique de l'université de Laval, May 2022, Laval, Canada</text:span></text:p>
              <text:p text:style-name="Normal"><text:span>Communication dans un congrès</text:span></text:p>
              <text:p text:style-name="Normal"><text:a xlink:type="simple" xlink:href="https://hal.science/hal-05175972v1">hal-051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44v1">Droit et idéologie : pour une requalification postcoloniale de l’accord-germano-duala</text:a></text:p>
              <text:p text:style-name="Normal"><text:a xlink:type="simple" xlink:href="https://hal.science/search/index/?q=*&amp;authFullName_s=Eric Fokou">Eric Fokou</text:a></text:p>
              <text:p text:style-name="Normal"><text:span>Conférence Droit et épistémologie en postcolonie</text:span><text:span>, Université de Ngaoundéré, Jun 2022, Ngaoundéré, Cameroun</text:span></text:p>
              <text:p text:style-name="Normal"><text:span>Communication dans un congrès</text:span></text:p>
              <text:p text:style-name="Normal"><text:a xlink:type="simple" xlink:href="https://hal.science/hal-05175944v1">hal-051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40v1">Les contrastes entre le Nsountee et la théorie civiliste des contrats</text:a></text:p>
              <text:p text:style-name="Normal"><text:a xlink:type="simple" xlink:href="https://hal.science/search/index/?q=*&amp;authFullName_s=Eric Fokou">Eric Fokou</text:a></text:p>
              <text:p text:style-name="Normal"><text:span>Conférence sur les transformations du droit civil en contexte postcolonial</text:span><text:span>, Université de Ngaoundéré, Jun 2022, Ngaoundéré, Cameroun</text:span></text:p>
              <text:p text:style-name="Normal"><text:span>Communication dans un congrès</text:span></text:p>
              <text:p text:style-name="Normal"><text:a xlink:type="simple" xlink:href="https://hal.science/hal-05175940v1">hal-05175940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13f46d" table:style-name="13f46d">
          <table:table-column table:style-name="13f46d.0"/>
          <table:table-row>
            <table:table-cell office:value-type="string">
              <text:p text:style-name="Normal"><text:a xlink:type="simple" xlink:href="https://hal.science/hal-04978248v1">L'interprétation du contrat d'après son économie générale&amp;quot;, Chaire de rédaction juridique Louis-Philippe-Pigeon, Université Laval</text:a></text:p>
              <text:p text:style-name="Normal"><text:a xlink:type="simple" xlink:href="https://hal.science/search/index/?q=*&amp;authFullName_s=Eric Fokou">Eric Fokou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978248v1">hal-04978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okou</dc:title>
    <dc:subject/>
    <dc:description>CV</dc:description>
    <dc:creator/>
    <dc:date>2026-04-29T16:34:39.000</dc:date>
    <meta:generator>PHPWord</meta:generator>
    <meta:initial-creator>CCSD</meta:initial-creator>
    <meta:creation-date>2026-04-29T16:34:39.000</meta:creation-date>
    <meta:keyword/>
    <meta:user-defined meta:name="Category"/>
    <meta:user-defined meta:name="Company"/>
    <meta:user-defined meta:name="Manager"/>
  </office:meta>
</office:document-meta>
</file>