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5406" style:family="table">
      <style:table-properties style:rel-width="100" table:align="center"/>
    </style:style>
    <style:style style:name="7d54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Éric FOUL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ic-foulon">eric-foul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029-9849">0000-0002-1029-984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3782326">03378232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Professeur émérite. Université Toulouse-Jean Jaurès</text:span></text:p>
        <text:p text:style-name="P16"><text:span text:style-name="T8">PLH (Patrimoine, Littérature, Histoire) EA 4601</text:span></text:p>
        <text:p text:style-name="P18"><text:span text:style-name="T9">Langue et littérature grecques,</text:span></text:p>
        <text:p text:style-name="P20"><text:span text:style-name="T10">Historiographie grecque</text:span></text:p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Chapitre d'ouvrage (2)</text:span></text:p>
        <text:p text:style-name="P27"/>
        <table:table table:name="7d5406" table:style-name="7d5406">
          <table:table-column table:style-name="7d5406.0"/>
          <table:table-row>
            <table:table-cell office:value-type="string">
              <text:p text:style-name="Normal"><text:a xlink:type="simple" xlink:href="https://univ-tlse2.hal.science/hal-02268614v1">Cassius Dion : nouvelles lectures</text:a></text:p>
              <text:p text:style-name="Normal"><text:a xlink:type="simple" xlink:href="https://hal.science/search/index/?q=*&amp;authFullName_s=Éric Foulon">Éric Foulon</text:a></text:p>
              <text:p text:style-name="Normal"><text:span>Polybe source de Dion ? Bilan d’une aporie</text:span><text:span>, pp.159-178, 2016, 2356131752</text:span></text:p>
              <text:p text:style-name="Normal"><text:span>Chapitre d'ouvrage</text:span></text:p>
              <text:p text:style-name="Normal"><text:a xlink:type="simple" xlink:href="https://univ-tlse2.hal.science/hal-02268614v1">hal-0226861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90328v1">Hésiode face à Homère</text:a></text:p>
              <text:p text:style-name="Normal"><text:a xlink:type="simple" xlink:href="https://hal.science/search/index/?q=*&amp;authFullName_s=Éric Foulon">Éric Foulon</text:a></text:p>
              <text:p text:style-name="Normal"><text:span>Perceau (Sylvie), Szerwiniack (Olivier).<text:s/></text:span><text:span>Polutropia : d’Homère à nos jours</text:span><text:span>, 72,<text:s/></text:span><text:a xlink:type="simple" xlink:href="https://classiques-garnier.com/polutropia-d-homere-a-nos-jours.html">Classiques Garnier</text:a><text:span>, pp.325-345, 2014, Rencontres, 978-2-8124-1801-3.<text:s/></text:span><text:a xlink:type="simple" xlink:href="https://dx.doi.org/10.15122/isbn.978-2-8124-1803-7">⟨10.15122/isbn.978-2-8124-1803-7⟩</text:a></text:p>
              <text:p text:style-name="Normal"><text:span>Chapitre d'ouvrage</text:span></text:p>
              <text:p text:style-name="Normal"><text:a xlink:type="simple" xlink:href="https://univ-tlse2.hal.science/hal-02090328v1">hal-020903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ric FOULON</dc:title>
    <dc:subject/>
    <dc:description>CV</dc:description>
    <dc:creator/>
    <dc:date>2026-04-04T08:59:30.000</dc:date>
    <meta:generator>PHPWord</meta:generator>
    <meta:initial-creator>CCSD</meta:initial-creator>
    <meta:creation-date>2026-04-04T08:59:30.000</meta:creation-date>
    <meta:keyword/>
    <meta:user-defined meta:name="Category"/>
    <meta:user-defined meta:name="Company"/>
    <meta:user-defined meta:name="Manager"/>
  </office:meta>
</office:document-meta>
</file>