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c066" style:family="table">
      <style:table-properties style:rel-width="100" table:align="center"/>
    </style:style>
    <style:style style:name="62c066.0" style:family="table-column">
      <style:table-column-properties style:column-width="0.00cm"/>
    </style:style>
    <style:style style:name="a4d24d" style:family="table">
      <style:table-properties style:rel-width="100" table:align="center"/>
    </style:style>
    <style:style style:name="a4d24d.0" style:family="table-column">
      <style:table-column-properties style:column-width="0.00cm"/>
    </style:style>
    <style:style style:name="29ebf1" style:family="table">
      <style:table-properties style:rel-width="100" table:align="center"/>
    </style:style>
    <style:style style:name="29eb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Four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èse: “Victor of Vita and the Vandal “Persecution”: Interpreting Exile in Late Antiquity.”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62c066" table:style-name="62c066">
          <table:table-column table:style-name="62c066.0"/>
          <table:table-row>
            <table:table-cell office:value-type="string">
              <text:p text:style-name="Normal"><text:a xlink:type="simple" xlink:href="https://hal.science/hal-02572786v1">“Late Roman Pannonia for Specialists.” Review of A History of Pannonia in the Late Roman Period, I (284-363), by P. Kovács</text:a></text:p>
              <text:p text:style-name="Normal"><text:a xlink:type="simple" xlink:href="https://hal.science/search/index/?q=*&amp;authFullName_s=Eric Fournier">Eric Fournier</text:a></text:p>
              <text:p text:style-name="Normal"><text:span>Journal of Roman Archaeology (JRA)</text:span><text:span>, 2018, pp.890-892 (vol. 31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72786v1">hal-02572786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a4d24d" table:style-name="a4d24d">
          <table:table-column table:style-name="a4d24d.0"/>
          <table:table-row>
            <table:table-cell office:value-type="string">
              <text:p text:style-name="Normal"><text:a xlink:type="simple" xlink:href="https://hal.science/hal-02572768v1">Heirs of Roman Persecution: Studies on a Christian and para-Christian Discourse in Late Antiquity</text:a></text:p>
              <text:p text:style-name="Normal"><text:a xlink:type="simple" xlink:href="https://hal.science/search/index/?q=*&amp;authFullName_s=Eric Fournier">Eric Fournier</text:a><text:span>,</text:span><text:a xlink:type="simple" xlink:href="https://hal.science/search/index/?q=*&amp;authFullName_s=Wendy Mayer">Wendy Mayer</text:a></text:p>
              <text:p text:style-name="Normal"><text:span>Routledge, 2019, 978-0815375128</text:span></text:p>
              <text:p text:style-name="Normal"><text:span>Ouvrages</text:span></text:p>
              <text:p text:style-name="Normal"><text:a xlink:type="simple" xlink:href="https://hal.science/hal-02572768v1">hal-02572768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29ebf1" table:style-name="29ebf1">
          <table:table-column table:style-name="29ebf1.0"/>
          <table:table-row>
            <table:table-cell office:value-type="string">
              <text:p text:style-name="Normal"><text:a xlink:type="simple" xlink:href="https://hal.science/hal-02572643v1">The Christian Discourse of Persecution in Late Antiquity: An Introduction</text:a></text:p>
              <text:p text:style-name="Normal"><text:a xlink:type="simple" xlink:href="https://hal.science/search/index/?q=*&amp;authFullName_s=Eric Fournier">Eric Fournier</text:a></text:p>
              <text:p text:style-name="Normal"><text:span>Fournier, Eric; Mayer, Wendy.<text:s/></text:span><text:span>Heirs of Roman Persecution: Studies on a Christian and para-Christian Discourse in Late Antiquity</text:span><text:span>, Routledge, pp.1-22, 2019</text:span></text:p>
              <text:p text:style-name="Normal"><text:span>Chapitre d'ouvrage</text:span></text:p>
              <text:p text:style-name="Normal"><text:a xlink:type="simple" xlink:href="https://hal.science/hal-02572643v1">hal-0257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690v1">Episcopal Banishment under Constantine's Immediate Successors: Solidifying the Pattern</text:a></text:p>
              <text:p text:style-name="Normal"><text:a xlink:type="simple" xlink:href="https://hal.science/search/index/?q=*&amp;authFullName_s=Eric Fournier">Eric Fournier</text:a></text:p>
              <text:p text:style-name="Normal"><text:span>Rohmann, D.; Ulrich, J.; Vallejo, M.<text:s/></text:span><text:span>Mobility and Exile and the End of Antiquity</text:span><text:span>, Peter Lang, pp.51-67, 2018, Early Christianity in the Context of Antiquity, 19</text:span></text:p>
              <text:p text:style-name="Normal"><text:span>Chapitre d'ouvrage</text:span></text:p>
              <text:p text:style-name="Normal"><text:a xlink:type="simple" xlink:href="https://hal.science/hal-02572690v1">hal-0257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753v1">Constantine and Episcopal Banishment: Continuity and Change in the Settlement of Christian Disputes</text:a></text:p>
              <text:p text:style-name="Normal"><text:a xlink:type="simple" xlink:href="https://hal.science/search/index/?q=*&amp;authFullName_s=Eric Fournier">Eric Fournier</text:a></text:p>
              <text:p text:style-name="Normal"><text:span>Hillner, Julia; Enberg, Jakob; Ulrich, Jörg.<text:s/></text:span><text:span>Clerical Exile in Late Antiquity</text:span><text:span>, Peter Lang, pp.47-65, 2016, Early Christianity in the Context of Antiquity, 17, 978-3-631-69427-5</text:span></text:p>
              <text:p text:style-name="Normal"><text:span>Chapitre d'ouvrage</text:span></text:p>
              <text:p text:style-name="Normal"><text:a xlink:type="simple" xlink:href="https://hal.science/hal-02572753v1">hal-0257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756v1">Amputation Metaphors and the Rhetoric of Exile: Purity and Pollution in Late Antique Christianity</text:a></text:p>
              <text:p text:style-name="Normal"><text:a xlink:type="simple" xlink:href="https://hal.science/search/index/?q=*&amp;authFullName_s=Eric Fournier">Eric Fournier</text:a></text:p>
              <text:p text:style-name="Normal"><text:span>Hillner, Julia; Enberg, Jakob; Ulrich, Jörg.<text:s/></text:span><text:span>Clerical Exile in Late Antiquity</text:span><text:span>, Peter Lang, pp.231-249, 2016, Early Christianity in the Context of Antiquity, 17</text:span></text:p>
              <text:p text:style-name="Normal"><text:span>Chapitre d'ouvrage</text:span></text:p>
              <text:p text:style-name="Normal"><text:a xlink:type="simple" xlink:href="https://hal.science/hal-02572756v1">hal-02572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Fournier</dc:title>
    <dc:subject/>
    <dc:description>CV</dc:description>
    <dc:creator/>
    <dc:date>2026-06-03T12:36:08.000</dc:date>
    <meta:generator>PHPWord</meta:generator>
    <meta:initial-creator>CCSD</meta:initial-creator>
    <meta:creation-date>2026-06-03T12:36:08.000</meta:creation-date>
    <meta:keyword/>
    <meta:user-defined meta:name="Category"/>
    <meta:user-defined meta:name="Company"/>
    <meta:user-defined meta:name="Manager"/>
  </office:meta>
</office:document-meta>
</file>