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9ac8" style:family="table">
      <style:table-properties style:rel-width="100" table:align="center"/>
    </style:style>
    <style:style style:name="a39ac8.0" style:family="table-column">
      <style:table-column-properties style:column-width="0.00cm"/>
    </style:style>
    <style:style style:name="2a26ba" style:family="table">
      <style:table-properties style:rel-width="100" table:align="center"/>
    </style:style>
    <style:style style:name="2a26ba.0" style:family="table-column">
      <style:table-column-properties style:column-width="0.00cm"/>
    </style:style>
    <style:style style:name="06bad8" style:family="table">
      <style:table-properties style:rel-width="100" table:align="center"/>
    </style:style>
    <style:style style:name="06bad8.0" style:family="table-column">
      <style:table-column-properties style:column-width="0.00cm"/>
    </style:style>
    <style:style style:name="958fe8" style:family="table">
      <style:table-properties style:rel-width="100" table:align="center"/>
    </style:style>
    <style:style style:name="958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FRANCALANZA<text:s/></text:span><text:span text:style-name="T2">Professeur des Universités - Université de BrestLittérature française du XVIIIe sièc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5)</text:span></text:p>
        <text:p text:style-name="P10"/>
        <table:table table:name="a39ac8" table:style-name="a39ac8">
          <table:table-column table:style-name="a39ac8.0"/>
          <table:table-row>
            <table:table-cell office:value-type="string">
              <text:p text:style-name="Normal"><text:a xlink:type="simple" xlink:href="https://hal.science/hal-04281490v1">« Les Lettres dans l’Histoire de Beaumarchais de Gudin de La Brenellerie »</text:a></text:p>
              <text:p text:style-name="Normal"><text:a xlink:type="simple" xlink:href="https://hal.science/search/index/?q=*&amp;authFullName_s=Eric Francalanza">Eric Francalanza</text:a></text:p>
              <text:p text:style-name="Normal"><text:span>Linda GIL.<text:s/></text:span><text:span>Éditer la correspondance de Beaumarchais. Enquêtes, inventaire et édition</text:span><text:span>, Brest, Cloitre éditeur, 2023, Cahiers du Centre d'Etude des Correspondances et Journaux intimes, n° 19, p. 189-210, ISBN 978-2-9555195-9-2</text:span></text:p>
              <text:p text:style-name="Normal"><text:span>Chapitre d'ouvrage</text:span></text:p>
              <text:p text:style-name="Normal"><text:a xlink:type="simple" xlink:href="https://hal.science/hal-04281490v1">hal-0428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00v1">Les Mémoires de la vie du comte de Grammont d'Hamilton (1713) ou la vérité au prix du divertissement</text:a></text:p>
              <text:p text:style-name="Normal"><text:a xlink:type="simple" xlink:href="https://hal.science/search/index/?q=*&amp;authFullName_s=Eric Francalanza">Eric Francalanza</text:a></text:p>
              <text:p text:style-name="Normal"><text:span>Marc-André BERNIER et Zeina HAKIM [dir.].<text:s/></text:span><text:span>Mémoires et Roman. Les rapports entre vérité et fiction au XVIIIe siècle</text:span><text:span>, Hermann Editeurs, 2023, Coll. République des Lettres. Symposium, p. 59-84, ISBN 979-1-0370-2141-0</text:span></text:p>
              <text:p text:style-name="Normal"><text:span>Chapitre d'ouvrage</text:span></text:p>
              <text:p text:style-name="Normal"><text:a xlink:type="simple" xlink:href="https://hal.science/hal-04281500v1">hal-0428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94v1">Les Sciences dans la Gazette littéraire de l'Europe d'Arnaud et Suard</text:a></text:p>
              <text:p text:style-name="Normal"><text:a xlink:type="simple" xlink:href="https://hal.science/search/index/?q=*&amp;authFullName_s=Eric Francalanza">Eric Francalanza</text:a></text:p>
              <text:p text:style-name="Normal"><text:span>Fabio FORNER, Franz MEIER, Sabine SCHWARZE [dir.].<text:s/></text:span><text:span>I Periodici settecenteschi come luogo di comunicazione dei saperi. Prospettive storiche, letterarie e linguistiche</text:span><text:span>, Peter Lang, 2022, Coll. Europa periodica. Studies on periodicals and newspapers, p. 307-333</text:span></text:p>
              <text:p text:style-name="Normal"><text:span>Chapitre d'ouvrage</text:span></text:p>
              <text:p text:style-name="Normal"><text:a xlink:type="simple" xlink:href="https://hal.science/hal-04281494v1">hal-0428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13v1">« Le rire dans les Correspondances littéraires (Grimm, Suard, La Harpe) »</text:a></text:p>
              <text:p text:style-name="Normal"><text:a xlink:type="simple" xlink:href="https://hal.science/search/index/?q=*&amp;authFullName_s=Eric Francalanza">Eric Francalanza</text:a></text:p>
              <text:p text:style-name="Normal"><text:span>Marianne CHARRIER-VOZEL.<text:s/></text:span><text:span>Le Rire des épistoliers. XVIe-XVIIIe siècles</text:span><text:span>, Rennes, Presses universitaire de Rennes, 2021, Coll. Interférences, p. 299-322, ISBN 978-2-7535-8146-3</text:span></text:p>
              <text:p text:style-name="Normal"><text:span>Chapitre d'ouvrage</text:span></text:p>
              <text:p text:style-name="Normal"><text:a xlink:type="simple" xlink:href="https://hal.science/hal-04281613v1">hal-0428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06v1">« Les Beaux-Arts d’Italie dans les journaux d’Arnaud et Suard (1760-1766) »</text:a></text:p>
              <text:p text:style-name="Normal"><text:a xlink:type="simple" xlink:href="https://hal.science/search/index/?q=*&amp;authFullName_s=Eric Francalanza">Eric Francalanza</text:a></text:p>
              <text:p text:style-name="Normal"><text:span>Francesco FIORENTINO e Laura SANTONE [a cura di].<text:s/></text:span><text:span>Allegretto vivace. Omaggio a Bruna Donatelli</text:span><text:span>, Rome, RomaTrE-Press, 2021, Coll. Prismes, n° 3, p. 107-120</text:span></text:p>
              <text:p text:style-name="Normal"><text:span>Chapitre d'ouvrage</text:span></text:p>
              <text:p text:style-name="Normal"><text:a xlink:type="simple" xlink:href="https://hal.science/hal-04281506v1">hal-0428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09v1">« The first letters in edited collections : the case of Voltaire »</text:a></text:p>
              <text:p text:style-name="Normal"><text:a xlink:type="simple" xlink:href="https://hal.science/search/index/?q=*&amp;authFullName_s=Eric Francalanza">Eric Francalanza</text:a></text:p>
              <text:p text:style-name="Normal"><text:span>Alain KERHEVE et Catherine THOMAS-RIPAULT [dir.].<text:s/></text:span><text:span>First Letters in the Eighteenth and Nineteenth Centuries</text:span><text:span>, Cambridge, Cambridge Scholars Publishing, 2020, p. 109-145</text:span></text:p>
              <text:p text:style-name="Normal"><text:span>Chapitre d'ouvrage</text:span></text:p>
              <text:p text:style-name="Normal"><text:a xlink:type="simple" xlink:href="https://hal.science/hal-04281509v1">hal-0428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13v1">Cinq lettres de Suard sur la contribution de Charles Villers au journalisme parisien (1800-1807)</text:a></text:p>
              <text:p text:style-name="Normal"><text:a xlink:type="simple" xlink:href="https://hal.science/search/index/?q=*&amp;authFullName_s=Eric Francalanza">Eric Francalanza</text:a></text:p>
              <text:p text:style-name="Normal"><text:span>Nicolas Brucker et Franziska Meier [dir.].<text:s/></text:span><text:span>Un homme, deux cultures. Charles de Villers entre France et Allemagne (1765-1815)</text:span><text:span>, Paris, Classiques Garnier, 2019, Coll. Rencontres, n° 396, Série Le Dix-huitième Siècle (n° 30), 330 p., p. 231-255, ISBN 978-2-406-08209-5</text:span></text:p>
              <text:p text:style-name="Normal"><text:span>Chapitre d'ouvrage</text:span></text:p>
              <text:p text:style-name="Normal"><text:a xlink:type="simple" xlink:href="https://hal.science/hal-04283713v1">hal-0428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17v1">Quinet et la pensée des Lumières : aux sources de la formation littéraire</text:a></text:p>
              <text:p text:style-name="Normal"><text:a xlink:type="simple" xlink:href="https://hal.science/search/index/?q=*&amp;authFullName_s=Eric Francalanza">Eric Francalanza</text:a></text:p>
              <text:p text:style-name="Normal"><text:span>Sophie Guermès et Brigitte Krulic [dir.].<text:s/></text:span><text:span>Edgar Quinet, une conscience européenne</text:span><text:span>, Bruxelles, Peter Lang, 2018, Coll. Travaux interdisciplinaires et plurilingues, n° 28, 276 p., p. 37-60, ISBN 978-2-8076-0632-6</text:span></text:p>
              <text:p text:style-name="Normal"><text:span>Chapitre d'ouvrage</text:span></text:p>
              <text:p text:style-name="Normal"><text:a xlink:type="simple" xlink:href="https://hal.science/hal-04283717v1">hal-0428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26v1">De la lettre au périodique, du périodique à la lettre ou la nature de la fiction épistolaire dans les périodiques du XVIIIe siècle</text:a></text:p>
              <text:p text:style-name="Normal"><text:a xlink:type="simple" xlink:href="https://hal.science/search/index/?q=*&amp;authFullName_s=Eric Francalanza">Eric Francalanza</text:a></text:p>
              <text:p text:style-name="Normal"><text:span>Fabio Forner, Valentina Gallo, Sabine Schwarze et Corrado Viola [dir.].<text:s/></text:span><text:span>Le Carte false. Epistolarità fittizia nel Settecento italiano</text:span><text:span>, Rome, Edizioni di Storia e Letteratura, 2017, Coll. Biblioteca del XVIII Secolo, n° 32, 749 p., p. 501-526</text:span></text:p>
              <text:p text:style-name="Normal"><text:span>Chapitre d'ouvrage</text:span></text:p>
              <text:p text:style-name="Normal"><text:a xlink:type="simple" xlink:href="https://hal.science/hal-04283726v1">hal-0428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21v1">L’écriture romanesque dans les Lettres à Sophie Volland et Jacques le fataliste et son maître : étude comparée de quelques jeux de rythme et d’énonciation</text:a></text:p>
              <text:p text:style-name="Normal"><text:a xlink:type="simple" xlink:href="https://hal.science/search/index/?q=*&amp;authFullName_s=Eric Francalanza">Eric Francalanza</text:a></text:p>
              <text:p text:style-name="Normal"><text:span>Sylviane Albertan-Coppola et Nadège Langbour [dir.].<text:s/></text:span><text:span>Diderot et le roman hors du roman</text:span><text:span>, Paris, Société Diderot, 2017, 210 p., p. 53-77, ISBN 978-2-9543871-2-3</text:span></text:p>
              <text:p text:style-name="Normal"><text:span>Chapitre d'ouvrage</text:span></text:p>
              <text:p text:style-name="Normal"><text:a xlink:type="simple" xlink:href="https://hal.science/hal-04283721v1">hal-0428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28v1">La bibliothèque de Claire de Duras à travers sa correspondance active</text:a></text:p>
              <text:p text:style-name="Normal"><text:a xlink:type="simple" xlink:href="https://hal.science/search/index/?q=*&amp;authFullName_s=Eric Francalanza">Eric Francalanza</text:a></text:p>
              <text:p text:style-name="Normal"><text:span>Sophie Guermès et Yann Mortelette [dir.].<text:s/></text:span><text:span>Les Voies intérieures. Mélanges offerts à Marie-Josette Le Han</text:span><text:span>, Brest, Cloitre éditeur, 2017, Coll. Cahiers du Centre d’Etude des correspondances et journaux intimes, n° 12, 443 p., p. 189-217</text:span></text:p>
              <text:p text:style-name="Normal"><text:span>Chapitre d'ouvrage</text:span></text:p>
              <text:p text:style-name="Normal"><text:a xlink:type="simple" xlink:href="https://hal.science/hal-04283728v1">hal-0428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41v1">André Chénier, Poésies</text:a></text:p>
              <text:p text:style-name="Normal"><text:a xlink:type="simple" xlink:href="https://hal.science/search/index/?q=*&amp;authFullName_s=Eric Francalanza">Eric Francalanza</text:a></text:p>
              <text:p text:style-name="Normal"><text:span>Jean-Michel Gouvard [dir.].<text:s/></text:span><text:span>Agrégation de lettres 2018. Tout le programme du Moyen Âge au XXe siècle en un volume</text:span><text:span>, Paris, Ellipses, 2017, p. 250-369, ISBN 978-2-340-01798-6</text:span></text:p>
              <text:p text:style-name="Normal"><text:span>Chapitre d'ouvrage</text:span></text:p>
              <text:p text:style-name="Normal"><text:a xlink:type="simple" xlink:href="https://hal.science/hal-04284841v1">hal-0428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41v1">« Aperçus sur la critique d’art au tournant des Lumières françaises : néoclassicisme et théories esthétiques »</text:a></text:p>
              <text:p text:style-name="Normal"><text:a xlink:type="simple" xlink:href="https://hal.science/search/index/?q=*&amp;authFullName_s=Eric Francalanza">Eric Francalanza</text:a></text:p>
              <text:p text:style-name="Normal"><text:span>Florence Fix [dir.].<text:s/></text:span><text:span>L’Expérience de la beauté. Mélanges en hommage à Lise Sabourin</text:span><text:span>, 2016, Coll. Romantisme et modernités, n° 172, 361 p., p. 203-222, ISBN 978-2-7453-3126-7</text:span></text:p>
              <text:p text:style-name="Normal"><text:span>Chapitre d'ouvrage</text:span></text:p>
              <text:p text:style-name="Normal"><text:a xlink:type="simple" xlink:href="https://hal.science/hal-04288141v1">hal-0428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39v1">« Hamilton et Challe : étude comparée des Mémoires du comte de Grammont et des Illustres Françaises »</text:a></text:p>
              <text:p text:style-name="Normal"><text:a xlink:type="simple" xlink:href="https://hal.science/search/index/?q=*&amp;authFullName_s=Eric Francalanza">Eric Francalanza</text:a></text:p>
              <text:p text:style-name="Normal"><text:span>Geneviève Artigas-Menant et Carole Dornier [dir.] avec la collaboration de Delphine Petit.<text:s/></text:span><text:span>Paris 1713 : l’année des Illustres Françaises</text:span><text:span>, Louvain-Paris-Bristol, Peeters, 2016, Coll. La République des Lettres, n° 64, 398 p., p. 211-237, ISBN 978-2-7584-0256-5</text:span></text:p>
              <text:p text:style-name="Normal"><text:span>Chapitre d'ouvrage</text:span></text:p>
              <text:p text:style-name="Normal"><text:a xlink:type="simple" xlink:href="https://hal.science/hal-04288139v1">hal-0428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51v1">« La dramaturgie du secret dans les romans de Robert Challe »</text:a></text:p>
              <text:p text:style-name="Normal"><text:a xlink:type="simple" xlink:href="https://hal.science/search/index/?q=*&amp;authFullName_s=Eric Francalanza">Eric Francalanza</text:a></text:p>
              <text:p text:style-name="Normal"><text:span>Françoise Gevrey, Alexis Lévrier et Bernard Teyssandier [dir.].<text:s/></text:span><text:span>Ethique, poétique et esthétique du secret de l’Ancien Régime à l’époque contemporaine</text:span><text:span>, Leuvain-Paris-Bristol, Peeters, 2015, Coll. La République des Lettres, n° 59, 560 p., p. 363-380, ISBN 9789042930988</text:span></text:p>
              <text:p text:style-name="Normal"><text:span>Chapitre d'ouvrage</text:span></text:p>
              <text:p text:style-name="Normal"><text:a xlink:type="simple" xlink:href="https://hal.science/hal-04288151v1">hal-0428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71v1">« Correspondance littéraire et correspondance familière : essai de définition contrastive »</text:a></text:p>
              <text:p text:style-name="Normal"><text:a xlink:type="simple" xlink:href="https://hal.science/search/index/?q=*&amp;authFullName_s=Eric Francalanza">Eric Francalanza</text:a></text:p>
              <text:p text:style-name="Normal"><text:span>Régine Jomand-Baudry [dir.].<text:s/></text:span><text:span>Écrire l’actualité dans les correspondances littéraires</text:span><text:span>, , 2014, 96 p., p. 25-41 https://www.academia.edu/11935816/Ecrire_lactualité_dans_les_correspondances_littéraires</text:span></text:p>
              <text:p text:style-name="Normal"><text:span>Chapitre d'ouvrage</text:span></text:p>
              <text:p text:style-name="Normal"><text:a xlink:type="simple" xlink:href="https://hal.science/hal-04288371v1">hal-0428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77v1">« La langue française au XVIIIe siècle : quelle réussite ? Le concours de l’académie de Berlin (1783) sur l’universalité de la langue française »</text:a></text:p>
              <text:p text:style-name="Normal"><text:a xlink:type="simple" xlink:href="https://hal.science/search/index/?q=*&amp;authFullName_s=Eric Francalanza">Eric Francalanza</text:a></text:p>
              <text:p text:style-name="Normal"><text:span>Françoise Argod-Dutard [dir.].<text:s/></text:span><text:span>Le Français, une langue pour réussir</text:span><text:span>, Rennes, Presses universitaire de Rennes, 2014, Coll. Interférences, série Les Lyriades de la langue française, n° 5, 341 p., p. 37-57, ISBN 978-2-7535-3269-4</text:span></text:p>
              <text:p text:style-name="Normal"><text:span>Chapitre d'ouvrage</text:span></text:p>
              <text:p text:style-name="Normal"><text:a xlink:type="simple" xlink:href="https://hal.science/hal-04288377v1">hal-0428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76v1">« Des espaces de la sociabilité en France et en Grande-Bretagne au XVIIIe siècle ou les leçons d’une géométrie dans l’espace »</text:a></text:p>
              <text:p text:style-name="Normal"><text:a xlink:type="simple" xlink:href="https://hal.science/search/index/?q=*&amp;authFullName_s=Eric Francalanza">Eric Francalanza</text:a></text:p>
              <text:p text:style-name="Normal"><text:span>Valérie Capdeville et Éric Francalanza [dir.].<text:s/></text:span><text:span>La Sociabilité en France et en Grande-Bretagne au siècle des Lumières, tome III: Les Espaces de la sociabilité</text:span><text:span>, Paris, éditions Le Manuscrit, 2014, Coll. Transversales, 314 p., p. 301-312</text:span></text:p>
              <text:p text:style-name="Normal"><text:span>Chapitre d'ouvrage</text:span></text:p>
              <text:p text:style-name="Normal"><text:a xlink:type="simple" xlink:href="https://hal.science/hal-04286176v1">hal-0428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75v1">« L’intertexte théorique des Jardins de l’abbé Delille »</text:a></text:p>
              <text:p text:style-name="Normal"><text:a xlink:type="simple" xlink:href="https://hal.science/search/index/?q=*&amp;authFullName_s=Eric Francalanza">Eric Francalanza</text:a></text:p>
              <text:p text:style-name="Normal"><text:span>Jean-Noël Pascal [dir.].<text:s/></text:span><text:span>Cahiers Roucher-André Chénier, n° 34</text:span><text:span>, 2014, Saint-Estève, p. 61-82</text:span></text:p>
              <text:p text:style-name="Normal"><text:span>Chapitre d'ouvrage</text:span></text:p>
              <text:p text:style-name="Normal"><text:a xlink:type="simple" xlink:href="https://hal.science/hal-04288375v1">hal-0428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68v1">« Rousseau en toutes lettres »</text:a></text:p>
              <text:p text:style-name="Normal"><text:a xlink:type="simple" xlink:href="https://hal.science/search/index/?q=*&amp;authFullName_s=Eric Francalanza">Eric Francalanza</text:a></text:p>
              <text:p text:style-name="Normal"><text:span>Eric Francalanza [dir.].<text:s/></text:span><text:span>Rousseau en toutes lettres</text:span><text:span>, Rennes, Presses universitaires de Rennes, 2014, Coll. Interférences, 399 p., p. 15-27, ISBN 978-2-7535-2944-1</text:span></text:p>
              <text:p text:style-name="Normal"><text:span>Chapitre d'ouvrage</text:span></text:p>
              <text:p text:style-name="Normal"><text:a xlink:type="simple" xlink:href="https://hal.science/hal-04286168v1">hal-0428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85v1">« Variations françaises sur une idylle de Haller »</text:a></text:p>
              <text:p text:style-name="Normal"><text:a xlink:type="simple" xlink:href="https://hal.science/search/index/?q=*&amp;authFullName_s=Eric Francalanza">Eric Francalanza</text:a></text:p>
              <text:p text:style-name="Normal"><text:span>Jean-Noël Pascal [dir.].<text:s/></text:span><text:span>Cahiers Roucher-André Chénier, n° 33</text:span><text:span>, 2013, Saint-Estève, p. 43-66</text:span></text:p>
              <text:p text:style-name="Normal"><text:span>Chapitre d'ouvrage</text:span></text:p>
              <text:p text:style-name="Normal"><text:a xlink:type="simple" xlink:href="https://hal.science/hal-04288385v1">hal-0428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78v1">« Anne Dacier femme de lettres »</text:a></text:p>
              <text:p text:style-name="Normal"><text:a xlink:type="simple" xlink:href="https://hal.science/search/index/?q=*&amp;authFullName_s=Eric Francalanza">Eric Francalanza</text:a></text:p>
              <text:p text:style-name="Normal"><text:span>Angels Santa [dir.].<text:s/></text:span><text:span>Des lettres et des femmes… La femme face aux défis de l’histoire</text:span><text:span>, Bern, Peter Lang, 2013, 418 p., p. 359-379</text:span></text:p>
              <text:p text:style-name="Normal"><text:span>Chapitre d'ouvrage</text:span></text:p>
              <text:p text:style-name="Normal"><text:a xlink:type="simple" xlink:href="https://hal.science/hal-04288378v1">hal-0428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83v1">« Les Illustres Françaises, œuvre viatique ? »</text:a></text:p>
              <text:p text:style-name="Normal"><text:a xlink:type="simple" xlink:href="https://hal.science/search/index/?q=*&amp;authFullName_s=Eric Francalanza">Eric Francalanza</text:a></text:p>
              <text:p text:style-name="Normal"><text:span>Geneviève Artigas-Menant, Driss Aïssaoui et Jacques Cormier [dir.].<text:s/></text:span><text:span>Robert Challe au carrefour des cultures et des continents</text:span><text:span>, Paris, Hermann, 2013, 275 p., p. 73-86, ISBN 978-2-7056-8476-1</text:span></text:p>
              <text:p text:style-name="Normal"><text:span>Chapitre d'ouvrage</text:span></text:p>
              <text:p text:style-name="Normal"><text:a xlink:type="simple" xlink:href="https://hal.science/hal-04288383v1">hal-0428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89v1">« La Partie de chasse d’Henri IV de Collé et La Bataille d’Ivry de Durosoy : deux Henri en concurrence (1774) »</text:a></text:p>
              <text:p text:style-name="Normal"><text:a xlink:type="simple" xlink:href="https://hal.science/search/index/?q=*&amp;authFullName_s=Eric Francalanza">Eric Francalanza</text:a></text:p>
              <text:p text:style-name="Normal"><text:span>Marie-Emmanuelle Plagnol-Diéval et Dominique Quéro [dir.].<text:s/></text:span><text:span>Charles Collé (1709-1783). Au cœur de la République des Lettres</text:span><text:span>, Rennes, Presses universitaire de Rennes, 2013, Coll. Interférences, 323 p., p. 191-209, ISBN 978-2-7535-2280-0</text:span></text:p>
              <text:p text:style-name="Normal"><text:span>Chapitre d'ouvrage</text:span></text:p>
              <text:p text:style-name="Normal"><text:a xlink:type="simple" xlink:href="https://hal.science/hal-04288389v1">hal-0428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01v1">La lettre dans le théâtre de Marivaux</text:a></text:p>
              <text:p text:style-name="Normal"><text:a xlink:type="simple" xlink:href="https://hal.science/search/index/?q=*&amp;authFullName_s=Eric Francalanza">Eric Francalanza</text:a></text:p>
              <text:p text:style-name="Normal"><text:span>Jean-Marc Hovasse [dir.].<text:s/></text:span><text:span>Correspondance et théâtre</text:span><text:span>, Rennes, Presses universitaires de Rennes, 2012, Coll. Interférences, 314 p., p. 275-291, ISBN 978-2-7535-1787-5</text:span></text:p>
              <text:p text:style-name="Normal"><text:span>Chapitre d'ouvrage</text:span></text:p>
              <text:p text:style-name="Normal"><text:a xlink:type="simple" xlink:href="https://hal.science/hal-04284801v1">hal-0428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55v1">« Le sort des Muses au XIXe siècle : histoire d’un abandon ? »</text:a></text:p>
              <text:p text:style-name="Normal"><text:a xlink:type="simple" xlink:href="https://hal.science/search/index/?q=*&amp;authFullName_s=Eric Francalanza">Eric Francalanza</text:a></text:p>
              <text:p text:style-name="Normal"><text:span>Eric Francalanza.<text:s/></text:span><text:span>Muses et nymphes du XIXe siècle</text:span><text:span>, Bordeaux, Presses universitaires de Bordeaux, 2011, Coll. Eidolôn, n° 95, 218 p., p. 7-16, ISBN 978-2-903440-95-4</text:span></text:p>
              <text:p text:style-name="Normal"><text:span>Chapitre d'ouvrage</text:span></text:p>
              <text:p text:style-name="Normal"><text:a xlink:type="simple" xlink:href="https://hal.science/hal-04286155v1">hal-042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61v1">« Vers un nouvel Orient »</text:a></text:p>
              <text:p text:style-name="Normal"><text:a xlink:type="simple" xlink:href="https://hal.science/search/index/?q=*&amp;authFullName_s=Eric Francalanza">Eric Francalanza</text:a></text:p>
              <text:p text:style-name="Normal"><text:span>Florence Boulerie, Marc Favreau et Éric Francalanza [dir.].<text:s/></text:span><text:span>L’Extrême-Orient dans la culture européenne des XVIIe et XVIIIe siècles</text:span><text:span>, Tübingen, Narr Verlag, 2009, Coll. « Biblio 17 », p. 247-251</text:span></text:p>
              <text:p text:style-name="Normal"><text:span>Chapitre d'ouvrage</text:span></text:p>
              <text:p text:style-name="Normal"><text:a xlink:type="simple" xlink:href="https://hal.science/hal-04286161v1">hal-0428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49v1">« De la lettre à l’œuvre : approches épistolaires de la notion d’œuvre au XIXe siècle »</text:a></text:p>
              <text:p text:style-name="Normal"><text:a xlink:type="simple" xlink:href="https://hal.science/search/index/?q=*&amp;authFullName_s=Eric Francalanza">Eric Francalanza</text:a></text:p>
              <text:p text:style-name="Normal"><text:span>Pascale Auraix-Jonchière, Christian Croisille et Eric Francalanza [dir.].<text:s/></text:span><text:span>La Lettre et l’Œuvre. Perspectives épistolaires sur la création littéraire et picturale au XIXe siècle</text:span><text:span>, Clermont-Ferrand, Presses universitaires Blaise Pascal, 2009, Coll. Ecritures de l'intime, cahier n° 19, 276 p., p. 5-18, ISBN 978-2-84516-425-3</text:span></text:p>
              <text:p text:style-name="Normal"><text:span>Chapitre d'ouvrage</text:span></text:p>
              <text:p text:style-name="Normal"><text:a xlink:type="simple" xlink:href="https://hal.science/hal-04286149v1">hal-0428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26v1">« XVIIIe siècle »présentation générale et rédaction des chapitres I, II, IV et V</text:a></text:p>
              <text:p text:style-name="Normal"><text:a xlink:type="simple" xlink:href="https://hal.science/search/index/?q=*&amp;authFullName_s=Eric Francalanza">Eric Francalanza</text:a></text:p>
              <text:p text:style-name="Normal"><text:span>Françoise Argod-Dutard, Pascal Charvet et Sandrine Lavaud.<text:s/></text:span><text:span>Voyage au pays du vin. Histoire, anthologie, dictionnaire</text:span><text:span>, Paris, Editions Robert Laffont, 2007, Coll. Bouquins, p. 622-709, ISBN 978-2-221-10142-1</text:span></text:p>
              <text:p text:style-name="Normal"><text:span>Chapitre d'ouvrage</text:span></text:p>
              <text:p text:style-name="Normal"><text:a xlink:type="simple" xlink:href="https://hal.science/hal-04286126v1">hal-0428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45v1">Préface</text:a></text:p>
              <text:p text:style-name="Normal"><text:a xlink:type="simple" xlink:href="https://hal.science/search/index/?q=*&amp;authFullName_s=Eric Francalanza">Eric Francalanza</text:a></text:p>
              <text:p text:style-name="Normal"><text:span>Eric Francalanza, France Marchal-Ninosque et Lise Sabourin.<text:s/></text:span><text:span>De l’éventail à la plume. Mélanges offerts à Roger Marchal</text:span><text:span>, Nancy, Presses universitaires de Nancy, 2007, Coll. Publications du Centre d'étude des milieux littéraires, 455 p., p. 21-31, ISBN 978-2-86480-755-1</text:span></text:p>
              <text:p text:style-name="Normal"><text:span>Chapitre d'ouvrage</text:span></text:p>
              <text:p text:style-name="Normal"><text:a xlink:type="simple" xlink:href="https://hal.science/hal-04286145v1">hal-0428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785v1">Le débat philosophique dans les journaux d’Arnaud et Suard (1760-1766)</text:a></text:p>
              <text:p text:style-name="Normal"><text:a xlink:type="simple" xlink:href="https://hal.science/search/index/?q=*&amp;authFullName_s=Eric Francalanza">Eric Francalanza</text:a></text:p>
              <text:p text:style-name="Normal"><text:span>Françoise Gevrey et Alexis Lévrier.<text:s/></text:span><text:span>Erudition et polémique dans les périodiques anciens (XVIIe-XVIIIe siècles)</text:span><text:span>, 2007, 204 p., p. 117-142., ISBN 978-2-915271-18-8</text:span></text:p>
              <text:p text:style-name="Normal"><text:span>Chapitre d'ouvrage</text:span></text:p>
              <text:p text:style-name="Normal"><text:a xlink:type="simple" xlink:href="https://hal.science/hal-04284785v1">hal-0428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31v1">« Le passage du Rhin »</text:a></text:p>
              <text:p text:style-name="Normal"><text:a xlink:type="simple" xlink:href="https://hal.science/search/index/?q=*&amp;authFullName_s=Eric Francalanza">Eric Francalanza</text:a></text:p>
              <text:p text:style-name="Normal"><text:span>Françoise Argod-Dutard, Pascal Charvet et Sandrine Lavaud.<text:s/></text:span><text:span>Voyage au pays du vin. Histoire, anthologie, dictionnaire</text:span><text:span>, Paris, Editions Robert Laffont, 2007, Coll. Bouquins, p. 1007-1012, ISBN 978-2-221-10142-1</text:span></text:p>
              <text:p text:style-name="Normal"><text:span>Chapitre d'ouvrage</text:span></text:p>
              <text:p text:style-name="Normal"><text:a xlink:type="simple" xlink:href="https://hal.science/hal-04286131v1">hal-0428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41v1">« Le préromantisme, une notion opératoire ? »</text:a></text:p>
              <text:p text:style-name="Normal"><text:a xlink:type="simple" xlink:href="https://hal.science/search/index/?q=*&amp;authFullName_s=Eric Francalanza">Eric Francalanza</text:a></text:p>
              <text:p text:style-name="Normal"><text:span>Eric Francalanza.<text:s/></text:span><text:span>Le Préromantisme. Une esthétique du décalage</text:span><text:span>, Paris, Eurédit, 2006, p. 7-25, ISBN 978-2-84830-067-2</text:span></text:p>
              <text:p text:style-name="Normal"><text:span>Chapitre d'ouvrage</text:span></text:p>
              <text:p text:style-name="Normal"><text:a xlink:type="simple" xlink:href="https://hal.science/hal-04286141v1">hal-0428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36v1">« La littérature et le jeu : quelques réflexions sur le sens de ce rapport »</text:a></text:p>
              <text:p text:style-name="Normal"><text:a xlink:type="simple" xlink:href="https://hal.science/search/index/?q=*&amp;authFullName_s=Eric Francalanza">Eric Francalanza</text:a></text:p>
              <text:p text:style-name="Normal"><text:span>Eric Francalanza [dir.].<text:s/></text:span><text:span>La Littérature et le jeu du XVIIe siècle à nos jours</text:span><text:span>, Bordeaux, Presses universitaires de Bordeaux, 2004, Eidôlon, n° 65, p. 5-15</text:span></text:p>
              <text:p text:style-name="Normal"><text:span>Chapitre d'ouvrage</text:span></text:p>
              <text:p text:style-name="Normal"><text:a xlink:type="simple" xlink:href="https://hal.science/hal-04286136v1">hal-0428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39v1">« De la Passion (et) du Temps dans la poésie de Joseph Rouffanche »</text:a></text:p>
              <text:p text:style-name="Normal"><text:a xlink:type="simple" xlink:href="https://hal.science/search/index/?q=*&amp;authFullName_s=Eric Francalanza">Eric Francalanza</text:a></text:p>
              <text:p text:style-name="Normal"><text:span>Eric Francalanza et Gérard Peylet [dir.].<text:s/></text:span><text:span>La Passion du Temps dans la poésie de Joseph Rouffanche</text:span><text:span>, Bordeaux, Presses universitaires de Bordeaux, 2004, Eidôlon, n° 66, p. 7-14</text:span></text:p>
              <text:p text:style-name="Normal"><text:span>Chapitre d'ouvrage</text:span></text:p>
              <text:p text:style-name="Normal"><text:a xlink:type="simple" xlink:href="https://hal.science/hal-04286139v1">hal-04286139v1</text:a></text:p>
            </table:table-cell>
          </table:table-row>
        </table:table>
        <text:p text:style-name="P11"/>
        <text:p text:style-name="Heading2"><text:span text:style-name="T5">Ouvrages (14)</text:span></text:p>
        <text:p text:style-name="P13"/>
        <table:table table:name="2a26ba" table:style-name="2a26ba">
          <table:table-column table:style-name="2a26ba.0"/>
          <table:table-row>
            <table:table-cell office:value-type="string">
              <text:p text:style-name="Normal"><text:a xlink:type="simple" xlink:href="https://bnf.hal.science/hal-04318996v1">La littérature et le jeu du XVIIe siècle à nos jours</text:a></text:p>
              <text:p text:style-name="Normal"><text:a xlink:type="simple" xlink:href="https://hal.science/search/index/?q=*&amp;authFullName_s=Éric Francalanza">Éric Francalanza</text:a></text:p>
              <text:p text:style-name="Normal"><text:span>Presses Universitaires de Bordeaux; OpenEdition, 2022, 979-10-300-0716-9.<text:s/></text:span><text:a xlink:type="simple" xlink:href="https://dx.doi.org/10.4000/books.pub.50692">⟨10.4000/books.pub.50692⟩</text:a></text:p>
              <text:p text:style-name="Normal"><text:span>Ouvrages</text:span></text:p>
              <text:p text:style-name="Normal"><text:a xlink:type="simple" xlink:href="https://bnf.hal.science/hal-04318996v1">hal-0431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73v1">La Sociabilité en France et en Grande-Bretagne au Siècle des Lumières</text:a></text:p>
              <text:p text:style-name="Normal"><text:a xlink:type="simple" xlink:href="https://hal.science/search/index/?q=*&amp;authFullName_s=Eric Francalanza">Eric Francalanza</text:a><text:span>,</text:span><text:a xlink:type="simple" xlink:href="https://hal.science/search/index/?q=*&amp;authFullName_s=Valérie Capdeville">Valérie Capdeville</text:a></text:p>
              <text:p text:style-name="Normal"><text:span>Paris, Editions Le Manuscrit, 2014, Coll. Transversales, 313 p., ISBN 978-2-304-04356-3</text:span></text:p>
              <text:p text:style-name="Normal"><text:span>Ouvrages</text:span></text:p>
              <text:p text:style-name="Normal"><text:a xlink:type="simple" xlink:href="https://hal.science/hal-04283073v1">hal-0428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57v1">Rousseau en toutes lettres</text:a></text:p>
              <text:p text:style-name="Normal"><text:a xlink:type="simple" xlink:href="https://hal.science/search/index/?q=*&amp;authFullName_s=Eric Francalanza">Eric Francalanza</text:a></text:p>
              <text:p text:style-name="Normal"><text:span>Rennes, Presses universitaires de Rennes, 2014, Coll. Interférences, 399 p., ISBN 978-2-7535-2944-1</text:span></text:p>
              <text:p text:style-name="Normal"><text:span>Ouvrages</text:span></text:p>
              <text:p text:style-name="Normal"><text:a xlink:type="simple" xlink:href="https://hal.science/hal-04283057v1">hal-0428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41v1">Muses et nymphes au XIXe siècle</text:a></text:p>
              <text:p text:style-name="Normal"><text:a xlink:type="simple" xlink:href="https://hal.science/search/index/?q=*&amp;authFullName_s=Eric Francalanza">Eric Francalanza</text:a></text:p>
              <text:p text:style-name="Normal"><text:span>Pessac, Presses de l'Université de Bordeaux, 2011, Coll. Eidôlon, n° 95, 218 p., ISBN 978-2-903440-95-4</text:span></text:p>
              <text:p text:style-name="Normal"><text:span>Ouvrages</text:span></text:p>
              <text:p text:style-name="Normal"><text:a xlink:type="simple" xlink:href="https://hal.science/hal-04283041v1">hal-0428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61v1">Jean-Baptiste-Antoine Suard, Correspondance littéraire avec le margrave de Bayreuth (1773-1775), édition établie, présentée et annotée par E. Francalanza</text:a></text:p>
              <text:p text:style-name="Normal"><text:a xlink:type="simple" xlink:href="https://hal.science/search/index/?q=*&amp;authFullName_s=Eric Francalanza">Eric Francalanza</text:a></text:p>
              <text:p text:style-name="Normal"><text:span>Paris, Editions Honoré Champion, 2010, Coll. Bibliothèque des Correspondances, Mémoires et Journaux, n° 53, 979 p., ISBN 978-2-7453-1930-2</text:span></text:p>
              <text:p text:style-name="Normal"><text:span>Ouvrages</text:span></text:p>
              <text:p text:style-name="Normal"><text:a xlink:type="simple" xlink:href="https://hal.science/hal-04281661v1">hal-0428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07v1">Histoire et enchantements. Mélanges offerts à Simone Bernard-Griffiths</text:a></text:p>
              <text:p text:style-name="Normal"><text:a xlink:type="simple" xlink:href="https://hal.science/search/index/?q=*&amp;authFullName_s=Eric Francalanza">Eric Francalanza</text:a><text:span>,</text:span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Gérard Peylet">Gérard Peylet</text:a><text:span>,</text:span><text:a xlink:type="simple" xlink:href="https://hal.science/search/index/?q=*&amp;authFullName_s=Robert Pickering">Robert Pickering</text:a></text:p>
              <text:p text:style-name="Normal"><text:span>Clermont-Ferrand, Presses universitaires Blaise Pascal, 2009, Coll. Révolutions et Romantismes, n° 14, 731 p., ISBN 978-2-84516-424-6</text:span></text:p>
              <text:p text:style-name="Normal"><text:span>Ouvrages</text:span></text:p>
              <text:p text:style-name="Normal"><text:a xlink:type="simple" xlink:href="https://hal.science/hal-04283007v1">hal-0428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28v1">La Lettre et l’Œuvre. Perspectives épistolaires sur la création littéraire et picturale au XIXe siècle</text:a></text:p>
              <text:p text:style-name="Normal"><text:a xlink:type="simple" xlink:href="https://hal.science/search/index/?q=*&amp;authFullName_s=Eric Francalanza">Eric Francalanza</text:a><text:span>,</text:span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Christian Croisille">Christian Croisille</text:a></text:p>
              <text:p text:style-name="Normal"><text:span>Clermont-Ferrand, Presses universitaires Blaise Pascal, 2009, Coll. Ecritures de l'intime, cahier n° 19, 276 p., ISBN 978-2-84516-425-3</text:span></text:p>
              <text:p text:style-name="Normal"><text:span>Ouvrages</text:span></text:p>
              <text:p text:style-name="Normal"><text:a xlink:type="simple" xlink:href="https://hal.science/hal-04283028v1">hal-0428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85v1">L’Extrême-Orient dans la culture européenne des XVIIe et XVIIIe siècles</text:a></text:p>
              <text:p text:style-name="Normal"><text:a xlink:type="simple" xlink:href="https://hal.science/search/index/?q=*&amp;authFullName_s=Eric Francalanza">Eric Francalanza</text:a><text:span>,</text:span><text:a xlink:type="simple" xlink:href="https://hal.science/search/index/?q=*&amp;authFullName_s=Florence Boulerie">Florence Boulerie</text:a><text:span>,</text:span><text:a xlink:type="simple" xlink:href="https://hal.science/search/index/?q=*&amp;authFullName_s=Marc Favreau">Marc Favreau</text:a></text:p>
              <text:p text:style-name="Normal"><text:span>Narr, 251 p., 2009, Coll. Biblio 17, vol. 183</text:span></text:p>
              <text:p text:style-name="Normal"><text:span>Ouvrages</text:span></text:p>
              <text:p text:style-name="Normal"><text:a xlink:type="simple" xlink:href="https://hal.science/hal-04282985v1">hal-0428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855v1">Voltaire, Patriarche militant. Le Dictionnaire philosophique (1769)</text:a></text:p>
              <text:p text:style-name="Normal"><text:a xlink:type="simple" xlink:href="https://hal.science/search/index/?q=*&amp;authFullName_s=Eric Francalanza">Eric Francalanza</text:a></text:p>
              <text:p text:style-name="Normal"><text:span>Paris, Belin Education, 2008, Coll. CNED, 224 p., ISBN 978-2-13-057101-8</text:span></text:p>
              <text:p text:style-name="Normal"><text:span>Ouvrages</text:span></text:p>
              <text:p text:style-name="Normal"><text:a xlink:type="simple" xlink:href="https://hal.science/hal-04282855v1">hal-0428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53v1">De l’éventail à la plume. Mélanges offerts à Roger Marchal</text:a></text:p>
              <text:p text:style-name="Normal"><text:a xlink:type="simple" xlink:href="https://hal.science/search/index/?q=*&amp;authFullName_s=Eric Francalanza">Eric Francalanza</text:a><text:span>,</text:span><text:a xlink:type="simple" xlink:href="https://hal.science/search/index/?q=*&amp;authFullName_s=France Marchal-Ninosque">France Marchal-Ninosque</text:a><text:span>,</text:span><text:a xlink:type="simple" xlink:href="https://hal.science/search/index/?q=*&amp;authFullName_s=Lise Sabourin">Lise Sabourin</text:a></text:p>
              <text:p text:style-name="Normal"><text:span>Nancy, Presses universitaires de Nancy, 2007, Coll. Publications du Centre d'Etude des Milieux littéraires, 459 p., ISBN 978-2-86480-755-1</text:span></text:p>
              <text:p text:style-name="Normal"><text:span>Ouvrages</text:span></text:p>
              <text:p text:style-name="Normal"><text:a xlink:type="simple" xlink:href="https://hal.science/hal-04282953v1">hal-0428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30v1">Le Préromantisme. Une esthétique du décalage</text:a></text:p>
              <text:p text:style-name="Normal"><text:a xlink:type="simple" xlink:href="https://hal.science/search/index/?q=*&amp;authFullName_s=Eric Francalanza">Eric Francalanza</text:a></text:p>
              <text:p text:style-name="Normal"><text:span>Paris, Eurédit, 2006, 268 p., ISBN 2-84830-067-1</text:span></text:p>
              <text:p text:style-name="Normal"><text:span>Ouvrages</text:span></text:p>
              <text:p text:style-name="Normal"><text:a xlink:type="simple" xlink:href="https://hal.science/hal-04282930v1">hal-0428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11v1">La Littérature et le jeu du XVIIe siècle à nos jours</text:a></text:p>
              <text:p text:style-name="Normal"><text:a xlink:type="simple" xlink:href="https://hal.science/search/index/?q=*&amp;authFullName_s=Eric Francalanza">Eric Francalanza</text:a></text:p>
              <text:p text:style-name="Normal"><text:span>Pessac, Presses de l'Université de Bordeaux, 2004, Coll. Eidôlon, n° 65, 234 p., ISBN 9791030007169</text:span></text:p>
              <text:p text:style-name="Normal"><text:span>Ouvrages</text:span></text:p>
              <text:p text:style-name="Normal"><text:a xlink:type="simple" xlink:href="https://hal.science/hal-04282911v1">hal-0428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73v1">Rouffanche et la Passion du Temps</text:a></text:p>
              <text:p text:style-name="Normal"><text:a xlink:type="simple" xlink:href="https://hal.science/search/index/?q=*&amp;authFullName_s=Eric Francalanza">Eric Francalanza</text:a><text:span>,</text:span><text:a xlink:type="simple" xlink:href="https://hal.science/search/index/?q=*&amp;authFullName_s=Gérard Peylet">Gérard Peylet</text:a></text:p>
              <text:p text:style-name="Normal"><text:span>Bordeaux, Presses de l'université de Bordeaux, 2004, Coll. Eidôlon, n° 66, 167 p., ISBN 2-903440-66-2</text:span></text:p>
              <text:p text:style-name="Normal"><text:span>Ouvrages</text:span></text:p>
              <text:p text:style-name="Normal"><text:a xlink:type="simple" xlink:href="https://hal.science/hal-04282973v1">hal-0428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55v1">Jean-Baptiste-Antoine Suard, journaliste des Lumières</text:a></text:p>
              <text:p text:style-name="Normal"><text:a xlink:type="simple" xlink:href="https://hal.science/search/index/?q=*&amp;authFullName_s=Eric Francalanza">Eric Francalanza</text:a></text:p>
              <text:p text:style-name="Normal"><text:span>Paris, Editions Honoré Champion, 2002, Coll. Les Dix-Huitièmes Siècles, n° 60, 469 p., ISBN 2-7453-0495-X</text:span></text:p>
              <text:p text:style-name="Normal"><text:span>Ouvrages</text:span></text:p>
              <text:p text:style-name="Normal"><text:a xlink:type="simple" xlink:href="https://hal.science/hal-04281655v1">hal-04281655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06bad8" table:style-name="06bad8">
          <table:table-column table:style-name="06bad8.0"/>
          <table:table-row>
            <table:table-cell office:value-type="string">
              <text:p text:style-name="Normal"><text:a xlink:type="simple" xlink:href="https://hal.science/hal-04288145v1">« La vertu de force chez Claire de Duras : des Réflexions et prières inédites à Ourika »</text:a></text:p>
              <text:p text:style-name="Normal"><text:a xlink:type="simple" xlink:href="https://hal.science/search/index/?q=*&amp;authFullName_s=Eric Francalanza">Eric Francalanza</text:a></text:p>
              <text:p text:style-name="Normal"><text:span>Travaux de littérature</text:span><text:span>, 2016, n° XXIX, études réunies par Sophie Lefay et François Roudaut, Genève, Droz, 410 p., p. 177-196</text:span></text:p>
              <text:p text:style-name="Normal"><text:span>Article dans une revue</text:span></text:p>
              <text:p text:style-name="Normal"><text:a xlink:type="simple" xlink:href="https://hal.science/hal-04288145v1">hal-0428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161v1">« Diderot et Suard au prisme de leur correspondance »</text:a></text:p>
              <text:p text:style-name="Normal"><text:a xlink:type="simple" xlink:href="https://hal.science/search/index/?q=*&amp;authFullName_s=Eric Francalanza">Eric Francalanza</text:a></text:p>
              <text:p text:style-name="Normal"><text:span>Revue de l'Association interdisciplinaire de recherche sur l'épistolaire</text:span><text:span>, 2015, n° 41, textes réunis par Marc Buffat, Geneviève Cammagre et Odile Richard-Pauchet, Paris, Honoré Champion, p. 197-217</text:span></text:p>
              <text:p text:style-name="Normal"><text:span>Article dans une revue</text:span></text:p>
              <text:p text:style-name="Normal"><text:a xlink:type="simple" xlink:href="https://hal.science/hal-04288161v1">hal-04288161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958fe8" table:style-name="958fe8">
          <table:table-column table:style-name="958fe8.0"/>
          <table:table-row>
            <table:table-cell office:value-type="string">
              <text:p text:style-name="Normal"><text:a xlink:type="simple" xlink:href="https://hal.science/hal-04284819v1">Correspondance et histoire littéraire</text:a></text:p>
              <text:p text:style-name="Normal"><text:a xlink:type="simple" xlink:href="https://hal.science/search/index/?q=*&amp;authFullName_s=Eric Francalanza">Eric Francalanza</text:a><text:span>,</text:span><text:a xlink:type="simple" xlink:href="https://hal.science/search/index/?q=*&amp;authFullName_s=Luc Fraisse">Luc Fraisse</text:a></text:p>
              <text:p text:style-name="Normal"><text:span>Revue d'histoire littéraire de la France</text:span><text:span>, 2012, oct.-déc. 2012, n°4, p. 769-929</text:span></text:p>
              <text:p text:style-name="Normal"><text:span>N°spécial de revue/special issue</text:span></text:p>
              <text:p text:style-name="Normal"><text:a xlink:type="simple" xlink:href="https://hal.science/hal-04284819v1">hal-04284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FRANCALANZA</dc:title>
    <dc:subject/>
    <dc:description>CV</dc:description>
    <dc:creator/>
    <dc:date>2026-05-17T02:57:46.000</dc:date>
    <meta:generator>PHPWord</meta:generator>
    <meta:initial-creator>CCSD</meta:initial-creator>
    <meta:creation-date>2026-05-17T02:57:46.000</meta:creation-date>
    <meta:keyword/>
    <meta:user-defined meta:name="Category"/>
    <meta:user-defined meta:name="Company"/>
    <meta:user-defined meta:name="Manager"/>
  </office:meta>
</office:document-meta>
</file>