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d03" style:family="table">
      <style:table-properties style:rel-width="100" table:align="center"/>
    </style:style>
    <style:style style:name="c14d03.0" style:family="table-column">
      <style:table-column-properties style:column-width="0.00cm"/>
    </style:style>
    <style:style style:name="bd23cf" style:family="table">
      <style:table-properties style:rel-width="100" table:align="center"/>
    </style:style>
    <style:style style:name="bd23cf.0" style:family="table-column">
      <style:table-column-properties style:column-width="0.00cm"/>
    </style:style>
    <style:style style:name="4f2b85" style:family="table">
      <style:table-properties style:rel-width="100" table:align="center"/>
    </style:style>
    <style:style style:name="4f2b85.0" style:family="table-column">
      <style:table-column-properties style:column-width="0.00cm"/>
    </style:style>
    <style:style style:name="e7b5a7" style:family="table">
      <style:table-properties style:rel-width="100" table:align="center"/>
    </style:style>
    <style:style style:name="e7b5a7.0" style:family="table-column">
      <style:table-column-properties style:column-width="0.00cm"/>
    </style:style>
    <style:style style:name="8866a7" style:family="table">
      <style:table-properties style:rel-width="100" table:align="center"/>
    </style:style>
    <style:style style:name="8866a7.0" style:family="table-column">
      <style:table-column-properties style:column-width="0.00cm"/>
    </style:style>
    <style:style style:name="628fc8" style:family="table">
      <style:table-properties style:rel-width="100" table:align="center"/>
    </style:style>
    <style:style style:name="628fc8.0" style:family="table-column">
      <style:table-column-properties style:column-width="0.00cm"/>
    </style:style>
    <style:style style:name="26e123" style:family="table">
      <style:table-properties style:rel-width="100" table:align="center"/>
    </style:style>
    <style:style style:name="26e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arine Wichatitsk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garine-wichatitsky">eric-garine-wichatitsk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35-1060">0000-0002-7435-10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248500">1482485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c14d03" table:style-name="c14d03">
          <table:table-column table:style-name="c14d03.0"/>
          <table:table-row>
            <table:table-cell office:value-type="string">
              <text:p text:style-name="Normal"><text:a xlink:type="simple" xlink:href="https://hal.science/hal-04413104v1">Management of Social Behaviour of Domestic Yaks in Manang, Nepal: An Etho-Ethnographic Study</text:a></text:p>
              <text:p text:style-name="Normal"><text:a xlink:type="simple" xlink:href="https://hal.science/search/index/?q=*&amp;authFullName_s=Théophile Johnson">Théophile Johnson</text:a><text:span>,</text:span><text:a xlink:type="simple" xlink:href="https://hal.science/search/index/?q=*&amp;authFullName_s=Emma Pilleboue">Emma Pilleboue</text:a><text:span>,</text:span><text:a xlink:type="simple" xlink:href="https://hal.science/search/index/?q=*&amp;authFullName_s=Maxime Herbrich">Maxime Herbrich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édric Sueur">Cédric Sueur</text:a></text:p>
              <text:p text:style-name="Normal"><text:span>Animals</text:span><text:span>, 2023, 13 (2), pp.248.<text:s/></text:span><text:a xlink:type="simple" xlink:href="https://dx.doi.org/10.3390/ani13020248">⟨10.3390/ani13020248⟩</text:a></text:p>
              <text:p text:style-name="Normal"><text:span>Article dans une revue</text:span></text:p>
              <text:p text:style-name="Normal"><text:a xlink:type="simple" xlink:href="https://hal.science/hal-04413104v1">hal-044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92v1">L’art de se nourrir en temps de crise aggravée et en contexte d’insécurité alimentaire structurelle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Hadiza Kiari Fougou">Hadiza Kiari Fougou</text:a><text:span>,</text:span><text:a xlink:type="simple" xlink:href="https://hal.science/search/index/?q=*&amp;authFullName_s=Jean-François Caremel">Jean-François Caremel</text:a><text:span>,</text:span><text:a xlink:type="simple" xlink:href="https://hal.science/search/index/?q=*&amp;authFullName_s=Eric Garine">Eric Garine</text:a></text:p>
              <text:p text:style-name="Normal"><text:span>Anthropology of Food</text:span><text:span>, 2023, 17,<text:s/></text:span><text:a xlink:type="simple" xlink:href="https://dx.doi.org/10.4000/aof.14189">⟨10.4000/aof.14189⟩</text:a></text:p>
              <text:p text:style-name="Normal"><text:span>Article dans une revue</text:span></text:p>
              <text:p text:style-name="Normal"><text:a xlink:type="simple" xlink:href="https://hal.science/hal-04308492v1">hal-04308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616v1">L’agrobiodiversité sous les tropiques, débats et controverses en marge du concept d’Anthropocène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Laurent Ouédraogo">Laurent Ouédraogo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Eric Garine">Eric Garine</text:a></text:p>
              <text:p text:style-name="Normal"><text:span>Belgeo : Revue Belge de Géographie</text:span><text:span>, 2020, 3,<text:s/></text:span><text:a xlink:type="simple" xlink:href="https://dx.doi.org/10.4000/belgeo.42927">⟨10.4000/belgeo.42927⟩</text:a></text:p>
              <text:p text:style-name="Normal"><text:span>Article dans une revue</text:span></text:p>
              <text:p text:style-name="Normal"><text:a xlink:type="simple" xlink:href="https://shs.hal.science/halshs-02973616v1">halshs-029736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28779v1">Somos Amazonia&amp;quot;, a new inter-indigenous identity in Ecuadorian Amazonia: beyond a tacit Jus aplidia of ecological origin?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Eva Béguet">Eva Béguet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Eric Garine-Wichatitsky">Eric Garine-Wichatitsky</text:a></text:p>
              <text:p text:style-name="Normal"><text:span><text:s/>Perspectiva Geográfica</text:span><text:span>, 2020, 25 (1), pp.12-34.<text:s/></text:span><text:a xlink:type="simple" xlink:href="https://dx.doi.org/10.19053/01233769.8983">⟨10.19053/01233769.8983⟩</text:a></text:p>
              <text:p text:style-name="Normal"><text:span>Article dans une revue</text:span></text:p>
              <text:p text:style-name="Normal"><text:a xlink:type="simple" xlink:href="https://univ-tlse2.hal.science/hal-02628779v1">hal-0262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84v1">Comment parler du temps qu’il fait à l’heure du changement climatique ? Petit catalogue de &amp;quot;Météorologies locales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Eric Garine-Wichatitsky">Eric Garine-Wichatitsky</text:a></text:p>
              <text:p text:style-name="Normal"><text:span>Ethnographiques.org : revue en ligne de sciences humaines et sociales</text:span><text:span>, 2019, 38,<text:s/></text:span><text:a xlink:type="simple" xlink:href="https://dx.doi.org/10.25667/ethnographiques/2019-38/001">⟨10.25667/ethnographiques/2019-38/001⟩</text:a></text:p>
              <text:p text:style-name="Normal"><text:span>Article dans une revue</text:span></text:p>
              <text:p text:style-name="Normal"><text:a xlink:type="simple" xlink:href="https://hal.science/hal-04056284v1">hal-040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62v1">Unexpected pattern of pearl millet genetic diversity among ethno-linguistic groups in the Lake Chad Basin</text:a></text:p>
              <text:p text:style-name="Normal"><text:a xlink:type="simple" xlink:href="https://hal.science/search/index/?q=*&amp;authFullName_s=A.K. Naino Jika">A.K. Naino Jika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Anne Luxereau">Anne Luxereau</text:a><text:span>et al.</text:span></text:p>
              <text:p text:style-name="Normal"><text:span>Heredity</text:span><text:span>, 2017, 118 (5), pp.491-502.<text:s/></text:span><text:a xlink:type="simple" xlink:href="https://dx.doi.org/10.1038/hdy.2016.128">⟨10.1038/hdy.2016.128⟩</text:a></text:p>
              <text:p text:style-name="Normal"><text:span>Article dans une revue</text:span></text:p>
              <text:p text:style-name="Normal"><text:a xlink:type="simple" xlink:href="https://hal.science/hal-01568362v1">hal-0156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510v1">Territoire et biodiversité: mises en patrimoine et anticipations des acteurs. Une relecture à partir de la Haute Bénoué (Cameroun)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Olivier Langlois">Olivier Langlois</text:a></text:p>
              <text:p text:style-name="Normal"><text:span>Bulletin de l'Association de géographes français</text:span><text:span>, 2017, Paysanneries et patrimonialisation dans les Suds, 94 (2), pp.221-227.<text:s/></text:span><text:a xlink:type="simple" xlink:href="https://dx.doi.org/10.4000/bagf.1263">⟨10.4000/bagf.1263⟩</text:a></text:p>
              <text:p text:style-name="Normal"><text:span>Article dans une revue</text:span></text:p>
              <text:p text:style-name="Normal"><text:a xlink:type="simple" xlink:href="https://shs.hal.science/halshs-01651510v1">halshs-016515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57v1">Good Year, Bad Year: Changing Strategies, Changing Networks? A Two-Year Study on Seed Acquisition in Northern Cameroon</text:a></text:p>
              <text:p text:style-name="Normal"><text:a xlink:type="simple" xlink:href="https://hal.science/search/index/?q=*&amp;authFullName_s=Chloé Violon">Chloé Violon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Eric Garine">Eric Garine</text:a></text:p>
              <text:p text:style-name="Normal"><text:span>Ecology and Society</text:span><text:span>, 2016, 21 (2),<text:s/></text:span><text:a xlink:type="simple" xlink:href="https://dx.doi.org/10.5751/ES-08376-210234">⟨10.5751/ES-08376-210234⟩</text:a></text:p>
              <text:p text:style-name="Normal"><text:span>Article dans une revue</text:span></text:p>
              <text:p text:style-name="Normal"><text:a xlink:type="simple" xlink:href="https://hal.parisnanterre.fr/hal-01610157v1">hal-0161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87v1">Interhousehold variability and its effects on seed circulation networks: a case study from northern Cameroon</text:a></text:p>
              <text:p text:style-name="Normal"><text:a xlink:type="simple" xlink:href="https://hal.science/search/index/?q=*&amp;authFullName_s=Jean Wencélius">Jean Wencélius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Eric Garine">Eric Garine</text:a></text:p>
              <text:p text:style-name="Normal"><text:span>Ecology and Society</text:span><text:span>, 2016, 21 (1), pp.44.<text:s/></text:span><text:a xlink:type="simple" xlink:href="https://dx.doi.org/10.5751/ES-08208-210144">⟨10.5751/ES-08208-210144⟩</text:a></text:p>
              <text:p text:style-name="Normal"><text:span>Article dans une revue</text:span></text:p>
              <text:p text:style-name="Normal"><text:a xlink:type="simple" xlink:href="https://hal.inrae.fr/hal-02634187v1">hal-026341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1v1">Postface au numéro spécial Agriculture familiale et développement</text:a></text:p>
              <text:p text:style-name="Normal"><text:a xlink:type="simple" xlink:href="https://hal.science/search/index/?q=*&amp;authFullName_s=Eric Garine">Eric Garine</text:a></text:p>
              <text:p text:style-name="Normal"><text:span>International Journal of Advanced Studies and Research in Africa</text:span><text:span>, 2015, 6 (1)</text:span></text:p>
              <text:p text:style-name="Normal"><text:span>Article dans une revue</text:span></text:p>
              <text:p text:style-name="Normal"><text:a xlink:type="simple" xlink:href="https://hal.parisnanterre.fr/hal-01610161v1">hal-0161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313v2">A Network-Based Method to Detect Patterns of Local Crop Biodiversity: Validation at the Species and Infra-Species Levels CINVESTAV-IPN</text:a></text:p>
              <text:p text:style-name="Normal"><text:a xlink:type="simple" xlink:href="https://hal.science/search/index/?q=*&amp;authFullName_s=Mathieu Thomas">Mathieu Thomas</text:a><text:span>,</text:span><text:a xlink:type="simple" xlink:href="https://hal.science/search/index/?q=*&amp;authFullName_s=Nicolas Verzelen">Nicolas Verzelen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Sophie Caillon">Sophie Caillon</text:a><text:span>et al.</text:span></text:p>
              <text:p text:style-name="Normal"><text:span>Advances in Ecological Research</text:span><text:span>, 2015, Ecosystem Services From Biodiversity to Society, Part 1,<text:s/></text:span><text:a xlink:type="simple" xlink:href="https://dx.doi.org/10.1016/bs.aecr.2015.10.002">⟨10.1016/bs.aecr.2015.10.002⟩</text:a></text:p>
              <text:p text:style-name="Normal"><text:span>Article dans une revue</text:span></text:p>
              <text:p text:style-name="Normal"><text:a xlink:type="simple" xlink:href="https://hal.science/hal-02799313v2">hal-027993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093v1">Farmer seed networks make a limited contribution to agriculture? Four common misconceptions</text:a></text:p>
              <text:p text:style-name="Normal"><text:a xlink:type="simple" xlink:href="https://hal.science/search/index/?q=*&amp;authFullName_s=Oliver T. Coomes">Oliver T. Coomes</text:a><text:span>,</text:span><text:a xlink:type="simple" xlink:href="https://hal.science/search/index/?q=*&amp;authFullName_s=Shawn J. Mcguire">Shawn J. Mcguire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Doyle Mckey">Doyle Mckey</text:a><text:span>et al.</text:span></text:p>
              <text:p text:style-name="Normal"><text:span>Food Policy</text:span><text:span>, 2015, 56, pp.41-50.<text:s/></text:span><text:a xlink:type="simple" xlink:href="https://dx.doi.org/10.1016/j.foodpol.2015.07.008">⟨10.1016/j.foodpol.2015.07.008⟩</text:a></text:p>
              <text:p text:style-name="Normal"><text:span>Article dans une revue</text:span></text:p>
              <text:p text:style-name="Normal"><text:a xlink:type="simple" xlink:href="https://shs.hal.science/halshs-01184093v1">halshs-011840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6v1">Des territoires de l'agro-biodiversité : introduction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Eric Garine">Eric Garine</text:a></text:p>
              <text:p text:style-name="Normal"><text:span>Les Cahiers d’Outre-Mer. Revue de géographie de Bordeaux</text:span><text:span>, 2014, 67 (265), pp.15-18.<text:s/></text:span><text:a xlink:type="simple" xlink:href="https://dx.doi.org/10.4000/com.7048">⟨10.4000/com.7048⟩</text:a></text:p>
              <text:p text:style-name="Normal"><text:span>Article dans une revue</text:span></text:p>
              <text:p text:style-name="Normal"><text:a xlink:type="simple" xlink:href="https://hal.parisnanterre.fr/hal-01610166v1">hal-016101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5v1">Frontières des hommes, frontières des plantes cultivées : introduction générale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Eric Garine">Eric Garine</text:a></text:p>
              <text:p text:style-name="Normal"><text:span>Les Cahiers d’Outre-Mer. Revue de géographie de Bordeaux</text:span><text:span>, 2014, 67 (265), pp.3-12.<text:s/></text:span><text:a xlink:type="simple" xlink:href="https://dx.doi.org/10.4000/com.7031">⟨10.4000/com.7031⟩</text:a></text:p>
              <text:p text:style-name="Normal"><text:span>Article dans une revue</text:span></text:p>
              <text:p text:style-name="Normal"><text:a xlink:type="simple" xlink:href="https://hal.parisnanterre.fr/hal-01610165v1">hal-0161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918v1">Coupling Environmental and Social Processes to Simulate the Emergence of a Savannah Landscape Mosaic Under Shifting Cultivation and Assess its Sustainability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Kouami Kokou">Kouami Kokou</text:a></text:p>
              <text:p text:style-name="Normal"><text:span>Journal of Artificial Societies and Social Simulation</text:span><text:span>, 2014, 17 (1), 19 p.<text:s/></text:span><text:a xlink:type="simple" xlink:href="https://dx.doi.org/10.18564/jasss.2397">⟨10.18564/jasss.2397⟩</text:a></text:p>
              <text:p text:style-name="Normal"><text:span>Article dans une revue</text:span></text:p>
              <text:p text:style-name="Normal"><text:a xlink:type="simple" xlink:href="https://shs.hal.science/halshs-01266918v1">halshs-012669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8v1">Dans les sillons de l'alliance. Ethnographie de la circulation des semences de sorgho dans l'Extrême-Nord du Cameroun</text:a></text:p>
              <text:p text:style-name="Normal"><text:a xlink:type="simple" xlink:href="https://hal.science/search/index/?q=*&amp;authFullName_s=Jean Wencélius">Jean Wencélius</text:a><text:span>,</text:span><text:a xlink:type="simple" xlink:href="https://hal.science/search/index/?q=*&amp;authFullName_s=Eric Garine">Eric Garine</text:a></text:p>
              <text:p text:style-name="Normal"><text:span>Les Cahiers d’Outre-Mer. Revue de géographie de Bordeaux</text:span><text:span>, 2014, 67 (265), pp.93-116.<text:s/></text:span><text:a xlink:type="simple" xlink:href="https://dx.doi.org/10.4000/com.7082">⟨10.4000/com.7082⟩</text:a></text:p>
              <text:p text:style-name="Normal"><text:span>Article dans une revue</text:span></text:p>
              <text:p text:style-name="Normal"><text:a xlink:type="simple" xlink:href="https://hal.parisnanterre.fr/hal-01610168v1">hal-0161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858v1">Quel pourrait être le territoire des semences des sorghos que cultivent les Duupa du Massif de Poli (Nord du Cameroun) ?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Christine Raimond">Christine Raimond</text:a></text:p>
              <text:p text:style-name="Normal"><text:span>Les Cahiers d’Outre-Mer. Revue de géographie de Bordeaux</text:span><text:span>, 2014, 265, pp.67-92.<text:s/></text:span><text:a xlink:type="simple" xlink:href="https://dx.doi.org/10.4000/com.7075">⟨10.4000/com.7075⟩</text:a></text:p>
              <text:p text:style-name="Normal"><text:span>Article dans une revue</text:span></text:p>
              <text:p text:style-name="Normal"><text:a xlink:type="simple" xlink:href="https://shs.hal.science/halshs-01256858v1">halshs-01256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7v1">Introduction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Eric Garine">Eric Garine</text:a></text:p>
              <text:p text:style-name="Normal"><text:span>Les Cahiers d’Outre-Mer. Revue de géographie de Bordeaux</text:span><text:span>, 2014, Frontière des hommes, frontière des plantes cultivées : diffusions et recompositions de l'agro-biodiversité, 266, pp.119-126.<text:s/></text:span><text:a xlink:type="simple" xlink:href="https://dx.doi.org/10.4000/com.7129">⟨10.4000/com.7129⟩</text:a></text:p>
              <text:p text:style-name="Normal"><text:span>Article dans une revue</text:span></text:p>
              <text:p text:style-name="Normal"><text:a xlink:type="simple" xlink:href="https://hal.parisnanterre.fr/hal-01610167v1">hal-016101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74v1">Coexisting with Wildlife in Transfrontier Conservation Areas in Zimbabwe: Cattle Owners' Awareness of Disease Risks and Perceptions of the Role Played by Wildlife</text:a></text:p>
              <text:p text:style-name="Normal"><text:a xlink:type="simple" xlink:href="https://hal.science/search/index/?q=*&amp;authFullName_s=M. De Garine-Wichatitsky">M. De Garine-Wichatitsky</text:a><text:span>,</text:span><text:a xlink:type="simple" xlink:href="https://hal.science/search/index/?q=*&amp;authFullName_s=E. Miguel">E. Miguel</text:a><text:span>,</text:span><text:a xlink:type="simple" xlink:href="https://hal.science/search/index/?q=*&amp;authFullName_s=B. Mukamuri">B. Mukamuri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J. Wencelius">J. Wencelius</text:a><text:span>et al.</text:span></text:p>
              <text:p text:style-name="Normal"><text:span>Comparative Immunology, Microbiology and Infectious Diseases</text:span><text:span>, 2013, 36 (3), pp.321--332.<text:s/></text:span><text:a xlink:type="simple" xlink:href="https://dx.doi.org/10.1016/j.cimid.2012.10.007">⟨10.1016/j.cimid.2012.10.007⟩</text:a></text:p>
              <text:p text:style-name="Normal"><text:span>Article dans une revue</text:span></text:p>
              <text:p text:style-name="Normal"><text:a xlink:type="simple" xlink:href="https://hal.parisnanterre.fr/hal-01610174v1">hal-0161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78v1">Seed exchange networks for agrobiodiversity conservation. A review</text:a></text:p>
              <text:p text:style-name="Normal"><text:a xlink:type="simple" xlink:href="https://hal.science/search/index/?q=*&amp;authFullName_s=Marco Pautasso">Marco Pautasso</text:a><text:span>,</text:span><text:a xlink:type="simple" xlink:href="https://hal.science/search/index/?q=*&amp;authFullName_s=Guntra Aistara">Guntra Aistara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Pascal Clouvel">Pascal Clouvel</text:a><text:span>et al.</text:span></text:p>
              <text:p text:style-name="Normal"><text:span>Agronomy for Sustainable Development</text:span><text:span>, 2012, 33 (1), pp.151-175.<text:s/></text:span><text:a xlink:type="simple" xlink:href="https://dx.doi.org/10.1007/s13593-012-0089-6">⟨10.1007/s13593-012-0089-6⟩</text:a></text:p>
              <text:p text:style-name="Normal"><text:span>Article dans une revue</text:span></text:p>
              <text:p text:style-name="Normal"><text:a xlink:type="simple" xlink:href="https://hal.science/hal-01201378v1">hal-012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17v1">How to set up a research framework to analyze social-ecological interactive processes in a rural landscape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Alain A. Cabanettes">Alain A. Cabanettes</text:a><text:span>,</text:span><text:a xlink:type="simple" xlink:href="https://hal.science/search/index/?q=*&amp;authFullName_s=Gaétan Du Bus de Warnaffe">Gaétan Du Bus de Warnaffe</text:a><text:span>,</text:span><text:a xlink:type="simple" xlink:href="https://hal.science/search/index/?q=*&amp;authFullName_s=Mark Hewison">Mark Hewison</text:a><text:span>et al.</text:span></text:p>
              <text:p text:style-name="Normal"><text:span>Ecology and Society</text:span><text:span>, 2007, 12 (1), pp.article 15 (on line)</text:span></text:p>
              <text:p text:style-name="Normal"><text:span>Article dans une revue</text:span></text:p>
              <text:p text:style-name="Normal"><text:a xlink:type="simple" xlink:href="https://hal.inrae.fr/hal-02655117v1">hal-0265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56v1">From farm forestry to farm and forestry in south-western France as a result of changes in a ‘house-centred’ social structure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Gaétan Du Bus de Warnaffe">Gaétan Du Bus de Warnaffe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Gerard Balent">Gerard Balent</text:a></text:p>
              <text:p text:style-name="Normal"><text:span>Small Scale Forest Economics Management and Policy</text:span><text:span>, 2006, 5 (1), pp.127-144</text:span></text:p>
              <text:p text:style-name="Normal"><text:span>Article dans une revue</text:span></text:p>
              <text:p text:style-name="Normal"><text:a xlink:type="simple" xlink:href="https://hal.inrae.fr/hal-02664156v1">hal-0266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22v1">Farmers' practices, metapopulation dynamics, and conservation of agricultural biodiversity on-farm: a case study of sorghum among the Duupa in sub-sahelian Cameroon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elestin Khasah">Celestin Khasah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Martine Hossaert-Mckey">Martine Hossaert-Mckey</text:a><text:span>et al.</text:span></text:p>
              <text:p text:style-name="Normal"><text:span>Biological Conservation</text:span><text:span>, 2005, 121 (4), pp.533-543.<text:s/></text:span><text:a xlink:type="simple" xlink:href="https://dx.doi.org/10.1016/j.biocon.2004.05.021">⟨10.1016/j.biocon.2004.05.021⟩</text:a></text:p>
              <text:p text:style-name="Normal"><text:span>Article dans une revue</text:span></text:p>
              <text:p text:style-name="Normal"><text:a xlink:type="simple" xlink:href="https://hal.science/hal-03123622v1">hal-031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21v1">Les Mofu-Diamaré du Nord-Cameroun. Histoire d'un ethnonyme. Pertinence d'une ethnie.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Eric Garine">Eric Garine</text:a></text:p>
              <text:p text:style-name="Normal"><text:span>Cahier des thèmes transversaux ArScAn</text:span><text:span>, 2001, pp.183-188</text:span></text:p>
              <text:p text:style-name="Normal"><text:span>Article dans une revue</text:span></text:p>
              <text:p text:style-name="Normal"><text:a xlink:type="simple" xlink:href="https://hal.science/hal-02075221v1">hal-02075221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bd23cf" table:style-name="bd23cf">
          <table:table-column table:style-name="bd23cf.0"/>
          <table:table-row>
            <table:table-cell office:value-type="string">
              <text:p text:style-name="Normal"><text:a xlink:type="simple" xlink:href="https://hal.inrae.fr/hal-02785312v1">Listening to birds: How local populations understand environmental changes through everyday sounds and soundscapes?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Annual Meeting SFAA 2018</text:span><text:span>, Apr 2018, Philadelphia, United States</text:span></text:p>
              <text:p text:style-name="Normal"><text:span>Communication dans un congrès</text:span></text:p>
              <text:p text:style-name="Normal"><text:a xlink:type="simple" xlink:href="https://hal.inrae.fr/hal-02785312v1">hal-0278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7v1">Bird stories to tell the social and environmental changes: a comparative approach in four countries</text:a></text:p>
              <text:p text:style-name="Normal"><text:a xlink:type="simple" xlink:href="https://hal.science/search/index/?q=*&amp;authFullName_s=Chloe Guerbois">Chloe Guerbois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Jean Wencelius">Jean Wencelius</text:a><text:span>et al.</text:span></text:p>
              <text:p text:style-name="Normal"><text:span>Resilience 2017: Resilience frontiers for global sustainability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07607v1">hal-01607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60v1">Sonates (écouter les sons de la nature pour comprendre les changements environnementaux)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Rencontres d'Ecologie des Paysages 2017</text:span><text:span>, Oct 2017, Toulouse, France. 72 p</text:span></text:p>
              <text:p text:style-name="Normal"><text:span>Communication dans un congrès</text:span></text:p>
              <text:p text:style-name="Normal"><text:a xlink:type="simple" xlink:href="https://hal.inrae.fr/hal-02736460v1">hal-0273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02v1">Who’s climate ? Who’s change ? Various views from rural Northern Cameroon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Doua Sylvain Aoudou">Doua Sylvain Aoudou</text:a><text:span>,</text:span><text:a xlink:type="simple" xlink:href="https://hal.science/search/index/?q=*&amp;authFullName_s=Markus Bakaira">Markus Bakaira</text:a><text:span>,</text:span><text:a xlink:type="simple" xlink:href="https://hal.science/search/index/?q=*&amp;authFullName_s=Eric Garine-Wichatitsky">Eric Garine-Wichatitsky</text:a></text:p>
              <text:p text:style-name="Normal"><text:span>Anthropology, Weather and Climate Change Conference</text:span><text:span>, Royal Anthropological Institute of Great Britain and Ireland, May 2016, London, United Kingdom</text:span></text:p>
              <text:p text:style-name="Normal"><text:span>Communication dans un congrès</text:span></text:p>
              <text:p text:style-name="Normal"><text:a xlink:type="simple" xlink:href="https://shs.hal.science/halshs-01425702v1">halshs-014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79v1">Des ours dans mon jardin, des éléphants dans mon champ : comparaison des indicateurs locaux des changements environnementaux aux Nords et aux Suds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Sylvain Aoudou Doua">Sylvain Aoudou Doua</text:a><text:span>,</text:span><text:a xlink:type="simple" xlink:href="https://hal.science/search/index/?q=*&amp;authFullName_s=Cécile Barnaud">Cécile Barnaud</text:a><text:span>et al.</text:span></text:p>
              <text:p text:style-name="Normal"><text:span>Colloque international ethnographies plurielles: Ethnographie et comparaison</text:span><text:span>, May 2016, Amiens, France. 17 p</text:span></text:p>
              <text:p text:style-name="Normal"><text:span>Communication dans un congrès</text:span></text:p>
              <text:p text:style-name="Normal"><text:a xlink:type="simple" xlink:href="https://hal.science/hal-01606479v1">hal-0160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502v1">Which scale to understand landraces concepts and seed fluxes in subsistence/peasant societies? Snapshots from the tropics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CommonPlant Workshop Reframing the legal system to face the challenges of an increasing world population and the preservation of agrobiodiversity</text:span><text:span>, Sep 2016, Oxford, United Kingdom</text:span></text:p>
              <text:p text:style-name="Normal"><text:span>Communication dans un congrès</text:span></text:p>
              <text:p text:style-name="Normal"><text:a xlink:type="simple" xlink:href="https://shs.hal.science/halshs-01451502v1">halshs-0145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29v1">Des plantes, des humains, des sociétés dans le bassin du lac Tchad : trois histoires anciennes de destins croisés</text:a></text:p>
              <text:p text:style-name="Normal"><text:a xlink:type="simple" xlink:href="https://hal.science/search/index/?q=*&amp;authFullName_s=Eric Garine-Wichatitsky">Eric Garine-Wichatitsky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Anne Luxereau">Anne Luxereau</text:a><text:span>,</text:span><text:a xlink:type="simple" xlink:href="https://hal.science/search/index/?q=*&amp;authFullName_s=Thierry Robert">Thierry Robert</text:a></text:p>
              <text:p text:style-name="Normal"><text:span>Domestication et communautés hybrides. Cohabiter, coévoluer, coopérer.</text:span><text:span>, Pépinière CNRS PLS "Domestication et fabrication du vivant", Apr 2016, Paris, France</text:span></text:p>
              <text:p text:style-name="Normal"><text:span>Communication dans un congrès</text:span></text:p>
              <text:p text:style-name="Normal"><text:a xlink:type="simple" xlink:href="https://shs.hal.science/halshs-01425729v1">halshs-014257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2v1">S'ancrer dans un territoire ou s'en affranchir : Pourquoi deux sociétés apparentées d'agriculteurs itinérants (Duupa et Dìì) du Nord-Cameroun ont-elles adopté deux stratégies opposées ?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/text:p>
              <text:p text:style-name="Normal"><text:span>Les systèmes de mobilité de la Préhistoire au Moyen Âge: XXXVe rencontres internationales d'archéologie et d'histoire d'Antibes: actes des rencontres, 14-16 octobre 2014</text:span><text:span>, Oct 2014, Antibes, France. pp.61--75</text:span></text:p>
              <text:p text:style-name="Normal"><text:span>Communication dans un congrès</text:span></text:p>
              <text:p text:style-name="Normal"><text:a xlink:type="simple" xlink:href="https://hal.parisnanterre.fr/hal-01610162v1">hal-0161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526v1">Monitoring agrobiodiversity : experience from Plantadiv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Workshop on Crop Agrobiodiversity Monitoring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shs.hal.science/halshs-01451526v1">halshs-0145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565v1">Géographie du sacré : une lecture paysagère des affrontements agriculteurs-éleveurs dans le massif de Poli (Nord Cameroun)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/text:p>
              <text:p text:style-name="Normal"><text:span>La religion dans le bassin du lac Tchad</text:span><text:span>, Sep 2014, Tillburg, Pays-Bas</text:span></text:p>
              <text:p text:style-name="Normal"><text:span>Communication dans un congrès</text:span></text:p>
              <text:p text:style-name="Normal"><text:a xlink:type="simple" xlink:href="https://shs.hal.science/halshs-01451565v1">halshs-014515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9v1">Le développement a-t-il influencé l'agrobiodiversité dans le bassin tchadien au cours du XXe siècle ? Histoire d'une conservation par les échanges</text:a></text:p>
              <text:p text:style-name="Normal"><text:a xlink:type="simple" xlink:href="https://hal.science/search/index/?q=*&amp;authFullName_s=Anne Luxereau">Anne Luxereau</text:a><text:span>,</text:span><text:a xlink:type="simple" xlink:href="https://hal.science/search/index/?q=*&amp;authFullName_s=Ghayas Lakis">Ghayas Lakis</text:a><text:span>,</text:span><text:a xlink:type="simple" xlink:href="https://hal.science/search/index/?q=*&amp;authFullName_s=Amal Abad">Amal Abad</text:a><text:span>,</text:span><text:a xlink:type="simple" xlink:href="https://hal.science/search/index/?q=*&amp;authFullName_s=Athman Maï-Ousmane">Athman Maï-Ousmane</text:a><text:span>,</text:span><text:a xlink:type="simple" xlink:href="https://hal.science/search/index/?q=*&amp;authFullName_s=Alodie Snirc">Alodie Snirc</text:a><text:span>et al.</text:span></text:p>
              <text:p text:style-name="Normal"><text:span>Les échanges et la communication dans le bassin du lac Tchad : actes du colloque de Naples du réseau Méga-Tchad, Università degli studi di Napoli "L'Orientale", Naples 13-15 septembre 2012</text:span><text:span>, Sep 2012, Naples, Italie. pp.313--336</text:span></text:p>
              <text:p text:style-name="Normal"><text:span>Communication dans un congrès</text:span></text:p>
              <text:p text:style-name="Normal"><text:a xlink:type="simple" xlink:href="https://hal.parisnanterre.fr/hal-01610169v1">hal-016101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70v1">La diversité des échanges de plantes : regards interdisciplinaires</text:a></text:p>
              <text:p text:style-name="Normal"><text:a xlink:type="simple" xlink:href="https://hal.science/search/index/?q=*&amp;authFullName_s=Anne Luxereau">Anne Luxereau</text:a><text:span>,</text:span><text:a xlink:type="simple" xlink:href="https://hal.science/search/index/?q=*&amp;authFullName_s=Ghayas Lakis">Ghayas Lakis</text:a><text:span>,</text:span><text:a xlink:type="simple" xlink:href="https://hal.science/search/index/?q=*&amp;authFullName_s=Amal Abad">Amal Abad</text:a><text:span>,</text:span><text:a xlink:type="simple" xlink:href="https://hal.science/search/index/?q=*&amp;authFullName_s=Athman Maï-Ousmane">Athman Maï-Ousmane</text:a><text:span>,</text:span><text:a xlink:type="simple" xlink:href="https://hal.science/search/index/?q=*&amp;authFullName_s=Alodie Snirc">Alodie Snirc</text:a><text:span>et al.</text:span></text:p>
              <text:p text:style-name="Normal"><text:span>Les échanges et la communication dans le bassin du lac Tchad : actes du colloque de Naples du réseau Méga-Tchad, Università degli studi di Napoli "L'Orientale", Naples 13-15 septembre 2012</text:span><text:span>, Sep 2012, Naples, Italie. pp.37--57</text:span></text:p>
              <text:p text:style-name="Normal"><text:span>Communication dans un congrès</text:span></text:p>
              <text:p text:style-name="Normal"><text:a xlink:type="simple" xlink:href="https://hal.parisnanterre.fr/hal-01610170v1">hal-016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34v1">S'ancrer dans son territoire ou s'en libérer : comment deux sociétés apparentées (Duupa et Dìì en sont-elles arrivées à adopter des stratégies aussi opposées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Eric Garine">Eric Garine</text:a></text:p>
              <text:p text:style-name="Normal"><text:span>XXXVe Rencontres Internationales d’Archéologie et d’Histoire d’Antibes : les systèmes de mobilité de la Préhistoire au Moyen Âge</text:span><text:span>, 2014, Antibes, 4-16 octobre, France</text:span></text:p>
              <text:p text:style-name="Normal"><text:span>Communication dans un congrès</text:span></text:p>
              <text:p text:style-name="Normal"><text:a xlink:type="simple" xlink:href="https://hal.science/hal-02193134v1">hal-0219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590v1">Biocultural diversity hypothesis : is it useful to understand the evolution of agrobiodiversity ? Snapshots from the Lake Chad Basin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A Luxereau">A Luxerea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Christine Raimond">Christine Raimond</text:a><text:span>et al.</text:span></text:p>
              <text:p text:style-name="Normal"><text:span>17th World Congress IUAES, « Evolving Humanity, Emerging Worlds»</text:span><text:span>, IUAES, Aug 2013, Manchester, United Kingdom</text:span></text:p>
              <text:p text:style-name="Normal"><text:span>Communication dans un congrès</text:span></text:p>
              <text:p text:style-name="Normal"><text:a xlink:type="simple" xlink:href="https://shs.hal.science/halshs-01451590v1">halshs-0145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718v1">Evaluation of the erosion of the agrobiodiversity in sub-Saharan Africa in front of environmental changes during the XXth century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hristian Seignobos">Christian Seignobos</text:a><text:span>,</text:span><text:a xlink:type="simple" xlink:href="https://hal.science/search/index/?q=*&amp;authFullName_s=Anne Luxereau">Anne Luxerea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Hervé Bohbot">Hervé Bohbot</text:a><text:span>et al.</text:span></text:p>
              <text:p text:style-name="Normal"><text:span>13ème Congress of the International Society of Ethnobiology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shs.hal.science/halshs-01451718v1">halshs-0145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640v1">Quels facteurs de l’évolution de l’agrobiodiversité au cours du XXe siècle dans le bassin du lac Tchad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Eric Garine">Eric Garine</text:a></text:p>
              <text:p text:style-name="Normal"><text:span>Bilan du programme Plantadiv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451640v1">halshs-0145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740v1">Jouer sur les échelles (entre les approches micro et les reconstitutions à l’échelle des continents) et sur les niveaux de diversité (espèces et variétés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Bilan du programme Plantadiv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451740v1">halshs-0145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799v1">De la Bdd aux analyses multivariées</text:a></text:p>
              <text:p text:style-name="Normal"><text:a xlink:type="simple" xlink:href="https://hal.science/search/index/?q=*&amp;authFullName_s=V. Cao">V. Cao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Hervé Bohbot">Hervé Bohbot</text:a><text:span>et al.</text:span></text:p>
              <text:p text:style-name="Normal"><text:span>Bilan du programme Plantadiv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451799v1">halshs-0145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848v1">Gifts or commodities ? The changing statues of seeds in the Northern Cameroon</text:a></text:p>
              <text:p text:style-name="Normal"><text:a xlink:type="simple" xlink:href="https://hal.science/search/index/?q=*&amp;authFullName_s=Chloé Violon">Chloé Violon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Jean Wencélius">Jean Wencélius</text:a></text:p>
              <text:p text:style-name="Normal"><text:span>Ecological and Anthropological Approaches to Agrobiodiversity and Food systems</text:span><text:span>, Dec 2012, Oxford, United Kingdom</text:span></text:p>
              <text:p text:style-name="Normal"><text:span>Communication dans un congrès</text:span></text:p>
              <text:p text:style-name="Normal"><text:a xlink:type="simple" xlink:href="https://shs.hal.science/halshs-01451848v1">halshs-0145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863v1">Sorghum, social links dans genetic diversity in Northern Cameroon</text:a></text:p>
              <text:p text:style-name="Normal"><text:a xlink:type="simple" xlink:href="https://hal.science/search/index/?q=*&amp;authFullName_s=Adeline Barnaud">Adeline Barnaud</text:a><text:span>,</text:span><text:a xlink:type="simple" xlink:href="https://hal.science/search/index/?q=*&amp;authFullName_s=Hélène Joly">Hélène Joly</text:a><text:span>,</text:span><text:a xlink:type="simple" xlink:href="https://hal.science/search/index/?q=*&amp;authFullName_s=M. Deu">M. Deu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Christine Raimond">Christine Raimond</text:a><text:span>et al.</text:span></text:p>
              <text:p text:style-name="Normal"><text:span>13thCongress of the International Society of Ethnobiology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shs.hal.science/halshs-01451863v1">halshs-0145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724v1">Plantadiv vu du Nord. Objectifs scientifiques et histoire des partenariats (et loyautés)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Bilan du programme Plantadiv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1451724v1">halshs-0145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77v1">Quels sont les déterminants de la position des interfaces entre les parcelles cultivées et les milieux non agricoles ?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Sylvie Ladet">Sylvie Ladet</text:a><text:span>et al.</text:span></text:p>
              <text:p text:style-name="Normal"><text:span>5. Journées françaises de l'écologie du paysage: Regards et apports de l'écologie du paysage sur les continuités écologiques</text:span><text:span>, Nov 2011, Aix-en-Provence, France. 20 p</text:span></text:p>
              <text:p text:style-name="Normal"><text:span>Communication dans un congrès</text:span></text:p>
              <text:p text:style-name="Normal"><text:a xlink:type="simple" xlink:href="https://hal.inrae.fr/hal-02808277v1">hal-0280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114v1">Vers une caractérisation de l'empreinte des pratiques agricoles anciennes sur les formations ligneuses des savanes soudaniennes : premiers résultats de l'étude pluridisciplinaire menée à Djaba (Nord-Cameroun)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Kouami Kokou">Kouami Kokou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Michel De Garine-Wichatitsky">Michel De Garine-Wichatitsky</text:a><text:span>et al.</text:span></text:p>
              <text:p text:style-name="Normal"><text:span>XXXe rencontres internationales d'archéologie et d'histoire d'Antibes : des hommes et des plantes ; exploitation du milieu et gestion des ressources végétales de la Préhistoire à nos jours</text:span><text:span>, Oct 2009, Juan-les-Pins, France. pp.351-362</text:span></text:p>
              <text:p text:style-name="Normal"><text:span>Communication dans un congrès</text:span></text:p>
              <text:p text:style-name="Normal"><text:a xlink:type="simple" xlink:href="https://shs.hal.science/halshs-00559114v1">halshs-0055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620v1">Le territoire est-il bien un patrimoine ? Approche comparative de deux sociétés de la Haute Bénoué (Dìì et Duupa, Nord-Cameroun)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Christine Raimond">Christine Raimond</text:a></text:p>
              <text:p text:style-name="Normal"><text:span>Séminaire "patrimoines naturels au Sud" co-organisé par le département « Hommes, Nature, Société » du Muséum National d'Histoire Naturelle, le Mald de l'univ. Paris I et l'UR Patrimoine et territoire de l'IRD</text:span><text:span>, 2003, Paris, France. pp.177-235</text:span></text:p>
              <text:p text:style-name="Normal"><text:span>Communication dans un congrès</text:span></text:p>
              <text:p text:style-name="Normal"><text:a xlink:type="simple" xlink:href="https://shs.hal.science/halshs-00499620v1">halshs-004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01v1">« Histoire comparée de la biodiversité de trois agroécosystèmes du Nord-Cameroun : approches écologique et anthropologique »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Biodiversité. IFB</text:span><text:span>, Apr 2003, Fréjus, France. pp.90-94</text:span></text:p>
              <text:p text:style-name="Normal"><text:span>Communication dans un congrès</text:span></text:p>
              <text:p text:style-name="Normal"><text:a xlink:type="simple" xlink:href="https://hal.science/hal-00348001v1">hal-0034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623v1">Paysage fortuit ou nature construite ? Ecologie historique des savanes soudaniennes au Nord-Cameroun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Michel De Garine-Wichatitsky">Michel De Garine-Wichatitsky</text:a></text:p>
              <text:p text:style-name="Normal"><text:span>Atelier de restitution du PEVS (Programme Environnement, vie et société) du CNRS</text:span><text:span>, 2002, Meudon, France. pp.151-160</text:span></text:p>
              <text:p text:style-name="Normal"><text:span>Communication dans un congrès</text:span></text:p>
              <text:p text:style-name="Normal"><text:a xlink:type="simple" xlink:href="https://shs.hal.science/halshs-00499623v1">halshs-0049962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f2b85" table:style-name="4f2b85">
          <table:table-column table:style-name="4f2b85.0"/>
          <table:table-row>
            <table:table-cell office:value-type="string">
              <text:p text:style-name="Normal"><text:a xlink:type="simple" xlink:href="https://hal.science/hal-02020354v1">Documenting crop diversity management practices in West-Africa:raising perspectives for improving governance frameworks</text:a></text:p>
              <text:p text:style-name="Normal"><text:a xlink:type="simple" xlink:href="https://hal.science/search/index/?q=*&amp;authFullName_s=Labeyrie Vanesse">Labeyrie Vaness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Moussa Sall">Moussa Sall</text:a><text:span>et al.</text:span></text:p>
              <text:p text:style-name="Normal"><text:span>International Conference on Ecological Sciences : Sfécologie 2018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020354v1">hal-02020354v1</text:a></text:p>
            </table:table-cell>
          </table:table-row>
        </table:table>
        <text:p text:style-name="P24"/>
        <text:p text:style-name="Heading2"><text:span text:style-name="T10">N°spécial de revue/special issue (2)</text:span></text:p>
        <text:p text:style-name="P26"/>
        <table:table table:name="e7b5a7" table:style-name="e7b5a7">
          <table:table-column table:style-name="e7b5a7.0"/>
          <table:table-row>
            <table:table-cell office:value-type="string">
              <text:p text:style-name="Normal"><text:a xlink:type="simple" xlink:href="https://hal.science/hal-04056279v1">Approche anthropologique des changements climatiques et météorologiques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Eric Garine-Wichatitsky">Eric Garine-Wichatitsky</text:a></text:p>
              <text:p text:style-name="Normal"><text:span>Ethnographiques.org : revue en ligne de sciences humaines et sociales</text:span><text:span>, 38, 2019,<text:s/></text:span><text:a xlink:type="simple" xlink:href="https://dx.doi.org/10.25667/ethnographiques/2019-38">⟨10.25667/ethnographiques/2019-38⟩</text:a></text:p>
              <text:p text:style-name="Normal"><text:span>N°spécial de revue/special issue</text:span></text:p>
              <text:p text:style-name="Normal"><text:a xlink:type="simple" xlink:href="https://hal.science/hal-04056279v1">hal-0405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808v1">Frontières des hommes, frontières des plantes cultivées des territoires de l’agrodiversité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Eric Garine">Eric Garine</text:a></text:p>
              <text:p text:style-name="Normal"><text:span>Raimond C. (ed.); Robert T. (ed.); Garine E. (ed.). France.<text:s/></text:span><text:span>Les Cahiers d’Outre-Mer. Revue de géographie de Bordeaux</text:span><text:span>, 265, 2014, Cahiers d'outre-mer</text:span></text:p>
              <text:p text:style-name="Normal"><text:span>N°spécial de revue/special issue</text:span></text:p>
              <text:p text:style-name="Normal"><text:a xlink:type="simple" xlink:href="https://shs.hal.science/halshs-01452808v1">halshs-01452808v1</text:a></text:p>
            </table:table-cell>
          </table:table-row>
        </table:table>
        <text:p text:style-name="P27"/>
        <text:p text:style-name="Heading2"><text:span text:style-name="T11">Ouvrages (4)</text:span></text:p>
        <text:p text:style-name="P29"/>
        <table:table table:name="8866a7" table:style-name="8866a7">
          <table:table-column table:style-name="8866a7.0"/>
          <table:table-row>
            <table:table-cell office:value-type="string">
              <text:p text:style-name="Normal"><text:a xlink:type="simple" xlink:href="https://shs.hal.science/halshs-01360939v1">Sharing food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Maria Luz Rodrigo-Estevan">Maria Luz Rodrigo-Esteva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F. Xavier Medina">F. Xavier Medina</text:a></text:p>
              <text:p text:style-name="Normal"><text:span>Centro Universitario de Ciencias, Sociales y Humanidades, Universidad de Guadalajara. 299 p., 2016, 978-607-742-562-5</text:span></text:p>
              <text:p text:style-name="Normal"><text:span>Ouvrages</text:span></text:p>
              <text:p text:style-name="Normal"><text:a xlink:type="simple" xlink:href="https://shs.hal.science/halshs-01360939v1">halshs-0136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98v1">Agricultures familiales et développement durable en Afrique</text:a></text:p>
              <text:p text:style-name="Normal"><text:a xlink:type="simple" xlink:href="https://hal.science/search/index/?q=*&amp;authFullName_s=Michel Tchotsoua">Michel Tchotsoua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/text:p>
              <text:p text:style-name="Normal"><text:span>Tchotsoua M.; Raimond C.; Garine E. , 6 (1-2), 2015, Dossier spécial de la revue The International Journal of advanced studies and research in Africa, 2015</text:span></text:p>
              <text:p text:style-name="Normal"><text:span>Ouvrages</text:span></text:p>
              <text:p text:style-name="Normal"><text:a xlink:type="simple" xlink:href="https://shs.hal.science/halshs-01452798v1">halshs-014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78v1">Écologie tropicale : de l'ombre à la lumière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Elise Buisson">Elise Buisson</text:a><text:span>et al.</text:span></text:p>
              <text:p text:style-name="Normal"><text:span>Pierre-Michel Forget; Martine Hossaert-McKey; Odile Poncy.<text:s/></text:span><text:a xlink:type="simple" xlink:href="https://www.inee.cnrs.fr/fr/ecologie-tropicale">Le Cherche midi; CNRS</text:a><text:span>, 192 p., 2015, 978-2-7491-4075-9</text:span></text:p>
              <text:p text:style-name="Normal"><text:span>Ouvrages</text:span></text:p>
              <text:p text:style-name="Normal"><text:a xlink:type="simple" xlink:href="https://hal.science/hal-01118878v1">hal-0111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01v1">Ressources vivrières et choix alimentaires dans le bassin du lac Tchad.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Olivier Langlois">Olivier Langlois</text:a></text:p>
              <text:p text:style-name="Normal"><text:span>PRODIG, IRD Editions, pp.772, 2005</text:span></text:p>
              <text:p text:style-name="Normal"><text:span>Ouvrages</text:span></text:p>
              <text:p text:style-name="Normal"><text:a xlink:type="simple" xlink:href="https://hal.science/hal-00327101v1">hal-00327101v1</text:a></text:p>
            </table:table-cell>
          </table:table-row>
        </table:table>
        <text:p text:style-name="P30"/>
        <text:p text:style-name="Heading2"><text:span text:style-name="T12">Chapitre d'ouvrage (34)</text:span></text:p>
        <text:p text:style-name="P32"/>
        <table:table table:name="628fc8" table:style-name="628fc8">
          <table:table-column table:style-name="628fc8.0"/>
          <table:table-row>
            <table:table-cell office:value-type="string">
              <text:p text:style-name="Normal"><text:a xlink:type="simple" xlink:href="https://hal.inrae.fr/hal-05268722v1">Seed circulation networks, the missing link between crop diversity and sustainable agriculture</text:a></text:p>
              <text:p text:style-name="Normal"><text:a xlink:type="simple" xlink:href="https://hal.science/search/index/?q=*&amp;authFullName_s=Vanesse Labeyrie">Vanesse Labeyrie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/text:p>
              <text:p text:style-name="Normal"><text:span>Michele L. Barnes; Örjan Bodin.<text:s/></text:span><text:span>Handbook of social networks and the environment</text:span><text:span>,<text:s/></text:span><text:a xlink:type="simple" xlink:href="https://www.elgaronline.com/edcollbook/book/9781035318759/9781035318759.xml">Edward Elgar Publishing</text:a><text:span>, pp.38-54, 2025, Research Handbooks on Social Networks series, 9781035318759.<text:s/></text:span><text:a xlink:type="simple" xlink:href="https://dx.doi.org/10.4337/9781035318759.00014">⟨10.4337/9781035318759.00014⟩</text:a></text:p>
              <text:p text:style-name="Normal"><text:span>Chapitre d'ouvrage</text:span></text:p>
              <text:p text:style-name="Normal"><text:a xlink:type="simple" xlink:href="https://hal.inrae.fr/hal-05268722v1">hal-052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86v1">African Buffalo and the Human Societies in Africa: Social Values and Interaction Outcomes</text:a></text:p>
              <text:p text:style-name="Normal"><text:a xlink:type="simple" xlink:href="https://hal.science/search/index/?q=*&amp;authFullName_s=B. Mukamuri">B. Mukamuri</text:a><text:span>,</text:span><text:a xlink:type="simple" xlink:href="https://hal.science/search/index/?q=*&amp;authFullName_s=Eric Garine Wichatitsky">Eric Garine Wichatitsky</text:a><text:span>,</text:span><text:a xlink:type="simple" xlink:href="https://hal.science/search/index/?q=*&amp;authFullName_s=E. Gandiwa">E. Gandiwa</text:a><text:span>,</text:span><text:a xlink:type="simple" xlink:href="https://hal.science/search/index/?q=*&amp;authFullName_s=A. Perrotton">A. Perrotton</text:a><text:span>,</text:span><text:a xlink:type="simple" xlink:href="https://hal.science/search/index/?q=*&amp;authFullName_s=O. Kupika">O. Kupika</text:a><text:span>et al.</text:span></text:p>
              <text:p text:style-name="Normal"><text:span>Alexandre Caron; Daniel Cornélis; Philippe Chardonnet; Herbert H. T. Prins.<text:s/></text:span><text:span>Ecology and Management of the African Buffalo</text:span><text:span>, Cambridge University Press, pp.1-20, 2023, Ethnobiology, 9781009006828.<text:s/></text:span><text:a xlink:type="simple" xlink:href="https://dx.doi.org/10.1017/9781009006828.003">⟨10.1017/9781009006828.003⟩</text:a></text:p>
              <text:p text:style-name="Normal"><text:span>Chapitre d'ouvrage</text:span></text:p>
              <text:p text:style-name="Normal"><text:a xlink:type="simple" xlink:href="https://hal.science/hal-04413086v1">hal-04413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9938v1">Agrobiodiversité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/text:p>
              <text:p text:style-name="Normal"><text:span>Dictionnaire de l’Anthropocène</text:span><text:span>, 2020</text:span></text:p>
              <text:p text:style-name="Normal"><text:span>Chapitre d'ouvrage</text:span></text:p>
              <text:p text:style-name="Normal"><text:a xlink:type="simple" xlink:href="https://shs.hal.science/halshs-02909938v1">halshs-0290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9919v1">Whose Climate, Whose Changes? Various Views from Rural Northern Cameroon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Markus Bakaira">Markus Bakaira</text:a><text:span>,</text:span><text:a xlink:type="simple" xlink:href="https://hal.science/search/index/?q=*&amp;authFullName_s=Sylvain Aoudou Doua">Sylvain Aoudou Doua</text:a><text:span>,</text:span><text:a xlink:type="simple" xlink:href="https://hal.science/search/index/?q=*&amp;authFullName_s=Eric Garine">Eric Garine</text:a></text:p>
              <text:p text:style-name="Normal"><text:span>Meredith Welch-Devine; Anne Sourdril; Brian J. Burke.<text:s/></text:span><text:span>Changing climate, changing worlds: Local Knowledge and the Challenges of Social and Ecological Change</text:span><text:span>, Springer, pp.99-122, 2020, 978-3-030-37311-5.<text:s/></text:span><text:a xlink:type="simple" xlink:href="https://dx.doi.org/10.1007/978-3-030-37312-2_6">⟨10.1007/978-3-030-37312-2_6⟩</text:a></text:p>
              <text:p text:style-name="Normal"><text:span>Chapitre d'ouvrage</text:span></text:p>
              <text:p text:style-name="Normal"><text:a xlink:type="simple" xlink:href="https://shs.hal.science/halshs-02909919v1">halshs-029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86v1">Growing a shared landscape: plants and humans over generations among the Duupa farmers of northern Cameroon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Christine Raimond">Christine Raimond</text:a></text:p>
              <text:p text:style-name="Normal"><text:span>Stépanoff, C. (Ed.); Vigne, J.-D. (Ed.).<text:s/></text:span><text:span>Hybrid Communities. Biosocial Approaches to Domestication and Other Trans-species Relationships</text:span><text:span>, Routledge, 14 p., 2018</text:span></text:p>
              <text:p text:style-name="Normal"><text:span>Chapitre d'ouvrage</text:span></text:p>
              <text:p text:style-name="Normal"><text:a xlink:type="simple" xlink:href="https://hal.science/hal-01930586v1">hal-019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04v1">Which scale to understand seed fluxes in small-scale farming societies? Snapshots of sorghum from Africa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Labeyrie Vanesse">Labeyrie Vanesse</text:a><text:span>,</text:span><text:a xlink:type="simple" xlink:href="https://hal.science/search/index/?q=*&amp;authFullName_s=Chloé Violon">Chloé Violon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Christian Leclerc">Christian Leclerc</text:a><text:span>et al.</text:span></text:p>
              <text:p text:style-name="Normal"><text:span>Girard, F. (ed.); Frison, C. (ed.).<text:s/></text:span><text:span>The Commons, Plant Breeding and Agricultural Research. Challenges for Food Security and Agrobiodiversity</text:span><text:span>,<text:s/></text:span><text:a xlink:type="simple" xlink:href="https://books.google.fr/books?id=sHhQDwAAQBAJ&amp;amp;pg=PT314&amp;amp;lpg=PT314&amp;amp;dq=Which+scale+to+understand+seed+fluxes+in+small-scale+farming+societies?+Snapshots+of+sorghum+from+Africa&amp;amp;source=bl&amp;amp;ots=i5mtN3Jwly&amp;amp;sig=ZqH0GLfdRAqyYKUiBIpJS_oe-T0&amp;amp;hl=fr&amp;amp;sa=X&amp;amp;ved=0ahUKEwi2mIX2veTbAhVM1hQKHWZhCBsQ6AEIMzAC#v=onepage&amp;amp;q=Which%20scale%20to%20understand%20seed%20fluxes%20in%20small-scale%20farming%20societies%3F%20Snapshots%20of%20sorghum%20from%20Africa&amp;amp;f=false">Routledge</text:a><text:span>, 2018</text:span></text:p>
              <text:p text:style-name="Normal"><text:span>Chapitre d'ouvrage</text:span></text:p>
              <text:p text:style-name="Normal"><text:a xlink:type="simple" xlink:href="https://hal.science/hal-01807304v1">hal-018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48v1">Edible or disgusting ? Notes on the cultural value of birds among students in Paris (France 2011)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Katia Buissereth">Katia Buissereth</text:a><text:span>,</text:span><text:a xlink:type="simple" xlink:href="https://hal.science/search/index/?q=*&amp;authFullName_s=Jonathan Chambon">Jonathan Chambon</text:a><text:span>,</text:span><text:a xlink:type="simple" xlink:href="https://hal.science/search/index/?q=*&amp;authFullName_s=Mohamed Essouci">Mohamed Essouci</text:a><text:span>,</text:span><text:a xlink:type="simple" xlink:href="https://hal.science/search/index/?q=*&amp;authFullName_s=Gaële Guillouet">Gaële Guillouet</text:a><text:span>et al.</text:span></text:p>
              <text:p text:style-name="Normal"><text:span>Frédéric Duhart; Helen Macbeth.<text:s/></text:span><text:span>Birds as Food. Anthropological and cross-disciplinary perspectives</text:span><text:span>, ICAF, pp.57-80, 2018, ‘ICAF Alimenta Populorum’ series, 978-0-9500513-0-7</text:span></text:p>
              <text:p text:style-name="Normal"><text:span>Chapitre d'ouvrage</text:span></text:p>
              <text:p text:style-name="Normal"><text:a xlink:type="simple" xlink:href="https://hal.science/hal-04413048v1">hal-044130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60v1">Bière de céréales, viande de brousse et viande d'élevage : quelles règles de partage chez les cultivateurs Duupa du Nord du Cameroun ?</text:a></text:p>
              <text:p text:style-name="Normal"><text:a xlink:type="simple" xlink:href="https://hal.science/search/index/?q=*&amp;authFullName_s=Eric Garine">Eric Garine</text:a></text:p>
              <text:p text:style-name="Normal"><text:span>Garine, Éric and Rodrigo-Estevan, Mari a Luz and Raimond, Christine and Medina, François-Xavier.<text:s/></text:span><text:span>Sharing Food</text:span><text:span>, 35, Centro Universitario de Ciencias Sociales y Humanidades, Universidad de Guadalajara, pp.61--73, 2016, Colección de Estudios del Hombre</text:span></text:p>
              <text:p text:style-name="Normal"><text:span>Chapitre d'ouvrage</text:span></text:p>
              <text:p text:style-name="Normal"><text:a xlink:type="simple" xlink:href="https://hal.parisnanterre.fr/hal-01610160v1">hal-0161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92v1">Cultiver pour la communauté, cultiver pour le marché : quelles évolutions du statut des plantes cultivées dans le bassin du lac Tchad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Eric Garine-Wichatitsky">Eric Garine-Wichatitsky</text:a></text:p>
              <text:p text:style-name="Normal"><text:span>Universidad de Guadalajara.<text:s/></text:span><text:span>Sharing Food</text:span><text:span>, 35, pp.149-164, 2016, coll. Estudios des Hombre, Série Anthropologia de la Alimentacion</text:span></text:p>
              <text:p text:style-name="Normal"><text:span>Chapitre d'ouvrage</text:span></text:p>
              <text:p text:style-name="Normal"><text:a xlink:type="simple" xlink:href="https://shs.hal.science/halshs-01425692v1">halshs-01425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59v1">Cultiver pour la communauté, cultiver pour le marché : quelles évolutions du statut des plantes cultivées dans le bassin du lac Tchad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/text:p>
              <text:p text:style-name="Normal"><text:span>Garine, Éric and Rodrigo-Estevan, Mari a Luz and Raimond, Christine and Medina, François-Xavier.<text:s/></text:span><text:span>Sharing Food</text:span><text:span>, 35, Centro Universitario de Ciencias Sociales y Humanidades, Universidad de Guadalajara, pp.61--73, 2016, Colección de Estudios del Hombre</text:span></text:p>
              <text:p text:style-name="Normal"><text:span>Chapitre d'ouvrage</text:span></text:p>
              <text:p text:style-name="Normal"><text:a xlink:type="simple" xlink:href="https://hal.parisnanterre.fr/hal-01610159v1">hal-016101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58v1">Introduction: Is sharing food an option or a duty? / Introduction : `Pouvoir' ou `devoir' partager la nourriture ?</text:a></text:p>
              <text:p text:style-name="Normal"><text:a xlink:type="simple" xlink:href="https://hal.science/search/index/?q=*&amp;authFullName_s=Eric Garine">Eric Garine</text:a></text:p>
              <text:p text:style-name="Normal"><text:span>Garine, Éric and Rodrigo-Estevan, Mari a Luz and Raimond, Christine and Medina, François-Xavier.<text:s/></text:span><text:span>Sharing Food</text:span><text:span>, 35, Centro Universitario de Ciencias Sociales y Humanidades, Universidad de Guadalajara, pp.10--20, 2016, Colección de Estudios del Hombre</text:span></text:p>
              <text:p text:style-name="Normal"><text:span>Chapitre d'ouvrage</text:span></text:p>
              <text:p text:style-name="Normal"><text:a xlink:type="simple" xlink:href="https://hal.parisnanterre.fr/hal-01610158v1">hal-0161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686v1">Introduction: Is sharing food an option or a duty ?</text:a></text:p>
              <text:p text:style-name="Normal"><text:a xlink:type="simple" xlink:href="https://hal.science/search/index/?q=*&amp;authFullName_s=Eric Garine-Wichatitsky">Eric Garine-Wichatitsky</text:a><text:span>,</text:span><text:a xlink:type="simple" xlink:href="https://hal.science/search/index/?q=*&amp;authFullName_s=Maria Luz Rodrigo-Estevan">Maria Luz Rodrigo-Esteva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F. Xavier Medina">F. Xavier Medina</text:a><text:span>,</text:span><text:a xlink:type="simple" xlink:href="https://hal.science/search/index/?q=*&amp;authFullName_s=Valérie Garine (de)">Valérie Garine (de)</text:a><text:span>et al.</text:span></text:p>
              <text:p text:style-name="Normal"><text:span>Universidad de Guadalajara.<text:s/></text:span><text:span>Sharing Food</text:span><text:span>, 35, pp.11-20, 2016, coll. Estudios des Hombre, Série Anthropologia de la Alimentacion</text:span></text:p>
              <text:p text:style-name="Normal"><text:span>Chapitre d'ouvrage</text:span></text:p>
              <text:p text:style-name="Normal"><text:a xlink:type="simple" xlink:href="https://shs.hal.science/halshs-01425686v1">halshs-0142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83v1">S’ancrer dans un territoire ou s’en affranchir ? Pourquoi deux sociétés apparentées d’agriculteurs itinérants (Duupa et Dii) du Nord-Cameroun ont-elles adopté deux stratégies opposées ?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-Wichatitsky">Eric Garine-Wichatitsky</text:a></text:p>
              <text:p text:style-name="Normal"><text:span>N. Naudinot; L. Meignen; D. Binder; G. Querré.<text:s/></text:span><text:span>Les systèmes de mobilité de la Préhistoire au Moyen Age</text:span><text:span>, Ed APDCA, pp.409-423, 2015</text:span></text:p>
              <text:p text:style-name="Normal"><text:span>Chapitre d'ouvrage</text:span></text:p>
              <text:p text:style-name="Normal"><text:a xlink:type="simple" xlink:href="https://shs.hal.science/halshs-01444283v1">halshs-0144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26v1">S'ancrer dans son territoire ou s'en libérer : comment deux sociétés apparentées (Duupa et Dìì en sont-elles arrivées à adopter des stratégies aussi opposées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Eric Garine">Eric Garine</text:a></text:p>
              <text:p text:style-name="Normal"><text:span>Naudinot, Nicolas and Meignen, Liliane and Binder, Didier.<text:s/></text:span><text:span>Actes des XXXVèmes Rencontres Internationales d’Archéologie et d’Histoire d’Antibes d'Antibes : les systèmes de mobilité de la Préhistoire au Moyen Âge</text:span><text:span>, pp.61-78, 2014</text:span></text:p>
              <text:p text:style-name="Normal"><text:span>Chapitre d'ouvrage</text:span></text:p>
              <text:p text:style-name="Normal"><text:a xlink:type="simple" xlink:href="https://hal.science/hal-02193126v1">hal-02193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341v1">La diversité des échanges de plantes au regard des échanges interdisciplinaires</text:a></text:p>
              <text:p text:style-name="Normal"><text:a xlink:type="simple" xlink:href="https://hal.science/search/index/?q=*&amp;authFullName_s=Anne Luxereau">Anne Luxereau</text:a><text:span>,</text:span><text:a xlink:type="simple" xlink:href="https://hal.science/search/index/?q=*&amp;authFullName_s=G. G. Lakis">G. G. Lakis</text:a><text:span>,</text:span><text:a xlink:type="simple" xlink:href="https://hal.science/search/index/?q=*&amp;authFullName_s=Amal Abad">Amal Abad</text:a><text:span>,</text:span><text:a xlink:type="simple" xlink:href="https://hal.science/search/index/?q=*&amp;authFullName_s=M. Maï-Ousmane">M. Maï-Ousmane</text:a><text:span>,</text:span><text:a xlink:type="simple" xlink:href="https://hal.science/search/index/?q=*&amp;authFullName_s=Alodie Snirc">Alodie Snirc</text:a><text:span>et al.</text:span></text:p>
              <text:p text:style-name="Normal"><text:span>Sergio Baldi; Géraud Magrin.<text:s/></text:span><text:span>Échanges et communication dans le bassin du lac Tchad</text:span><text:span>, Università "L'Orientale", pp.37-57, 2014</text:span></text:p>
              <text:p text:style-name="Normal"><text:span>Chapitre d'ouvrage</text:span></text:p>
              <text:p text:style-name="Normal"><text:a xlink:type="simple" xlink:href="https://shs.hal.science/halshs-01444341v1">halshs-014443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73v1">Histoire de la diversité culturelle sous les tropiques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Augustin Holl">Augustin Holl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Bernard Formoso">Bernard Formoso</text:a></text:p>
              <text:p text:style-name="Normal"><text:span>Alvarado; Swanni and Baraloto; Christopher and Bremond; Laurent and Chamoiseau; Patrick.<text:s/></text:span><text:span>Écologie tropicale: de l ̓ombre à la lumiére</text:span><text:span>, Cherche-Midi, pp.117-127, 2014, 978-2-7491-4075-9</text:span></text:p>
              <text:p text:style-name="Normal"><text:span>Chapitre d'ouvrage</text:span></text:p>
              <text:p text:style-name="Normal"><text:a xlink:type="simple" xlink:href="https://hal.parisnanterre.fr/hal-01610173v1">hal-016101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171v1">Perceptions, savoirs et conflits autour de la santé de la faune sauvage</text:a></text:p>
              <text:p text:style-name="Normal"><text:a xlink:type="simple" xlink:href="https://hal.science/search/index/?q=*&amp;authFullName_s=Michel Garine-Wichatitsky">Michel Garine-Wichatitsky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Arthur Perroton">Arthur Perroton</text:a><text:span>,</text:span><text:a xlink:type="simple" xlink:href="https://hal.science/search/index/?q=*&amp;authFullName_s=Suzanne Bastian">Suzanne Bastian</text:a></text:p>
              <text:p text:style-name="Normal"><text:span>Morand, Serge and Moutou, François and Richomme, Céline.<text:s/></text:span><text:span>Faune sauvage, biodiversité et santé, quels défis?</text:span><text:span>, Quae, pp.135--143, 2014, 978-2-7592-2202-5</text:span></text:p>
              <text:p text:style-name="Normal"><text:span>Chapitre d'ouvrage</text:span></text:p>
              <text:p text:style-name="Normal"><text:a xlink:type="simple" xlink:href="https://hal.parisnanterre.fr/hal-01610171v1">hal-0161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31v1">Comment la santé de la faune sauvage est-elle perçue ?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Eric de Garine-Wichatitsky">Eric de Garine-Wichatitsky</text:a><text:span>,</text:span><text:a xlink:type="simple" xlink:href="https://hal.science/search/index/?q=*&amp;authFullName_s=Arthur Perrotton">Arthur Perrotton</text:a><text:span>,</text:span><text:a xlink:type="simple" xlink:href="https://hal.science/search/index/?q=*&amp;authFullName_s=Suzanne Bastian">Suzanne Bastian</text:a></text:p>
              <text:p text:style-name="Normal"><text:span>Morand Serge; Moutou François; Richomme Céline.<text:s/></text:span><text:span>Faune sauvage, biodiversité et santé, quels défis ?</text:span><text:span>, 1ère ed., Editions Quae, 192 p., 2014, Enjeux Sciences, 978-2-7592-2202-5</text:span></text:p>
              <text:p text:style-name="Normal"><text:span>Chapitre d'ouvrage</text:span></text:p>
              <text:p text:style-name="Normal"><text:a xlink:type="simple" xlink:href="https://hal.inrae.fr/hal-02795631v1">hal-0279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338v1">Le développement a-t-il influencé l’agrobiodiversité dans le bassin tchadien au cours du XXe siècle? Histoire d’une conservation par les échanges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laude Null Arditi">Claude Null Arditi</text:a><text:span>,</text:span><text:a xlink:type="simple" xlink:href="https://hal.science/search/index/?q=*&amp;authFullName_s=Richard Kenga">Richard Kenga</text:a><text:span>,</text:span><text:a xlink:type="simple" xlink:href="https://hal.science/search/index/?q=*&amp;authFullName_s=Moussa Aboubakar">Moussa Aboubakar</text:a><text:span>,</text:span><text:a xlink:type="simple" xlink:href="https://hal.science/search/index/?q=*&amp;authFullName_s=Christian Seignobos">Christian Seignobos</text:a><text:span>et al.</text:span></text:p>
              <text:p text:style-name="Normal"><text:span>Les échanges et la communication dans le bassin du lac Tchad, actes du 15e colloque du réseau Mégatchad, Naples, 13-15 septembre 2012, Naples, L’Orientale.</text:span><text:span>, Università "L'Orientale", pp.313-336, 2014</text:span></text:p>
              <text:p text:style-name="Normal"><text:span>Chapitre d'ouvrage</text:span></text:p>
              <text:p text:style-name="Normal"><text:a xlink:type="simple" xlink:href="https://shs.hal.science/halshs-01444338v1">halshs-014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46v1">De qui les variétés traditionnelles de plantes cultivées pourraient-elles être le patrimoine ? Réflexions depuis le Bassin du Lac Tchad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Anne Luxereau">Anne Luxereau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Chloé Violon">Chloé Violon</text:a><text:span>,</text:span><text:a xlink:type="simple" xlink:href="https://hal.science/search/index/?q=*&amp;authFullName_s=Thierry Robert">Thierry Robert</text:a><text:span>et al.</text:span></text:p>
              <text:p text:style-name="Normal"><text:span>Effervescence patrimoniale au Sud. Enjeux, questions, limites.</text:span><text:span>, Paris, IRD Editions, Latitudes 23, pp.379-409, 2013</text:span></text:p>
              <text:p text:style-name="Normal"><text:span>Chapitre d'ouvrage</text:span></text:p>
              <text:p text:style-name="Normal"><text:a xlink:type="simple" xlink:href="https://hal.science/hal-00932046v1">hal-009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58v1">Systèmes culturels, stratégies et pratiques d'exploitation, de contrôle et de gestion des environnements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Yildiz Thomas">Yildiz Thomas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Cécile Callou">Cécile Callou</text:a><text:span>et al.</text:span></text:p>
              <text:p text:style-name="Normal"><text:span>Centre National de la Recherche scientifique (France).<text:s/></text:span><text:span>Prospective de l'Institut Ecologie &amp; Environnement du CNRS : compte-rendu des journées des 24 et 25 octobre 2012, Avignon</text:span><text:span>, hors-série, Centre national de la Recherche scientifique, pp.111-118, 2013, Les Cahiers Prospectives</text:span></text:p>
              <text:p text:style-name="Normal"><text:span>Chapitre d'ouvrage</text:span></text:p>
              <text:p text:style-name="Normal"><text:a xlink:type="simple" xlink:href="https://hal.science/hal-01441458v1">hal-014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22v1">Vers une caractérisation de l'empreinte des pratiques agricoles anciennes sur les formations ligneuses des savanes soudaniennes : premiers résultats de l 'étude pluridisciplinaire menées à Djaba (Nord-Cameroun)</text:a></text:p>
              <text:p text:style-name="Normal"><text:a xlink:type="simple" xlink:href="https://hal.science/search/index/?q=*&amp;authFullName_s=O. Langlois">O. Langlois</text:a><text:span>,</text:span><text:a xlink:type="simple" xlink:href="https://hal.science/search/index/?q=*&amp;authFullName_s=K. Kokou">K. Kokou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Michel de Garine-Wichatitsky">Michel de Garine-Wichatitsky</text:a><text:span>et al.</text:span></text:p>
              <text:p text:style-name="Normal"><text:span>Des hommes et des plantes. Exploitation du milieu et gestion des ressources végétales de la préhistoire à nos jours .</text:span><text:span>, Antibes, Ed APDCA, pp.351-362, 2010</text:span></text:p>
              <text:p text:style-name="Normal"><text:span>Chapitre d'ouvrage</text:span></text:p>
              <text:p text:style-name="Normal"><text:a xlink:type="simple" xlink:href="https://hal.science/hal-00976622v1">hal-0097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578v1">Aspects of the Hunter's Status. Examples from Africa and New Caledonia</text:a></text:p>
              <text:p text:style-name="Normal"><text:a xlink:type="simple" xlink:href="https://hal.science/search/index/?q=*&amp;authFullName_s=Igor Garine De">Igor Garine De</text:a><text:span>,</text:span><text:a xlink:type="simple" xlink:href="https://hal.science/search/index/?q=*&amp;authFullName_s=Eric Garine-Wichatitsky">Eric Garine-Wichatitsky</text:a></text:p>
              <text:p text:style-name="Normal"><text:span>A. Prinz, R. Kutalek.<text:s/></text:span><text:span>Hunting Food, Drinking Wine</text:span><text:span>, Lit Verlag, pp.235-250, 2006</text:span></text:p>
              <text:p text:style-name="Normal"><text:span>Chapitre d'ouvrage</text:span></text:p>
              <text:p text:style-name="Normal"><text:a xlink:type="simple" xlink:href="https://shs.hal.science/halshs-00198578v1">halshs-0019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909v1">Systèmes alimentaires du bassin du lac Tchad : homogènes ou différenciés?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Olivier Langlois">Olivier Langlois</text:a></text:p>
              <text:p text:style-name="Normal"><text:span>Christine Raimond, Eric Garine et Olivier Langlois;.<text:s/></text:span><text:span>Ressources vivrières et choix alimentaires dans le bassin du lac Tchad ; XIe colloque international Méga-Tchad, 20-22 novembre 2002, à l'université de Paris X-Nanterre</text:span><text:span>, IRD Editions : Prodig Editions, pp.349-375, 2005</text:span></text:p>
              <text:p text:style-name="Normal"><text:span>Chapitre d'ouvrage</text:span></text:p>
              <text:p text:style-name="Normal"><text:a xlink:type="simple" xlink:href="https://shs.hal.science/halshs-00361909v1">halshs-003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04v1">« Systèmes alimentaires du bassin du lac Tchad : homogènes ou différenciés ? »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Olivier Langlois">Olivier Langlois</text:a></text:p>
              <text:p text:style-name="Normal"><text:span>Ressources vivrières et choix alimentaires dans le bassin du lac Tchad</text:span><text:span>, PRODIG, IRD Editions, pp.697-728, 2005, Colloques et séminaires</text:span></text:p>
              <text:p text:style-name="Normal"><text:span>Chapitre d'ouvrage</text:span></text:p>
              <text:p text:style-name="Normal"><text:a xlink:type="simple" xlink:href="https://hal.science/hal-00332004v1">hal-003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87v1">« Usages alimentaires du parc arboré sélectionné (Duupa, Nord Cameroun) »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M. Aboubakar">M. Aboubakar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K. Kokou">K. Kokou</text:a></text:p>
              <text:p text:style-name="Normal"><text:span>Ressources vivrières et choix alimentaires dans le bassin du lac Tchad.</text:span><text:span>, PRODIG, IRD Editions, pp.63-86, 2005, Colloques et séminaires</text:span></text:p>
              <text:p text:style-name="Normal"><text:span>Chapitre d'ouvrage</text:span></text:p>
              <text:p text:style-name="Normal"><text:a xlink:type="simple" xlink:href="https://hal.science/hal-00331987v1">hal-0033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641v1">Approches pluridisciplinaires de l'alimentation dans le bassin du lac Tchad (introduction)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Olivier Langlois">Olivier Langlois</text:a></text:p>
              <text:p text:style-name="Normal"><text:span>C. Raimond, E. Garine, O. Langlois.<text:s/></text:span><text:span>Ressources vivrières et choix alimentaires dans le bassin du lac Tchad</text:span><text:span>, IRD-Prodig, pp.13-27, 2005</text:span></text:p>
              <text:p text:style-name="Normal"><text:span>Chapitre d'ouvrage</text:span></text:p>
              <text:p text:style-name="Normal"><text:a xlink:type="simple" xlink:href="https://shs.hal.science/halshs-00499641v1">halshs-004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651v1">Histoire comparée de la biodiversité de trois agroécosystèmes du Nord-Cameroun : approches écologique et anthropologique</text:a></text:p>
              <text:p text:style-name="Normal"><text:a xlink:type="simple" xlink:href="https://hal.science/search/index/?q=*&amp;authFullName_s=Eric Garine">Eric Garine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Edmond Dounias">Edmond Dounias</text:a></text:p>
              <text:p text:style-name="Normal"><text:span>Séminaire de restitution de l'Institut Français de la Biodiversité. Paris : Engref, 28 avril 2003, pp. 90-94.</text:span><text:span>, 2003</text:span></text:p>
              <text:p text:style-name="Normal"><text:span>Chapitre d'ouvrage</text:span></text:p>
              <text:p text:style-name="Normal"><text:a xlink:type="simple" xlink:href="https://hal.science/hal-03126651v1">hal-031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024v1">Les céréales comme aliment de base des agriculteurs Duupa du Nord-Cameroun</text:a></text:p>
              <text:p text:style-name="Normal"><text:a xlink:type="simple" xlink:href="https://hal.science/search/index/?q=*&amp;authFullName_s=Eric Garine Wichatitsky">Eric Garine Wichatitsky</text:a></text:p>
              <text:p text:style-name="Normal"><text:span>Monique Chastanet; François-Xavier Fauvelle; Dominique Juhé-Beaulaton.<text:s/></text:span><text:span>Cuisine et société en Afrique. Histoire, saveurs, savoir-faire</text:span><text:span>,<text:s/></text:span><text:a xlink:type="simple" xlink:href="https://www.karthala.com/accueil/1203-cuisine-et-societe-en-afrique-histoire-saveurs-savoir-faire-9782845862784.html">Karthala</text:a><text:span>, pp.243-263, 2002, 9782845862784</text:span></text:p>
              <text:p text:style-name="Normal"><text:span>Chapitre d'ouvrage</text:span></text:p>
              <text:p text:style-name="Normal"><text:a xlink:type="simple" xlink:href="https://hal.science/hal-05100024v1">hal-0510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011v1">An Ethnographic Account of the many Roles of Millet Beer in the Culture of the Duupa Agriculturalists, (Poli Mountains) Northern Cameroon</text:a></text:p>
              <text:p text:style-name="Normal"><text:a xlink:type="simple" xlink:href="https://hal.science/search/index/?q=*&amp;authFullName_s=Eric Garine Wichatitsky">Eric Garine Wichatitsky</text:a></text:p>
              <text:p text:style-name="Normal"><text:span>Igor de Garine; Valérie de Garine.<text:s/></text:span><text:span>Drinking : Anthropological Approaches</text:span><text:span>,<text:s/></text:span><text:a xlink:type="simple" xlink:href="https://www.berghahnbooks.com/title/deGarineDrinking">Berghahn Books</text:a><text:span>, pp.191-204, 2001, 978-1-57181-809-6</text:span></text:p>
              <text:p text:style-name="Normal"><text:span>Chapitre d'ouvrage</text:span></text:p>
              <text:p text:style-name="Normal"><text:a xlink:type="simple" xlink:href="https://hal.science/hal-05100011v1">hal-051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90v1">Chasser dans une société agraire : à propos des Duupa du massif de Poli</text:a></text:p>
              <text:p text:style-name="Normal"><text:a xlink:type="simple" xlink:href="https://hal.science/search/index/?q=*&amp;authFullName_s=Eric Garine Wichatitsky">Eric Garine Wichatitsky</text:a></text:p>
              <text:p text:style-name="Normal"><text:span>Colloques et Séminaires</text:span><text:span>, IRD, 1999, Colloques et Séminaires</text:span></text:p>
              <text:p text:style-name="Normal"><text:span>Chapitre d'ouvrage</text:span></text:p>
              <text:p text:style-name="Normal"><text:a xlink:type="simple" xlink:href="https://hal.science/hal-05099990v1">hal-0509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83v1">Contribution à l'ethnologie du taurin chez les Duupa</text:a></text:p>
              <text:p text:style-name="Normal"><text:a xlink:type="simple" xlink:href="https://hal.science/search/index/?q=*&amp;authFullName_s=E. De Garine">E. De Garine</text:a><text:span>,</text:span><text:a xlink:type="simple" xlink:href="https://hal.science/search/index/?q=*&amp;authFullName_s=Eric Garine Wichatitsky">Eric Garine Wichatitsky</text:a></text:p>
              <text:p text:style-name="Normal"><text:span>Latitudes 23</text:span><text:span>, ORSTOM, 1998, Latitudes 23</text:span></text:p>
              <text:p text:style-name="Normal"><text:span>Chapitre d'ouvrage</text:span></text:p>
              <text:p text:style-name="Normal"><text:a xlink:type="simple" xlink:href="https://hal.science/hal-05099983v1">hal-050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23v1">Organisation saisonnière du système de subsistance des Duupa du massif de Poli (Nord-Cameroun)</text:a></text:p>
              <text:p text:style-name="Normal"><text:a xlink:type="simple" xlink:href="https://hal.science/search/index/?q=*&amp;authFullName_s=Eric de Garine">Eric de Garine</text:a></text:p>
              <text:p text:style-name="Normal"><text:span>A. Froment; I. de Garine; Ch. Binam Bikoi; J.F. Loung.<text:s/></text:span><text:span>Bien manger et bien vivre. Anthropologie alimentaire et développement en Afrique intertropicale : du biologique au social</text:span><text:span>, L'Harmattan, pp.211-222, 1996, 2-7384-4321-2</text:span></text:p>
              <text:p text:style-name="Normal"><text:span>Chapitre d'ouvrage</text:span></text:p>
              <text:p text:style-name="Normal"><text:a xlink:type="simple" xlink:href="https://hal.science/hal-05099923v1">hal-0509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42v1">Une bonne sauce de mauvaises herbes. Note sur les repas des Duupa du massif de Poli (Nord-Cameroun)</text:a></text:p>
              <text:p text:style-name="Normal"><text:a xlink:type="simple" xlink:href="https://hal.science/search/index/?q=*&amp;authFullName_s=Eric Garine Wichatitsky">Eric Garine Wichatitsky</text:a></text:p>
              <text:p text:style-name="Normal"><text:span>F. Cousin; M.C. Bataille.<text:s/></text:span><text:span>Cuisines, reflets des sociétés</text:span><text:span>, Sépia; Musée de l'Homme, pp.77-96, 1996</text:span></text:p>
              <text:p text:style-name="Normal"><text:span>Chapitre d'ouvrage</text:span></text:p>
              <text:p text:style-name="Normal"><text:a xlink:type="simple" xlink:href="https://hal.science/hal-05099942v1">hal-05099942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26e123" table:style-name="26e123">
          <table:table-column table:style-name="26e123.0"/>
          <table:table-row>
            <table:table-cell office:value-type="string">
              <text:p text:style-name="Normal"><text:a xlink:type="simple" xlink:href="https://hal.inrae.fr/hal-02788150v1">Programme Interdisciplinaire sur les indicateurs Autochtones de la Flore et de la faune</text:a></text:p>
              <text:p text:style-name="Normal"><text:a xlink:type="simple" xlink:href="https://hal.science/search/index/?q=*&amp;authFullName_s=Anne Sourdril">Anne Sourdril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Nadia Belaïdi">Nadia Belaïdi</text:a><text:span>et al.</text:span></text:p>
              <text:p text:style-name="Normal"><text:span>[Contrat] Programme ANR JCJC SHS1 2013, CNRS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8150v1">hal-02788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arine Wichatitsky</dc:title>
    <dc:subject/>
    <dc:description>CV</dc:description>
    <dc:creator/>
    <dc:date>2026-05-23T06:54:34.000</dc:date>
    <meta:generator>PHPWord</meta:generator>
    <meta:initial-creator>CCSD</meta:initial-creator>
    <meta:creation-date>2026-05-23T06:54:34.000</meta:creation-date>
    <meta:keyword/>
    <meta:user-defined meta:name="Category"/>
    <meta:user-defined meta:name="Company"/>
    <meta:user-defined meta:name="Manager"/>
  </office:meta>
</office:document-meta>
</file>