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61d2" style:family="table">
      <style:table-properties style:rel-width="100" table:align="center"/>
    </style:style>
    <style:style style:name="d761d2.0" style:family="table-column">
      <style:table-column-properties style:column-width="0.00cm"/>
    </style:style>
    <style:style style:name="948784" style:family="table">
      <style:table-properties style:rel-width="100" table:align="center"/>
    </style:style>
    <style:style style:name="948784.0" style:family="table-column">
      <style:table-column-properties style:column-width="0.00cm"/>
    </style:style>
    <style:style style:name="52e866" style:family="table">
      <style:table-properties style:rel-width="100" table:align="center"/>
    </style:style>
    <style:style style:name="52e866.0" style:family="table-column">
      <style:table-column-properties style:column-width="0.00cm"/>
    </style:style>
    <style:style style:name="90a7fc" style:family="table">
      <style:table-properties style:rel-width="100" table:align="center"/>
    </style:style>
    <style:style style:name="90a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ilbert<text:s/></text:span><text:span text:style-name="T2">Professeur émérite de linguistique anglai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d761d2" table:style-name="d761d2">
          <table:table-column table:style-name="d761d2.0"/>
          <table:table-row>
            <table:table-cell office:value-type="string">
              <text:p text:style-name="Normal"><text:a xlink:type="simple" xlink:href="https://normandie-univ.hal.science/hal-04994928v1">Autour de quelques valeurs de &amp;quot;be to&amp;quot; en anglais contemporain</text:a></text:p>
              <text:p text:style-name="Normal"><text:a xlink:type="simple" xlink:href="https://hal.science/search/index/?q=*&amp;authFullName_s=Eric Gilbert">Eric Gilbert</text:a></text:p>
              <text:p text:style-name="Normal"><text:span>Studii de lingvistică</text:span><text:span>, 2024, Manières de dire : de la prédication à la construction. Hommage à Estelle Moline, 14 (1), pp.185-203</text:span></text:p>
              <text:p text:style-name="Normal"><text:span>Article dans une revue</text:span></text:p>
              <text:p text:style-name="Normal"><text:a xlink:type="simple" xlink:href="https://normandie-univ.hal.science/hal-04994928v1">hal-04994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854v2">Perception et représentation. De quelques structures infinitives et participiales en &amp;lt;i&amp;gt;look, see, listen&amp;lt;/i&amp;gt; et &amp;lt;i&amp;gt;hear&amp;lt;/i&amp;gt;</text:a></text:p>
              <text:p text:style-name="Normal"><text:a xlink:type="simple" xlink:href="https://hal.science/search/index/?q=*&amp;authFullName_s=Éric Gilbert">Éric Gilbert</text:a></text:p>
              <text:p text:style-name="Normal"><text:span>Anglophonia, French Journal of English Studies</text:span><text:span>, 2021, A. Culioli’s Contribution to English Linguistics:1960-2022, 31, 31 p.<text:s/></text:span><text:a xlink:type="simple" xlink:href="https://dx.doi.org/10.4000/anglophonia.4400">⟨10.4000/anglophonia.4400⟩</text:a></text:p>
              <text:p text:style-name="Normal"><text:span>Article dans une revue</text:span></text:p>
              <text:p text:style-name="Normal"><text:a xlink:type="simple" xlink:href="https://normandie-univ.hal.science/hal-02152854v2">hal-02152854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840v2">En deçà des apparences : tentative de formalisation de &amp;quot;seem&amp;quot;, &amp;quot;look&amp;quot; et &amp;quot;appear</text:a></text:p>
              <text:p text:style-name="Normal"><text:a xlink:type="simple" xlink:href="https://hal.science/search/index/?q=*&amp;authFullName_s=Eric Gilbert">Eric Gilbert</text:a></text:p>
              <text:p text:style-name="Normal"><text:span>Syntaxe et sémantique</text:span><text:span>, 2019, Perception, perceptibilité et objet perçu. Approches inter-langues, 1 (20), pp.151-170.<text:s/></text:span><text:a xlink:type="simple" xlink:href="https://dx.doi.org/10.3917/ss.020.0151">⟨10.3917/ss.020.0151⟩</text:a></text:p>
              <text:p text:style-name="Normal"><text:span>Article dans une revue</text:span></text:p>
              <text:p text:style-name="Normal"><text:a xlink:type="simple" xlink:href="https://normandie-univ.hal.science/hal-02152840v2">hal-02152840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458v1">Among&amp;quot;, marqueur de discrétisation</text:a></text:p>
              <text:p text:style-name="Normal"><text:a xlink:type="simple" xlink:href="https://hal.science/search/index/?q=*&amp;authFullName_s=Eric Gilbert">Eric Gilbert</text:a></text:p>
              <text:p text:style-name="Normal"><text:span>Faits de langues</text:span><text:span>, 2014, Prépositions et aspectualité, 1 (44), pp.103-114.<text:s/></text:span><text:a xlink:type="simple" xlink:href="https://dx.doi.org/10.1163/19589514-044-01-900000011">⟨10.1163/19589514-044-01-900000011⟩</text:a></text:p>
              <text:p text:style-name="Normal"><text:span>Article dans une revue</text:span></text:p>
              <text:p text:style-name="Normal"><text:a xlink:type="simple" xlink:href="https://normandie-univ.hal.science/hal-02152458v1">hal-02152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13v1">A propos de &amp;quot;behind&amp;quot; et &amp;quot;after</text:a></text:p>
              <text:p text:style-name="Normal"><text:a xlink:type="simple" xlink:href="https://hal.science/search/index/?q=*&amp;authFullName_s=Eric Gilbert">Eric Gilbert</text:a></text:p>
              <text:p text:style-name="Normal"><text:span>Syntaxe et sémantique</text:span><text:span>, 2007, Éléments de relation : de la phrase au texte, 1 (8), pp.13-28.<text:s/></text:span><text:a xlink:type="simple" xlink:href="https://dx.doi.org/10.3917/ss.008.0013">⟨10.3917/ss.008.0013⟩</text:a></text:p>
              <text:p text:style-name="Normal"><text:span>Article dans une revue</text:span></text:p>
              <text:p text:style-name="Normal"><text:a xlink:type="simple" xlink:href="https://normandie-univ.hal.science/hal-02152913v1">hal-0215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64v2">Across, by&amp;quot; et &amp;quot;through&amp;quot;. Considérations sur les conditions de représentation métalinguistique des prépositions</text:a></text:p>
              <text:p text:style-name="Normal"><text:a xlink:type="simple" xlink:href="https://hal.science/search/index/?q=*&amp;authFullName_s=Eric Gilbert">Eric Gilbert</text:a></text:p>
              <text:p text:style-name="Normal"><text:span>Anglophonia / Caliban - French Journal of English Linguistics</text:span><text:span>, 2003, 14, pp.37-61</text:span></text:p>
              <text:p text:style-name="Normal"><text:span>Article dans une revue</text:span></text:p>
              <text:p text:style-name="Normal"><text:a xlink:type="simple" xlink:href="https://hal.science/hal-00012264v2">hal-00012264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95v1">Tentative de représentation de quelques modaux de l'anglais</text:a></text:p>
              <text:p text:style-name="Normal"><text:a xlink:type="simple" xlink:href="https://hal.science/search/index/?q=*&amp;authFullName_s=Eric Gilbert">Eric Gilbert</text:a></text:p>
              <text:p text:style-name="Normal"><text:span>Revue Belge de Philologie et d’Histoire – Belgisch Tijdschrift voor Filologie en Geschiedenis</text:span><text:span>, 2003, Langues et littératures modernes - Moderne taal en litterkunde, tome 81 (fasc. 3), pp.771-789.<text:s/></text:span><text:a xlink:type="simple" xlink:href="https://dx.doi.org/10.3406/rbph.2003.4755">⟨10.3406/rbph.2003.4755⟩</text:a></text:p>
              <text:p text:style-name="Normal"><text:span>Article dans une revue</text:span></text:p>
              <text:p text:style-name="Normal"><text:a xlink:type="simple" xlink:href="https://normandie-univ.hal.science/hal-02152995v1">hal-02152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72v1">Vers une analyse unitaire des modalités. &amp;quot;May, must, can, will, shall</text:a></text:p>
              <text:p text:style-name="Normal"><text:a xlink:type="simple" xlink:href="https://hal.science/search/index/?q=*&amp;authFullName_s=Eric Gilbert">Eric Gilbert</text:a></text:p>
              <text:p text:style-name="Normal"><text:span>Cahiers de recherche en grammaire anglaise</text:span><text:span>, 2001, Modalité et opérations énonciatives, 8, pp.23-99</text:span></text:p>
              <text:p text:style-name="Normal"><text:span>Article dans une revue</text:span></text:p>
              <text:p text:style-name="Normal"><text:a xlink:type="simple" xlink:href="https://normandie-univ.hal.science/hal-02152972v1">hal-02152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65v1">Anaphore et qualification. Quelques valeurs de &amp;quot;so</text:a></text:p>
              <text:p text:style-name="Normal"><text:a xlink:type="simple" xlink:href="https://hal.science/search/index/?q=*&amp;authFullName_s=Eric Gilbert">Eric Gilbert</text:a></text:p>
              <text:p text:style-name="Normal"><text:span>Cycnos</text:span><text:span>, 2001, Anaphores nominale et verbale, 18 (2), [25 p.]</text:span></text:p>
              <text:p text:style-name="Normal"><text:span>Article dans une revue</text:span></text:p>
              <text:p text:style-name="Normal"><text:a xlink:type="simple" xlink:href="https://normandie-univ.hal.science/hal-02152965v1">hal-02152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80v1">For&amp;quot; et la construction des espaces référentiels</text:a></text:p>
              <text:p text:style-name="Normal"><text:a xlink:type="simple" xlink:href="https://hal.science/search/index/?q=*&amp;authFullName_s=Eric Gilbert">Eric Gilbert</text:a></text:p>
              <text:p text:style-name="Normal"><text:span>Syntaxe et sémantique</text:span><text:span>, 2000, Connecteurs et Marqueurs de connexions, 1 (1), pp.133-156.<text:s/></text:span><text:a xlink:type="simple" xlink:href="https://dx.doi.org/10.3917/ss.001.0133">⟨10.3917/ss.001.0133⟩</text:a></text:p>
              <text:p text:style-name="Normal"><text:span>Article dans une revue</text:span></text:p>
              <text:p text:style-name="Normal"><text:a xlink:type="simple" xlink:href="https://normandie-univ.hal.science/hal-02152980v1">hal-021529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83v1">Some&amp;quot; et la construction d'une occurrence</text:a></text:p>
              <text:p text:style-name="Normal"><text:a xlink:type="simple" xlink:href="https://hal.science/search/index/?q=*&amp;authFullName_s=Eric Gilbert">Eric Gilbert</text:a></text:p>
              <text:p text:style-name="Normal"><text:span>Cycnos</text:span><text:span>, 1999, Détermination nominale et individuation, 16.2, 25 p</text:span></text:p>
              <text:p text:style-name="Normal"><text:span>Article dans une revue</text:span></text:p>
              <text:p text:style-name="Normal"><text:a xlink:type="simple" xlink:href="https://normandie-univ.hal.science/hal-02152983v1">hal-021529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91v1">Quelques remarques sur &amp;quot;as&amp;quot; et la construction des valeurs référentielles</text:a></text:p>
              <text:p text:style-name="Normal"><text:a xlink:type="simple" xlink:href="https://hal.science/search/index/?q=*&amp;authFullName_s=Eric Gilbert">Eric Gilbert</text:a></text:p>
              <text:p text:style-name="Normal"><text:span>Travaux linguistiques du CerLiCO</text:span><text:span>, 1998, La référence (1) - Statut et processus, 11, pp.103-126</text:span></text:p>
              <text:p text:style-name="Normal"><text:span>Article dans une revue</text:span></text:p>
              <text:p text:style-name="Normal"><text:a xlink:type="simple" xlink:href="https://normandie-univ.hal.science/hal-02152991v1">hal-021529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013v1">Quelques remarques sur may en anglais contemporain</text:a></text:p>
              <text:p text:style-name="Normal"><text:a xlink:type="simple" xlink:href="https://hal.science/search/index/?q=*&amp;authFullName_s=Eric Gilbert">Eric Gilbert</text:a></text:p>
              <text:p text:style-name="Normal"><text:span>Travaux linguistiques du CerLiCO</text:span><text:span>, 1990</text:span></text:p>
              <text:p text:style-name="Normal"><text:span>Article dans une revue</text:span></text:p>
              <text:p text:style-name="Normal"><text:a xlink:type="simple" xlink:href="https://normandie-univ.hal.science/hal-02153013v1">hal-02153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007v1">Quite, Rather</text:a></text:p>
              <text:p text:style-name="Normal"><text:a xlink:type="simple" xlink:href="https://hal.science/search/index/?q=*&amp;authFullName_s=Eric Gilbert">Eric Gilbert</text:a></text:p>
              <text:p text:style-name="Normal"><text:span>Cahiers de recherche en grammaire anglaise</text:span><text:span>, 1989, 4, pp.5-61</text:span></text:p>
              <text:p text:style-name="Normal"><text:span>Article dans une revue</text:span></text:p>
              <text:p text:style-name="Normal"><text:a xlink:type="simple" xlink:href="https://normandie-univ.hal.science/hal-02153007v1">hal-02153007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948784" table:style-name="948784">
          <table:table-column table:style-name="948784.0"/>
          <table:table-row>
            <table:table-cell office:value-type="string">
              <text:p text:style-name="Normal"><text:a xlink:type="simple" xlink:href="https://normandie-univ.hal.science/hal-02152849v1">Do so&amp;quot; : une simple forme complexe ?</text:a></text:p>
              <text:p text:style-name="Normal"><text:a xlink:type="simple" xlink:href="https://hal.science/search/index/?q=*&amp;authFullName_s=Eric Gilbert">Eric Gilbert</text:a></text:p>
              <text:p text:style-name="Normal"><text:span>Colloque international de linguistique PLS IV : Marqueurs et structures, quelle articulation ?</text:span><text:span>, Nov 2015, Nanterre, France</text:span></text:p>
              <text:p text:style-name="Normal"><text:span>Communication dans un congrès</text:span></text:p>
              <text:p text:style-name="Normal"><text:a xlink:type="simple" xlink:href="https://normandie-univ.hal.science/hal-02152849v1">hal-02152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441v1">Entre variantes et variations : le cas de &amp;quot;in between</text:a></text:p>
              <text:p text:style-name="Normal"><text:a xlink:type="simple" xlink:href="https://hal.science/search/index/?q=*&amp;authFullName_s=Eric Gilbert">Eric Gilbert</text:a></text:p>
              <text:p text:style-name="Normal"><text:span>Variation(s), plasticité, interprétation(s)</text:span><text:span>, Mar 2012, Besançon, France. pp.29-40</text:span></text:p>
              <text:p text:style-name="Normal"><text:span>Communication dans un congrès</text:span></text:p>
              <text:p text:style-name="Normal"><text:a xlink:type="simple" xlink:href="https://normandie-univ.hal.science/hal-02152441v1">hal-02152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472v1">Between ou l'espace d'une relation</text:a></text:p>
              <text:p text:style-name="Normal"><text:a xlink:type="simple" xlink:href="https://hal.science/search/index/?q=*&amp;authFullName_s=Eric Gilbert">Eric Gilbert</text:a></text:p>
              <text:p text:style-name="Normal"><text:span>Colloque : Relations, Connexions, Dépendances. Hommage au Professeur Claude Guimier</text:span><text:span>, Mar 2011, Caen, France. pp.41-64</text:span></text:p>
              <text:p text:style-name="Normal"><text:span>Communication dans un congrès</text:span></text:p>
              <text:p text:style-name="Normal"><text:a xlink:type="simple" xlink:href="https://normandie-univ.hal.science/hal-02152472v1">hal-0215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66v2">NEED : de l'auxiliaire au verbe. Tentative de représentation</text:a></text:p>
              <text:p text:style-name="Normal"><text:a xlink:type="simple" xlink:href="https://hal.science/search/index/?q=*&amp;authFullName_s=Eric Gilbert">Eric Gilbert</text:a></text:p>
              <text:p text:style-name="Normal"><text:span>Journée d'étude SAES sur le thème Auxiliaire et auxiliation</text:span><text:span>, Nov 2004, Reims, France</text:span></text:p>
              <text:p text:style-name="Normal"><text:span>Communication dans un congrès</text:span></text:p>
              <text:p text:style-name="Normal"><text:a xlink:type="simple" xlink:href="https://hal.science/hal-00012266v2">hal-00012266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03v1">Remarques autour de quelques prépositions</text:a></text:p>
              <text:p text:style-name="Normal"><text:a xlink:type="simple" xlink:href="https://hal.science/search/index/?q=*&amp;authFullName_s=Eric Gilbert">Eric Gilbert</text:a></text:p>
              <text:p text:style-name="Normal"><text:span>Antoine Culioli, un homme dans le langage, originalité, diversité, ouverture</text:span><text:span>, Jun 2005, Cerisy-la-Salle, France. pp.285-301</text:span></text:p>
              <text:p text:style-name="Normal"><text:span>Communication dans un congrès</text:span></text:p>
              <text:p text:style-name="Normal"><text:a xlink:type="simple" xlink:href="https://normandie-univ.hal.science/hal-02152903v1">hal-0215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65v2">Ébauche d'une formalisation des prépositions &amp;quot;In, On&amp;quot; et &amp;quot;At</text:a></text:p>
              <text:p text:style-name="Normal"><text:a xlink:type="simple" xlink:href="https://hal.science/search/index/?q=*&amp;authFullName_s=Eric Gilbert">Eric Gilbert</text:a></text:p>
              <text:p text:style-name="Normal"><text:span>Colloque international - Linguistique de la définition : formes, textes, discours</text:span><text:span>, Équipe "Linguistique de l’énonciation" du Laboratoire CNRS BCL, UMR7320; Université Nice Côte d’Azur; MSHS Sud-Est, Sep 2003, Nice, France. pp.93-111</text:span></text:p>
              <text:p text:style-name="Normal"><text:span>Communication dans un congrès</text:span></text:p>
              <text:p text:style-name="Normal"><text:a xlink:type="simple" xlink:href="https://hal.science/hal-00012265v2">hal-00012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68v1">Quantification, qualification et modalité. Les cas de &amp;quot;pouvoir&amp;quot; et de &amp;quot;devoir</text:a></text:p>
              <text:p text:style-name="Normal"><text:a xlink:type="simple" xlink:href="https://hal.science/search/index/?q=*&amp;authFullName_s=Eric Gilbert">Eric Gilbert</text:a></text:p>
              <text:p text:style-name="Normal"><text:span>Colloque international de linguistique française : Parcours énonciatifs et parcours interprétatifs. Théories et applications</text:span><text:span>, Oct 2000, Tromsø, Norvège. pp.69-85</text:span></text:p>
              <text:p text:style-name="Normal"><text:span>Communication dans un congrès</text:span></text:p>
              <text:p text:style-name="Normal"><text:a xlink:type="simple" xlink:href="https://hal.science/hal-00012268v1">hal-00012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98v1">A propos de &amp;quot;will</text:a></text:p>
              <text:p text:style-name="Normal"><text:a xlink:type="simple" xlink:href="https://hal.science/search/index/?q=*&amp;authFullName_s=Eric Gilbert">Eric Gilbert</text:a></text:p>
              <text:p text:style-name="Normal"><text:span>Colloque : Les verbes modaux dans les langues germaniques et romanes</text:span><text:span>, Dec 1998, Angers, France. [21 p.]</text:span></text:p>
              <text:p text:style-name="Normal"><text:span>Communication dans un congrès</text:span></text:p>
              <text:p text:style-name="Normal"><text:a xlink:type="simple" xlink:href="https://normandie-univ.hal.science/hal-02152998v1">hal-02152998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52e866" table:style-name="52e866">
          <table:table-column table:style-name="52e866.0"/>
          <table:table-row>
            <table:table-cell office:value-type="string">
              <text:p text:style-name="Normal"><text:a xlink:type="simple" xlink:href="https://hal.science/hal-05042225v1">Do so&amp;quot; : une simple forme complexe ?</text:a></text:p>
              <text:p text:style-name="Normal"><text:a xlink:type="simple" xlink:href="https://hal.science/search/index/?q=*&amp;authFullName_s=Eric Gilbert">Eric Gilbert</text:a></text:p>
              <text:p text:style-name="Normal"><text:span>Raluca Nita; Sylvie Hanote.<text:s/></text:span><text:span>Opérations prédicatives et énonciatives, contrastivité et corpus. Hommage à Jean Chuquet et à Hélène Chuquet</text:span><text:span>, Presses universitaires de Rennes, pp.69-86, 2021, (Rivages linguistiques), 978-2-7535-8211-8</text:span></text:p>
              <text:p text:style-name="Normal"><text:span>Chapitre d'ouvrage</text:span></text:p>
              <text:p text:style-name="Normal"><text:a xlink:type="simple" xlink:href="https://hal.science/hal-05042225v1">hal-05042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60v1">Quantification, qualification et modalité. Les cas de &amp;quot;pouvoir&amp;quot; et &amp;quot;devoir</text:a></text:p>
              <text:p text:style-name="Normal"><text:a xlink:type="simple" xlink:href="https://hal.science/search/index/?q=*&amp;authFullName_s=Eric Gilbert">Eric Gilbert</text:a></text:p>
              <text:p text:style-name="Normal"><text:span>Parcours énonciatifs et parcours interprétatifs : théories et applications : actes du colloque de Tromsø</text:span><text:span>, Ophrys, 2003, (Collection L'Homme dans la langue), 2-7080-1063-8</text:span></text:p>
              <text:p text:style-name="Normal"><text:span>Chapitre d'ouvrage</text:span></text:p>
              <text:p text:style-name="Normal"><text:a xlink:type="simple" xlink:href="https://normandie-univ.hal.science/hal-02152960v1">hal-02152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988v1">De quelques emplois de &amp;quot;for</text:a></text:p>
              <text:p text:style-name="Normal"><text:a xlink:type="simple" xlink:href="https://hal.science/search/index/?q=*&amp;authFullName_s=Eric Gilbert">Eric Gilbert</text:a></text:p>
              <text:p text:style-name="Normal"><text:span>Alain Deschamps; Jacqueline Guillemin-Flescher.<text:s/></text:span><text:span>Les opérations de détermination : quantification-qualification</text:span><text:span>, Ophrys, pp.101-118, 1999, (Collection L'Homme dans la langue), 2-7080-0855-2</text:span></text:p>
              <text:p text:style-name="Normal"><text:span>Chapitre d'ouvrage</text:span></text:p>
              <text:p text:style-name="Normal"><text:a xlink:type="simple" xlink:href="https://normandie-univ.hal.science/hal-02152988v1">hal-021529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004v1">La théorie des opérations énonciatives d'Antoine Culioli</text:a></text:p>
              <text:p text:style-name="Normal"><text:a xlink:type="simple" xlink:href="https://hal.science/search/index/?q=*&amp;authFullName_s=Eric Gilbert">Eric Gilbert</text:a></text:p>
              <text:p text:style-name="Normal"><text:span>Pierre Cotte.<text:s/></text:span><text:span>Les théories de la grammaire anglaise en France</text:span><text:span>, Hachette supérieur, 57 p., 1993, (HU. Anglais), 2-01-019455-1</text:span></text:p>
              <text:p text:style-name="Normal"><text:span>Chapitre d'ouvrage</text:span></text:p>
              <text:p text:style-name="Normal"><text:a xlink:type="simple" xlink:href="https://normandie-univ.hal.science/hal-02153004v1">hal-02153004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90a7fc" table:style-name="90a7fc">
          <table:table-column table:style-name="90a7fc.0"/>
          <table:table-row>
            <table:table-cell office:value-type="string">
              <text:p text:style-name="Normal"><text:a xlink:type="simple" xlink:href="https://hal.science/hal-00094312v1">Théorie des opérations énonciatives : définitions, terminologie, explications</text:a></text:p>
              <text:p text:style-name="Normal"><text:a xlink:type="simple" xlink:href="https://hal.science/search/index/?q=*&amp;authFullName_s=Eric Gilbert">Eric Gilbert</text:a><text:span>,</text:span><text:a xlink:type="simple" xlink:href="https://hal.science/search/index/?q=*&amp;authFullName_s=J. Chuquet">J. Chuquet</text:a><text:span>,</text:span><text:a xlink:type="simple" xlink:href="https://hal.science/search/index/?q=*&amp;authFullName_s=Hélène Chuquet">Hélène Chuquet</text:a></text:p>
              <text:p text:style-name="Normal"><text:span>Glossary of linguistic terms</text:span><text:span>, 2003, [26 p.]</text:span></text:p>
              <text:p text:style-name="Normal"><text:span>Notice d’encyclopédie ou de dictionnaire</text:span></text:p>
              <text:p text:style-name="Normal"><text:a xlink:type="simple" xlink:href="https://hal.science/hal-00094312v1">hal-00094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ilbert</dc:title>
    <dc:subject/>
    <dc:description>CV</dc:description>
    <dc:creator/>
    <dc:date>2026-05-16T04:19:04.000</dc:date>
    <meta:generator>PHPWord</meta:generator>
    <meta:initial-creator>CCSD</meta:initial-creator>
    <meta:creation-date>2026-05-16T04:19:04.000</meta:creation-date>
    <meta:keyword/>
    <meta:user-defined meta:name="Category"/>
    <meta:user-defined meta:name="Company"/>
    <meta:user-defined meta:name="Manager"/>
  </office:meta>
</office:document-meta>
</file>