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719" style:family="table">
      <style:table-properties style:rel-width="100" table:align="center"/>
    </style:style>
    <style:style style:name="2ef719.0" style:family="table-column">
      <style:table-column-properties style:column-width="0.00cm"/>
    </style:style>
    <style:style style:name="9578a3" style:family="table">
      <style:table-properties style:rel-width="100" table:align="center"/>
    </style:style>
    <style:style style:name="9578a3.0" style:family="table-column">
      <style:table-column-properties style:column-width="0.00cm"/>
    </style:style>
    <style:style style:name="d77134" style:family="table">
      <style:table-properties style:rel-width="100" table:align="center"/>
    </style:style>
    <style:style style:name="d771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I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ef719" table:style-name="2ef719">
          <table:table-column table:style-name="2ef719.0"/>
          <table:table-row>
            <table:table-cell office:value-type="string">
              <text:p text:style-name="Normal"><text:a xlink:type="simple" xlink:href="https://hal.science/hal-03969430v1">beDNA : un projet visant à la collection systématique d’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Colloque annuel de la Société d'Anthropologie de Paris</text:span><text:span>, Jan 2023, Paris, France.<text:s/></text:span><text:a xlink:type="simple" xlink:href="https://dx.doi.org/10.4000/bmsap.11024">⟨10.4000/bmsap.11024⟩</text:a></text:p>
              <text:p text:style-name="Normal"><text:span>Communication dans un congrès</text:span></text:p>
              <text:p text:style-name="Normal"><text:a xlink:type="simple" xlink:href="https://hal.science/hal-03969430v1">hal-0396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54v1">beDNA : un projet visant à la collection systématique d'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Florence Mousset">Florence Mousse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et al.</text:span></text:p>
              <text:p text:style-name="Normal"><text:span>IVe Rencontres Nord/Sud de Préhistoire récente. La place des morts chez les vivants, Architectures, Mémoires et Rituels, de la fin du Mésolithique à l’âge du Bronze</text:span><text:span>, Apr 2022, La Rochelle, France</text:span></text:p>
              <text:p text:style-name="Normal"><text:span>Communication dans un congrès</text:span></text:p>
              <text:p text:style-name="Normal"><text:a xlink:type="simple" xlink:href="https://hal.science/hal-03930454v1">hal-0393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65v1">beDNA : une collection systématique d’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XIIIe journées de l'Anact</text:span><text:span>, Sep 2021, Bayeux, France</text:span></text:p>
              <text:p text:style-name="Normal"><text:span>Communication dans un congrès</text:span></text:p>
              <text:p text:style-name="Normal"><text:a xlink:type="simple" xlink:href="https://hal.science/hal-03896665v1">hal-0389666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578a3" table:style-name="9578a3">
          <table:table-column table:style-name="9578a3.0"/>
          <table:table-row>
            <table:table-cell office:value-type="string">
              <text:p text:style-name="Normal"><text:a xlink:type="simple" xlink:href="https://shs.hal.science/halshs-04389666v2">beDNA : un projet visant à la collection systématique d’échantillons humains archéologiques à vocation paléogénétique – une première expérimentation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Bulletins et Mémoires de la Société d'anthropologie de Paris</text:span><text:span>, 2023, 35 (1),<text:s/></text:span><text:a xlink:type="simple" xlink:href="https://dx.doi.org/10.4000/bmsap.11516">⟨10.4000/bmsap.11516⟩</text:a></text:p>
              <text:p text:style-name="Normal"><text:span>Article dans une revue</text:span></text:p>
              <text:p text:style-name="Normal"><text:a xlink:type="simple" xlink:href="https://shs.hal.science/halshs-04389666v2">halshs-04389666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77134" table:style-name="d77134">
          <table:table-column table:style-name="d77134.0"/>
          <table:table-row>
            <table:table-cell office:value-type="string">
              <text:p text:style-name="Normal"><text:a xlink:type="simple" xlink:href="https://hal.science/hal-03897109v1">beDNA : un projet visant à la collection systématique d'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XLIIe Journées internationales d'archéologie mérovingienne : Les ensembles funéraires alto-médiévaux, nouvelles recherches et nouvelles méthodes</text:span><text:span>, Oct 2022, Saint-Germain-en-Laye, France</text:span></text:p>
              <text:p text:style-name="Normal"><text:span>Poster de conférence</text:span></text:p>
              <text:p text:style-name="Normal"><text:a xlink:type="simple" xlink:href="https://hal.science/hal-03897109v1">hal-0389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96v1">beDNA : banque d’échantillons et de Données Nationale Archéogénétique. Une collection systématique d’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Conférence annuelle de la Société d’Anthropologie de Paris</text:span><text:span>, Jan 2021, Paris, France</text:span></text:p>
              <text:p text:style-name="Normal"><text:span>Poster de conférence</text:span></text:p>
              <text:p text:style-name="Normal"><text:a xlink:type="simple" xlink:href="https://hal.science/hal-03102196v1">hal-03102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IMEL</dc:title>
    <dc:subject/>
    <dc:description>CV</dc:description>
    <dc:creator/>
    <dc:date>2026-05-06T06:49:03.000</dc:date>
    <meta:generator>PHPWord</meta:generator>
    <meta:initial-creator>CCSD</meta:initial-creator>
    <meta:creation-date>2026-05-06T06:49:03.000</meta:creation-date>
    <meta:keyword/>
    <meta:user-defined meta:name="Category"/>
    <meta:user-defined meta:name="Company"/>
    <meta:user-defined meta:name="Manager"/>
  </office:meta>
</office:document-meta>
</file>