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7df" style:family="table">
      <style:table-properties style:rel-width="100" table:align="center"/>
    </style:style>
    <style:style style:name="79b7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NAH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gnahore">eric-gnahor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GNAHORE ERIC, Enseignant - Chercheur à l'Université NANGUI ABROGOUA</text:span></text:p>
        <text:p text:style-name="P12"><text:span text:style-name="T6">Email :<text:s/></text:span><text:a xlink:type="simple" xlink:href="mailto:gnahoreeric136@yahoo.com">gnahoreeric136@yahoo.com</text:a><text:span text:style-name="T7"><text:s/>/<text:s/></text:span><text:a xlink:type="simple" xlink:href="mailto:gnahoreeric.sn@univ-na.ci">gnahoreeric.sn@univ-na.ci</text:a></text:p>
        <text:p text:style-name="P15"><text:span text:style-name="T8">Compétences : Ecologie végétale, Foresterie, Botanique, Cartographie de la déforestation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Thèse (1)</text:span></text:p>
        <text:p text:style-name="P22"/>
        <table:table table:name="79b7df" table:style-name="79b7df">
          <table:table-column table:style-name="79b7df.0"/>
          <table:table-row>
            <table:table-cell office:value-type="string">
              <text:p text:style-name="Normal"><text:a xlink:type="simple" xlink:href="https://hal.science/tel-04597006v1">DYNAMIQUE DE LA VÉGÉTATION ET DE LA FLORE DU PARC NATIONAL DU BANCO (ABIDJAN, CÔTE D’IVOIRE)</text:a></text:p>
              <text:p text:style-name="Normal"><text:a xlink:type="simple" xlink:href="https://hal.science/search/index/?q=*&amp;authFullName_s=Eric Gnahore">Eric Gnahore</text:a></text:p>
              <text:p text:style-name="Normal"><text:span>Sciences de l'environnement. UNIVERSITE NANGUI ABROGOUA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7006v1">tel-04597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NAHORE</dc:title>
    <dc:subject/>
    <dc:description>CV</dc:description>
    <dc:creator/>
    <dc:date>2026-03-15T14:29:19.000</dc:date>
    <meta:generator>PHPWord</meta:generator>
    <meta:initial-creator>CCSD</meta:initial-creator>
    <meta:creation-date>2026-03-15T14:29:19.000</meta:creation-date>
    <meta:keyword/>
    <meta:user-defined meta:name="Category"/>
    <meta:user-defined meta:name="Company"/>
    <meta:user-defined meta:name="Manager"/>
  </office:meta>
</office:document-meta>
</file>