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b6ecb" style:family="table">
      <style:table-properties style:rel-width="100" table:align="center"/>
    </style:style>
    <style:style style:name="bb6ecb.0" style:family="table-column">
      <style:table-column-properties style:column-width="0.00cm"/>
    </style:style>
    <style:style style:name="8ad419" style:family="table">
      <style:table-properties style:rel-width="100" table:align="center"/>
    </style:style>
    <style:style style:name="8ad419.0" style:family="table-column">
      <style:table-column-properties style:column-width="0.00cm"/>
    </style:style>
    <style:style style:name="81d845" style:family="table">
      <style:table-properties style:rel-width="100" table:align="center"/>
    </style:style>
    <style:style style:name="81d845.0" style:family="table-column">
      <style:table-column-properties style:column-width="0.00cm"/>
    </style:style>
    <style:style style:name="22e959" style:family="table">
      <style:table-properties style:rel-width="100" table:align="center"/>
    </style:style>
    <style:style style:name="22e959.0" style:family="table-column">
      <style:table-column-properties style:column-width="0.00cm"/>
    </style:style>
    <style:style style:name="a68465" style:family="table">
      <style:table-properties style:rel-width="100" table:align="center"/>
    </style:style>
    <style:style style:name="a68465.0" style:family="table-column">
      <style:table-column-properties style:column-width="0.00cm"/>
    </style:style>
    <style:style style:name="c802e8" style:family="table">
      <style:table-properties style:rel-width="100" table:align="center"/>
    </style:style>
    <style:style style:name="c802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GOJOSS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0)</text:span></text:p>
        <text:p text:style-name="P9"/>
        <table:table table:name="bb6ecb" table:style-name="bb6ecb">
          <table:table-column table:style-name="bb6ecb.0"/>
          <table:table-row>
            <table:table-cell office:value-type="string">
              <text:p text:style-name="Normal"><text:a xlink:type="simple" xlink:href="https://hal.science/hal-04187034v1">Quand les lignes se brouillent. Le législateur colonial et le principe de la séparation des pouvoirs en France et au Portugal entre la fin XIXe et le milieu du XXe siècle</text:a></text:p>
              <text:p text:style-name="Normal"><text:a xlink:type="simple" xlink:href="https://hal.science/search/index/?q=*&amp;authFullName_s=Éric Gojosso">Éric Gojosso</text:a></text:p>
              <text:p text:style-name="Normal"><text:span>Cahiers poitevins d'Histoire du droit</text:span><text:span>, 2025, 15, pp.43-52</text:span></text:p>
              <text:p text:style-name="Normal"><text:span>Article dans une revue</text:span></text:p>
              <text:p text:style-name="Normal"><text:a xlink:type="simple" xlink:href="https://hal.science/hal-04187034v1">hal-04187034v1</text:a></text:p>
            </table:table-cell>
          </table:table-row>
          <table:table-row>
            <table:table-cell office:value-type="string">
              <text:p text:style-name="Normal"><text:a xlink:type="simple" xlink:href="https://hal.science/hal-04744911v1">Reconsidering the Franco-Thai dispute of 1940-1941</text:a></text:p>
              <text:p text:style-name="Normal"><text:a xlink:type="simple" xlink:href="https://hal.science/search/index/?q=*&amp;authFullName_s=Éric Gojosso">Éric Gojosso</text:a></text:p>
              <text:p text:style-name="Normal"><text:span>Historia et Ius</text:span><text:span>, 2024, 26, paper 16.<text:s/></text:span><text:a xlink:type="simple" xlink:href="https://dx.doi.org/10.32064/26.2024.16">⟨10.32064/26.2024.16⟩</text:a></text:p>
              <text:p text:style-name="Normal"><text:span>Article dans une revue</text:span></text:p>
              <text:p text:style-name="Normal"><text:a xlink:type="simple" xlink:href="https://hal.science/hal-04744911v1">hal-04744911v1</text:a></text:p>
            </table:table-cell>
          </table:table-row>
          <table:table-row>
            <table:table-cell office:value-type="string">
              <text:p text:style-name="Normal"><text:a xlink:type="simple" xlink:href="https://hal.science/hal-04237783v1">Grégoire Finidori, &amp;lt;i&amp;gt;Un formidable système répressif. Les juridictions d’exception à la fin de la guerre d’Algérie (1961-1963)&amp;lt;/i&amp;gt;. Poitiers, Dominique Martin Morin, 2022</text:a></text:p>
              <text:p text:style-name="Normal"><text:a xlink:type="simple" xlink:href="https://hal.science/search/index/?q=*&amp;authFullName_s=Éric Gojosso">Éric Gojosso</text:a></text:p>
              <text:p text:style-name="Normal"><text:span>Revue historique de droit français et étranger</text:span><text:span>, 2023, 1, pp.135-140</text:span></text:p>
              <text:p text:style-name="Normal"><text:span>Article dans une revue</text:span><text:span><text:s/>(compte-rendu de lecture)</text:span></text:p>
              <text:p text:style-name="Normal"><text:a xlink:type="simple" xlink:href="https://hal.science/hal-04237783v1">hal-04237783v1</text:a></text:p>
            </table:table-cell>
          </table:table-row>
          <table:table-row>
            <table:table-cell office:value-type="string">
              <text:p text:style-name="Normal"><text:a xlink:type="simple" xlink:href="https://hal.science/hal-04574959v1">Les concessions d'Hanoi, Haiphong et Tourane : entre propriété et souveraineté</text:a></text:p>
              <text:p text:style-name="Normal"><text:a xlink:type="simple" xlink:href="https://hal.science/search/index/?q=*&amp;authFullName_s=Éric Gojosso">Éric Gojosso</text:a></text:p>
              <text:p text:style-name="Normal"><text:span>Cahiers poitevins d'Histoire du droit</text:span><text:span>, 2023, 14, pp.175-184</text:span></text:p>
              <text:p text:style-name="Normal"><text:span>Article dans une revue</text:span></text:p>
              <text:p text:style-name="Normal"><text:a xlink:type="simple" xlink:href="https://hal.science/hal-04574959v1">hal-04574959v1</text:a></text:p>
            </table:table-cell>
          </table:table-row>
          <table:table-row>
            <table:table-cell office:value-type="string">
              <text:p text:style-name="Normal"><text:a xlink:type="simple" xlink:href="https://hal.science/hal-04574965v1">Le roi absolu et la loi : dérogation et dispense</text:a></text:p>
              <text:p text:style-name="Normal"><text:a xlink:type="simple" xlink:href="https://hal.science/search/index/?q=*&amp;authFullName_s=Éric Gojosso">Éric Gojosso</text:a></text:p>
              <text:p text:style-name="Normal"><text:span>Cahiers poitevins d'Histoire du droit</text:span><text:span>, 2023, 14, pp.201-207</text:span></text:p>
              <text:p text:style-name="Normal"><text:span>Article dans une revue</text:span></text:p>
              <text:p text:style-name="Normal"><text:a xlink:type="simple" xlink:href="https://hal.science/hal-04574965v1">hal-04574965v1</text:a></text:p>
            </table:table-cell>
          </table:table-row>
          <table:table-row>
            <table:table-cell office:value-type="string">
              <text:p text:style-name="Normal"><text:a xlink:type="simple" xlink:href="https://hal.science/hal-03414520v1">Les obligations du prince selon Jean Bodin</text:a></text:p>
              <text:p text:style-name="Normal"><text:a xlink:type="simple" xlink:href="https://hal.science/search/index/?q=*&amp;authFullName_s=Éric Gojosso">Éric Gojosso</text:a></text:p>
              <text:p text:style-name="Normal"><text:span>Cahiers poitevins d'Histoire du droit</text:span><text:span>, 2021, Douzième et treizième cahiers, pp.67-81</text:span></text:p>
              <text:p text:style-name="Normal"><text:span>Article dans une revue</text:span></text:p>
              <text:p text:style-name="Normal"><text:a xlink:type="simple" xlink:href="https://hal.science/hal-03414520v1">hal-03414520v1</text:a></text:p>
            </table:table-cell>
          </table:table-row>
          <table:table-row>
            <table:table-cell office:value-type="string">
              <text:p text:style-name="Normal"><text:a xlink:type="simple" xlink:href="https://hal.science/hal-02977268v1">La guerre franco-thaïlandaise de 1940-1941 et la reconnaissance du protectorat de Luang-Prabang</text:a></text:p>
              <text:p text:style-name="Normal"><text:a xlink:type="simple" xlink:href="https://hal.science/search/index/?q=*&amp;authFullName_s=Eric Gojosso">Eric Gojosso</text:a></text:p>
              <text:p text:style-name="Normal"><text:span>Cahiers poitevins d'Histoire du droit</text:span><text:span>, 2020, 11, pp.107-139</text:span></text:p>
              <text:p text:style-name="Normal"><text:span>Article dans une revue</text:span></text:p>
              <text:p text:style-name="Normal"><text:a xlink:type="simple" xlink:href="https://hal.science/hal-02977268v1">hal-02977268v1</text:a></text:p>
            </table:table-cell>
          </table:table-row>
          <table:table-row>
            <table:table-cell office:value-type="string">
              <text:p text:style-name="Normal"><text:a xlink:type="simple" xlink:href="https://hal.science/hal-03414909v1">« Éric de Mari et Éric Wenzel (dir.), Les justices d’exception dans les colonies (XVIe-XXe siècle) »</text:a></text:p>
              <text:p text:style-name="Normal"><text:a xlink:type="simple" xlink:href="https://hal.science/search/index/?q=*&amp;authFullName_s=Eric Gojosso">Eric Gojosso</text:a></text:p>
              <text:p text:style-name="Normal"><text:span>Revue historique de droit français et étranger</text:span><text:span>, 2020, pp.570-572</text:span></text:p>
              <text:p text:style-name="Normal"><text:span>Article dans une revue</text:span><text:span><text:s/>(compte-rendu de lecture)</text:span></text:p>
              <text:p text:style-name="Normal"><text:a xlink:type="simple" xlink:href="https://hal.science/hal-03414909v1">hal-03414909v1</text:a></text:p>
            </table:table-cell>
          </table:table-row>
          <table:table-row>
            <table:table-cell office:value-type="string">
              <text:p text:style-name="Normal"><text:a xlink:type="simple" xlink:href="https://hal.science/hal-02381821v1">Проект учреждения конституционного контроля российской императрицей Екатериной II и отклики на него во Франции (1766–1774)</text:a></text:p>
              <text:p text:style-name="Normal"><text:a xlink:type="simple" xlink:href="https://hal.science/search/index/?q=*&amp;authFullName_s=Eric Gojosso">Eric Gojosso</text:a></text:p>
              <text:p text:style-name="Normal"><text:span>ВЕСТНИК ГУМАНИТАРНОГО УНИВЕРСИТЕТА<text:s/></text:span><text:span>, 2019, 24 (1), pp.48-62</text:span></text:p>
              <text:p text:style-name="Normal"><text:span>Article dans une revue</text:span></text:p>
              <text:p text:style-name="Normal"><text:a xlink:type="simple" xlink:href="https://hal.science/hal-02381821v1">hal-02381821v1</text:a></text:p>
            </table:table-cell>
          </table:table-row>
          <table:table-row>
            <table:table-cell office:value-type="string">
              <text:p text:style-name="Normal"><text:a xlink:type="simple" xlink:href="https://hal.science/hal-02381887v1">Sur un aspect de la responsabilité pénale de la commune annamite de Cochinchine. Le colonisateur face au crime organisé en 1882</text:a></text:p>
              <text:p text:style-name="Normal"><text:a xlink:type="simple" xlink:href="https://hal.science/search/index/?q=*&amp;authFullName_s=Eric Gojosso">Eric Gojosso</text:a></text:p>
              <text:p text:style-name="Normal"><text:span>Cahiers poitevins d'Histoire du droit</text:span><text:span>, 2018, 10, pp.135-146</text:span></text:p>
              <text:p text:style-name="Normal"><text:span>Article dans une revue</text:span></text:p>
              <text:p text:style-name="Normal"><text:a xlink:type="simple" xlink:href="https://hal.science/hal-02381887v1">hal-02381887v1</text:a></text:p>
            </table:table-cell>
          </table:table-row>
          <table:table-row>
            <table:table-cell office:value-type="string">
              <text:p text:style-name="Normal"><text:a xlink:type="simple" xlink:href="https://hal.science/hal-02387000v1">Julie d’Andurain, Colonialisme ou impérialisme? Le parti colonial en pensée et en action in Cahiers poitevins d’histoire du droit</text:a></text:p>
              <text:p text:style-name="Normal"><text:a xlink:type="simple" xlink:href="https://hal.science/search/index/?q=*&amp;authFullName_s=Eric Gojosso">Eric Gojosso</text:a></text:p>
              <text:p text:style-name="Normal"><text:span>Cahiers poitevins d'Histoire du droit</text:span><text:span>, 2018, pp.225-227</text:span></text:p>
              <text:p text:style-name="Normal"><text:span>Article dans une revue</text:span><text:span><text:s/>(compte-rendu de lecture)</text:span></text:p>
              <text:p text:style-name="Normal"><text:a xlink:type="simple" xlink:href="https://hal.science/hal-02387000v1">hal-02387000v1</text:a></text:p>
            </table:table-cell>
          </table:table-row>
          <table:table-row>
            <table:table-cell office:value-type="string">
              <text:p text:style-name="Normal"><text:a xlink:type="simple" xlink:href="https://hal.science/hal-02386980v1">Jean-Noël Jeanneney, Un attentat. Petit-Clamart, 22 août 1962 in RHDFE</text:a></text:p>
              <text:p text:style-name="Normal"><text:a xlink:type="simple" xlink:href="https://hal.science/search/index/?q=*&amp;authFullName_s=Eric Gojosso">Eric Gojosso</text:a></text:p>
              <text:p text:style-name="Normal"><text:span>Revue historique de droit français et étranger</text:span><text:span>, 2018, pp.170-187</text:span></text:p>
              <text:p text:style-name="Normal"><text:span>Article dans une revue</text:span><text:span><text:s/>(compte-rendu de lecture)</text:span></text:p>
              <text:p text:style-name="Normal"><text:a xlink:type="simple" xlink:href="https://hal.science/hal-02386980v1">hal-02386980v1</text:a></text:p>
            </table:table-cell>
          </table:table-row>
          <table:table-row>
            <table:table-cell office:value-type="string">
              <text:p text:style-name="Normal"><text:a xlink:type="simple" xlink:href="https://hal.science/hal-03414900v1">« Jean-Noël Jeanneney, Un attentat. Petit-Clamart, 22 août 1962 »</text:a></text:p>
              <text:p text:style-name="Normal"><text:a xlink:type="simple" xlink:href="https://hal.science/search/index/?q=*&amp;authFullName_s=Eric Gojosso">Eric Gojosso</text:a></text:p>
              <text:p text:style-name="Normal"><text:span>Revue historique de droit français et étranger</text:span><text:span>, 2018, pp.170-187</text:span></text:p>
              <text:p text:style-name="Normal"><text:span>Article dans une revue</text:span><text:span><text:s/>(compte-rendu de lecture)</text:span></text:p>
              <text:p text:style-name="Normal"><text:a xlink:type="simple" xlink:href="https://hal.science/hal-03414900v1">hal-03414900v1</text:a></text:p>
            </table:table-cell>
          </table:table-row>
          <table:table-row>
            <table:table-cell office:value-type="string">
              <text:p text:style-name="Normal"><text:a xlink:type="simple" xlink:href="https://hal.science/hal-02388046v1">Les institutions administratives de l’Indochine française avant 1945 : un vaste champ de réformes</text:a></text:p>
              <text:p text:style-name="Normal"><text:a xlink:type="simple" xlink:href="https://hal.science/search/index/?q=*&amp;authFullName_s=Eric Gojosso">Eric Gojosso</text:a></text:p>
              <text:p text:style-name="Normal"><text:span>Outre-Mers Revue d'Histoire</text:span><text:span>, 2017, 396-397, pp.31-50.<text:s/></text:span><text:a xlink:type="simple" xlink:href="https://dx.doi.org/10.3917/om.172.0031">⟨10.3917/om.172.0031⟩</text:a></text:p>
              <text:p text:style-name="Normal"><text:span>Article dans une revue</text:span></text:p>
              <text:p text:style-name="Normal"><text:a xlink:type="simple" xlink:href="https://hal.science/hal-02388046v1">hal-02388046v1</text:a></text:p>
            </table:table-cell>
          </table:table-row>
          <table:table-row>
            <table:table-cell office:value-type="string">
              <text:p text:style-name="Normal"><text:a xlink:type="simple" xlink:href="https://hal.science/hal-02388133v1">La répression en situation exceptionnelle : les procès de l’Algérie française (mai 1961-mars 1963)</text:a></text:p>
              <text:p text:style-name="Normal"><text:a xlink:type="simple" xlink:href="https://hal.science/search/index/?q=*&amp;authFullName_s=Eric Gojosso">Eric Gojosso</text:a></text:p>
              <text:p text:style-name="Normal"><text:span>Cahiers poitevins d'Histoire du droit</text:span><text:span>, 2017, 8-9, pp.73-90</text:span></text:p>
              <text:p text:style-name="Normal"><text:span>Article dans une revue</text:span></text:p>
              <text:p text:style-name="Normal"><text:a xlink:type="simple" xlink:href="https://hal.science/hal-02388133v1">hal-02388133v1</text:a></text:p>
            </table:table-cell>
          </table:table-row>
          <table:table-row>
            <table:table-cell office:value-type="string">
              <text:p text:style-name="Normal"><text:a xlink:type="simple" xlink:href="https://hal.science/hal-02388136v1">Sur l’usage de l’expression « monarchie absolue » en France au XVIIe siècle</text:a></text:p>
              <text:p text:style-name="Normal"><text:a xlink:type="simple" xlink:href="https://hal.science/search/index/?q=*&amp;authFullName_s=Eric Gojosso">Eric Gojosso</text:a></text:p>
              <text:p text:style-name="Normal"><text:span>Cahiers poitevins d'Histoire du droit</text:span><text:span>, 2017, 8-9, pp.271-292</text:span></text:p>
              <text:p text:style-name="Normal"><text:span>Article dans une revue</text:span></text:p>
              <text:p text:style-name="Normal"><text:a xlink:type="simple" xlink:href="https://hal.science/hal-02388136v1">hal-02388136v1</text:a></text:p>
            </table:table-cell>
          </table:table-row>
          <table:table-row>
            <table:table-cell office:value-type="string">
              <text:p text:style-name="Normal"><text:a xlink:type="simple" xlink:href="https://hal.science/hal-02388037v1">La minorité chinoise en Indochine jusqu’à la Seconde Guerre mondiale</text:a></text:p>
              <text:p text:style-name="Normal"><text:a xlink:type="simple" xlink:href="https://hal.science/search/index/?q=*&amp;authFullName_s=Éric Gojosso">Éric Gojosso</text:a></text:p>
              <text:p text:style-name="Normal"><text:span>Mémoires de la Société pour l'Histoire du Droit et des Institutions des anciens pays bourguignons, comtois et romands,</text:span><text:span>, 2017, 74, pp.245-264</text:span></text:p>
              <text:p text:style-name="Normal"><text:span>Article dans une revue</text:span></text:p>
              <text:p text:style-name="Normal"><text:a xlink:type="simple" xlink:href="https://hal.science/hal-02388037v1">hal-02388037v1</text:a></text:p>
            </table:table-cell>
          </table:table-row>
          <table:table-row>
            <table:table-cell office:value-type="string">
              <text:p text:style-name="Normal"><text:a xlink:type="simple" xlink:href="https://univ-poitiers.hal.science/hal-02388167v1">The Territorial Administration of French Cochinchina</text:a></text:p>
              <text:p text:style-name="Normal"><text:a xlink:type="simple" xlink:href="https://hal.science/search/index/?q=*&amp;authFullName_s=Eric Gojosso">Eric Gojosso</text:a></text:p>
              <text:p text:style-name="Normal"><text:span>Lex localis. Journal of Local Self-Government</text:span><text:span>, 2015, 13 (1), pp.21-33</text:span></text:p>
              <text:p text:style-name="Normal"><text:span>Article dans une revue</text:span></text:p>
              <text:p text:style-name="Normal"><text:a xlink:type="simple" xlink:href="https://univ-poitiers.hal.science/hal-02388167v1">hal-02388167v1</text:a></text:p>
            </table:table-cell>
          </table:table-row>
          <table:table-row>
            <table:table-cell office:value-type="string">
              <text:p text:style-name="Normal"><text:a xlink:type="simple" xlink:href="https://hal.science/hal-04025931v1">Les réformes de l’administration territoriale en Indochine (1861-1945)</text:a></text:p>
              <text:p text:style-name="Normal"><text:a xlink:type="simple" xlink:href="https://hal.science/search/index/?q=*&amp;authFullName_s=Éric Gojosso">Éric Gojosso</text:a></text:p>
              <text:p text:style-name="Normal"><text:span>Parlement(s). Revue d'histoire politique</text:span><text:span>, 2014, 20, pp.50-66.<text:s/></text:span><text:a xlink:type="simple" xlink:href="https://dx.doi.org/10.3917/parl.020.0049">⟨10.3917/parl.020.0049⟩</text:a></text:p>
              <text:p text:style-name="Normal"><text:span>Article dans une revue</text:span></text:p>
              <text:p text:style-name="Normal"><text:a xlink:type="simple" xlink:href="https://hal.science/hal-04025931v1">hal-04025931v1</text:a></text:p>
            </table:table-cell>
          </table:table-row>
          <table:table-row>
            <table:table-cell office:value-type="string">
              <text:p text:style-name="Normal"><text:a xlink:type="simple" xlink:href="https://hal.science/hal-02388130v1">Contribution à l’histoire de l’administration territoriale en Indochine. La commune annamite de Cochinchine comme instrument juridique de pacification</text:a></text:p>
              <text:p text:style-name="Normal"><text:a xlink:type="simple" xlink:href="https://hal.science/search/index/?q=*&amp;authFullName_s=Eric Gojosso">Eric Gojosso</text:a></text:p>
              <text:p text:style-name="Normal"><text:span>Storia Amministrazione Costituzione</text:span><text:span>, 2013, 21, pp.33-48</text:span></text:p>
              <text:p text:style-name="Normal"><text:span>Article dans une revue</text:span></text:p>
              <text:p text:style-name="Normal"><text:a xlink:type="simple" xlink:href="https://hal.science/hal-02388130v1">hal-02388130v1</text:a></text:p>
            </table:table-cell>
          </table:table-row>
          <table:table-row>
            <table:table-cell office:value-type="string">
              <text:p text:style-name="Normal"><text:a xlink:type="simple" xlink:href="https://hal.science/hal-04042190v1">Recueils et répertoires généraux de textes juridiques relatifs à l’Indochine jusqu’en 1945</text:a></text:p>
              <text:p text:style-name="Normal"><text:a xlink:type="simple" xlink:href="https://hal.science/search/index/?q=*&amp;authFullName_s=Éric Gojosso">Éric Gojosso</text:a></text:p>
              <text:p text:style-name="Normal"><text:span>Cahiers poitevins d'Histoire du droit</text:span><text:span>, 2012, 4, pp.197-203</text:span></text:p>
              <text:p text:style-name="Normal"><text:span>Article dans une revue</text:span></text:p>
              <text:p text:style-name="Normal"><text:a xlink:type="simple" xlink:href="https://hal.science/hal-04042190v1">hal-04042190v1</text:a></text:p>
            </table:table-cell>
          </table:table-row>
          <table:table-row>
            <table:table-cell office:value-type="string">
              <text:p text:style-name="Normal"><text:a xlink:type="simple" xlink:href="https://hal.science/hal-04042198v1">La commune annamite de Cochinchine et la justice : la subversion progressive des institutions traditionnelles</text:a></text:p>
              <text:p text:style-name="Normal"><text:a xlink:type="simple" xlink:href="https://hal.science/search/index/?q=*&amp;authFullName_s=Éric Gojosso">Éric Gojosso</text:a></text:p>
              <text:p text:style-name="Normal"><text:span>Cahiers aixois d'histoire des droits de l'outre-mer français</text:span><text:span>, 2012, 4, pp.167-187</text:span></text:p>
              <text:p text:style-name="Normal"><text:span>Article dans une revue</text:span></text:p>
              <text:p text:style-name="Normal"><text:a xlink:type="simple" xlink:href="https://hal.science/hal-04042198v1">hal-04042198v1</text:a></text:p>
            </table:table-cell>
          </table:table-row>
          <table:table-row>
            <table:table-cell office:value-type="string">
              <text:p text:style-name="Normal"><text:a xlink:type="simple" xlink:href="https://hal.science/hal-04041566v1">L’insurrection cambodgienne de 1885-1886 et ses conséquences sur l’administration intérieure du royaume</text:a></text:p>
              <text:p text:style-name="Normal"><text:a xlink:type="simple" xlink:href="https://hal.science/search/index/?q=*&amp;authFullName_s=Éric Gojosso">Éric Gojosso</text:a></text:p>
              <text:p text:style-name="Normal"><text:span>Siksācakr : Journal of Cambodia Reasearch</text:span><text:span>, 2011, 12-13, pp.63-71</text:span></text:p>
              <text:p text:style-name="Normal"><text:span>Article dans une revue</text:span></text:p>
              <text:p text:style-name="Normal"><text:a xlink:type="simple" xlink:href="https://hal.science/hal-04041566v1">hal-04041566v1</text:a></text:p>
            </table:table-cell>
          </table:table-row>
          <table:table-row>
            <table:table-cell office:value-type="string">
              <text:p text:style-name="Normal"><text:a xlink:type="simple" xlink:href="https://hal.science/hal-02396052v1">Le contrôle de constitutionnalité des lois dans la France de l’Ancien Régime. Bilan historiographique</text:a></text:p>
              <text:p text:style-name="Normal"><text:a xlink:type="simple" xlink:href="https://hal.science/search/index/?q=*&amp;authFullName_s=Eric Gojosso">Eric Gojosso</text:a></text:p>
              <text:p text:style-name="Normal"><text:span>Rechtsgeschichtliche Vorträge</text:span><text:span>, 2010, pp.1-18</text:span></text:p>
              <text:p text:style-name="Normal"><text:span>Article dans une revue</text:span></text:p>
              <text:p text:style-name="Normal"><text:a xlink:type="simple" xlink:href="https://hal.science/hal-02396052v1">hal-02396052v1</text:a></text:p>
            </table:table-cell>
          </table:table-row>
          <table:table-row>
            <table:table-cell office:value-type="string">
              <text:p text:style-name="Normal"><text:a xlink:type="simple" xlink:href="https://hal.science/hal-04046790v1">Les « morts pour la France » de la Faculté de droit de Poitiers durant la Première Guerre mondiale</text:a></text:p>
              <text:p text:style-name="Normal"><text:a xlink:type="simple" xlink:href="https://hal.science/search/index/?q=*&amp;authFullName_s=Éric Gojosso">Éric Gojosso</text:a></text:p>
              <text:p text:style-name="Normal"><text:span>Cahiers poitevins d'Histoire du droit</text:span><text:span>, 2009, 2, pp.221-227</text:span></text:p>
              <text:p text:style-name="Normal"><text:span>Article dans une revue</text:span></text:p>
              <text:p text:style-name="Normal"><text:a xlink:type="simple" xlink:href="https://hal.science/hal-04046790v1">hal-04046790v1</text:a></text:p>
            </table:table-cell>
          </table:table-row>
          <table:table-row>
            <table:table-cell office:value-type="string">
              <text:p text:style-name="Normal"><text:a xlink:type="simple" xlink:href="https://hal.science/hal-04046916v1">La couronne de France, une personne morale?</text:a></text:p>
              <text:p text:style-name="Normal"><text:a xlink:type="simple" xlink:href="https://hal.science/search/index/?q=*&amp;authFullName_s=Éric Gojosso">Éric Gojosso</text:a></text:p>
              <text:p text:style-name="Normal"><text:span>Cahiers poitevins d'Histoire du droit</text:span><text:span>, 2009, 2, pp.63-78</text:span></text:p>
              <text:p text:style-name="Normal"><text:span>Article dans une revue</text:span></text:p>
              <text:p text:style-name="Normal"><text:a xlink:type="simple" xlink:href="https://hal.science/hal-04046916v1">hal-04046916v1</text:a></text:p>
            </table:table-cell>
          </table:table-row>
          <table:table-row>
            <table:table-cell office:value-type="string">
              <text:p text:style-name="Normal"><text:a xlink:type="simple" xlink:href="https://hal.science/hal-02379409v1">L'encadrement juridique du pouvoir selon Montesquieu.</text:a></text:p>
              <text:p text:style-name="Normal"><text:a xlink:type="simple" xlink:href="https://hal.science/search/index/?q=*&amp;authFullName_s=Eric Gojosso">Eric Gojosso</text:a></text:p>
              <text:p text:style-name="Normal"><text:span>Revue française de droit constitutionnel</text:span><text:span>, 2007, 71 (3), pp.499.<text:s/></text:span><text:a xlink:type="simple" xlink:href="https://dx.doi.org/10.3917/rfdc.071.0499">⟨10.3917/rfdc.071.0499⟩</text:a></text:p>
              <text:p text:style-name="Normal"><text:span>Article dans une revue</text:span></text:p>
              <text:p text:style-name="Normal"><text:a xlink:type="simple" xlink:href="https://hal.science/hal-02379409v1">hal-02379409v1</text:a></text:p>
            </table:table-cell>
          </table:table-row>
          <table:table-row>
            <table:table-cell office:value-type="string">
              <text:p text:style-name="Normal"><text:a xlink:type="simple" xlink:href="https://hal.science/hal-04048290v1">Le roi et le respect du droit naturel d’après la doctrine française (XVIe-XVIIe siècles) : l’exemple des contrats</text:a></text:p>
              <text:p text:style-name="Normal"><text:a xlink:type="simple" xlink:href="https://hal.science/search/index/?q=*&amp;authFullName_s=Éric Gojosso">Éric Gojosso</text:a></text:p>
              <text:p text:style-name="Normal"><text:span>Slovenian Law Review [Revue de droit slovène]</text:span><text:span>, 2007, IV (1-2), pp.89-97</text:span></text:p>
              <text:p text:style-name="Normal"><text:span>Article dans une revue</text:span></text:p>
              <text:p text:style-name="Normal"><text:a xlink:type="simple" xlink:href="https://hal.science/hal-04048290v1">hal-04048290v1</text:a></text:p>
            </table:table-cell>
          </table:table-row>
          <table:table-row>
            <table:table-cell office:value-type="string">
              <text:p text:style-name="Normal"><text:a xlink:type="simple" xlink:href="https://hal.science/hal-04041554v1">Le rapport entre la loi et la Constitution dans la pensée des Lumières</text:a></text:p>
              <text:p text:style-name="Normal"><text:a xlink:type="simple" xlink:href="https://hal.science/search/index/?q=*&amp;authFullName_s=Éric Gojosso">Éric Gojosso</text:a></text:p>
              <text:p text:style-name="Normal"><text:span>Dix-Huitième Siècle</text:span><text:span>, 2005, 37, pp.147-159</text:span></text:p>
              <text:p text:style-name="Normal"><text:span>Article dans une revue</text:span></text:p>
              <text:p text:style-name="Normal"><text:a xlink:type="simple" xlink:href="https://hal.science/hal-04041554v1">hal-04041554v1</text:a></text:p>
            </table:table-cell>
          </table:table-row>
          <table:table-row>
            <table:table-cell office:value-type="string">
              <text:p text:style-name="Normal"><text:a xlink:type="simple" xlink:href="https://hal.science/hal-04041521v1">La Constitution anglaise à l’aune de la Fronde (1649-1653)</text:a></text:p>
              <text:p text:style-name="Normal"><text:a xlink:type="simple" xlink:href="https://hal.science/search/index/?q=*&amp;authFullName_s=Éric Gojosso">Éric Gojosso</text:a></text:p>
              <text:p text:style-name="Normal"><text:span>Revue française d'histoire des idées politiques</text:span><text:span>, 2000, 12, pp.229-250</text:span></text:p>
              <text:p text:style-name="Normal"><text:span>Article dans une revue</text:span></text:p>
              <text:p text:style-name="Normal"><text:a xlink:type="simple" xlink:href="https://hal.science/hal-04041521v1">hal-04041521v1</text:a></text:p>
            </table:table-cell>
          </table:table-row>
        </table:table>
        <text:p text:style-name="P10"/>
        <text:p text:style-name="Heading2"><text:span text:style-name="T4">Chapitre d'ouvrage (30)</text:span></text:p>
        <text:p text:style-name="P12"/>
        <table:table table:name="8ad419" table:style-name="8ad419">
          <table:table-column table:style-name="8ad419.0"/>
          <table:table-row>
            <table:table-cell office:value-type="string">
              <text:p text:style-name="Normal"><text:a xlink:type="simple" xlink:href="https://hal.science/hal-04032941v1">Le statut juridique des grandes villes portuaires de l'Indochine</text:a></text:p>
              <text:p text:style-name="Normal"><text:a xlink:type="simple" xlink:href="https://hal.science/search/index/?q=*&amp;authFullName_s=Éric Gojosso">Éric Gojosso</text:a></text:p>
              <text:p text:style-name="Normal"><text:span>Sunny Le Galloudec; Jean-François Klein.<text:s/></text:span><text:span>Du port au monde. Une histoire globale des ports indochinois</text:span><text:span>, La Geste, pp.113-122, 2025, 979-10-353-3124-5</text:span></text:p>
              <text:p text:style-name="Normal"><text:span>Chapitre d'ouvrage</text:span></text:p>
              <text:p text:style-name="Normal"><text:a xlink:type="simple" xlink:href="https://hal.science/hal-04032941v1">hal-04032941v1</text:a></text:p>
            </table:table-cell>
          </table:table-row>
          <table:table-row>
            <table:table-cell office:value-type="string">
              <text:p text:style-name="Normal"><text:a xlink:type="simple" xlink:href="https://hal.science/hal-04998799v1">L'honneur d'un capitaine (1982)</text:a></text:p>
              <text:p text:style-name="Normal"><text:a xlink:type="simple" xlink:href="https://hal.science/search/index/?q=*&amp;authFullName_s=Éric Gojosso">Éric Gojosso</text:a></text:p>
              <text:p text:style-name="Normal"><text:span>Matthieu Perrin.<text:s/></text:span><text:span>100 films à voir (ou à revoir) lorsque l'on est juriste</text:span><text:span>, Mare et Martin, pp.179-181, 2025, 978-2-38600-066-9</text:span></text:p>
              <text:p text:style-name="Normal"><text:span>Chapitre d'ouvrage</text:span></text:p>
              <text:p text:style-name="Normal"><text:a xlink:type="simple" xlink:href="https://hal.science/hal-04998799v1">hal-04998799v1</text:a></text:p>
            </table:table-cell>
          </table:table-row>
          <table:table-row>
            <table:table-cell office:value-type="string">
              <text:p text:style-name="Normal"><text:a xlink:type="simple" xlink:href="https://hal.science/hal-04637152v1">L'enjeu linguistique dans les colonies. Langue(s), administration et justice en Indochine</text:a></text:p>
              <text:p text:style-name="Normal"><text:a xlink:type="simple" xlink:href="https://hal.science/search/index/?q=*&amp;authFullName_s=Éric Gojosso">Éric Gojosso</text:a></text:p>
              <text:p text:style-name="Normal"><text:span>Adrien Lauba; Michel Boudot.<text:s/></text:span><text:span>Langue, langage et droit</text:span><text:span>, Presses universitaires juridiques de Poitiers, pp.19-37, 2024, Université d'été facultatis iuris pictaviensis, 978-2-38-1940-45-8</text:span></text:p>
              <text:p text:style-name="Normal"><text:span>Chapitre d'ouvrage</text:span></text:p>
              <text:p text:style-name="Normal"><text:a xlink:type="simple" xlink:href="https://hal.science/hal-04637152v1">hal-04637152v1</text:a></text:p>
            </table:table-cell>
          </table:table-row>
          <table:table-row>
            <table:table-cell office:value-type="string">
              <text:p text:style-name="Normal"><text:a xlink:type="simple" xlink:href="https://hal.science/hal-04068519v1">Désobéir à la loi au nom de la légalité. Les parlements face à la réforme Maupeou</text:a></text:p>
              <text:p text:style-name="Normal"><text:a xlink:type="simple" xlink:href="https://hal.science/search/index/?q=*&amp;authFullName_s=Éric Gojosso">Éric Gojosso</text:a></text:p>
              <text:p text:style-name="Normal"><text:span>Damien Salles.<text:s/></text:span><text:span>La désobéissance à la loi à l’époque moderne (XVIe-XVIIIe siècle)</text:span><text:span>, Presses universitaires juridiques de Poitiers, pp.159-190, 2023, Collection de la Faculté de droit et des sciences sociales de Poitiers. Actes &amp; colloques, 978-2-38194-020-5.<text:s/></text:span><text:a xlink:type="simple" xlink:href="https://dx.doi.org/10.3917/unip.salle.2023.01.0159">⟨10.3917/unip.salle.2023.01.0159⟩</text:a></text:p>
              <text:p text:style-name="Normal"><text:span>Chapitre d'ouvrage</text:span></text:p>
              <text:p text:style-name="Normal"><text:a xlink:type="simple" xlink:href="https://hal.science/hal-04068519v1">hal-04068519v1</text:a></text:p>
            </table:table-cell>
          </table:table-row>
          <table:table-row>
            <table:table-cell office:value-type="string">
              <text:p text:style-name="Normal"><text:a xlink:type="simple" xlink:href="https://hal.science/hal-04180558v1">Comment administrer une colonie naissante? Le service des Affaires indigènes de Cochinchine</text:a></text:p>
              <text:p text:style-name="Normal"><text:a xlink:type="simple" xlink:href="https://hal.science/search/index/?q=*&amp;authFullName_s=Éric Gojosso">Éric Gojosso</text:a></text:p>
              <text:p text:style-name="Normal"><text:span>Dominique Barjot et Jean-François Klein.<text:s/></text:span><text:span>Rencontres impériales: l'Asie et la France. Le "moment Second Empire"</text:span><text:span>, Hémisphères Editions, pp.311-320, 2023, 9782377011629</text:span></text:p>
              <text:p text:style-name="Normal"><text:span>Chapitre d'ouvrage</text:span></text:p>
              <text:p text:style-name="Normal"><text:a xlink:type="simple" xlink:href="https://hal.science/hal-04180558v1">hal-04180558v1</text:a></text:p>
            </table:table-cell>
          </table:table-row>
          <table:table-row>
            <table:table-cell office:value-type="string">
              <text:p text:style-name="Normal"><text:a xlink:type="simple" xlink:href="https://hal.science/hal-03414483v1">La loi de l’enregistrement, cette loi gardienne des autres lois, tient essentiellement à l’existence même de la Monarchie (remontrances du 17 août 1763, Grenoble)</text:a></text:p>
              <text:p text:style-name="Normal"><text:a xlink:type="simple" xlink:href="https://hal.science/search/index/?q=*&amp;authFullName_s=Eric Gojosso">Eric Gojosso</text:a></text:p>
              <text:p text:style-name="Normal"><text:span>Les Remontrances (Europe, XVI -XVIII siècle). Textes et commentaires</text:span><text:span>, Classiques Garnier, pp.413-427, 2021, 978-2-406-11228-0</text:span></text:p>
              <text:p text:style-name="Normal"><text:span>Chapitre d'ouvrage</text:span></text:p>
              <text:p text:style-name="Normal"><text:a xlink:type="simple" xlink:href="https://hal.science/hal-03414483v1">hal-03414483v1</text:a></text:p>
            </table:table-cell>
          </table:table-row>
          <table:table-row>
            <table:table-cell office:value-type="string">
              <text:p text:style-name="Normal"><text:a xlink:type="simple" xlink:href="https://hal.science/hal-03414489v1">La Cour de cassation, l’indigène et son droit en Indochine</text:a></text:p>
              <text:p text:style-name="Normal"><text:a xlink:type="simple" xlink:href="https://hal.science/search/index/?q=*&amp;authFullName_s=Eric Gojosso">Eric Gojosso</text:a></text:p>
              <text:p text:style-name="Normal"><text:span>La Cour de cassation hors Métropole. De l'empire colonial à la France d'Outre-mer</text:span><text:span>, Dalloz, pp.89-104, 2021, 978-2-247-19740-8</text:span></text:p>
              <text:p text:style-name="Normal"><text:span>Chapitre d'ouvrage</text:span></text:p>
              <text:p text:style-name="Normal"><text:a xlink:type="simple" xlink:href="https://hal.science/hal-03414489v1">hal-03414489v1</text:a></text:p>
            </table:table-cell>
          </table:table-row>
          <table:table-row>
            <table:table-cell office:value-type="string">
              <text:p text:style-name="Normal"><text:a xlink:type="simple" xlink:href="https://hal.science/hal-04046931v1">La première doctrine indochinoise</text:a></text:p>
              <text:p text:style-name="Normal"><text:a xlink:type="simple" xlink:href="https://hal.science/search/index/?q=*&amp;authFullName_s=Éric Gojosso">Éric Gojosso</text:a></text:p>
              <text:p text:style-name="Normal"><text:span>Mamadou Badji; Samba Thiam.<text:s/></text:span><text:span>Thalassa ! Thalassa ! La « Grande mer » et ses passeurs. Itinéraires en Afrique de l'histoire du droit et des institutions. Mélanges en l'honneur de Bernard Durand</text:span><text:span>, L'Harmattan, pp.345-362, 2020, Mémoires du droit en Afrique, 978-2-343-20139-9</text:span></text:p>
              <text:p text:style-name="Normal"><text:span>Chapitre d'ouvrage</text:span></text:p>
              <text:p text:style-name="Normal"><text:a xlink:type="simple" xlink:href="https://hal.science/hal-04046931v1">hal-04046931v1</text:a></text:p>
            </table:table-cell>
          </table:table-row>
          <table:table-row>
            <table:table-cell office:value-type="string">
              <text:p text:style-name="Normal"><text:a xlink:type="simple" xlink:href="https://hal.science/hal-02977267v1">La fonction juridico-politique de l'équité chez Bodin</text:a></text:p>
              <text:p text:style-name="Normal"><text:a xlink:type="simple" xlink:href="https://hal.science/search/index/?q=*&amp;authFullName_s=Eric Gojosso">Eric Gojosso</text:a></text:p>
              <text:p text:style-name="Normal"><text:span>Des racines du droit et des contentieux. Mélanges en l'honneur du professeur Jean-Louis Mestre</text:span><text:span>, 1, Editions l'Epitoge, pp.99-107, 2020, 9791092684285</text:span></text:p>
              <text:p text:style-name="Normal"><text:span>Chapitre d'ouvrage</text:span></text:p>
              <text:p text:style-name="Normal"><text:a xlink:type="simple" xlink:href="https://hal.science/hal-02977267v1">hal-02977267v1</text:a></text:p>
            </table:table-cell>
          </table:table-row>
          <table:table-row>
            <table:table-cell office:value-type="string">
              <text:p text:style-name="Normal"><text:a xlink:type="simple" xlink:href="https://hal.science/hal-02381836v1">Réflexions sur Jean Bodin et « l’absolutisme des juristes »</text:a></text:p>
              <text:p text:style-name="Normal"><text:a xlink:type="simple" xlink:href="https://hal.science/search/index/?q=*&amp;authFullName_s=Eric Gojosso">Eric Gojosso</text:a></text:p>
              <text:p text:style-name="Normal"><text:span>Odsev dejstev v pravu. Da mihi facta, dabo tibi ius, Liber amicorum Janez Kranjc</text:span><text:span>, Pravna fakulteta Univerze v Ljubjani, pp.141-150, 2019, 978-961-6447-89-8</text:span></text:p>
              <text:p text:style-name="Normal"><text:span>Chapitre d'ouvrage</text:span></text:p>
              <text:p text:style-name="Normal"><text:a xlink:type="simple" xlink:href="https://hal.science/hal-02381836v1">hal-02381836v1</text:a></text:p>
            </table:table-cell>
          </table:table-row>
          <table:table-row>
            <table:table-cell office:value-type="string">
              <text:p text:style-name="Normal"><text:a xlink:type="simple" xlink:href="https://hal.science/hal-02386561v1">Quand l’Indochine entre au Conseil d’État : le jeu des 36 bêtes et l’arrêt Vandelet et Faraut (1891)</text:a></text:p>
              <text:p text:style-name="Normal"><text:a xlink:type="simple" xlink:href="https://hal.science/search/index/?q=*&amp;authFullName_s=Eric Gojosso">Eric Gojosso</text:a></text:p>
              <text:p text:style-name="Normal"><text:span>Variations autour du droit public : Mélanges en l’honneur du Professeur Christian Debouy</text:span><text:span>,<text:s/></text:span><text:a xlink:type="simple" xlink:href="https://www.lgdj.fr/melanges-en-l-honneur-du-professeur-christian-debouy-9791090426887.html">Presses universitaires juridiques de Poitiers</text:a><text:span>, pp.211-243, 2019, Collection de la Faculté de droit et des sciences sociales. Mélanges, 979-10-90426-88-7</text:span></text:p>
              <text:p text:style-name="Normal"><text:span>Chapitre d'ouvrage</text:span></text:p>
              <text:p text:style-name="Normal"><text:a xlink:type="simple" xlink:href="https://hal.science/hal-02386561v1">hal-02386561v1</text:a></text:p>
            </table:table-cell>
          </table:table-row>
          <table:table-row>
            <table:table-cell office:value-type="string">
              <text:p text:style-name="Normal"><text:a xlink:type="simple" xlink:href="https://hal.science/hal-02388039v1">Peut-on parler d’une censure juridictionnelle des violations de la « Constitution » sous l’Ancien Régime? L’exemple de 1763</text:a></text:p>
              <text:p text:style-name="Normal"><text:a xlink:type="simple" xlink:href="https://hal.science/search/index/?q=*&amp;authFullName_s=Eric Gojosso">Eric Gojosso</text:a></text:p>
              <text:p text:style-name="Normal"><text:span>La protection de la constitution</text:span><text:span>, Presses Universitaires Juridiques de Poitiers, pp.107-114, 2018, 979-10-90426-83-2</text:span></text:p>
              <text:p text:style-name="Normal"><text:span>Chapitre d'ouvrage</text:span></text:p>
              <text:p text:style-name="Normal"><text:a xlink:type="simple" xlink:href="https://hal.science/hal-02388039v1">hal-02388039v1</text:a></text:p>
            </table:table-cell>
          </table:table-row>
          <table:table-row>
            <table:table-cell office:value-type="string">
              <text:p text:style-name="Normal"><text:a xlink:type="simple" xlink:href="https://hal.science/hal-02388042v1">Administrer : colonies, protectorats et concessions, le casse-tête administratif indochinois</text:a></text:p>
              <text:p text:style-name="Normal"><text:a xlink:type="simple" xlink:href="https://hal.science/search/index/?q=*&amp;authFullName_s=Eric Gojosso">Eric Gojosso</text:a></text:p>
              <text:p text:style-name="Normal"><text:span>De l’Indochine coloniale au Viet Nam actuel</text:span><text:span>, Académie des sciences d’Outre-mer – Magellan et Cie, pp.195-205, 2017, 978-2-35074-446-9</text:span></text:p>
              <text:p text:style-name="Normal"><text:span>Chapitre d'ouvrage</text:span></text:p>
              <text:p text:style-name="Normal"><text:a xlink:type="simple" xlink:href="https://hal.science/hal-02388042v1">hal-02388042v1</text:a></text:p>
            </table:table-cell>
          </table:table-row>
          <table:table-row>
            <table:table-cell office:value-type="string">
              <text:p text:style-name="Normal"><text:a xlink:type="simple" xlink:href="https://hal.science/hal-02388125v1">L’indigénat en Cochinchine</text:a></text:p>
              <text:p text:style-name="Normal"><text:a xlink:type="simple" xlink:href="https://hal.science/search/index/?q=*&amp;authFullName_s=Eric Gojosso">Eric Gojosso</text:a></text:p>
              <text:p text:style-name="Normal"><text:span>Droits de l’homme et colonies. De la mission de civilisation au droit à l’autodétermination</text:span><text:span>, Presses Universitaires d'Aix-Marseille, pp.347-361, 2017, 978-2-7314-1060-0</text:span></text:p>
              <text:p text:style-name="Normal"><text:span>Chapitre d'ouvrage</text:span></text:p>
              <text:p text:style-name="Normal"><text:a xlink:type="simple" xlink:href="https://hal.science/hal-02388125v1">hal-02388125v1</text:a></text:p>
            </table:table-cell>
          </table:table-row>
          <table:table-row>
            <table:table-cell office:value-type="string">
              <text:p text:style-name="Normal"><text:a xlink:type="simple" xlink:href="https://hal.science/hal-02388138v1">La crise parlementaire de 1763 et l’émergence d’une censure constitutionnelle des lois royales</text:a></text:p>
              <text:p text:style-name="Normal"><text:a xlink:type="simple" xlink:href="https://hal.science/search/index/?q=*&amp;authFullName_s=Eric Gojosso">Eric Gojosso</text:a></text:p>
              <text:p text:style-name="Normal"><text:span>Mélanges en l’honneur du professeur Michel Ganzin</text:span><text:span>, La Mémoire du Droit, pp.271-314, 2016, 978-2-84539-041-6</text:span></text:p>
              <text:p text:style-name="Normal"><text:span>Chapitre d'ouvrage</text:span></text:p>
              <text:p text:style-name="Normal"><text:a xlink:type="simple" xlink:href="https://hal.science/hal-02388138v1">hal-02388138v1</text:a></text:p>
            </table:table-cell>
          </table:table-row>
          <table:table-row>
            <table:table-cell office:value-type="string">
              <text:p text:style-name="Normal"><text:a xlink:type="simple" xlink:href="https://univ-poitiers.hal.science/hal-02388155v1">Le régime juridique de la propriété paysanne en Cochinchine du gouvernement des amiraux à la Seconde Guerre mondiale</text:a></text:p>
              <text:p text:style-name="Normal"><text:a xlink:type="simple" xlink:href="https://hal.science/search/index/?q=*&amp;authFullName_s=Eric Gojosso">Eric Gojosso</text:a></text:p>
              <text:p text:style-name="Normal"><text:span>Ruralités. Des terres, des dieux et des hommes</text:span><text:span>, PULIM, pp.75-87, 2015, 978-2-84287-662-3</text:span></text:p>
              <text:p text:style-name="Normal"><text:span>Chapitre d'ouvrage</text:span></text:p>
              <text:p text:style-name="Normal"><text:a xlink:type="simple" xlink:href="https://univ-poitiers.hal.science/hal-02388155v1">hal-02388155v1</text:a></text:p>
            </table:table-cell>
          </table:table-row>
          <table:table-row>
            <table:table-cell office:value-type="string">
              <text:p text:style-name="Normal"><text:a xlink:type="simple" xlink:href="https://univ-poitiers.hal.science/hal-02388158v1">Le protectorat du Tonkin, à la confluence des ordres juridiques français et annamite</text:a></text:p>
              <text:p text:style-name="Normal"><text:a xlink:type="simple" xlink:href="https://hal.science/search/index/?q=*&amp;authFullName_s=Eric Gojosso">Eric Gojosso</text:a></text:p>
              <text:p text:style-name="Normal"><text:span>Entre les ordres juridiques : Mélanges en l’honneur du doyen François Hervouët</text:span><text:span>,<text:s/></text:span><text:a xlink:type="simple" xlink:href="https://www.lgdj.fr/entre-les-ordres-juridiques-9791090426467.html">Presses universitaires juridiques de Poitiers</text:a><text:span>, pp.349-374, 2015, Collection de la Faculté de droit et des sciences sociales. Mélanges, 979-1-0904-2646-7</text:span></text:p>
              <text:p text:style-name="Normal"><text:span>Chapitre d'ouvrage</text:span></text:p>
              <text:p text:style-name="Normal"><text:a xlink:type="simple" xlink:href="https://univ-poitiers.hal.science/hal-02388158v1">hal-02388158v1</text:a></text:p>
            </table:table-cell>
          </table:table-row>
          <table:table-row>
            <table:table-cell office:value-type="string">
              <text:p text:style-name="Normal"><text:a xlink:type="simple" xlink:href="https://univ-poitiers.hal.science/hal-02388162v1">La genèse de l’union indochinoise</text:a></text:p>
              <text:p text:style-name="Normal"><text:a xlink:type="simple" xlink:href="https://hal.science/search/index/?q=*&amp;authFullName_s=Eric Gojosso">Eric Gojosso</text:a></text:p>
              <text:p text:style-name="Normal"><text:span>Etudes offertes à Jean-Louis Harouel</text:span><text:span>, Editions Panthéon-Assas, pp.259-275, 2015, 979-10-90429-59-8</text:span></text:p>
              <text:p text:style-name="Normal"><text:span>Chapitre d'ouvrage</text:span></text:p>
              <text:p text:style-name="Normal"><text:a xlink:type="simple" xlink:href="https://univ-poitiers.hal.science/hal-02388162v1">hal-02388162v1</text:a></text:p>
            </table:table-cell>
          </table:table-row>
          <table:table-row>
            <table:table-cell office:value-type="string">
              <text:p text:style-name="Normal"><text:a xlink:type="simple" xlink:href="https://hal.science/hal-04025921v1">L’administration territoriale des protectorats annamite et tonkinois (1883-1899)</text:a></text:p>
              <text:p text:style-name="Normal"><text:a xlink:type="simple" xlink:href="https://hal.science/search/index/?q=*&amp;authFullName_s=Éric Gojosso">Éric Gojosso</text:a></text:p>
              <text:p text:style-name="Normal"><text:span>Eric Gojosso; David Kremer; Arnaud Vergne.<text:s/></text:span><text:span>Les colonies. Approches juridiques et institutionnelles de la colonisation de la Rome antique à nos jours</text:span><text:span>, Presses universitaires juridiques de Poitiers, pp.303-323, 2014</text:span></text:p>
              <text:p text:style-name="Normal"><text:span>Chapitre d'ouvrage</text:span></text:p>
              <text:p text:style-name="Normal"><text:a xlink:type="simple" xlink:href="https://hal.science/hal-04025921v1">hal-04025921v1</text:a></text:p>
            </table:table-cell>
          </table:table-row>
          <table:table-row>
            <table:table-cell office:value-type="string">
              <text:p text:style-name="Normal"><text:a xlink:type="simple" xlink:href="https://hal.science/hal-04042207v1">La commune annamite de Cochinchine : un instrument juridique de pacification</text:a></text:p>
              <text:p text:style-name="Normal"><text:a xlink:type="simple" xlink:href="https://hal.science/search/index/?q=*&amp;authFullName_s=Éric Gojosso">Éric Gojosso</text:a></text:p>
              <text:p text:style-name="Normal"><text:span>Samia El Mechat.<text:s/></text:span><text:span>Coloniser, pacifier, administrer, XIXe-XXe siècle</text:span><text:span>, CNRS éditions, pp.231-244, 2014</text:span></text:p>
              <text:p text:style-name="Normal"><text:span>Chapitre d'ouvrage</text:span></text:p>
              <text:p text:style-name="Normal"><text:a xlink:type="simple" xlink:href="https://hal.science/hal-04042207v1">hal-04042207v1</text:a></text:p>
            </table:table-cell>
          </table:table-row>
          <table:table-row>
            <table:table-cell office:value-type="string">
              <text:p text:style-name="Normal"><text:a xlink:type="simple" xlink:href="https://hal.science/hal-04025904v1">La notion juridique de colonie. Lecture diachronique d’un terme polysémique</text:a></text:p>
              <text:p text:style-name="Normal"><text:a xlink:type="simple" xlink:href="https://hal.science/search/index/?q=*&amp;authFullName_s=Éric Gojosso">Éric Gojosso</text:a><text:span>,</text:span><text:a xlink:type="simple" xlink:href="https://hal.science/search/index/?q=*&amp;authFullName_s=David Kremer">David Kremer</text:a><text:span>,</text:span><text:a xlink:type="simple" xlink:href="https://hal.science/search/index/?q=*&amp;authFullName_s=Arnaud Vergne">Arnaud Vergne</text:a></text:p>
              <text:p text:style-name="Normal"><text:span>Eric Gojosso; David Kremer; Arnaud Vergne.<text:s/></text:span><text:span>Les colonies. Approches juridiques et institutionnelles de la colonisation de la Rome antique à nos jours</text:span><text:span>, Presses universitaires juridiques de Poitiers, pp.11-36, 2014, 979-10-90426-36-8</text:span></text:p>
              <text:p text:style-name="Normal"><text:span>Chapitre d'ouvrage</text:span></text:p>
              <text:p text:style-name="Normal"><text:a xlink:type="simple" xlink:href="https://hal.science/hal-04025904v1">hal-04025904v1</text:a></text:p>
            </table:table-cell>
          </table:table-row>
          <table:table-row>
            <table:table-cell office:value-type="string">
              <text:p text:style-name="Normal"><text:a xlink:type="simple" xlink:href="https://hal.science/hal-04042204v1">Violence de droit, violence du sabre</text:a></text:p>
              <text:p text:style-name="Normal"><text:a xlink:type="simple" xlink:href="https://hal.science/search/index/?q=*&amp;authFullName_s=Éric Gojosso">Éric Gojosso</text:a></text:p>
              <text:p text:style-name="Normal"><text:span>Indochine. Des territoires et des hommes 1856-1956</text:span><text:span>, Gallimard; Musée de l'Armée, pp.62-65, 2013</text:span></text:p>
              <text:p text:style-name="Normal"><text:span>Chapitre d'ouvrage</text:span></text:p>
              <text:p text:style-name="Normal"><text:a xlink:type="simple" xlink:href="https://hal.science/hal-04042204v1">hal-04042204v1</text:a></text:p>
            </table:table-cell>
          </table:table-row>
          <table:table-row>
            <table:table-cell office:value-type="string">
              <text:p text:style-name="Normal"><text:a xlink:type="simple" xlink:href="https://hal.science/hal-04042200v1">La réforme communale au Vietnam au temps de l’Indochine française</text:a></text:p>
              <text:p text:style-name="Normal"><text:a xlink:type="simple" xlink:href="https://hal.science/search/index/?q=*&amp;authFullName_s=Éric Gojosso">Éric Gojosso</text:a></text:p>
              <text:p text:style-name="Normal"><text:span>Association française des historiens des idées politiques.<text:s/></text:span><text:span>La dynamique du changement politique et juridique : la réforme</text:span><text:span>, Presses universitaires d'Aix-Marseille, pp.325-337, 2013</text:span></text:p>
              <text:p text:style-name="Normal"><text:span>Chapitre d'ouvrage</text:span></text:p>
              <text:p text:style-name="Normal"><text:a xlink:type="simple" xlink:href="https://hal.science/hal-04042200v1">hal-04042200v1</text:a></text:p>
            </table:table-cell>
          </table:table-row>
          <table:table-row>
            <table:table-cell office:value-type="string">
              <text:p text:style-name="Normal"><text:a xlink:type="simple" xlink:href="https://hal.science/hal-04042201v1">La prescription acquisitive immobilière en droit annamite</text:a></text:p>
              <text:p text:style-name="Normal"><text:a xlink:type="simple" xlink:href="https://hal.science/search/index/?q=*&amp;authFullName_s=Éric Gojosso">Éric Gojosso</text:a></text:p>
              <text:p text:style-name="Normal"><text:span>Mélanges en l’honneur de Jean Beauchard, Obligations, procès et droit savant</text:span><text:span>, Presses universitaires juridiques de Poitiers, pp.455-478, 2013</text:span></text:p>
              <text:p text:style-name="Normal"><text:span>Chapitre d'ouvrage</text:span></text:p>
              <text:p text:style-name="Normal"><text:a xlink:type="simple" xlink:href="https://hal.science/hal-04042201v1">hal-04042201v1</text:a></text:p>
            </table:table-cell>
          </table:table-row>
          <table:table-row>
            <table:table-cell office:value-type="string">
              <text:p text:style-name="Normal"><text:a xlink:type="simple" xlink:href="https://hal.science/hal-04042199v1">Le droit de punir outre-mer : l’exemple de la Cochinchine française (1861-1904)</text:a></text:p>
              <text:p text:style-name="Normal"><text:a xlink:type="simple" xlink:href="https://hal.science/search/index/?q=*&amp;authFullName_s=Éric Gojosso">Éric Gojosso</text:a></text:p>
              <text:p text:style-name="Normal"><text:span>Frédéric Chauvaud.<text:s/></text:span><text:span>Le droit de punir du siècle des Lumières à nos jours</text:span><text:span>, Presses universitaires de Rennes, pp.41-55, 2012</text:span></text:p>
              <text:p text:style-name="Normal"><text:span>Chapitre d'ouvrage</text:span></text:p>
              <text:p text:style-name="Normal"><text:a xlink:type="simple" xlink:href="https://hal.science/hal-04042199v1">hal-04042199v1</text:a></text:p>
            </table:table-cell>
          </table:table-row>
          <table:table-row>
            <table:table-cell office:value-type="string">
              <text:p text:style-name="Normal"><text:a xlink:type="simple" xlink:href="https://univ-poitiers.hal.science/hal-02394554v1">Les cours souveraines et le contrôle de constitutionnalité des lois royales</text:a></text:p>
              <text:p text:style-name="Normal"><text:a xlink:type="simple" xlink:href="https://hal.science/search/index/?q=*&amp;authFullName_s=Eric Gojosso">Eric Gojosso</text:a></text:p>
              <text:p text:style-name="Normal"><text:span>Les fonctions du contrôle en droits français et néerlandais</text:span><text:span>, Presses Universitaires Juridiques de Poitiers, pp.102-109, 2012, 9791090426122</text:span></text:p>
              <text:p text:style-name="Normal"><text:span>Chapitre d'ouvrage</text:span></text:p>
              <text:p text:style-name="Normal"><text:a xlink:type="simple" xlink:href="https://univ-poitiers.hal.science/hal-02394554v1">hal-02394554v1</text:a></text:p>
            </table:table-cell>
          </table:table-row>
          <table:table-row>
            <table:table-cell office:value-type="string">
              <text:p text:style-name="Normal"><text:a xlink:type="simple" xlink:href="https://hal.science/hal-04042196v1">Regards coloniaux sur une institution exotique : la commune annamite</text:a></text:p>
              <text:p text:style-name="Normal"><text:a xlink:type="simple" xlink:href="https://hal.science/search/index/?q=*&amp;authFullName_s=Éric Gojosso">Éric Gojosso</text:a></text:p>
              <text:p text:style-name="Normal"><text:span>Alain Ondoua; Philippe Lagrange.<text:s/></text:span><text:span>Les voyages du droit. Mélanges en l’honneur de Dominique Breillat</text:span><text:span>, Presses universitaires juridiques de Poitiers, pp.251-260, 2011, Collection de la Faculté de droit et des sciences sociales de Poitiers, 978-2-275-02853-8</text:span></text:p>
              <text:p text:style-name="Normal"><text:span>Chapitre d'ouvrage</text:span></text:p>
              <text:p text:style-name="Normal"><text:a xlink:type="simple" xlink:href="https://hal.science/hal-04042196v1">hal-04042196v1</text:a></text:p>
            </table:table-cell>
          </table:table-row>
          <table:table-row>
            <table:table-cell office:value-type="string">
              <text:p text:style-name="Normal"><text:a xlink:type="simple" xlink:href="https://hal.science/hal-04042195v1">L’administration provinciale au Cambodge dans les premiers temps du protectorat français (1863-1897)</text:a></text:p>
              <text:p text:style-name="Normal"><text:a xlink:type="simple" xlink:href="https://hal.science/search/index/?q=*&amp;authFullName_s=Éric Gojosso">Éric Gojosso</text:a></text:p>
              <text:p text:style-name="Normal"><text:span>Emmanuelle Burgaud; Yann Delbrel; Nader Hakim.<text:s/></text:span><text:span>Histoire, théorie et pratique du droit. Etudes offertes à Michel Vidal</text:span><text:span>, Presses Universitaires de Bordeaux, pp.517-535, 2010</text:span></text:p>
              <text:p text:style-name="Normal"><text:span>Chapitre d'ouvrage</text:span></text:p>
              <text:p text:style-name="Normal"><text:a xlink:type="simple" xlink:href="https://hal.science/hal-04042195v1">hal-04042195v1</text:a></text:p>
            </table:table-cell>
          </table:table-row>
          <table:table-row>
            <table:table-cell office:value-type="string">
              <text:p text:style-name="Normal"><text:a xlink:type="simple" xlink:href="https://hal.science/hal-04046919v1">Le roi de France et le respect des engagements contractuels: le cas du traité de Madrid (1526)</text:a></text:p>
              <text:p text:style-name="Normal"><text:a xlink:type="simple" xlink:href="https://hal.science/search/index/?q=*&amp;authFullName_s=Éric Gojosso">Éric Gojosso</text:a></text:p>
              <text:p text:style-name="Normal"><text:span>Association Française des Historiens des Idées Politiques.<text:s/></text:span><text:span>L'idée contractuelle dans l'histoire de la pensée politique</text:span><text:span>, XIX, Presses universitaires d'Aix-Marseille, pp.85-105, 2008, 9782731406429</text:span></text:p>
              <text:p text:style-name="Normal"><text:span>Chapitre d'ouvrage</text:span></text:p>
              <text:p text:style-name="Normal"><text:a xlink:type="simple" xlink:href="https://hal.science/hal-04046919v1">hal-04046919v1</text:a></text:p>
            </table:table-cell>
          </table:table-row>
          <table:table-row>
            <table:table-cell office:value-type="string">
              <text:p text:style-name="Normal"><text:a xlink:type="simple" xlink:href="https://hal.science/hal-04048174v1">Le contrôle de constitutionnalité des lois dans quelques écrits monarchistes de la période révolutionnaire</text:a></text:p>
              <text:p text:style-name="Normal"><text:a xlink:type="simple" xlink:href="https://hal.science/search/index/?q=*&amp;authFullName_s=Éric Gojosso">Éric Gojosso</text:a></text:p>
              <text:p text:style-name="Normal"><text:span>Association Française des Historiens des Idées Politiques.<text:s/></text:span><text:span>La constitution dans la pensée politique</text:span><text:span>, XIV, Presses Universitaires d'Aix-Marseille, pp.229-243, 2001</text:span></text:p>
              <text:p text:style-name="Normal"><text:span>Chapitre d'ouvrage</text:span></text:p>
              <text:p text:style-name="Normal"><text:a xlink:type="simple" xlink:href="https://hal.science/hal-04048174v1">hal-04048174v1</text:a></text:p>
            </table:table-cell>
          </table:table-row>
        </table:table>
        <text:p text:style-name="P13"/>
        <text:p text:style-name="Heading2"><text:span text:style-name="T5">Ouvrages (18)</text:span></text:p>
        <text:p text:style-name="P15"/>
        <table:table table:name="81d845" table:style-name="81d845">
          <table:table-column table:style-name="81d845.0"/>
          <table:table-row>
            <table:table-cell office:value-type="string">
              <text:p text:style-name="Normal"><text:a xlink:type="simple" xlink:href="https://hal.science/hal-05311215v1">Cours d'Introduction historique au droit et d'histoire des institutions [15e édition 2025-2026]</text:a></text:p>
              <text:p text:style-name="Normal"><text:a xlink:type="simple" xlink:href="https://hal.science/search/index/?q=*&amp;authFullName_s=Éric Gojosso">Éric Gojosso</text:a><text:span>,</text:span><text:a xlink:type="simple" xlink:href="https://hal.science/search/index/?q=*&amp;authFullName_s=Eric Gasparini">Eric Gasparini</text:a></text:p>
              <text:p text:style-name="Normal"><text:a xlink:type="simple" xlink:href="https://www.gualino.fr/livres/cours-dintroduction-historique-au-droit-et-dhistoire-des-institutions/9782297283830">Gualino</text:a><text:span>, 414 p., 2025, Amphi LMD, 978-2-297-28383-0</text:span></text:p>
              <text:p text:style-name="Normal"><text:span>Ouvrages</text:span><text:span><text:s/>(manuel)</text:span></text:p>
              <text:p text:style-name="Normal"><text:a xlink:type="simple" xlink:href="https://hal.science/hal-05311215v1">hal-05311215v1</text:a></text:p>
            </table:table-cell>
          </table:table-row>
          <table:table-row>
            <table:table-cell office:value-type="string">
              <text:p text:style-name="Normal"><text:a xlink:type="simple" xlink:href="https://hal.science/hal-04670874v1">Cours d'introduction historique au droit et d'histoire des institutions</text:a></text:p>
              <text:p text:style-name="Normal"><text:a xlink:type="simple" xlink:href="https://hal.science/search/index/?q=*&amp;authFullName_s=Éric Gojosso">Éric Gojosso</text:a><text:span>,</text:span><text:a xlink:type="simple" xlink:href="https://hal.science/search/index/?q=*&amp;authFullName_s=Eric Gasparini">Eric Gasparini</text:a></text:p>
              <text:p text:style-name="Normal"><text:a xlink:type="simple" xlink:href="https://www.gualino.fr/livres/cours-dintroduction-historique-au-droit-et-dhistoire-des-institutions/9782297257183">Gualino</text:a><text:span>, 412 p., 2024, Amphi LMD, 978-2-297-25718-3</text:span></text:p>
              <text:p text:style-name="Normal"><text:span>Ouvrages</text:span></text:p>
              <text:p text:style-name="Normal"><text:a xlink:type="simple" xlink:href="https://hal.science/hal-04670874v1">hal-04670874v1</text:a></text:p>
            </table:table-cell>
          </table:table-row>
          <table:table-row>
            <table:table-cell office:value-type="string">
              <text:p text:style-name="Normal"><text:a xlink:type="simple" xlink:href="https://hal.science/hal-04021558v1">Cours d’Introduction historique au droit et d’Histoire des institutions</text:a></text:p>
              <text:p text:style-name="Normal"><text:a xlink:type="simple" xlink:href="https://hal.science/search/index/?q=*&amp;authFullName_s=Éric Gojosso">Éric Gojosso</text:a><text:span>,</text:span><text:a xlink:type="simple" xlink:href="https://hal.science/search/index/?q=*&amp;authFullName_s=Eric Gasparini">Eric Gasparini</text:a></text:p>
              <text:p text:style-name="Normal"><text:span>Gualino, 2023, Amphi LMD, 978-2-297-22109-2</text:span></text:p>
              <text:p text:style-name="Normal"><text:span>Ouvrages</text:span></text:p>
              <text:p text:style-name="Normal"><text:a xlink:type="simple" xlink:href="https://hal.science/hal-04021558v1">hal-04021558v1</text:a></text:p>
            </table:table-cell>
          </table:table-row>
          <table:table-row>
            <table:table-cell office:value-type="string">
              <text:p text:style-name="Normal"><text:a xlink:type="simple" xlink:href="https://hal.science/hal-04053130v1">Aux origines du Laos</text:a></text:p>
              <text:p text:style-name="Normal"><text:a xlink:type="simple" xlink:href="https://hal.science/search/index/?q=*&amp;authFullName_s=Éric Gojosso">Éric Gojosso</text:a></text:p>
              <text:p text:style-name="Normal"><text:span>Presses Universitaires Juridiques de Poitiers, 340 p., 2023, 978-2-38194-018-2</text:span></text:p>
              <text:p text:style-name="Normal"><text:span>Ouvrages</text:span></text:p>
              <text:p text:style-name="Normal"><text:a xlink:type="simple" xlink:href="https://hal.science/hal-04053130v1">hal-04053130v1</text:a></text:p>
            </table:table-cell>
          </table:table-row>
          <table:table-row>
            <table:table-cell office:value-type="string">
              <text:p text:style-name="Normal"><text:a xlink:type="simple" xlink:href="https://hal.science/hal-04197925v1">Cours d’Introduction historique au droit et d’Histoire des institutions</text:a></text:p>
              <text:p text:style-name="Normal"><text:a xlink:type="simple" xlink:href="https://hal.science/search/index/?q=*&amp;authFullName_s=Éric Gojosso">Éric Gojosso</text:a><text:span>,</text:span><text:a xlink:type="simple" xlink:href="https://hal.science/search/index/?q=*&amp;authFullName_s=Eric Gasparini">Eric Gasparini</text:a></text:p>
              <text:p text:style-name="Normal"><text:span>Gualino, 2022, Amphi LMD, 978-2-297-17583-8</text:span></text:p>
              <text:p text:style-name="Normal"><text:span>Ouvrages</text:span></text:p>
              <text:p text:style-name="Normal"><text:a xlink:type="simple" xlink:href="https://hal.science/hal-04197925v1">hal-04197925v1</text:a></text:p>
            </table:table-cell>
          </table:table-row>
          <table:table-row>
            <table:table-cell office:value-type="string">
              <text:p text:style-name="Normal"><text:a xlink:type="simple" xlink:href="https://hal.science/hal-03954860v1">La réparation du dommage. Perspectives nouvelles du droit en France et en Italie</text:a></text:p>
              <text:p text:style-name="Normal"><text:a xlink:type="simple" xlink:href="https://hal.science/search/index/?q=*&amp;authFullName_s=Éric Gojosso">Éric Gojosso</text:a><text:span>,</text:span><text:a xlink:type="simple" xlink:href="https://hal.science/search/index/?q=*&amp;authFullName_s=Giuseppe Grisi">Giuseppe Grisi</text:a></text:p>
              <text:p text:style-name="Normal"><text:span>Presses Universitaires Juridiques de Poitiers, 2022, 978-2-38194-017-5</text:span></text:p>
              <text:p text:style-name="Normal"><text:span>Ouvrages</text:span></text:p>
              <text:p text:style-name="Normal"><text:a xlink:type="simple" xlink:href="https://hal.science/hal-03954860v1">hal-03954860v1</text:a></text:p>
            </table:table-cell>
          </table:table-row>
          <table:table-row>
            <table:table-cell office:value-type="string">
              <text:p text:style-name="Normal"><text:a xlink:type="simple" xlink:href="https://hal.science/hal-03414603v1">Cours d'Introduction historique au droit et d'Histoire des institutions</text:a></text:p>
              <text:p text:style-name="Normal"><text:a xlink:type="simple" xlink:href="https://hal.science/search/index/?q=*&amp;authFullName_s=Eric Gojosso">Eric Gojosso</text:a><text:span>,</text:span><text:a xlink:type="simple" xlink:href="https://hal.science/search/index/?q=*&amp;authFullName_s=Eric Gasparini">Eric Gasparini</text:a></text:p>
              <text:p text:style-name="Normal"><text:span>Gualino, 2021, 978-2-297-13352-4</text:span></text:p>
              <text:p text:style-name="Normal"><text:span>Ouvrages</text:span></text:p>
              <text:p text:style-name="Normal"><text:a xlink:type="simple" xlink:href="https://hal.science/hal-03414603v1">hal-03414603v1</text:a></text:p>
            </table:table-cell>
          </table:table-row>
          <table:table-row>
            <table:table-cell office:value-type="string">
              <text:p text:style-name="Normal"><text:a xlink:type="simple" xlink:href="https://amu.hal.science/hal-03602390v1">Introduction historique au droit et aux institutions 11e éd.</text:a></text:p>
              <text:p text:style-name="Normal"><text:a xlink:type="simple" xlink:href="https://hal.science/search/index/?q=*&amp;authFullName_s=Eric Gasparini">Eric Gasparini</text:a><text:span>,</text:span><text:a xlink:type="simple" xlink:href="https://hal.science/search/index/?q=*&amp;authFullName_s=Eric Gojosso">Eric Gojosso</text:a></text:p>
              <text:p text:style-name="Normal"><text:span>Gualino, 420 p., 2021, 978-2-297-13352-4</text:span></text:p>
              <text:p text:style-name="Normal"><text:span>Ouvrages</text:span></text:p>
              <text:p text:style-name="Normal"><text:a xlink:type="simple" xlink:href="https://amu.hal.science/hal-03602390v1">hal-03602390v1</text:a></text:p>
            </table:table-cell>
          </table:table-row>
          <table:table-row>
            <table:table-cell office:value-type="string">
              <text:p text:style-name="Normal"><text:a xlink:type="simple" xlink:href="https://hal.science/hal-02977269v1">Cours d'Introduction historique au droit et d'histoire des institutions</text:a></text:p>
              <text:p text:style-name="Normal"><text:a xlink:type="simple" xlink:href="https://hal.science/search/index/?q=*&amp;authFullName_s=Eric Gojosso">Eric Gojosso</text:a><text:span>,</text:span><text:a xlink:type="simple" xlink:href="https://hal.science/search/index/?q=*&amp;authFullName_s=Eric Gasparini">Eric Gasparini</text:a></text:p>
              <text:p text:style-name="Normal"><text:span>Gualino, 2020, 9782297091367</text:span></text:p>
              <text:p text:style-name="Normal"><text:span>Ouvrages</text:span></text:p>
              <text:p text:style-name="Normal"><text:a xlink:type="simple" xlink:href="https://hal.science/hal-02977269v1">hal-02977269v1</text:a></text:p>
            </table:table-cell>
          </table:table-row>
          <table:table-row>
            <table:table-cell office:value-type="string">
              <text:p text:style-name="Normal"><text:a xlink:type="simple" xlink:href="https://hal.science/hal-02381778v1">Cours d'Introduction historique au droit et d'histoire des institutions</text:a></text:p>
              <text:p text:style-name="Normal"><text:a xlink:type="simple" xlink:href="https://hal.science/search/index/?q=*&amp;authFullName_s=Eric Gojosso">Eric Gojosso</text:a><text:span>,</text:span><text:a xlink:type="simple" xlink:href="https://hal.science/search/index/?q=*&amp;authFullName_s=Eric Gasparini">Eric Gasparini</text:a></text:p>
              <text:p text:style-name="Normal"><text:span>Gualino, 2019, 978-2-297-07444-5</text:span></text:p>
              <text:p text:style-name="Normal"><text:span>Ouvrages</text:span></text:p>
              <text:p text:style-name="Normal"><text:a xlink:type="simple" xlink:href="https://hal.science/hal-02381778v1">hal-02381778v1</text:a></text:p>
            </table:table-cell>
          </table:table-row>
          <table:table-row>
            <table:table-cell office:value-type="string">
              <text:p text:style-name="Normal"><text:a xlink:type="simple" xlink:href="https://hal.science/hal-02177691v1">Variations autour du droit public : Mélanges en l'honneur du Professeur Christian Debouy</text:a></text:p>
              <text:p text:style-name="Normal"><text:a xlink:type="simple" xlink:href="https://hal.science/search/index/?q=*&amp;authFullName_s=Jean-François Lachaume">Jean-François Lachaume</text:a><text:span>,</text:span><text:a xlink:type="simple" xlink:href="https://hal.science/search/index/?q=*&amp;authFullName_s=Emmanuel Aubin">Emmanuel Aubin</text:a><text:span>,</text:span><text:a xlink:type="simple" xlink:href="https://hal.science/search/index/?q=*&amp;authFullName_s=Marianne Faure-Abbad">Marianne Faure-Abbad</text:a><text:span>,</text:span><text:a xlink:type="simple" xlink:href="https://hal.science/search/index/?q=*&amp;authFullName_s=Isabelle Savarit-Bourgeois">Isabelle Savarit-Bourgeois</text:a><text:span>,</text:span><text:a xlink:type="simple" xlink:href="https://hal.science/search/index/?q=*&amp;authFullName_s=Stéphane Braconnier">Stéphane Braconnier</text:a><text:span>et al.</text:span></text:p>
              <text:p text:style-name="Normal"><text:span>Université de Poitiers. Faculté de droit et des sciences sociales.<text:s/></text:span><text:a xlink:type="simple" xlink:href="https://www.lgdj.fr/melanges-en-l-honneur-du-professeur-christian-debouy-9791090426887.html">Presses universitaires juridiques de Poitiers</text:a><text:span>, 458 p., 2019, Collection de la Faculté de droit et des sciences sociales de Poitiers. Mélanges, 9791090426887</text:span></text:p>
              <text:p text:style-name="Normal"><text:span>Ouvrages</text:span></text:p>
              <text:p text:style-name="Normal"><text:a xlink:type="simple" xlink:href="https://hal.science/hal-02177691v1">hal-02177691v1</text:a></text:p>
            </table:table-cell>
          </table:table-row>
          <table:table-row>
            <table:table-cell office:value-type="string">
              <text:p text:style-name="Normal"><text:a xlink:type="simple" xlink:href="https://hal.science/hal-02376128v1">Cours d'introduction historique au droit et d'histoire des institutions</text:a></text:p>
              <text:p text:style-name="Normal"><text:a xlink:type="simple" xlink:href="https://hal.science/search/index/?q=*&amp;authFullName_s=Eric Gojosso">Eric Gojosso</text:a><text:span>,</text:span><text:a xlink:type="simple" xlink:href="https://hal.science/search/index/?q=*&amp;authFullName_s=Eric Gasparini">Eric Gasparini</text:a></text:p>
              <text:p text:style-name="Normal"><text:span>Gualino, une marque de Lextenso, 2018, 978-2-297-06852-9</text:span></text:p>
              <text:p text:style-name="Normal"><text:span>Ouvrages</text:span></text:p>
              <text:p text:style-name="Normal"><text:a xlink:type="simple" xlink:href="https://hal.science/hal-02376128v1">hal-02376128v1</text:a></text:p>
            </table:table-cell>
          </table:table-row>
          <table:table-row>
            <table:table-cell office:value-type="string">
              <text:p text:style-name="Normal"><text:a xlink:type="simple" xlink:href="https://hal.science/hal-02387076v1">L’empire indochinois</text:a></text:p>
              <text:p text:style-name="Normal"><text:a xlink:type="simple" xlink:href="https://hal.science/search/index/?q=*&amp;authFullName_s=Eric Gojosso">Eric Gojosso</text:a></text:p>
              <text:p text:style-name="Normal"><text:span>Presses Universitaires Juridiques de Poitiers, pp.1-472, 2016, 979-10-90426-55-9</text:span></text:p>
              <text:p text:style-name="Normal"><text:span>Ouvrages</text:span></text:p>
              <text:p text:style-name="Normal"><text:a xlink:type="simple" xlink:href="https://hal.science/hal-02387076v1">hal-02387076v1</text:a></text:p>
            </table:table-cell>
          </table:table-row>
          <table:table-row>
            <table:table-cell office:value-type="string">
              <text:p text:style-name="Normal"><text:a xlink:type="simple" xlink:href="https://hal.science/hal-02390144v1">Les minorités ethniques, linguistiques et/ou culturelles en situations coloniale et post-coloniale (XVIIIe-XXIe siècles)</text:a></text:p>
              <text:p text:style-name="Normal"><text:a xlink:type="simple" xlink:href="https://hal.science/search/index/?q=*&amp;authFullName_s=Eric Gojosso">Eric Gojosso</text:a><text:span>,</text:span><text:a xlink:type="simple" xlink:href="https://hal.science/search/index/?q=*&amp;authFullName_s=Anne-Claire de Gayffier-Bonneville">Anne-Claire de Gayffier-Bonneville</text:a><text:span>,</text:span><text:a xlink:type="simple" xlink:href="https://hal.science/search/index/?q=*&amp;authFullName_s=Samia El Mechat">Samia El Mechat</text:a></text:p>
              <text:p text:style-name="Normal"><text:span>Presses Universitaires Juridiques de Poitiers, 2015, 979-10-90426-40-5</text:span></text:p>
              <text:p text:style-name="Normal"><text:span>Ouvrages</text:span></text:p>
              <text:p text:style-name="Normal"><text:a xlink:type="simple" xlink:href="https://hal.science/hal-02390144v1">hal-02390144v1</text:a></text:p>
            </table:table-cell>
          </table:table-row>
          <table:table-row>
            <table:table-cell office:value-type="string">
              <text:p text:style-name="Normal"><text:a xlink:type="simple" xlink:href="https://univ-poitiers.hal.science/hal-02394522v1">Les colonies. Approches juridiques et institutionnelles de la colonisation de la Rome antique à nos jours</text:a></text:p>
              <text:p text:style-name="Normal"><text:a xlink:type="simple" xlink:href="https://hal.science/search/index/?q=*&amp;authFullName_s=Eric Gojosso">Eric Gojosso</text:a><text:span>,</text:span><text:a xlink:type="simple" xlink:href="https://hal.science/search/index/?q=*&amp;authFullName_s=David Kremer">David Kremer</text:a><text:span>,</text:span><text:a xlink:type="simple" xlink:href="https://hal.science/search/index/?q=*&amp;authFullName_s=Arnaud Vergne">Arnaud Vergne</text:a></text:p>
              <text:p text:style-name="Normal"><text:span>Presses Universitaires Juridiques de Poitiers, 2014, 979-10-90426-36-8</text:span></text:p>
              <text:p text:style-name="Normal"><text:span>Ouvrages</text:span></text:p>
              <text:p text:style-name="Normal"><text:a xlink:type="simple" xlink:href="https://univ-poitiers.hal.science/hal-02394522v1">hal-02394522v1</text:a></text:p>
            </table:table-cell>
          </table:table-row>
          <table:table-row>
            <table:table-cell office:value-type="string">
              <text:p text:style-name="Normal"><text:a xlink:type="simple" xlink:href="https://univ-poitiers.hal.science/hal-02394546v1">Les fonctions du contrôle en droits français et néerlandais</text:a></text:p>
              <text:p text:style-name="Normal"><text:a xlink:type="simple" xlink:href="https://hal.science/search/index/?q=*&amp;authFullName_s=Eric Gojosso">Eric Gojosso</text:a><text:span>,</text:span><text:a xlink:type="simple" xlink:href="https://hal.science/search/index/?q=*&amp;authFullName_s=Joël Monnet">Joël Monnet</text:a></text:p>
              <text:p text:style-name="Normal"><text:span>Presses universitaires juridiques de Poitiers, 206 p., 2012, Collection de la Faculté de droit et des sciences sociales de Poitiers, 979-1-090-42612-2</text:span></text:p>
              <text:p text:style-name="Normal"><text:span>Ouvrages</text:span></text:p>
              <text:p text:style-name="Normal"><text:a xlink:type="simple" xlink:href="https://univ-poitiers.hal.science/hal-02394546v1">hal-02394546v1</text:a></text:p>
            </table:table-cell>
          </table:table-row>
          <table:table-row>
            <table:table-cell office:value-type="string">
              <text:p text:style-name="Normal"><text:a xlink:type="simple" xlink:href="https://hal.science/hal-02396038v1">La province. Circonscrire et administrer le territoire de la République romaine à nos jours</text:a></text:p>
              <text:p text:style-name="Normal"><text:a xlink:type="simple" xlink:href="https://hal.science/search/index/?q=*&amp;authFullName_s=Eric Gojosso">Eric Gojosso</text:a><text:span>,</text:span><text:a xlink:type="simple" xlink:href="https://hal.science/search/index/?q=*&amp;authFullName_s=Arnaud Vergne">Arnaud Vergne</text:a></text:p>
              <text:p text:style-name="Normal"><text:span>Université de Poitiers. LGDJ, 2010, 978-2-275-02838-5</text:span></text:p>
              <text:p text:style-name="Normal"><text:span>Ouvrages</text:span></text:p>
              <text:p text:style-name="Normal"><text:a xlink:type="simple" xlink:href="https://hal.science/hal-02396038v1">hal-02396038v1</text:a></text:p>
            </table:table-cell>
          </table:table-row>
          <table:table-row>
            <table:table-cell office:value-type="string">
              <text:p text:style-name="Normal"><text:a xlink:type="simple" xlink:href="https://hal.science/hal-04450436v1">Les conseils de préfecture (an VIII-1953)</text:a></text:p>
              <text:p text:style-name="Normal"><text:a xlink:type="simple" xlink:href="https://hal.science/search/index/?q=*&amp;authFullName_s=Éric Gojosso">Éric Gojosso</text:a></text:p>
              <text:p text:style-name="Normal"><text:a xlink:type="simple" xlink:href="https://www.lgdj.fr/les-conseils-de-prefecture-an-viii-1953-9782275026701.html">LGDJ; Université de Poitiers</text:a><text:span>, pp.286, 2006, Collection de la Faculté de droit et des sciences sociales de Poitiers, 2-275-02670-3</text:span></text:p>
              <text:p text:style-name="Normal"><text:span>Ouvrages</text:span></text:p>
              <text:p text:style-name="Normal"><text:a xlink:type="simple" xlink:href="https://hal.science/hal-04450436v1">hal-04450436v1</text:a></text:p>
            </table:table-cell>
          </table:table-row>
        </table:table>
        <text:p text:style-name="P16"/>
        <text:p text:style-name="Heading2"><text:span text:style-name="T6">Communication dans un congrès (4)</text:span></text:p>
        <text:p text:style-name="P18"/>
        <table:table table:name="22e959" table:style-name="22e959">
          <table:table-column table:style-name="22e959.0"/>
          <table:table-row>
            <table:table-cell office:value-type="string">
              <text:p text:style-name="Normal"><text:a xlink:type="simple" xlink:href="https://hal.science/hal-04680499v1">Marcello Caetano et le droit colonial portugais : les fruits d'une rencontre</text:a></text:p>
              <text:p text:style-name="Normal"><text:a xlink:type="simple" xlink:href="https://hal.science/search/index/?q=*&amp;authFullName_s=Éric Gojosso">Éric Gojosso</text:a></text:p>
              <text:p text:style-name="Normal"><text:span>Colloque organisé par l’Institut d’Histoire du Droit et la Faculté de droit de l’Université de Ljubljana</text:span><text:span>, Éric Gojosso; Janez Kranjc; Institut d’histoire du droit (IDP – Université de Poitiers); Faculté de droit (Université de Ljubljana), Aug 2024, Poitiers, France</text:span></text:p>
              <text:p text:style-name="Normal"><text:span>Communication dans un congrès</text:span></text:p>
              <text:p text:style-name="Normal"><text:a xlink:type="simple" xlink:href="https://hal.science/hal-04680499v1">hal-04680499v1</text:a></text:p>
            </table:table-cell>
          </table:table-row>
          <table:table-row>
            <table:table-cell office:value-type="string">
              <text:p text:style-name="Normal"><text:a xlink:type="simple" xlink:href="https://hal.science/hal-04187273v1">L'enjeu linguistique dans les colonies: langue, droit et justice en Indochine</text:a></text:p>
              <text:p text:style-name="Normal"><text:a xlink:type="simple" xlink:href="https://hal.science/search/index/?q=*&amp;authFullName_s=Éric Gojosso">Éric Gojosso</text:a></text:p>
              <text:p text:style-name="Normal"><text:span>Université d'été - Langue, langage et droit</text:span><text:span>, Michel Boudot; Adrien Lauba, Jun 2023, Poitiers, France</text:span></text:p>
              <text:p text:style-name="Normal"><text:span>Communication dans un congrès</text:span></text:p>
              <text:p text:style-name="Normal"><text:a xlink:type="simple" xlink:href="https://hal.science/hal-04187273v1">hal-04187273v1</text:a></text:p>
            </table:table-cell>
          </table:table-row>
          <table:table-row>
            <table:table-cell office:value-type="string">
              <text:p text:style-name="Normal"><text:a xlink:type="simple" xlink:href="https://hal.science/hal-04187256v1">Les concessions d’Hanoi, Haiphong et Tourane : la question propriétaire</text:a></text:p>
              <text:p text:style-name="Normal"><text:a xlink:type="simple" xlink:href="https://hal.science/search/index/?q=*&amp;authFullName_s=Éric Gojosso">Éric Gojosso</text:a></text:p>
              <text:p text:style-name="Normal"><text:span>La terre au-delà des mers (situations coloniale et postcoloniale)</text:span><text:span>, Eric Gojosso, Sep 2023, Poitiers, France</text:span></text:p>
              <text:p text:style-name="Normal"><text:span>Communication dans un congrès</text:span></text:p>
              <text:p text:style-name="Normal"><text:a xlink:type="simple" xlink:href="https://hal.science/hal-04187256v1">hal-04187256v1</text:a></text:p>
            </table:table-cell>
          </table:table-row>
          <table:table-row>
            <table:table-cell office:value-type="string">
              <text:p text:style-name="Normal"><text:a xlink:type="simple" xlink:href="https://hal.science/hal-04032958v1">Les concessions d'Hanoi, Haiphong et Tourane: entre propriété et souveraineté</text:a></text:p>
              <text:p text:style-name="Normal"><text:a xlink:type="simple" xlink:href="https://hal.science/search/index/?q=*&amp;authFullName_s=Éric Gojosso">Éric Gojosso</text:a></text:p>
              <text:p text:style-name="Normal"><text:span>La propriété</text:span><text:span>, Eric Gojosso; Janez Kranjc, Sep 2022, Poitiers (Université de Poitiers), France</text:span></text:p>
              <text:p text:style-name="Normal"><text:span>Communication dans un congrès</text:span></text:p>
              <text:p text:style-name="Normal"><text:a xlink:type="simple" xlink:href="https://hal.science/hal-04032958v1">hal-04032958v1</text:a></text:p>
            </table:table-cell>
          </table:table-row>
        </table:table>
        <text:p text:style-name="P19"/>
        <text:p text:style-name="Heading2"><text:span text:style-name="T7">Notice d’encyclopédie ou de dictionnaire (3)</text:span></text:p>
        <text:p text:style-name="P21"/>
        <table:table table:name="a68465" table:style-name="a68465">
          <table:table-column table:style-name="a68465.0"/>
          <table:table-row>
            <table:table-cell office:value-type="string">
              <text:p text:style-name="Normal"><text:a xlink:type="simple" xlink:href="https://hal.science/hal-04021606v1">Notices &amp;quot;Gabriel Aubaret&amp;quot;, &amp;quot;Camille Briffaut&amp;quot;, &amp;quot;Jules d'Ariès&amp;quot;, &amp;quot;Raymond Deloustal&amp;quot;, &amp;quot;André Dureteste&amp;quot;, &amp;quot;Georges Dürrwell&amp;quot;, &amp;quot;Edouard Laffont&amp;quot;, &amp;quot;Firmin Lasserre&amp;quot;, &amp;quot;Adhémar Leclère&amp;quot;, &amp;quot;Robert Lingat&amp;quot;, &amp;quot;Eliacin Luro&amp;quot;, &amp;quot;Henri Morché&amp;quot;, &amp;quot;Ernest Outrey&amp;quot;, &amp;quot;Paul Pompéi&amp;quot;, &amp;quot;Jules Silvestre&amp;quot;, &amp;quot;Paulin Vial</text:a></text:p>
              <text:p text:style-name="Normal"><text:a xlink:type="simple" xlink:href="https://hal.science/search/index/?q=*&amp;authFullName_s=Éric Gojosso">Éric Gojosso</text:a></text:p>
              <text:p text:style-name="Normal"><text:span>Dictionnaire des juristes. Colonies et Outre-mer, XVIIIe-XXe siècle, sous la direction de Florence Renucci</text:span><text:span>, 2022, pp.46-48, 72-75, 121-123, 137-139, 145-146, 147-149, 197-198, 206-208, 211-214, 219-220, 227-230, 266-270, 287-289, 307-309, 348-351, 371-373</text:span></text:p>
              <text:p text:style-name="Normal"><text:span>Notice d’encyclopédie ou de dictionnaire</text:span></text:p>
              <text:p text:style-name="Normal"><text:a xlink:type="simple" xlink:href="https://hal.science/hal-04021606v1">hal-04021606v1</text:a></text:p>
            </table:table-cell>
          </table:table-row>
          <table:table-row>
            <table:table-cell office:value-type="string">
              <text:p text:style-name="Normal"><text:a xlink:type="simple" xlink:href="https://univ-poitiers.hal.science/hal-02390330v1">Le Mercier de La Rivière, Paul-Pierre</text:a></text:p>
              <text:p text:style-name="Normal"><text:a xlink:type="simple" xlink:href="https://hal.science/search/index/?q=*&amp;authFullName_s=Eric Gojosso">Eric Gojosso</text:a></text:p>
              <text:p text:style-name="Normal"><text:span>Dictionnaire historique des juristes français, XIIe-XXe siècle</text:span><text:span>, 2015, pp.640-641</text:span></text:p>
              <text:p text:style-name="Normal"><text:span>Notice d’encyclopédie ou de dictionnaire</text:span></text:p>
              <text:p text:style-name="Normal"><text:a xlink:type="simple" xlink:href="https://univ-poitiers.hal.science/hal-02390330v1">hal-02390330v1</text:a></text:p>
            </table:table-cell>
          </table:table-row>
          <table:table-row>
            <table:table-cell office:value-type="string">
              <text:p text:style-name="Normal"><text:a xlink:type="simple" xlink:href="https://hal.science/hal-02390156v1">Le Mercier de La Rivière, Paul-Pierre</text:a></text:p>
              <text:p text:style-name="Normal"><text:a xlink:type="simple" xlink:href="https://hal.science/search/index/?q=*&amp;authFullName_s=Eric Gojosso">Eric Gojosso</text:a></text:p>
              <text:p text:style-name="Normal"><text:span>Écrivains juristes et juristes écrivains, du Moyen Age au siècle des Lumières</text:span><text:span>, 2015, pp.734-738</text:span></text:p>
              <text:p text:style-name="Normal"><text:span>Notice d’encyclopédie ou de dictionnaire</text:span></text:p>
              <text:p text:style-name="Normal"><text:a xlink:type="simple" xlink:href="https://hal.science/hal-02390156v1">hal-02390156v1</text:a></text:p>
            </table:table-cell>
          </table:table-row>
        </table:table>
        <text:p text:style-name="P22"/>
        <text:p text:style-name="Heading2"><text:span text:style-name="T8">N°spécial de revue/special issue (1)</text:span></text:p>
        <text:p text:style-name="P24"/>
        <table:table table:name="c802e8" table:style-name="c802e8">
          <table:table-column table:style-name="c802e8.0"/>
          <table:table-row>
            <table:table-cell office:value-type="string">
              <text:p text:style-name="Normal"><text:a xlink:type="simple" xlink:href="https://hal.science/hal-02381799v1">Cahiers poitevins d'Histoire du droit</text:a></text:p>
              <text:p text:style-name="Normal"><text:a xlink:type="simple" xlink:href="https://hal.science/search/index/?q=*&amp;authFullName_s=Eric Gojosso">Eric Gojosso</text:a></text:p>
              <text:p text:style-name="Normal"><text:span>Cahiers poitevins d'Histoire du droit</text:span><text:span>, 10, 2018, 979-10-90426-89-4</text:span></text:p>
              <text:p text:style-name="Normal"><text:span>N°spécial de revue/special issue</text:span></text:p>
              <text:p text:style-name="Normal"><text:a xlink:type="simple" xlink:href="https://hal.science/hal-02381799v1">hal-023817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GOJOSSO</dc:title>
    <dc:subject/>
    <dc:description>CV</dc:description>
    <dc:creator/>
    <dc:date>2026-04-30T19:27:32.000</dc:date>
    <meta:generator>PHPWord</meta:generator>
    <meta:initial-creator>CCSD</meta:initial-creator>
    <meta:creation-date>2026-04-30T19:27:32.000</meta:creation-date>
    <meta:keyword/>
    <meta:user-defined meta:name="Category"/>
    <meta:user-defined meta:name="Company"/>
    <meta:user-defined meta:name="Manager"/>
  </office:meta>
</office:document-meta>
</file>