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e549" style:family="table">
      <style:table-properties style:rel-width="100" table:align="center"/>
    </style:style>
    <style:style style:name="bce549.0" style:family="table-column">
      <style:table-column-properties style:column-width="0.00cm"/>
    </style:style>
    <style:style style:name="5e0880" style:family="table">
      <style:table-properties style:rel-width="100" table:align="center"/>
    </style:style>
    <style:style style:name="5e0880.0" style:family="table-column">
      <style:table-column-properties style:column-width="0.00cm"/>
    </style:style>
    <style:style style:name="05b648" style:family="table">
      <style:table-properties style:rel-width="100" table:align="center"/>
    </style:style>
    <style:style style:name="05b648.0" style:family="table-column">
      <style:table-column-properties style:column-width="0.00cm"/>
    </style:style>
    <style:style style:name="15a9c4" style:family="table">
      <style:table-properties style:rel-width="100" table:align="center"/>
    </style:style>
    <style:style style:name="15a9c4.0" style:family="table-column">
      <style:table-column-properties style:column-width="0.00cm"/>
    </style:style>
    <style:style style:name="e2f981" style:family="table">
      <style:table-properties style:rel-width="100" table:align="center"/>
    </style:style>
    <style:style style:name="e2f981.0" style:family="table-column">
      <style:table-column-properties style:column-width="0.00cm"/>
    </style:style>
    <style:style style:name="947759" style:family="table">
      <style:table-properties style:rel-width="100" table:align="center"/>
    </style:style>
    <style:style style:name="947759.0" style:family="table-column">
      <style:table-column-properties style:column-width="0.00cm"/>
    </style:style>
    <style:style style:name="55bc6c" style:family="table">
      <style:table-properties style:rel-width="100" table:align="center"/>
    </style:style>
    <style:style style:name="55bc6c.0" style:family="table-column">
      <style:table-column-properties style:column-width="0.00cm"/>
    </style:style>
    <style:style style:name="9acb4b" style:family="table">
      <style:table-properties style:rel-width="100" table:align="center"/>
    </style:style>
    <style:style style:name="9acb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Gond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gondard">eric-gondar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65713135">16571313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bce549" table:style-name="bce549">
          <table:table-column table:style-name="bce549.0"/>
          <table:table-row>
            <table:table-cell office:value-type="string">
              <text:p text:style-name="Normal"><text:a xlink:type="simple" xlink:href="https://univ-montpellier3-paul-valery.hal.science/hal-05038099v1">Drogues et voyage : une volonté de réenchanter le monde</text:a></text:p>
              <text:p text:style-name="Normal"><text:a xlink:type="simple" xlink:href="https://hal.science/search/index/?q=*&amp;authFullName_s=Eric Gondard">Eric Gondard</text:a></text:p>
              <text:p text:style-name="Normal"><text:span>Drogues, santé et société</text:span><text:span>, 2025, 23 (1 - Voyage, drogue et tourisme chamanique), https://drogues-sante-societe.ca/drogues-et-voyage-une-volonte-de-reenchanter-le-monde/</text:span></text:p>
              <text:p text:style-name="Normal"><text:span>Article dans une revue</text:span></text:p>
              <text:p text:style-name="Normal"><text:a xlink:type="simple" xlink:href="https://univ-montpellier3-paul-valery.hal.science/hal-05038099v1">hal-0503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23v1">La mise en abîme du travail social</text:a></text:p>
              <text:p text:style-name="Normal"><text:a xlink:type="simple" xlink:href="https://hal.science/search/index/?q=*&amp;authFullName_s=Eric Gondard">Eric Gondard</text:a></text:p>
              <text:p text:style-name="Normal"><text:span>RUSCA<text:s/></text:span><text:span>, 2025, 16</text:span></text:p>
              <text:p text:style-name="Normal"><text:span>Article dans une revue</text:span></text:p>
              <text:p text:style-name="Normal"><text:a xlink:type="simple" xlink:href="https://hal.science/hal-05506823v1">hal-0550682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90071v1">Essai pour un modèle interprétatif du concept de vulnérabilité</text:a></text:p>
              <text:p text:style-name="Normal"><text:a xlink:type="simple" xlink:href="https://hal.science/search/index/?q=*&amp;authFullName_s=Éric Gondard">Éric Gondard</text:a></text:p>
              <text:p text:style-name="Normal"><text:span>Sociétés - Revue des sciences sociales et humaines</text:span><text:span>, 2023, n° 158 (4), pp.15-27.<text:s/></text:span><text:a xlink:type="simple" xlink:href="https://dx.doi.org/10.3917/soc.158.0015">⟨10.3917/soc.158.0015⟩</text:a></text:p>
              <text:p text:style-name="Normal"><text:span>Article dans une revue</text:span></text:p>
              <text:p text:style-name="Normal"><text:a xlink:type="simple" xlink:href="https://univ-montpellier3-paul-valery.hal.science/hal-04790071v1">hal-0479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797v1">Substances psychotropes, substances du diable ?</text:a></text:p>
              <text:p text:style-name="Normal"><text:a xlink:type="simple" xlink:href="https://hal.science/search/index/?q=*&amp;authFullName_s=Eric Gondard">Eric Gondard</text:a></text:p>
              <text:p text:style-name="Normal"><text:span>Im@go. A journal of the Social Imaginary</text:span><text:span>, 2017, 9 (juin), pp.90-103.<text:s/></text:span><text:a xlink:type="simple" xlink:href="https://dx.doi.org/10.7413/22818138084">⟨10.7413/22818138084⟩</text:a></text:p>
              <text:p text:style-name="Normal"><text:span>Article dans une revue</text:span></text:p>
              <text:p text:style-name="Normal"><text:a xlink:type="simple" xlink:href="https://hal.science/hal-03067797v1">hal-0306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75v1">La temporalité toxicomane : du discours à l'identité sociale</text:a></text:p>
              <text:p text:style-name="Normal"><text:a xlink:type="simple" xlink:href="https://hal.science/search/index/?q=*&amp;authFullName_s=Eric Gondard">Eric Gondard</text:a></text:p>
              <text:p text:style-name="Normal"><text:span>Sociétés - Revue des sciences sociales et humaines</text:span><text:span>, 2017, 138, pp.41-52</text:span></text:p>
              <text:p text:style-name="Normal"><text:span>Article dans une revue</text:span></text:p>
              <text:p text:style-name="Normal"><text:a xlink:type="simple" xlink:href="https://hal.science/hal-03063375v1">hal-0306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798v1">La santé &amp;quot;à la rue&amp;quot; !</text:a></text:p>
              <text:p text:style-name="Normal"><text:a xlink:type="simple" xlink:href="https://hal.science/search/index/?q=*&amp;authFullName_s=Eric Gondard">Eric Gondard</text:a></text:p>
              <text:p text:style-name="Normal"><text:span>Les Cahiers européens de l'imaginaire</text:span><text:span>, 2016, 8, pp.192-194</text:span></text:p>
              <text:p text:style-name="Normal"><text:span>Article dans une revue</text:span></text:p>
              <text:p text:style-name="Normal"><text:a xlink:type="simple" xlink:href="https://hal.science/hal-03067798v1">hal-0306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807v1">Romantisme et drogue, la modernité en question</text:a></text:p>
              <text:p text:style-name="Normal"><text:a xlink:type="simple" xlink:href="https://hal.science/search/index/?q=*&amp;authFullName_s=Eric Gondard">Eric Gondard</text:a></text:p>
              <text:p text:style-name="Normal"><text:span>Cahiers ERTA</text:span><text:span>, 2015, 7, pp.59-70</text:span></text:p>
              <text:p text:style-name="Normal"><text:span>Article dans une revue</text:span></text:p>
              <text:p text:style-name="Normal"><text:a xlink:type="simple" xlink:href="https://hal.science/hal-03067807v1">hal-0306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808v1">Précis de réalité</text:a></text:p>
              <text:p text:style-name="Normal"><text:a xlink:type="simple" xlink:href="https://hal.science/search/index/?q=*&amp;authFullName_s=Eric Gondard">Eric Gondard</text:a></text:p>
              <text:p text:style-name="Normal"><text:span>Les Cahiers européens de l'imaginaire</text:span><text:span>, 2014, 6, pp.96-98</text:span></text:p>
              <text:p text:style-name="Normal"><text:span>Article dans une revue</text:span></text:p>
              <text:p text:style-name="Normal"><text:a xlink:type="simple" xlink:href="https://hal.science/hal-03067808v1">hal-0306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809v1">Le vin divin</text:a></text:p>
              <text:p text:style-name="Normal"><text:a xlink:type="simple" xlink:href="https://hal.science/search/index/?q=*&amp;authFullName_s=Eric Gondard">Eric Gondard</text:a></text:p>
              <text:p text:style-name="Normal"><text:span>Les Cahiers européens de l'imaginaire</text:span><text:span>, 2013, 5, pp.348-351</text:span></text:p>
              <text:p text:style-name="Normal"><text:span>Article dans une revue</text:span></text:p>
              <text:p text:style-name="Normal"><text:a xlink:type="simple" xlink:href="https://hal.science/hal-03067809v1">hal-0306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811v1">Le toxicomane, une figure de l'incertain</text:a></text:p>
              <text:p text:style-name="Normal"><text:a xlink:type="simple" xlink:href="https://hal.science/search/index/?q=*&amp;authFullName_s=Eric Gondard">Eric Gondard</text:a></text:p>
              <text:p text:style-name="Normal"><text:span>RUSCA<text:s/></text:span><text:span>, 2013, 4, s.p</text:span></text:p>
              <text:p text:style-name="Normal"><text:span>Article dans une revue</text:span></text:p>
              <text:p text:style-name="Normal"><text:a xlink:type="simple" xlink:href="https://hal.science/hal-03067811v1">hal-0306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72v1">Compte-rendu d'ouvrage : Frédéric Monneyron, Martine Xiberras, Le monde Hippie</text:a></text:p>
              <text:p text:style-name="Normal"><text:a xlink:type="simple" xlink:href="https://hal.science/search/index/?q=*&amp;authFullName_s=Eric Gondard">Eric Gondard</text:a></text:p>
              <text:p text:style-name="Normal"><text:span>Sociétés - Revue des sciences sociales et humaines</text:span><text:span>, 2013, pp.171-17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72v1">hal-0307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75v1">Visages de la médecine</text:a></text:p>
              <text:p text:style-name="Normal"><text:a xlink:type="simple" xlink:href="https://hal.science/search/index/?q=*&amp;authFullName_s=Eric Gondard">Eric Gondard</text:a></text:p>
              <text:p text:style-name="Normal"><text:span>Sociétés - Revue des sciences sociales et humaines</text:span><text:span>, 2013, 121 (3), pp.127-135.<text:s/></text:span><text:a xlink:type="simple" xlink:href="https://dx.doi.org/10.3917/soc.121.0127">⟨10.3917/soc.121.0127⟩</text:a></text:p>
              <text:p text:style-name="Normal"><text:span>Article dans une revue</text:span></text:p>
              <text:p text:style-name="Normal"><text:a xlink:type="simple" xlink:href="https://hal.science/hal-02881575v1">hal-0288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810v1">Image de Soi, images des Autres</text:a></text:p>
              <text:p text:style-name="Normal"><text:a xlink:type="simple" xlink:href="https://hal.science/search/index/?q=*&amp;authFullName_s=Martine Xiberras">Martine Xiberras</text:a><text:span>,</text:span><text:a xlink:type="simple" xlink:href="https://hal.science/search/index/?q=*&amp;authFullName_s=Elian Aigon">Elian Aigon</text:a><text:span>,</text:span><text:a xlink:type="simple" xlink:href="https://hal.science/search/index/?q=*&amp;authFullName_s=Matthijs Gardenier">Matthijs Gardenier</text:a><text:span>,</text:span><text:a xlink:type="simple" xlink:href="https://hal.science/search/index/?q=*&amp;authFullName_s=Eric Gondard">Eric Gondard</text:a></text:p>
              <text:p text:style-name="Normal"><text:span>RUSCA<text:s/></text:span><text:span>, 2013, 4, s.p</text:span></text:p>
              <text:p text:style-name="Normal"><text:span>Article dans une revue</text:span></text:p>
              <text:p text:style-name="Normal"><text:a xlink:type="simple" xlink:href="https://hal.science/hal-03067810v1">hal-03067810v1</text:a></text:p>
            </table:table-cell>
          </table:table-row>
        </table:table>
        <text:p text:style-name="P18"/>
        <text:p text:style-name="Heading2"><text:span text:style-name="T8">Communication dans un congrès (34)</text:span></text:p>
        <text:p text:style-name="P20"/>
        <table:table table:name="5e0880" table:style-name="5e0880">
          <table:table-column table:style-name="5e0880.0"/>
          <table:table-row>
            <table:table-cell office:value-type="string">
              <text:p text:style-name="Normal"><text:a xlink:type="simple" xlink:href="https://univ-montpellier3-paul-valery.hal.science/hal-05596686v1">Les usages de substances psychotropes chez les jeunes : rite de passage transgressif &amp; carrière déviante</text:a></text:p>
              <text:p text:style-name="Normal"><text:a xlink:type="simple" xlink:href="https://hal.science/search/index/?q=*&amp;authFullName_s=Eric Gondard">Eric Gondard</text:a></text:p>
              <text:p text:style-name="Normal"><text:span>Journée de formation en addictologie</text:span><text:span>, Service Intégré d’Accueil et d’Orientation de l’Hérault (SIAO 34), Mar 2026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596686v1">hal-0559668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596698v1">Animation de table ronde</text:a></text:p>
              <text:p text:style-name="Normal"><text:a xlink:type="simple" xlink:href="https://hal.science/search/index/?q=*&amp;authFullName_s=Eric Gondard">Eric Gondard</text:a></text:p>
              <text:p text:style-name="Normal"><text:span>Et si.. Regards croisés sur les Temporalités alternatives</text:span><text:span>, LEIRIS, SENS, Apr 2026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596698v1">hal-0559669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4041v1">Comment la sociologie peut-elle aborder les addictions ?</text:a></text:p>
              <text:p text:style-name="Normal"><text:a xlink:type="simple" xlink:href="https://hal.science/search/index/?q=*&amp;authFullName_s=Eric Gondard">Eric Gondard</text:a></text:p>
              <text:p text:style-name="Normal"><text:span>Les métiers de l'addiction</text:span><text:span>, LEIRIS - UPVM3, Mar 2025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84041v1">hal-0498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050v1">Animation de table ronde : &amp;quot;Travail social et valeurs contemporaines</text:a></text:p>
              <text:p text:style-name="Normal"><text:a xlink:type="simple" xlink:href="https://hal.science/search/index/?q=*&amp;authFullName_s=Eric Gondard">Eric Gondard</text:a></text:p>
              <text:p text:style-name="Normal"><text:span>Colloque internationnal : travail social, travail du lien</text:span><text:span>, LEIRIS &amp; CFA sanitaire et social - Occitanie, Nov 2025, Montpellier, France</text:span></text:p>
              <text:p text:style-name="Normal"><text:span>Communication dans un congrès</text:span></text:p>
              <text:p text:style-name="Normal"><text:a xlink:type="simple" xlink:href="https://hal.science/hal-05507050v1">hal-0550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63v1">Animation de table ronde &amp;quot;Vécu</text:a></text:p>
              <text:p text:style-name="Normal"><text:a xlink:type="simple" xlink:href="https://hal.science/search/index/?q=*&amp;authFullName_s=Eric Gondard">Eric Gondard</text:a></text:p>
              <text:p text:style-name="Normal"><text:span>Imaginaire et vie quotidienne #6 : Archétypes, figurations, représentations</text:span><text:span>, LEIRIS, Nov 2025, Montpellier (34000), France</text:span></text:p>
              <text:p text:style-name="Normal"><text:span>Communication dans un congrès</text:span></text:p>
              <text:p text:style-name="Normal"><text:a xlink:type="simple" xlink:href="https://hal.science/hal-05506863v1">hal-0550686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4043v1">Normes sociales et pathologie : &amp;quot;comment le social passe sous la peau ?</text:a></text:p>
              <text:p text:style-name="Normal"><text:a xlink:type="simple" xlink:href="https://hal.science/search/index/?q=*&amp;authFullName_s=Eric Gondard">Eric Gondard</text:a></text:p>
              <text:p text:style-name="Normal"><text:span>Les inégalités sociales de santé en questions</text:span><text:span>, Lycée Jean Jaures - BTS et DE ESF, Mar 2025, Saint Clément de rivièr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84043v1">hal-0498404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97363v1">Les usages de substances psychoactives, entre homogénéité et hétérogénéité. L’exemple de l’ayahuasca</text:a></text:p>
              <text:p text:style-name="Normal"><text:a xlink:type="simple" xlink:href="https://hal.science/search/index/?q=*&amp;authFullName_s=Eric Gondard">Eric Gondard</text:a></text:p>
              <text:p text:style-name="Normal"><text:span>La Renaissance psychédélique</text:span><text:span>, RIRA21 - UPVM3, May 2024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97363v1">hal-0479736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4052v1">Pour une &amp;quot;Réduction Des Risques sociale&amp;quot; ?</text:a></text:p>
              <text:p text:style-name="Normal"><text:a xlink:type="simple" xlink:href="https://hal.science/search/index/?q=*&amp;authFullName_s=Eric Gondard">Eric Gondard</text:a></text:p>
              <text:p text:style-name="Normal"><text:span>30ème anniversaire de l'association Réduire les risques</text:span><text:span>, La Boutik - Association Réduire les risques, Nov 2024, Salle Rabelais -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84052v1">hal-0498405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97344v1">Peut-on prendre au sérieux les images produites par des psychotropes et comment les étudier d'un point de vue sociologique ?</text:a></text:p>
              <text:p text:style-name="Normal"><text:a xlink:type="simple" xlink:href="https://hal.science/search/index/?q=*&amp;authFullName_s=Eric Gondard">Eric Gondard</text:a></text:p>
              <text:p text:style-name="Normal"><text:span>Méthodes créatives : les enjeux de la sociologie visuelle</text:span><text:span>, LEIRIS - UPVM3., Nov 2024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97344v1">hal-0479734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4076v1">La fabrique de la précarité</text:a></text:p>
              <text:p text:style-name="Normal"><text:a xlink:type="simple" xlink:href="https://hal.science/search/index/?q=*&amp;authFullName_s=Eric Gondard">Eric Gondard</text:a></text:p>
              <text:p text:style-name="Normal"><text:span>Rencontre entre les acteurs de la santé mentale</text:span><text:span>, Conseil Local de Santé Mentale Pays Haut Languedoc et Vignoble - ARS Occitanie, Apr 2023, Murviel-lès-Bézier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84076v1">hal-0498407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97381v1">Le rite, un marqueur d’identité sociale</text:a></text:p>
              <text:p text:style-name="Normal"><text:a xlink:type="simple" xlink:href="https://hal.science/search/index/?q=*&amp;authFullName_s=Eric Gondard">Eric Gondard</text:a></text:p>
              <text:p text:style-name="Normal"><text:span>XXXIVème journées Vidéo-Psy</text:span><text:span>, Centre de Réflexion et d'Action Psycho-Sociale (CRAPS) et le Centre Hospitalier Universitaire de Montpellier, Mar 2023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97381v1">hal-0479738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4054v1">Regard sociologique sur les addictions</text:a></text:p>
              <text:p text:style-name="Normal"><text:a xlink:type="simple" xlink:href="https://hal.science/search/index/?q=*&amp;authFullName_s=Eric Gondard">Eric Gondard</text:a></text:p>
              <text:p text:style-name="Normal"><text:span>Anniversaire du CAARUD Aides Béziers</text:span><text:span>, Association AIDES, Oct 2023, Bézier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84054v1">hal-0498405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4060v1">La fabrique sociale de l'addiction</text:a></text:p>
              <text:p text:style-name="Normal"><text:a xlink:type="simple" xlink:href="https://hal.science/search/index/?q=*&amp;authFullName_s=Eric Gondard">Eric Gondard</text:a></text:p>
              <text:p text:style-name="Normal"><text:span>25ème édition de La semaine du cerveau</text:span><text:span>, La semaine du cerveau, Mar 2023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84060v1">hal-0498406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4056v1">Les usages sociaux des addictions</text:a></text:p>
              <text:p text:style-name="Normal"><text:a xlink:type="simple" xlink:href="https://hal.science/search/index/?q=*&amp;authFullName_s=Eric Gondard">Eric Gondard</text:a></text:p>
              <text:p text:style-name="Normal"><text:span>Festival de vulgarisation "Pint of science" : la drogue c'est (pas) mal !</text:span><text:span>, Pint of science France, May 2023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84056v1">hal-0498405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97427v1">Les nouvelles formes familiales favorisent-elles les inégalités sociales et sanitaires ?</text:a></text:p>
              <text:p text:style-name="Normal"><text:a xlink:type="simple" xlink:href="https://hal.science/search/index/?q=*&amp;authFullName_s=Eric Gondard">Eric Gondard</text:a></text:p>
              <text:p text:style-name="Normal"><text:span>Journées d’étude sur les discriminations de Montpellier</text:span><text:span>, Observatoire des discriminations de Montpellier et le LEIRIS - UPVM3, Mar 2022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97427v1">hal-0479742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97396v1">Le stigmate comme rupture des rapports sociaux ordinaires</text:a></text:p>
              <text:p text:style-name="Normal"><text:a xlink:type="simple" xlink:href="https://hal.science/search/index/?q=*&amp;authFullName_s=Eric Gondard">Eric Gondard</text:a></text:p>
              <text:p text:style-name="Normal"><text:span>semaine d’information sur la santé mentale (SISM) : Santé mentale et stigmate, avec Jean Furtos</text:span><text:span>, Association Adages et le LEIRIS – UPVM3, Oct 2022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97396v1">hal-0479739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97415v1">Animation de table ronde « Vulnérabilités »</text:a></text:p>
              <text:p text:style-name="Normal"><text:a xlink:type="simple" xlink:href="https://hal.science/search/index/?q=*&amp;authFullName_s=Eric Gondard">Eric Gondard</text:a></text:p>
              <text:p text:style-name="Normal"><text:span>colloque imaginaire et vie quotidienne n°4 « Émotions, altérités, sensibilités »</text:span><text:span>, LEIRIS – UPVM3, Sep 2022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97415v1">hal-0479741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4079v1">Santé mentale et sociologie</text:a></text:p>
              <text:p text:style-name="Normal"><text:a xlink:type="simple" xlink:href="https://hal.science/search/index/?q=*&amp;authFullName_s=Eric Gondard">Eric Gondard</text:a></text:p>
              <text:p text:style-name="Normal"><text:span>Assemblée plénière du CLSM Pays cœur d'Hérault</text:span><text:span>, Conseil Local de Santé Mentale Pays cœur d'Hérault - ARS Occitanie, Apr 2022, Clermont l'Hérault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84079v1">hal-0498407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337619v1">Le destin tragique de la morale ?</text:a></text:p>
              <text:p text:style-name="Normal"><text:a xlink:type="simple" xlink:href="https://hal.science/search/index/?q=*&amp;authFullName_s=Eric Gondard">Eric Gondard</text:a></text:p>
              <text:p text:style-name="Normal"><text:span>Congrès de l’AISLF, CR 14 Sociologie de la connaissance</text:span><text:span>, Jul 2021, Tunis, Tunisie</text:span></text:p>
              <text:p text:style-name="Normal"><text:span>Communication dans un congrès</text:span></text:p>
              <text:p text:style-name="Normal"><text:a xlink:type="simple" xlink:href="https://univ-montpellier3-paul-valery.hal.science/hal-03337619v1">hal-0333761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9020v1">Pour une archéologie de la déviance : De quelques sphères de légitimité de l’Occident</text:a></text:p>
              <text:p text:style-name="Normal"><text:a xlink:type="simple" xlink:href="https://hal.science/search/index/?q=*&amp;authFullName_s=Eric Gondard">Eric Gondard</text:a></text:p>
              <text:p text:style-name="Normal"><text:span>Intersections : déviance(s) Uliège</text:span><text:span>, Nov 2020, Liège, Belgique</text:span></text:p>
              <text:p text:style-name="Normal"><text:span>Communication dans un congrès</text:span></text:p>
              <text:p text:style-name="Normal"><text:a xlink:type="simple" xlink:href="https://univ-montpellier3-paul-valery.hal.science/hal-03169020v1">hal-0316902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8982v1">Animation de table ronde « Être ensemble »</text:a></text:p>
              <text:p text:style-name="Normal"><text:a xlink:type="simple" xlink:href="https://hal.science/search/index/?q=*&amp;authFullName_s=Eric Gondard">Eric Gondard</text:a></text:p>
              <text:p text:style-name="Normal"><text:span>Imaginaire et vie quotidienne #2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168982v1">hal-0316898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9034v1">Approche socio-anthropologique de la famille</text:a></text:p>
              <text:p text:style-name="Normal"><text:a xlink:type="simple" xlink:href="https://hal.science/search/index/?q=*&amp;authFullName_s=Eric Gondard">Eric Gondard</text:a></text:p>
              <text:p text:style-name="Normal"><text:span>33ème journée nationale de formation du M.A.I.S (Mouvement pour l'Accompagnement et l'Insertion Sociale), Palais des congrès de Perpignan</text:span><text:span>, Jun 2019, Perpigna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169034v1">hal-0316903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74389v1">Animation du colloque : Migration et prise en charge sanitaire et sociale</text:a></text:p>
              <text:p text:style-name="Normal"><text:a xlink:type="simple" xlink:href="https://hal.science/search/index/?q=*&amp;authFullName_s=Eric Gondard">Eric Gondard</text:a></text:p>
              <text:p text:style-name="Normal"><text:span>Pensées socio-logiques et praxis sanitaire et sociale #2, LERSEM-IRSA, Université Paul-Valéry Montpellier 3</text:span><text:span>, Apr 2019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174389v1">hal-0317438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8984v1">Projet&amp;quot; et &amp;quot;partenariat&amp;quot; des a priori de l’action sanitaire et sociale ?</text:a></text:p>
              <text:p text:style-name="Normal"><text:a xlink:type="simple" xlink:href="https://hal.science/search/index/?q=*&amp;authFullName_s=Eric Gondard">Eric Gondard</text:a></text:p>
              <text:p text:style-name="Normal"><text:span>Journée Départementale de l’Hérault sur la précarité et la santé mentale : La Fédération des Acteurs de la Solidarité Occitanie et l’Agence Régionale de Santé</text:span><text:span>, Feb 2019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168984v1">hal-0316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65v1">Le rapport aux substances modificatrices de conscience comme affinité élective entre romantisme et surréalisme</text:a></text:p>
              <text:p text:style-name="Normal"><text:a xlink:type="simple" xlink:href="https://hal.science/search/index/?q=*&amp;authFullName_s=Eric Gondard">Eric Gondard</text:a></text:p>
              <text:p text:style-name="Normal"><text:span>Colloque junior du CIERA : « Romantisme et Surréalisme. Eine Wahlverwandtschaft ? / Une affinité élective ? », Université Lumière Lyon II, Lyon, 18-19 mars 2016</text:span><text:span>, 2018, Lyon, France. pp.207-216</text:span></text:p>
              <text:p text:style-name="Normal"><text:span>Communication dans un congrès</text:span></text:p>
              <text:p text:style-name="Normal"><text:a xlink:type="simple" xlink:href="https://hal.science/hal-03069965v1">hal-0306996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72836v1">Animation du colloque : Travail du commun et travail social</text:a></text:p>
              <text:p text:style-name="Normal"><text:a xlink:type="simple" xlink:href="https://hal.science/search/index/?q=*&amp;authFullName_s=Eric Gondard">Eric Gondard</text:a></text:p>
              <text:p text:style-name="Normal"><text:span>Pensées socio-logiques et praxis sanitaire et sociale #1, LERSEM-IRSA, Université Paul-Valéry Montpellier 3</text:span><text:span>, Mar 2017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172836v1">hal-0317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63v1">Entre contraintes et valeurs positives, l'ambivalence de l'usage de psychotropes dans la vie professionnelle</text:a></text:p>
              <text:p text:style-name="Normal"><text:a xlink:type="simple" xlink:href="https://hal.science/search/index/?q=*&amp;authFullName_s=Eric Gondard">Eric Gondard</text:a></text:p>
              <text:p text:style-name="Normal"><text:span>Séminaire international "Drogues illicites et activité salariée. Approches de droits étrangers et comparé. Eclairages pluridisciplinaires", CNRS - Université de Bordeaux, Bordeaux, 11-12 juin 2015</text:span><text:span>, 2017, Bordeaux, France. pp.327-341</text:span></text:p>
              <text:p text:style-name="Normal"><text:span>Communication dans un congrès</text:span></text:p>
              <text:p text:style-name="Normal"><text:a xlink:type="simple" xlink:href="https://hal.science/hal-03069963v1">hal-0306996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8988v1">L’institution religieuse comme cadre analytique de la société</text:a></text:p>
              <text:p text:style-name="Normal"><text:a xlink:type="simple" xlink:href="https://hal.science/search/index/?q=*&amp;authFullName_s=Eric Gondard">Eric Gondard</text:a></text:p>
              <text:p text:style-name="Normal"><text:span>6ème colloque de l’AFS, RT 10 Sociologie de la connaissance</text:span><text:span>, Jun 2015, Saint Quentin-en-Yveline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168988v1">hal-0316898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8991v1">Le parcours toxicomane, une construction identitaire</text:a></text:p>
              <text:p text:style-name="Normal"><text:a xlink:type="simple" xlink:href="https://hal.science/search/index/?q=*&amp;authFullName_s=Eric Gondard">Eric Gondard</text:a></text:p>
              <text:p text:style-name="Normal"><text:span>6ème colloque de l’AFS, RT 22 Parcours de vie et dynamiques sociales</text:span><text:span>, Jun 2015, Saint Quentin-en-Yveline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168991v1">hal-0316899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8994v1">Sortir de la drogue ou accompagner la drogue ?</text:a></text:p>
              <text:p text:style-name="Normal"><text:a xlink:type="simple" xlink:href="https://hal.science/search/index/?q=*&amp;authFullName_s=Eric Gondard">Eric Gondard</text:a></text:p>
              <text:p text:style-name="Normal"><text:span>« Les drogues en soi. Regards croisés sur les manières de faire face à la toxicodépendance », Centre Max Weber ENS de Lyon - Institut des sciences de l’homme - Université de Lyon</text:span><text:span>, Mar 2015, Saint Etienn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168994v1">hal-0316899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8996v1">L’imaginaire des drogues</text:a></text:p>
              <text:p text:style-name="Normal"><text:a xlink:type="simple" xlink:href="https://hal.science/search/index/?q=*&amp;authFullName_s=Eric Gondard">Eric Gondard</text:a></text:p>
              <text:p text:style-name="Normal"><text:span>Les journées du CEAQ – socialité postmoderne XIV, Université Paris Descartes Sorbonne</text:span><text:span>, Jun 2014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168996v1">hal-0316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64v1">Du voyage touristique au voyage intérieur</text:a></text:p>
              <text:p text:style-name="Normal"><text:a xlink:type="simple" xlink:href="https://hal.science/search/index/?q=*&amp;authFullName_s=Eric Gondard">Eric Gondard</text:a></text:p>
              <text:p text:style-name="Normal"><text:span>25e journées scientifiques de la Société d'Écologie Humaine, Symposium international "L'écologie humaine en voyage..", Université Bordeaux 1, Bordeaux, 19-20 septembre 2013</text:span><text:span>, 2014, Bordeaux, France. pp.225-233</text:span></text:p>
              <text:p text:style-name="Normal"><text:span>Communication dans un congrès</text:span></text:p>
              <text:p text:style-name="Normal"><text:a xlink:type="simple" xlink:href="https://hal.science/hal-03069964v1">hal-0306996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9001v1">Un regard anthropologique sur la toxicomanie</text:a></text:p>
              <text:p text:style-name="Normal"><text:a xlink:type="simple" xlink:href="https://hal.science/search/index/?q=*&amp;authFullName_s=Eric Gondard">Eric Gondard</text:a></text:p>
              <text:p text:style-name="Normal"><text:span>Colloque « Mineurs et trafic » organisé par le Ministère de la justice - et la La Mission interministérielle de la lutte contre les drogues et la toxicomanie</text:span><text:span>, Oct 2014, Labèg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169001v1">hal-0316900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9007v1">Le toxicomane, une forme sociale de l'incertain</text:a></text:p>
              <text:p text:style-name="Normal"><text:a xlink:type="simple" xlink:href="https://hal.science/search/index/?q=*&amp;authFullName_s=Eric Gondard">Eric Gondard</text:a></text:p>
              <text:p text:style-name="Normal"><text:span>XIXème congrès international des sociologues de langues françaises – École Mohammadia d'ingénieur : « Penser l'incertain »</text:span><text:span>, Jul 2012, Rabat, Maroc</text:span></text:p>
              <text:p text:style-name="Normal"><text:span>Communication dans un congrès</text:span></text:p>
              <text:p text:style-name="Normal"><text:a xlink:type="simple" xlink:href="https://univ-montpellier3-paul-valery.hal.science/hal-03169007v1">hal-03169007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05b648" table:style-name="05b648">
          <table:table-column table:style-name="05b648.0"/>
          <table:table-row>
            <table:table-cell office:value-type="string">
              <text:p text:style-name="Normal"><text:a xlink:type="simple" xlink:href="https://univ-montpellier3-paul-valery.hal.science/hal-04790103v1">Usages sociaux des psychotropes</text:a></text:p>
              <text:p text:style-name="Normal"><text:a xlink:type="simple" xlink:href="https://hal.science/search/index/?q=*&amp;authFullName_s=Eric Gondard">Eric Gondard</text:a></text:p>
              <text:p text:style-name="Normal"><text:span>Support don't punish_2024</text:span><text:span>, Jun 2024, Montpellier, France</text:span></text:p>
              <text:p text:style-name="Normal"><text:span>Poster de conférence</text:span></text:p>
              <text:p text:style-name="Normal"><text:a xlink:type="simple" xlink:href="https://univ-montpellier3-paul-valery.hal.science/hal-04790103v1">hal-0479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25v1">L’usage de psychotropes, de la vulnérabilité sanitaire à la vulnérabilité sociale</text:a></text:p>
              <text:p text:style-name="Normal"><text:a xlink:type="simple" xlink:href="https://hal.science/search/index/?q=*&amp;authFullName_s=Eric Gondard">Eric Gondard</text:a></text:p>
              <text:p text:style-name="Normal"><text:span>27e journées scientifiques de la Société d'Écologie Humaine "Vulnérabilités et territoires", Centre Georges Chevrier - CNRS, Université de Bourgogne, Dijon, 19-21 octobre 2016</text:span><text:span>, 2016, Dijon, France. 2016</text:span></text:p>
              <text:p text:style-name="Normal"><text:span>Poster de conférence</text:span></text:p>
              <text:p text:style-name="Normal"><text:a xlink:type="simple" xlink:href="https://hal.science/hal-03076525v1">hal-03076525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15a9c4" table:style-name="15a9c4">
          <table:table-column table:style-name="15a9c4.0"/>
          <table:table-row>
            <table:table-cell office:value-type="string">
              <text:p text:style-name="Normal"><text:a xlink:type="simple" xlink:href="https://hal.science/hal-03051321v1">Les dynamiques de l'imaginaire</text:a></text:p>
              <text:p text:style-name="Normal"><text:a xlink:type="simple" xlink:href="https://hal.science/search/index/?q=*&amp;authFullName_s=Patrick Tacussel">Patrick Tacussel</text:a><text:span>,</text:span><text:a xlink:type="simple" xlink:href="https://hal.science/search/index/?q=*&amp;authFullName_s=Marianne Celka">Marianne Celka</text:a><text:span>,</text:span><text:a xlink:type="simple" xlink:href="https://hal.science/search/index/?q=*&amp;authFullName_s=Eric Gondard">Eric Gondard</text:a><text:span>,</text:span><text:a xlink:type="simple" xlink:href="https://hal.science/search/index/?q=*&amp;authFullName_s=Bertrand Vidal">Bertrand Vidal</text:a></text:p>
              <text:p text:style-name="Normal"><text:a xlink:type="simple" xlink:href="https://www.pulm.fr/index.php/default/les-dynamiques-de-l-imaginaire.html">Presses universitaires de la Méditerranée</text:a><text:span>, 230 p., 2012, Sociologie des imaginaires, Jean-Bruno Renard, 978-2-84269-972-7</text:span></text:p>
              <text:p text:style-name="Normal"><text:span>Ouvrages</text:span></text:p>
              <text:p text:style-name="Normal"><text:a xlink:type="simple" xlink:href="https://hal.science/hal-03051321v1">hal-03051321v1</text:a></text:p>
            </table:table-cell>
          </table:table-row>
        </table:table>
        <text:p text:style-name="P27"/>
        <text:p text:style-name="Heading2"><text:span text:style-name="T11">Chapitre d'ouvrage (5)</text:span></text:p>
        <text:p text:style-name="P29"/>
        <table:table table:name="e2f981" table:style-name="e2f981">
          <table:table-column table:style-name="e2f981.0"/>
          <table:table-row>
            <table:table-cell office:value-type="string">
              <text:p text:style-name="Normal"><text:a xlink:type="simple" xlink:href="https://univ-montpellier3-paul-valery.hal.science/hal-03167385v1">Les &amp;quot;affinités électives&amp;quot; : quelle légitimité pour appréhender la réalité sociale ?</text:a></text:p>
              <text:p text:style-name="Normal"><text:a xlink:type="simple" xlink:href="https://hal.science/search/index/?q=*&amp;authFullName_s=Eric Gondard">Eric Gondard</text:a><text:span>,</text:span><text:a xlink:type="simple" xlink:href="https://hal.science/search/index/?q=*&amp;authFullName_s=Johann Thun">Johann Thun</text:a></text:p>
              <text:p text:style-name="Normal"><text:span>Romantik und Surrealismus : Eine Wahlverwandtschaft ?</text:span><text:span>, PETER LANG, 2018, 978-3-631-67683-7</text:span></text:p>
              <text:p text:style-name="Normal"><text:span>Chapitre d'ouvrage</text:span></text:p>
              <text:p text:style-name="Normal"><text:a xlink:type="simple" xlink:href="https://univ-montpellier3-paul-valery.hal.science/hal-03167385v1">hal-0316738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8978v1">Entre coercition et stratégies d'acteurs : l'usage de substances psychoactives dans les activités salariées</text:a></text:p>
              <text:p text:style-name="Normal"><text:a xlink:type="simple" xlink:href="https://hal.science/search/index/?q=*&amp;authFullName_s=Eric Gondard">Eric Gondard</text:a></text:p>
              <text:p text:style-name="Normal"><text:span>Presses universitaires de Bordeaux.<text:s/></text:span><text:span>Drogues illicites et activité salariée</text:span><text:span>, 2017</text:span></text:p>
              <text:p text:style-name="Normal"><text:span>Chapitre d'ouvrage</text:span></text:p>
              <text:p text:style-name="Normal"><text:a xlink:type="simple" xlink:href="https://univ-montpellier3-paul-valery.hal.science/hal-03168978v1">hal-0316897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9040v1">Du voyage touristique au voyage intérieur</text:a></text:p>
              <text:p text:style-name="Normal"><text:a xlink:type="simple" xlink:href="https://hal.science/search/index/?q=*&amp;authFullName_s=Eric Gondard">Eric Gondard</text:a></text:p>
              <text:p text:style-name="Normal"><text:span>Société d'Ecologie Humaine.<text:s/></text:span><text:span>Quand L'Homme voyage : les passeurs d'empreintes</text:span><text:span>, L'Harmattan, 2014</text:span></text:p>
              <text:p text:style-name="Normal"><text:span>Chapitre d'ouvrage</text:span></text:p>
              <text:p text:style-name="Normal"><text:a xlink:type="simple" xlink:href="https://univ-montpellier3-paul-valery.hal.science/hal-03169040v1">hal-0316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580v1">Du pharmakon au bouc émissaire, un lien privilégié entre « drogue » et sacré</text:a></text:p>
              <text:p text:style-name="Normal"><text:a xlink:type="simple" xlink:href="https://hal.science/search/index/?q=*&amp;authFullName_s=Eric Gondard">Eric Gondard</text:a></text:p>
              <text:p text:style-name="Normal"><text:span>Patrick tacussel.<text:s/></text:span><text:span>Les dynamiques de l'imaginaire</text:span><text:span>, Presses universitaires de la Méditerranée, pp.137-146, 2012</text:span></text:p>
              <text:p text:style-name="Normal"><text:span>Chapitre d'ouvrage</text:span></text:p>
              <text:p text:style-name="Normal"><text:a xlink:type="simple" xlink:href="https://hal.science/hal-03057580v1">hal-0305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04v1">Introduction générale. Les dynamiques de l'imaginaire</text:a></text:p>
              <text:p text:style-name="Normal"><text:a xlink:type="simple" xlink:href="https://hal.science/search/index/?q=*&amp;authFullName_s=Eric Gondard">Eric Gondard</text:a></text:p>
              <text:p text:style-name="Normal"><text:span>Patrick Tacussel.<text:s/></text:span><text:span>Les dynamiques de l'imaginaire</text:span><text:span>, Presses universitaires de la Méditerranée, pp.13-14, 2012</text:span></text:p>
              <text:p text:style-name="Normal"><text:span>Chapitre d'ouvrage</text:span></text:p>
              <text:p text:style-name="Normal"><text:a xlink:type="simple" xlink:href="https://hal.science/hal-03057604v1">hal-03057604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947759" table:style-name="947759">
          <table:table-column table:style-name="947759.0"/>
          <table:table-row>
            <table:table-cell office:value-type="string">
              <text:p text:style-name="Normal"><text:a xlink:type="simple" xlink:href="https://hal.science/hal-05507053v1">Colloque internationnal : Travail social, travail du lien</text:a></text:p>
              <text:p text:style-name="Normal"><text:a xlink:type="simple" xlink:href="https://hal.science/search/index/?q=*&amp;authFullName_s=Eric Gondard">Eric Gondar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07053v1">hal-05507053v1</text:a></text:p>
            </table:table-cell>
          </table:table-row>
        </table:table>
        <text:p text:style-name="P33"/>
        <text:p text:style-name="Heading2"><text:span text:style-name="T13">Rapport (1)</text:span></text:p>
        <text:p text:style-name="P35"/>
        <table:table table:name="55bc6c" table:style-name="55bc6c">
          <table:table-column table:style-name="55bc6c.0"/>
          <table:table-row>
            <table:table-cell office:value-type="string">
              <text:p text:style-name="Normal"><text:a xlink:type="simple" xlink:href="https://hal.science/hal-03078326v1">Les personnes usagères de substances psychoactives reçues dans les CAARUD et CSAPA de Montpellier</text:a></text:p>
              <text:p text:style-name="Normal"><text:a xlink:type="simple" xlink:href="https://hal.science/search/index/?q=*&amp;authFullName_s=Emanuelle Hoareau">Emanuelle Hoareau</text:a><text:span>,</text:span><text:a xlink:type="simple" xlink:href="https://hal.science/search/index/?q=*&amp;authFullName_s=Eric Gondard">Eric Gondard</text:a></text:p>
              <text:p text:style-name="Normal"><text:span>[Rapport de recherche] ARS Languedoc-Roussillon, MILDECA 34. 2015, 128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26v1">hal-03078326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9acb4b" table:style-name="9acb4b">
          <table:table-column table:style-name="9acb4b.0"/>
          <table:table-row>
            <table:table-cell office:value-type="string">
              <text:p text:style-name="Normal"><text:a xlink:type="simple" xlink:href="https://theses.hal.science/tel-00977504v1">Les formes élémentaires de la prise de drogue : santé, sacré et déviance</text:a></text:p>
              <text:p text:style-name="Normal"><text:a xlink:type="simple" xlink:href="https://hal.science/search/index/?q=*&amp;authFullName_s=Eric Gondard">Eric Gondard</text:a></text:p>
              <text:p text:style-name="Normal"><text:span>Sociologie. Université Paul Valéry - Montpellier III, 2013. Français.<text:s/></text:span><text:a xlink:type="simple" xlink:href="https://www.theses.fr/2013MON30057">⟨NNT : 2013MON30057⟩</text:a></text:p>
              <text:p text:style-name="Normal"><text:span>Thèse</text:span></text:p>
              <text:p text:style-name="Normal"><text:a xlink:type="simple" xlink:href="https://theses.hal.science/tel-00977504v1">tel-00977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Gondard</dc:title>
    <dc:subject/>
    <dc:description>CV</dc:description>
    <dc:creator/>
    <dc:date>2026-05-22T07:49:42.000</dc:date>
    <meta:generator>PHPWord</meta:generator>
    <meta:initial-creator>CCSD</meta:initial-creator>
    <meta:creation-date>2026-05-22T07:49:42.000</meta:creation-date>
    <meta:keyword/>
    <meta:user-defined meta:name="Category"/>
    <meta:user-defined meta:name="Company"/>
    <meta:user-defined meta:name="Manager"/>
  </office:meta>
</office:document-meta>
</file>