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3be4" style:family="table">
      <style:table-properties style:rel-width="100" table:align="center"/>
    </style:style>
    <style:style style:name="043be4.0" style:family="table-column">
      <style:table-column-properties style:column-width="0.00cm"/>
    </style:style>
    <style:style style:name="a3573d" style:family="table">
      <style:table-properties style:rel-width="100" table:align="center"/>
    </style:style>
    <style:style style:name="a3573d.0" style:family="table-column">
      <style:table-column-properties style:column-width="0.00cm"/>
    </style:style>
    <style:style style:name="04cba4" style:family="table">
      <style:table-properties style:rel-width="100" table:align="center"/>
    </style:style>
    <style:style style:name="04cba4.0" style:family="table-column">
      <style:table-column-properties style:column-width="0.00cm"/>
    </style:style>
    <style:style style:name="efc006" style:family="table">
      <style:table-properties style:rel-width="100" table:align="center"/>
    </style:style>
    <style:style style:name="efc006.0" style:family="table-column">
      <style:table-column-properties style:column-width="0.00cm"/>
    </style:style>
    <style:style style:name="db6818" style:family="table">
      <style:table-properties style:rel-width="100" table:align="center"/>
    </style:style>
    <style:style style:name="db6818.0" style:family="table-column">
      <style:table-column-properties style:column-width="0.00cm"/>
    </style:style>
    <style:style style:name="bba5a5" style:family="table">
      <style:table-properties style:rel-width="100" table:align="center"/>
    </style:style>
    <style:style style:name="bba5a5.0" style:family="table-column">
      <style:table-column-properties style:column-width="0.00cm"/>
    </style:style>
    <style:style style:name="deb57c" style:family="table">
      <style:table-properties style:rel-width="100" table:align="center"/>
    </style:style>
    <style:style style:name="deb57c.0" style:family="table-column">
      <style:table-column-properties style:column-width="0.00cm"/>
    </style:style>
    <style:style style:name="574f89" style:family="table">
      <style:table-properties style:rel-width="100" table:align="center"/>
    </style:style>
    <style:style style:name="574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Gu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guichard">eric-gu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57-1259">0000-0003-3357-12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350105">0353501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://triangle.ens-lyon.fr/spip.php?article7944">page web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)</text:span></text:p>
        <text:p text:style-name="P22"/>
        <table:table table:name="043be4" table:style-name="043be4">
          <table:table-column table:style-name="043be4.0"/>
          <table:table-row>
            <table:table-cell office:value-type="string">
              <text:p text:style-name="Normal"><text:a xlink:type="simple" xlink:href="https://hal.science/hal-00335296v1">Mesures de l'internet</text:a></text:p>
              <text:p text:style-name="Normal"><text:a xlink:type="simple" xlink:href="https://hal.science/search/index/?q=*&amp;authFullName_s=Éric Guichard">Éric Guichard</text:a></text:p>
              <text:p text:style-name="Normal"><text:span>Les canadiens en Europe, pp.309, 2004</text:span></text:p>
              <text:p text:style-name="Normal"><text:span>Ouvrages</text:span></text:p>
              <text:p text:style-name="Normal"><text:a xlink:type="simple" xlink:href="https://hal.science/hal-00335296v1">hal-00335296v1</text:a></text:p>
            </table:table-cell>
          </table:table-row>
        </table:table>
        <text:p text:style-name="P23"/>
        <text:p text:style-name="Heading2"><text:span text:style-name="T11">Article dans une revue (14)</text:span></text:p>
        <text:p text:style-name="P25"/>
        <table:table table:name="a3573d" table:style-name="a3573d">
          <table:table-column table:style-name="a3573d.0"/>
          <table:table-row>
            <table:table-cell office:value-type="string">
              <text:p text:style-name="Normal"><text:a xlink:type="simple" xlink:href="https://shs.hal.science/halshs-03641667v1">Ouvertures</text:a></text:p>
              <text:p text:style-name="Normal"><text:a xlink:type="simple" xlink:href="https://hal.science/search/index/?q=*&amp;authFullName_s=Éric Guichard">Éric Guichard</text:a></text:p>
              <text:p text:style-name="Normal"><text:span>Etudes digitales</text:span><text:span>, 2022, 2020/2 (10), pp.223-238.<text:s/></text:span><text:a xlink:type="simple" xlink:href="https://dx.doi.org/10.48611/ISBN.978-2-406-12722-2.P.0223">⟨10.48611/ISBN.978-2-406-12722-2.P.0223⟩</text:a></text:p>
              <text:p text:style-name="Normal"><text:span>Article dans une revue</text:span></text:p>
              <text:p text:style-name="Normal"><text:a xlink:type="simple" xlink:href="https://shs.hal.science/halshs-03641667v1">halshs-0364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949v1">Mesure, estimation et représentations de la Covid-19</text:a></text:p>
              <text:p text:style-name="Normal"><text:a xlink:type="simple" xlink:href="https://hal.science/search/index/?q=*&amp;authFullName_s=Éric Guichard">Éric Guichard</text:a><text:span>,</text:span><text:a xlink:type="simple" xlink:href="https://hal.science/search/index/?q=*&amp;authFullName_s=Patrice Abry">Patrice Abry</text:a></text:p>
              <text:p text:style-name="Normal"><text:span>Annales des mines - Série Responsabilité et environnement</text:span><text:span>, 2022, 2022 (108),<text:s/></text:span><text:a xlink:type="simple" xlink:href="https://dx.doi.org/10.3917/re1.108.0040">⟨10.3917/re1.108.0040⟩</text:a></text:p>
              <text:p text:style-name="Normal"><text:span>Article dans une revue</text:span></text:p>
              <text:p text:style-name="Normal"><text:a xlink:type="simple" xlink:href="https://shs.hal.science/halshs-03800949v1">halshs-03800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836v1">Spatial and temporal regularization to estimate COVID-19 reproduction number R(t): Promoting piecewise smoothness via convex optimization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PLoS ONE</text:span><text:span>, 2020, 15 (8), pp.e0237901.<text:s/></text:span><text:a xlink:type="simple" xlink:href="https://dx.doi.org/10.1371/journal.pone.0237901">⟨10.1371/journal.pone.0237901⟩</text:a></text:p>
              <text:p text:style-name="Normal"><text:span>Article dans une revue</text:span></text:p>
              <text:p text:style-name="Normal"><text:a xlink:type="simple" xlink:href="https://inria.hal.science/hal-02921836v1">hal-029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16v1">Les nouveaux maîtres de l'écriture du monde</text:a></text:p>
              <text:p text:style-name="Normal"><text:a xlink:type="simple" xlink:href="https://hal.science/search/index/?q=*&amp;authFullName_s=Éric Guichard">Éric Guichard</text:a></text:p>
              <text:p text:style-name="Normal"><text:span>Contemporary French and Francophone Studies</text:span><text:span>, 2019, The Google Era? / L’Ère Google ?, 23 (4), pp.490-501.<text:s/></text:span><text:a xlink:type="simple" xlink:href="https://dx.doi.org/10.1080/17409292.2020.1723247">⟨10.1080/17409292.2020.1723247⟩</text:a></text:p>
              <text:p text:style-name="Normal"><text:span>Article dans une revue</text:span></text:p>
              <text:p text:style-name="Normal"><text:a xlink:type="simple" xlink:href="https://hal.science/hal-02310616v1">hal-0231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8v1">Cartographie et visualisation</text:a></text:p>
              <text:p text:style-name="Normal"><text:a xlink:type="simple" xlink:href="https://hal.science/search/index/?q=*&amp;authFullName_s=Éric Guichard">Éric Guichard</text:a></text:p>
              <text:p text:style-name="Normal"><text:span>Annales des mines - Série Responsabilité et environnement</text:span><text:span>, 2019, 94, pp.38-41.<text:s/></text:span><text:a xlink:type="simple" xlink:href="https://dx.doi.org/10.3917/re1.094.0038">⟨10.3917/re1.094.0038⟩</text:a></text:p>
              <text:p text:style-name="Normal"><text:span>Article dans une revue</text:span></text:p>
              <text:p text:style-name="Normal"><text:a xlink:type="simple" xlink:href="https://shs.hal.science/halshs-02097578v1">halshs-0209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92v1">Encombrement numérique</text:a></text:p>
              <text:p text:style-name="Normal"><text:a xlink:type="simple" xlink:href="https://hal.science/search/index/?q=*&amp;authFullName_s=Éric Guichard">Éric Guichard</text:a></text:p>
              <text:p text:style-name="Normal"><text:span>L’Archicube<text:s/></text:span><text:span>, 2018, 25, pp.185-190</text:span></text:p>
              <text:p text:style-name="Normal"><text:span>Article dans une revue</text:span></text:p>
              <text:p text:style-name="Normal"><text:a xlink:type="simple" xlink:href="https://hal.science/hal-01962392v1">hal-019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30v1">Ce que l'internet fait à l'écriture</text:a></text:p>
              <text:p text:style-name="Normal"><text:a xlink:type="simple" xlink:href="https://hal.science/search/index/?q=*&amp;authFullName_s=Éric Guichard">Éric Guichard</text:a></text:p>
              <text:p text:style-name="Normal"><text:span>La Revue Belge de Psychanalyse</text:span><text:span>, 2017, Internet, l’écrit et les psychanalystes, 71, pp.1-7</text:span></text:p>
              <text:p text:style-name="Normal"><text:span>Article dans une revue</text:span></text:p>
              <text:p text:style-name="Normal"><text:a xlink:type="simple" xlink:href="https://hal.science/hal-01672730v1">hal-0167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70v1">Épistémologies digitales des sciences humaines et sociales : Préface</text:a></text:p>
              <text:p text:style-name="Normal"><text:a xlink:type="simple" xlink:href="https://hal.science/search/index/?q=*&amp;authFullName_s=Éric Guichard">Éric Guichard</text:a><text:span>,</text:span><text:a xlink:type="simple" xlink:href="https://hal.science/search/index/?q=*&amp;authFullName_s=Thierry Poibeau">Thierry Poibeau</text:a></text:p>
              <text:p text:style-name="Normal"><text:span>Revue Sciences/Lettres</text:span><text:span>, 2014, 2014 (2), http://rsl.revues.org/358</text:span></text:p>
              <text:p text:style-name="Normal"><text:span>Article dans une revue</text:span></text:p>
              <text:p text:style-name="Normal"><text:a xlink:type="simple" xlink:href="https://hal.science/hal-00996770v1">hal-009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60v1">L’internet et les épistémologies des sciences humaines et sociales</text:a></text:p>
              <text:p text:style-name="Normal"><text:a xlink:type="simple" xlink:href="https://hal.science/search/index/?q=*&amp;authFullName_s=Éric Guichard">Éric Guichard</text:a></text:p>
              <text:p text:style-name="Normal"><text:span>Revue Sciences/Lettres</text:span><text:span>, 2014, 2,<text:s/></text:span><text:a xlink:type="simple" xlink:href="https://dx.doi.org/10.4000/rsl.389">⟨10.4000/rsl.389⟩</text:a></text:p>
              <text:p text:style-name="Normal"><text:span>Article dans une revue</text:span></text:p>
              <text:p text:style-name="Normal"><text:a xlink:type="simple" xlink:href="https://hal.science/hal-01881060v1">hal-0188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54v1">L'internet et le territoire</text:a></text:p>
              <text:p text:style-name="Normal"><text:a xlink:type="simple" xlink:href="https://hal.science/search/index/?q=*&amp;authFullName_s=Éric Guichard">Éric Guichard</text:a></text:p>
              <text:p text:style-name="Normal"><text:span>Études de communication - Langages, information, médiations</text:span><text:span>, 2008, 31, pp.83-98</text:span></text:p>
              <text:p text:style-name="Normal"><text:span>Article dans une revue</text:span></text:p>
              <text:p text:style-name="Normal"><text:a xlink:type="simple" xlink:href="https://shs.hal.science/halshs-00343354v1">halshs-0034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58v1">Des atlas en SVG pour analyser les élections françaises</text:a></text:p>
              <text:p text:style-name="Normal"><text:a xlink:type="simple" xlink:href="https://hal.science/search/index/?q=*&amp;authFullName_s=Éric Guichard">Éric Guichard</text:a></text:p>
              <text:p text:style-name="Normal"><text:span>M@ppemonde</text:span><text:span>, 2007, 85, 16 p</text:span></text:p>
              <text:p text:style-name="Normal"><text:span>Article dans une revue</text:span></text:p>
              <text:p text:style-name="Normal"><text:a xlink:type="simple" xlink:href="https://shs.hal.science/halshs-00343358v1">halshs-0034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68v1">L'internet : retrouvailles de l'écriture et de la cartographie</text:a></text:p>
              <text:p text:style-name="Normal"><text:a xlink:type="simple" xlink:href="https://hal.science/search/index/?q=*&amp;authFullName_s=Éric Guichard">Éric Guichard</text:a></text:p>
              <text:p text:style-name="Normal"><text:span>Revue de la Bibliothèque nationale de France</text:span><text:span>, 2006, 24, 11 p</text:span></text:p>
              <text:p text:style-name="Normal"><text:span>Article dans une revue</text:span></text:p>
              <text:p text:style-name="Normal"><text:a xlink:type="simple" xlink:href="https://shs.hal.science/halshs-00343368v1">halshs-0034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76v1">Spatial Structure of the Internet Traffic</text:a></text:p>
              <text:p text:style-name="Normal"><text:a xlink:type="simple" xlink:href="https://hal.science/search/index/?q=*&amp;authFullName_s=Marc Barthelemy">Marc Barthelemy</text:a><text:span>,</text:span><text:a xlink:type="simple" xlink:href="https://hal.science/search/index/?q=*&amp;authFullName_s=Bernard Gondran">Bernard Gondran</text:a><text:span>,</text:span><text:a xlink:type="simple" xlink:href="https://hal.science/search/index/?q=*&amp;authFullName_s=Éric Guichard">Éric Guichard</text:a></text:p>
              <text:p text:style-name="Normal"><text:span>Physica A: Statistical Mechanics and its Applications</text:span><text:span>, 2002, 319, pp.633-642</text:span></text:p>
              <text:p text:style-name="Normal"><text:span>Article dans une revue</text:span></text:p>
              <text:p text:style-name="Normal"><text:a xlink:type="simple" xlink:href="https://hal.science/hal-00014376v1">hal-0001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75v1">Large Scale Cross-Correlations in Internet Traffic</text:a></text:p>
              <text:p text:style-name="Normal"><text:a xlink:type="simple" xlink:href="https://hal.science/search/index/?q=*&amp;authFullName_s=Marc Barthelemy">Marc Barthelemy</text:a><text:span>,</text:span><text:a xlink:type="simple" xlink:href="https://hal.science/search/index/?q=*&amp;authFullName_s=Bernard Gondran">Bernard Gondran</text:a><text:span>,</text:span><text:a xlink:type="simple" xlink:href="https://hal.science/search/index/?q=*&amp;authFullName_s=Éric Guichard">Éric Guichard</text:a></text:p>
              <text:p text:style-name="Normal"><text:span>Physical Review E : Statistical, Nonlinear, and Soft Matter Physics [2001-2015]</text:span><text:span>, 2002, 66, pp.056110.<text:s/></text:span><text:a xlink:type="simple" xlink:href="https://dx.doi.org/10.1103/PhysRevE.66.056110">⟨10.1103/PhysRevE.66.056110⟩</text:a></text:p>
              <text:p text:style-name="Normal"><text:span>Article dans une revue</text:span></text:p>
              <text:p text:style-name="Normal"><text:a xlink:type="simple" xlink:href="https://hal.science/hal-00014375v1">hal-00014375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04cba4" table:style-name="04cba4">
          <table:table-column table:style-name="04cba4.0"/>
          <table:table-row>
            <table:table-cell office:value-type="string">
              <text:p text:style-name="Normal"><text:a xlink:type="simple" xlink:href="https://hal.science/hal-03647759v1">Socio-géographie de la téléphonie mobile</text:a></text:p>
              <text:p text:style-name="Normal"><text:a xlink:type="simple" xlink:href="https://hal.science/search/index/?q=*&amp;authFullName_s=Éric Guichard">Éric Guichard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Thomas Begin">Thomas Begin</text:a></text:p>
              <text:p text:style-name="Normal"><text:span>7ème Rencontres Francophones sur la Conception de Protocoles, l’Evaluation de Performance et l’EXpérimentation des Réseaux de Communication, CORES'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647759v1">hal-0364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07v1">Les humanités numériques, entre méthodes et disciplines, existent-t-elles vraiment ?</text:a></text:p>
              <text:p text:style-name="Normal"><text:a xlink:type="simple" xlink:href="https://hal.science/search/index/?q=*&amp;authFullName_s=Bruno Bachimont">Bruno Bachimont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Franck Cormerais">Franck Cormerais</text:a><text:span>,</text:span><text:a xlink:type="simple" xlink:href="https://hal.science/search/index/?q=*&amp;authFullName_s=Éric Guichard">Éric Guichard</text:a><text:span>,</text:span><text:a xlink:type="simple" xlink:href="https://hal.science/search/index/?q=*&amp;authFullName_s=Armen Khatchatourov">Armen Khatchatourov</text:a></text:p>
              <text:p text:style-name="Normal"><text:span>MasterClass DNHD#2. "Analyser le web: de l’existence des méthodes aux possibilités de l’accès"</text:span><text:span>, Lab E3d du MICA (Médiations, Informations, Communications, Arts); Université Bordeaux-Montaigne, Feb 2020, Bordeaux, France</text:span></text:p>
              <text:p text:style-name="Normal"><text:span>Communication dans un congrès</text:span></text:p>
              <text:p text:style-name="Normal"><text:a xlink:type="simple" xlink:href="https://hal.science/hal-03124707v1">hal-0312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1v1">COVID-19 Reproduction Number Estimation: Spatial and Temporal in Convex Optimization to Promote Piecewise Smoothnes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CCS 2020 - Conference on Complex Systems</text:span><text:span>, Dec 2020, online, Greece. pp.1</text:span></text:p>
              <text:p text:style-name="Normal"><text:span>Communication dans un congrès</text:span></text:p>
              <text:p text:style-name="Normal"><text:a xlink:type="simple" xlink:href="https://hal.science/hal-03435991v1">hal-034359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80876v1">Culture de l’écrit, culture numérique</text:a></text:p>
              <text:p text:style-name="Normal"><text:a xlink:type="simple" xlink:href="https://hal.science/search/index/?q=*&amp;authFullName_s=Éric Guichard">Éric Guichard</text:a></text:p>
              <text:p text:style-name="Normal"><text:span>Journée d'étude GRCDI-ESPE de Caen et Rouen, « La culture numérique : au-delà des discours, un objet d’enseignement ? »</text:span><text:span>, Oct 2014, Rennes, France</text:span></text:p>
              <text:p text:style-name="Normal"><text:span>Communication dans un congrès</text:span></text:p>
              <text:p text:style-name="Normal"><text:a xlink:type="simple" xlink:href="https://archivesic.ccsd.cnrs.fr/sic_01480876v1">sic_01480876v1</text:a></text:p>
            </table:table-cell>
          </table:table-row>
        </table:table>
        <text:p text:style-name="P29"/>
        <text:p text:style-name="Heading2"><text:span text:style-name="T13">Chapitre d'ouvrage (9)</text:span></text:p>
        <text:p text:style-name="P31"/>
        <table:table table:name="efc006" table:style-name="efc006">
          <table:table-column table:style-name="efc006.0"/>
          <table:table-row>
            <table:table-cell office:value-type="string">
              <text:p text:style-name="Normal"><text:a xlink:type="simple" xlink:href="https://shs.hal.science/halshs-04620435v1">Digital technology : revealing intersections between epistemology, political philosophy and philosophy of technology</text:a></text:p>
              <text:p text:style-name="Normal"><text:a xlink:type="simple" xlink:href="https://hal.science/search/index/?q=*&amp;authFullName_s=Éric Guichard">Éric Guichard</text:a></text:p>
              <text:p text:style-name="Normal"><text:span>Charolles, Valérie; Lamy-Rested, Elise.<text:s/></text:span><text:span>Philosophies of technologies : theory as practice</text:span><text:span>,<text:s/></text:span><text:a xlink:type="simple" xlink:href="https://www.iste.co.uk/book.php?id=2122">Wiley</text:a><text:span>, pp.71-88, 2024, Interdisciplinarity, science and humanities series / Innovation and Responsability Set, 9781786308702.<text:s/></text:span><text:a xlink:type="simple" xlink:href="https://dx.doi.org/10.1002/9781394284153.ch6">⟨10.1002/9781394284153.ch6⟩</text:a></text:p>
              <text:p text:style-name="Normal"><text:span>Chapitre d'ouvrage</text:span></text:p>
              <text:p text:style-name="Normal"><text:a xlink:type="simple" xlink:href="https://shs.hal.science/halshs-04620435v1">halshs-046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35v1">Le « numérique », révélateur des intersections entre épistémologie, philosophie politique et philosophie de la technique</text:a></text:p>
              <text:p text:style-name="Normal"><text:a xlink:type="simple" xlink:href="https://hal.science/search/index/?q=*&amp;authFullName_s=Éric Guichard">Éric Guichard</text:a></text:p>
              <text:p text:style-name="Normal"><text:span>Charolles, Valérie; Lamy-Rested, Élise.<text:s/></text:span><text:span>Les philosophies des techniques : un levier pour l'action</text:span><text:span>, ISTE editions, pp.73-87, 2023, Série Innovation et responsabilité, 9781784059439</text:span></text:p>
              <text:p text:style-name="Normal"><text:span>Chapitre d'ouvrage</text:span></text:p>
              <text:p text:style-name="Normal"><text:a xlink:type="simple" xlink:href="https://hal.science/hal-04492735v1">hal-044927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561v1">Pourquoi le rôle des sciences et techniques dans la construction de la culture est-il si peu évoqué?</text:a></text:p>
              <text:p text:style-name="Normal"><text:a xlink:type="simple" xlink:href="https://hal.science/search/index/?q=*&amp;authFullName_s=Éric Guichard">Éric Guichard</text:a></text:p>
              <text:p text:style-name="Normal"><text:span>Salhab, Mohamad; Beaune, Jean-Claude; Barbero, Odette.<text:s/></text:span><text:span>Enquêtes en technosciences : réflexions libanaises et françaises</text:span><text:span>,<text:s/></text:span><text:a xlink:type="simple" xlink:href="https://www.editions-harmattan.fr/livre-enquetes_en_technosciences_reflexions_libanaises_et_francaises_odette_barbero_mohamad_salhab_jean_claude_beaune-9782140308192-75997.html">L'Harmattan</text:a><text:span>, pp.55-72, 2023, Sciences et société, 978-2-14-030819-2</text:span></text:p>
              <text:p text:style-name="Normal"><text:span>Chapitre d'ouvrage</text:span></text:p>
              <text:p text:style-name="Normal"><text:a xlink:type="simple" xlink:href="https://cnrs.hal.science/hal-04024561v1">hal-0402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96v1">Parler du virtuel aux temps du numérique</text:a></text:p>
              <text:p text:style-name="Normal"><text:a xlink:type="simple" xlink:href="https://hal.science/search/index/?q=*&amp;authFullName_s=Éric Guichard">Éric Guichard</text:a></text:p>
              <text:p text:style-name="Normal"><text:span>Salhab, Muḥammad K; Beaune, Jean-Claude; Barbero, Odette.<text:s/></text:span><text:span>La technologie une et multiple : réflexions libanaises et françaises</text:span><text:span>, L'Harmattan, pp.169-191, 2020, 978-2-343-19929-0</text:span></text:p>
              <text:p text:style-name="Normal"><text:span>Chapitre d'ouvrage</text:span></text:p>
              <text:p text:style-name="Normal"><text:a xlink:type="simple" xlink:href="https://shs.hal.science/halshs-03446596v1">halshs-0344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99v1">L’histoire et l’écriture numérique : approche technique, politique, épistémologique</text:a></text:p>
              <text:p text:style-name="Normal"><text:a xlink:type="simple" xlink:href="https://hal.science/search/index/?q=*&amp;authFullName_s=Éric Guichard">Éric Guichard</text:a></text:p>
              <text:p text:style-name="Normal"><text:span>Lamassé, Stéphane; Bonnot, Gaëtan.<text:s/></text:span><text:span>Dans les dédales du web : historiens en territoires numériques</text:span><text:span>, Éditions de la Sorbonne, pp.193-212, 2019, Homme et société, 979-10-351-0300-2</text:span></text:p>
              <text:p text:style-name="Normal"><text:span>Chapitre d'ouvrage</text:span></text:p>
              <text:p text:style-name="Normal"><text:a xlink:type="simple" xlink:href="https://hal.science/hal-01673099v1">hal-016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37v1">La philosophie des techniques revue à l'aune de l'internet et du numérique</text:a></text:p>
              <text:p text:style-name="Normal"><text:a xlink:type="simple" xlink:href="https://hal.science/search/index/?q=*&amp;authFullName_s=Éric Guichard">Éric Guichard</text:a></text:p>
              <text:p text:style-name="Normal"><text:span>Gérard Chazal.<text:s/></text:span><text:span>Le numérique en débat. Des nombres, des machines et des hommes</text:span><text:span>, Editions Universitaires de Dijon, pp.173-189, 2017</text:span></text:p>
              <text:p text:style-name="Normal"><text:span>Chapitre d'ouvrage</text:span></text:p>
              <text:p text:style-name="Normal"><text:a xlink:type="simple" xlink:href="https://hal.science/hal-01672737v1">hal-016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38v1">Proximités intellectuelles entre François Dagognet et Jack Goody à l'heure de l'internet</text:a></text:p>
              <text:p text:style-name="Normal"><text:a xlink:type="simple" xlink:href="https://hal.science/search/index/?q=*&amp;authFullName_s=Éric Guichard">Éric Guichard</text:a></text:p>
              <text:p text:style-name="Normal"><text:span>Beaune, Jean-Claude; Salhab, Mohamad.<text:s/></text:span><text:span>Mélanges offerts à François Dagognet. Le sens des objets.</text:span><text:span>, Presses de l'Université Libano-française et Éditions universitaires du Liban, pp.185-205, 2017, 978-9-95345-124-4</text:span></text:p>
              <text:p text:style-name="Normal"><text:span>Chapitre d'ouvrage</text:span></text:p>
              <text:p text:style-name="Normal"><text:a xlink:type="simple" xlink:href="https://hal.science/hal-01672738v1">hal-016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03v1">Écritures planaires: cartes, formules, codes et images</text:a></text:p>
              <text:p text:style-name="Normal"><text:a xlink:type="simple" xlink:href="https://hal.science/search/index/?q=*&amp;authFullName_s=Éric Guichard">Éric Guichard</text:a></text:p>
              <text:p text:style-name="Normal"><text:span>Avenati, Olaf; Chardel, Pierre-Antoine.<text:s/></text:span><text:span>Datalogie</text:span><text:span>,<text:s/></text:span><text:a xlink:type="simple" xlink:href="https://editionsloco.com/Datalogie">Loco</text:a><text:span>, pp.30-47, 2016, 978-2-919507-53-5</text:span></text:p>
              <text:p text:style-name="Normal"><text:span>Chapitre d'ouvrage</text:span></text:p>
              <text:p text:style-name="Normal"><text:a xlink:type="simple" xlink:href="https://hal.science/hal-02403403v1">hal-0240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44v1">L'internet, une technique intellectuelle</text:a></text:p>
              <text:p text:style-name="Normal"><text:a xlink:type="simple" xlink:href="https://hal.science/search/index/?q=*&amp;authFullName_s=Éric Guichard">Éric Guichard</text:a></text:p>
              <text:p text:style-name="Normal"><text:span>Mesures de l'internet</text:span><text:span>, Les canadiens en Europe, pp.19-49, 2004</text:span></text:p>
              <text:p text:style-name="Normal"><text:span>Chapitre d'ouvrage</text:span></text:p>
              <text:p text:style-name="Normal"><text:a xlink:type="simple" xlink:href="https://shs.hal.science/halshs-00343344v1">halshs-00343344v1</text:a></text:p>
            </table:table-cell>
          </table:table-row>
        </table:table>
        <text:p text:style-name="P32"/>
        <text:p text:style-name="Heading2"><text:span text:style-name="T14">Pré-publication, Document de travail (8)</text:span></text:p>
        <text:p text:style-name="P34"/>
        <table:table table:name="db6818" table:style-name="db6818">
          <table:table-column table:style-name="db6818.0"/>
          <table:table-row>
            <table:table-cell office:value-type="string">
              <text:p text:style-name="Normal"><text:a xlink:type="simple" xlink:href="https://shs.hal.science/halshs-05431633v1">Machines à interpréter et intelligences artificielles. Perspectives anthropo-philosophiques</text:a></text:p>
              <text:p text:style-name="Normal"><text:a xlink:type="simple" xlink:href="https://hal.science/search/index/?q=*&amp;authFullName_s=Éric Guichard">Éric Gui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5431633v1">halshs-054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11v1">Graphiques Covid-19 avec leurs commentaires quotidiennement mis à jour</text:a></text:p>
              <text:p text:style-name="Normal"><text:a xlink:type="simple" xlink:href="https://hal.science/search/index/?q=*&amp;authFullName_s=Éric Guichard">Éric Gui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9711v1">hal-025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60v1">Parler du virtuel aux temps du numérique</text:a></text:p>
              <text:p text:style-name="Normal"><text:a xlink:type="simple" xlink:href="https://hal.science/search/index/?q=*&amp;authFullName_s=Éric Guichard">Éric Guich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3360v1">hal-0240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5v1">Les humanités numériques n'existent pas</text:a></text:p>
              <text:p text:style-name="Normal"><text:a xlink:type="simple" xlink:href="https://hal.science/search/index/?q=*&amp;authFullName_s=Éric Guichard">Éric Guich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3315v1">hal-024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20v1">La science et l'enseignement supérieur face au pouvoir des algorithmes</text:a></text:p>
              <text:p text:style-name="Normal"><text:a xlink:type="simple" xlink:href="https://hal.science/search/index/?q=*&amp;authFullName_s=Éric Guichard">Éric Guich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7020v1">hal-01677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616v1">L'écriture scientifique</text:a></text:p>
              <text:p text:style-name="Normal"><text:a xlink:type="simple" xlink:href="https://hal.science/search/index/?q=*&amp;authFullName_s=Éric Guichard">Éric Guich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7616v1">halshs-0034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71v1">La &amp;quot;fracture numérique&amp;quot; existe-t-elle ?</text:a></text:p>
              <text:p text:style-name="Normal"><text:a xlink:type="simple" xlink:href="https://hal.science/search/index/?q=*&amp;authFullName_s=Éric Guichard">Éric Guichard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343371v1">halshs-0034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73v1">Does the &amp;quot;digital divide&amp;quot; exist ?</text:a></text:p>
              <text:p text:style-name="Normal"><text:a xlink:type="simple" xlink:href="https://hal.science/search/index/?q=*&amp;authFullName_s=Éric Guichard">Éric Guichard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343373v1">halshs-0034337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bba5a5" table:style-name="bba5a5">
          <table:table-column table:style-name="bba5a5.0"/>
          <table:table-row>
            <table:table-cell office:value-type="string">
              <text:p text:style-name="Normal"><text:a xlink:type="simple" xlink:href="https://theses.hal.science/tel-00294711v1">L'internet : mesures des appropriations d'une technique intellectuelle</text:a></text:p>
              <text:p text:style-name="Normal"><text:a xlink:type="simple" xlink:href="https://hal.science/search/index/?q=*&amp;authFullName_s=Éric Guichard">Éric Guichard</text:a></text:p>
              <text:p text:style-name="Normal"><text:span>Sciences de l'Homme et Société. Ecole des Hautes Etudes en Sciences Sociales (EHESS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4711v1">tel-00294711v1</text:a></text:p>
            </table:table-cell>
          </table:table-row>
        </table:table>
        <text:p text:style-name="P38"/>
        <text:p text:style-name="Heading2"><text:span text:style-name="T16">N°spécial de revue/special issue (1)</text:span></text:p>
        <text:p text:style-name="P40"/>
        <table:table table:name="deb57c" table:style-name="deb57c">
          <table:table-column table:style-name="deb57c.0"/>
          <table:table-row>
            <table:table-cell office:value-type="string">
              <text:p text:style-name="Normal"><text:a xlink:type="simple" xlink:href="https://shs.hal.science/halshs-03641743v1">Cartographie et visualisation</text:a></text:p>
              <text:p text:style-name="Normal"><text:a xlink:type="simple" xlink:href="https://hal.science/search/index/?q=*&amp;authFullName_s=Éric Guichard">Éric Guichard</text:a></text:p>
              <text:p text:style-name="Normal"><text:span>Etudes digitales</text:span><text:span>, 2020/2 (10), pp.280, 2022, Etudes digitales</text:span></text:p>
              <text:p text:style-name="Normal"><text:span>N°spécial de revue/special issue</text:span></text:p>
              <text:p text:style-name="Normal"><text:a xlink:type="simple" xlink:href="https://shs.hal.science/halshs-03641743v1">halshs-03641743v1</text:a></text:p>
            </table:table-cell>
          </table:table-row>
        </table:table>
        <text:p text:style-name="P41"/>
        <text:p text:style-name="Heading2"><text:span text:style-name="T17">Article de blog scientifique (3)</text:span></text:p>
        <text:p text:style-name="P43"/>
        <table:table table:name="574f89" table:style-name="574f89">
          <table:table-column table:style-name="574f89.0"/>
          <table:table-row>
            <table:table-cell office:value-type="string">
              <text:p text:style-name="Normal"><text:a xlink:type="simple" xlink:href="https://hal.science/hal-04056399v1">ChatGPT, Socrate et moi</text:a></text:p>
              <text:p text:style-name="Normal"><text:a xlink:type="simple" xlink:href="https://hal.science/search/index/?q=*&amp;authFullName_s=Olaf Avenati">Olaf Avenati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Elsa Godart">Elsa Godart</text:a><text:span>,</text:span><text:a xlink:type="simple" xlink:href="https://hal.science/search/index/?q=*&amp;authFullName_s=Éric Guichard">Éric Guichard</text:a><text:span>,</text:span><text:a xlink:type="simple" xlink:href="https://hal.science/search/index/?q=*&amp;authFullName_s=Mara Magda Maftei">Mara Magda Mafte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56399v1">hal-040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48v1">Stopcovid : une application problématique sur le plan éthique et politique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Éric Guichard">Éric Gui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13248v1">hal-030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86v1">Stopcovid : une application démocratiquement fragile</text:a></text:p>
              <text:p text:style-name="Normal"><text:a xlink:type="simple" xlink:href="https://hal.science/search/index/?q=*&amp;authFullName_s=Mireille Delmas-Marty">Mireille Delmas-Marty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Éric Guichard">Éric Gui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25386v1">hal-03125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Guichard</dc:title>
    <dc:subject/>
    <dc:description>CV</dc:description>
    <dc:creator/>
    <dc:date>2026-05-11T09:28:26.000</dc:date>
    <meta:generator>PHPWord</meta:generator>
    <meta:initial-creator>CCSD</meta:initial-creator>
    <meta:creation-date>2026-05-11T09:28:26.000</meta:creation-date>
    <meta:keyword/>
    <meta:user-defined meta:name="Category"/>
    <meta:user-defined meta:name="Company"/>
    <meta:user-defined meta:name="Manager"/>
  </office:meta>
</office:document-meta>
</file>