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a51" style:family="table">
      <style:table-properties style:rel-width="100" table:align="center"/>
    </style:style>
    <style:style style:name="be6a51.0" style:family="table-column">
      <style:table-column-properties style:column-width="0.00cm"/>
    </style:style>
    <style:style style:name="521d44" style:family="table">
      <style:table-properties style:rel-width="100" table:align="center"/>
    </style:style>
    <style:style style:name="521d44.0" style:family="table-column">
      <style:table-column-properties style:column-width="0.00cm"/>
    </style:style>
    <style:style style:name="e88a4e" style:family="table">
      <style:table-properties style:rel-width="100" table:align="center"/>
    </style:style>
    <style:style style:name="e88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e6a51" table:style-name="be6a51">
          <table:table-column table:style-name="be6a51.0"/>
          <table:table-row>
            <table:table-cell office:value-type="string">
              <text:p text:style-name="Normal"><text:a xlink:type="simple" xlink:href="https://hal.science/hal-03969311v1">A Device to Improve Collaborative Practices of Sanitation Department Agents of a Territory: The Case of the Lamkansa District in Casablanca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ntelligent Information Management Journal</text:span><text:span>, 2023, 15 (01), pp.24-46.<text:s/></text:span><text:a xlink:type="simple" xlink:href="https://dx.doi.org/10.4236/iim.2023.151003">⟨10.4236/iim.2023.151003⟩</text:a></text:p>
              <text:p text:style-name="Normal"><text:span>Article dans une revue</text:span></text:p>
              <text:p text:style-name="Normal"><text:a xlink:type="simple" xlink:href="https://hal.science/hal-03969311v1">hal-039693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5786v1">Multi-Actor Geo-Collaborative Device for Collecting Household Waste in Urban Areas: A Case Study of Lamkansa District, Casablanca, Morocco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Hafida Boulekbache-Mazouz">Hafida Boulekbache-Mazouz</text:a></text:p>
              <text:p text:style-name="Normal"><text:span>intelligent Information Management Journal</text:span><text:span>, 2021, 13 (06), pp.269-285.<text:s/></text:span><text:a xlink:type="simple" xlink:href="https://dx.doi.org/10.4236/iim.2021.136015">⟨10.4236/iim.2021.136015⟩</text:a></text:p>
              <text:p text:style-name="Normal"><text:span>Article dans une revue</text:span></text:p>
              <text:p text:style-name="Normal"><text:a xlink:type="simple" xlink:href="https://uphf.hal.science/hal-03475786v1">hal-034757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339v1">Surveillance collaborative de l’assainissement urbain pour une gestion durable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Communication, Technologies et Développement</text:span><text:span>, 2020, 8,<text:s/></text:span><text:a xlink:type="simple" xlink:href="https://dx.doi.org/10.4000/ctd.2796">⟨10.4000/ctd.2796⟩</text:a></text:p>
              <text:p text:style-name="Normal"><text:span>Article dans une revue</text:span></text:p>
              <text:p text:style-name="Normal"><text:a xlink:type="simple" xlink:href="https://uphf.hal.science/hal-03457339v1">hal-034573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29602v1">Prise en compte de l'occupant dans une démarche interdisciplinaire de réhabilitation durable.</text:a></text:p>
              <text:p text:style-name="Normal"><text:a xlink:type="simple" xlink:href="https://hal.science/search/index/?q=*&amp;authFullName_s=Maxime Quentin">Maxime Quentin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Patrizia Laudati">Patrizia Laudati</text:a></text:p>
              <text:p text:style-name="Normal"><text:span>Développement durable et territoires</text:span><text:span>, 2017, 8 (2),<text:s/></text:span><text:a xlink:type="simple" xlink:href="https://dx.doi.org/10.4000/developpementdurable.11744">⟨10.4000/developpementdurable.11744⟩</text:a></text:p>
              <text:p text:style-name="Normal"><text:span>Article dans une revue</text:span></text:p>
              <text:p text:style-name="Normal"><text:a xlink:type="simple" xlink:href="https://uphf.hal.science/hal-03229602v1">hal-0322960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21d44" table:style-name="521d44">
          <table:table-column table:style-name="521d44.0"/>
          <table:table-row>
            <table:table-cell office:value-type="string">
              <text:p text:style-name="Normal"><text:a xlink:type="simple" xlink:href="https://hal.science/hal-04501882v1">Apports de l'analyse systémique et de la géo-communication pour la mise en place d'un dispositif collaboratif dédié au processus de collecte des déchets ménager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Médias sociaux et services numériques : Business, innovation, durabilité</text:span><text:span>, Mar 2023, Genève, Suisse</text:span></text:p>
              <text:p text:style-name="Normal"><text:span>Communication dans un congrès</text:span></text:p>
              <text:p text:style-name="Normal"><text:a xlink:type="simple" xlink:href="https://hal.science/hal-04501882v1">hal-045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5v1">Spatially Referenced Checklist Model Dedicated to Professional Actors for a Good Evaluation and Management of Network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CSCEE 2020: 14. International Conference on Sustainable Civil Engineering and Environment</text:span><text:span>, Sep 2020, Londres, United Kingdom</text:span></text:p>
              <text:p text:style-name="Normal"><text:span>Communication dans un congrès</text:span></text:p>
              <text:p text:style-name="Normal"><text:a xlink:type="simple" xlink:href="https://hal.science/hal-04501885v1">hal-0450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90v1">Geo-Collaboration Model between a City and Its Inhabitants to Develop Complementary Solutions for Better Household Waste Collection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ICWMRI 2020: 14. International Conference on Waste Management, Recycling and Incineration</text:span><text:span>, Sep 2020, Amsterdam, Netherlands</text:span></text:p>
              <text:p text:style-name="Normal"><text:span>Communication dans un congrès</text:span></text:p>
              <text:p text:style-name="Normal"><text:a xlink:type="simple" xlink:href="https://hal.science/hal-04501890v1">hal-0450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80v1">L’information géo-localisée au service de l’évaluation technico-spatiale du réseau d’assainissement des eaux pluviales et de la protection de l’environnement (Sud-ouest de Casablanca)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GeoEdmonton 2018: 71st Canadian Geotechnical Conference; 13th joint with IAH-CNC</text:span><text:span>, Sep 2018, Edmonton (Alberta), Canada</text:span></text:p>
              <text:p text:style-name="Normal"><text:span>Communication dans un congrès</text:span></text:p>
              <text:p text:style-name="Normal"><text:a xlink:type="simple" xlink:href="https://hal.science/hal-04501880v1">hal-0450188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88a4e" table:style-name="e88a4e">
          <table:table-column table:style-name="e88a4e.0"/>
          <table:table-row>
            <table:table-cell office:value-type="string">
              <text:p text:style-name="Normal"><text:a xlink:type="simple" xlink:href="https://hal.science/hal-04501891v1">GeoWeb at the Service of Household Waste Collection in Urban Areas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Eric Henry">Eric Henry</text:a><text:span>,</text:span><text:a xlink:type="simple" xlink:href="https://hal.science/search/index/?q=*&amp;authFullName_s=Hafida Boulekbache-Mazouz">Hafida Boulekbache-Mazouz</text:a></text:p>
              <text:p text:style-name="Normal"><text:span>Architectural Urban Design and Engineering Applications</text:span><text:span>, Jan 2021, Tokyo, Japan</text:span></text:p>
              <text:p text:style-name="Normal"><text:span>Poster de conférence</text:span></text:p>
              <text:p text:style-name="Normal"><text:a xlink:type="simple" xlink:href="https://hal.science/hal-04501891v1">hal-045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74v1">Les TICs et SIG pour mieux protéger l’environnement</text:a></text:p>
              <text:p text:style-name="Normal"><text:a xlink:type="simple" xlink:href="https://hal.science/search/index/?q=*&amp;authFullName_s=Abdessalam Hijab">Abdessalam Hijab</text:a><text:span>,</text:span><text:a xlink:type="simple" xlink:href="https://hal.science/search/index/?q=*&amp;authFullName_s=Hafida Boulekbache-Mazouz">Hafida Boulekbache-Mazouz</text:a><text:span>,</text:span><text:a xlink:type="simple" xlink:href="https://hal.science/search/index/?q=*&amp;authFullName_s=Eric Henry">Eric Henry</text:a></text:p>
              <text:p text:style-name="Normal"><text:span>La 10ème édition du Mardi des Chercheurs, UMONS</text:span><text:span>, Mar 2019, Mons, Belgique</text:span></text:p>
              <text:p text:style-name="Normal"><text:span>Poster de conférence</text:span></text:p>
              <text:p text:style-name="Normal"><text:a xlink:type="simple" xlink:href="https://hal.science/hal-04501874v1">hal-04501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Henry</dc:title>
    <dc:subject/>
    <dc:description>CV</dc:description>
    <dc:creator/>
    <dc:date>2026-05-08T08:50:00.000</dc:date>
    <meta:generator>PHPWord</meta:generator>
    <meta:initial-creator>CCSD</meta:initial-creator>
    <meta:creation-date>2026-05-08T08:50:00.000</meta:creation-date>
    <meta:keyword/>
    <meta:user-defined meta:name="Category"/>
    <meta:user-defined meta:name="Company"/>
    <meta:user-defined meta:name="Manager"/>
  </office:meta>
</office:document-meta>
</file>