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7df9" style:family="table">
      <style:table-properties style:rel-width="100" table:align="center"/>
    </style:style>
    <style:style style:name="5b7df9.0" style:family="table-column">
      <style:table-column-properties style:column-width="0.00cm"/>
    </style:style>
    <style:style style:name="b7475e" style:family="table">
      <style:table-properties style:rel-width="100" table:align="center"/>
    </style:style>
    <style:style style:name="b7475e.0" style:family="table-column">
      <style:table-column-properties style:column-width="0.00cm"/>
    </style:style>
    <style:style style:name="0e08a5" style:family="table">
      <style:table-properties style:rel-width="100" table:align="center"/>
    </style:style>
    <style:style style:name="0e0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5b7df9" table:style-name="5b7df9">
          <table:table-column table:style-name="5b7df9.0"/>
          <table:table-row>
            <table:table-cell office:value-type="string">
              <text:p text:style-name="Normal"><text:a xlink:type="simple" xlink:href="https://hal.umontpellier.fr/hal-04083257v1">Projet RENPOP RENforcement des POPulations comme source de sauvetage évolutif Rapport final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Juliette Ducrettet">Juliette Ducrettet</text:a></text:p>
              <text:p text:style-name="Normal"><text:span>Institut des Sciences de l'Evolution de Montpellier. 2023</text:span></text:p>
              <text:p text:style-name="Normal"><text:span>Rapport</text:span></text:p>
              <text:p text:style-name="Normal"><text:a xlink:type="simple" xlink:href="https://hal.umontpellier.fr/hal-04083257v1">hal-040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21v1">Méthodes de caractérisation génétique des populations végétales - Aide à la construction d'un protocole de renforcement</text:a></text:p>
              <text:p text:style-name="Normal"><text:a xlink:type="simple" xlink:href="https://hal.science/search/index/?q=*&amp;authFullName_s=Juliette Ducrettet">Juliette Ducrettet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Laurence Meslin">Laurence Meslin</text:a><text:span>,</text:span><text:a xlink:type="simple" xlink:href="https://hal.science/search/index/?q=*&amp;authFullName_s=Eric Imbert">Eric Imbert</text:a></text:p>
              <text:p text:style-name="Normal"><text:span>[Rapport de recherche] Université de Montpellier (UM), FRA; Institut des Sciences de l'Evolution de Montpellier. 2022</text:span></text:p>
              <text:p text:style-name="Normal"><text:span>Rapport</text:span></text:p>
              <text:p text:style-name="Normal"><text:a xlink:type="simple" xlink:href="https://hal.science/hal-03722321v1">hal-037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827v1">Gestion de la diversité génétique pour la conservation in situ des espèces végétales - Synthèse des principes fondamentaux et préconisations.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Juliette Ducrettet">Juliette Ducrettet</text:a><text:span>,</text:span><text:a xlink:type="simple" xlink:href="https://hal.science/search/index/?q=*&amp;authFullName_s=Sandrine Maurice">Sandrine Maurice</text:a></text:p>
              <text:p text:style-name="Normal"><text:span>[0] Université de Montpellier (UM), FRA; Institut des Sciences de l'Evolution de Montpellier. 2021</text:span></text:p>
              <text:p text:style-name="Normal"><text:span>Rapport</text:span></text:p>
              <text:p text:style-name="Normal"><text:a xlink:type="simple" xlink:href="https://hal.science/hal-03205827v1">hal-03205827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b7475e" table:style-name="b7475e">
          <table:table-column table:style-name="b7475e.0"/>
          <table:table-row>
            <table:table-cell office:value-type="string">
              <text:p text:style-name="Normal"><text:a xlink:type="simple" xlink:href="https://hal.umontpellier.fr/hal-03786687v1">How much do we know and how much do we care about genetic diversity of threatened plants? A case study from the French flora</text:a></text:p>
              <text:p text:style-name="Normal"><text:a xlink:type="simple" xlink:href="https://hal.science/search/index/?q=*&amp;authFullName_s=Juliette Ducrettet">Juliette Ducrettet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Eric Imbert">Eric Imbert</text:a></text:p>
              <text:p text:style-name="Normal"><text:span>Botany Letters</text:span><text:span>, In press, 170 (1), pp.110-118.<text:s/></text:span><text:a xlink:type="simple" xlink:href="https://dx.doi.org/10.1080/23818107.2022.2125902">⟨10.1080/23818107.2022.2125902⟩</text:a></text:p>
              <text:p text:style-name="Normal"><text:span>Article dans une revue</text:span></text:p>
              <text:p text:style-name="Normal"><text:a xlink:type="simple" xlink:href="https://hal.umontpellier.fr/hal-03786687v1">hal-0378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925v1">Spatial distribution of flower colour polymorphism in Iris lutescens</text:a></text:p>
              <text:p text:style-name="Normal"><text:a xlink:type="simple" xlink:href="https://hal.science/search/index/?q=*&amp;authFullName_s=Eric Imbert">Eric Imbert</text:a></text:p>
              <text:p text:style-name="Normal"><text:span>Botany Letters</text:span><text:span>, In press,<text:s/></text:span><text:a xlink:type="simple" xlink:href="https://dx.doi.org/10.1080/23818107.2020.1833750">⟨10.1080/23818107.2020.1833750⟩</text:a></text:p>
              <text:p text:style-name="Normal"><text:span>Article dans une revue</text:span></text:p>
              <text:p text:style-name="Normal"><text:a xlink:type="simple" xlink:href="https://hal.science/hal-02958925v1">hal-029589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1986v1">Predicting population viability of the narrow endemic Mediterranean plant Centaurea corymbosa under climate change</text:a></text:p>
              <text:p text:style-name="Normal"><text:a xlink:type="simple" xlink:href="https://hal.science/search/index/?q=*&amp;authFullName_s=Asma Hadjou Belaid">Asma Hadjou Belaid</text:a><text:span>,</text:span><text:a xlink:type="simple" xlink:href="https://hal.science/search/index/?q=*&amp;authFullName_s=Sandrine Maurice">Sandrine Maurice</text:a><text:span>,</text:span><text:a xlink:type="simple" xlink:href="https://hal.science/search/index/?q=*&amp;authFullName_s=Hélène Freville">Hélène Freville</text:a><text:span>,</text:span><text:a xlink:type="simple" xlink:href="https://hal.science/search/index/?q=*&amp;authFullName_s=David Carbonell">David Carbonell</text:a><text:span>,</text:span><text:a xlink:type="simple" xlink:href="https://hal.science/search/index/?q=*&amp;authFullName_s=Eric Imbert">Eric Imbert</text:a></text:p>
              <text:p text:style-name="Normal"><text:span>Biological Conservation</text:span><text:span>, 2018, 223, pp.19-33.<text:s/></text:span><text:a xlink:type="simple" xlink:href="https://dx.doi.org/10.1016/j.biocon.2018.04.019">⟨10.1016/j.biocon.2018.04.019⟩</text:a></text:p>
              <text:p text:style-name="Normal"><text:span>Article dans une revue</text:span></text:p>
              <text:p text:style-name="Normal"><text:a xlink:type="simple" xlink:href="https://hal.umontpellier.fr/hal-01801986v1">hal-018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65v1">Neutral processes contribute to patterns of spatial variation for flower colour in the Mediterranean Iris lutescens (Iridaceae)</text:a></text:p>
              <text:p text:style-name="Normal"><text:a xlink:type="simple" xlink:href="https://hal.science/search/index/?q=*&amp;authFullName_s=Hui Wang">Hui Wang</text:a><text:span>,</text:span><text:a xlink:type="simple" xlink:href="https://hal.science/search/index/?q=*&amp;authFullName_s=María Talavera">María Talavera</text:a><text:span>,</text:span><text:a xlink:type="simple" xlink:href="https://hal.science/search/index/?q=*&amp;authFullName_s=Ya Min">Ya Min</text:a><text:span>,</text:span><text:a xlink:type="simple" xlink:href="https://hal.science/search/index/?q=*&amp;authFullName_s=Elodie Flaven">Elodie Flaven</text:a><text:span>,</text:span><text:a xlink:type="simple" xlink:href="https://hal.science/search/index/?q=*&amp;authFullName_s=Eric Imbert">Eric Imbert</text:a></text:p>
              <text:p text:style-name="Normal"><text:span>Annals of Botany</text:span><text:span>, 2016, 117 (6), pp.995-1007.<text:s/></text:span><text:a xlink:type="simple" xlink:href="https://dx.doi.org/10.1093/aob/mcw036">⟨10.1093/aob/mcw036⟩</text:a></text:p>
              <text:p text:style-name="Normal"><text:span>Article dans une revue</text:span></text:p>
              <text:p text:style-name="Normal"><text:a xlink:type="simple" xlink:href="https://hal.science/hal-03104265v1">hal-0310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34v1">Contemporary evolution of plant reproductive strategies under global change is revealed by stored seeds</text:a></text:p>
              <text:p text:style-name="Normal"><text:a xlink:type="simple" xlink:href="https://hal.science/search/index/?q=*&amp;authFullName_s=Michel Thomann">Michel Thomann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R C Engstrand">R C Engstrand</text:a><text:span>,</text:span><text:a xlink:type="simple" xlink:href="https://hal.science/search/index/?q=*&amp;authFullName_s=Pierre-Olivier Cheptou">Pierre-Olivier Cheptou</text:a></text:p>
              <text:p text:style-name="Normal"><text:span>Journal of Evolutionary Biology</text:span><text:span>, 2015, 28 (4), pp.766-778.<text:s/></text:span><text:a xlink:type="simple" xlink:href="https://dx.doi.org/10.1111/jeb.12603">⟨10.1111/jeb.12603⟩</text:a></text:p>
              <text:p text:style-name="Normal"><text:span>Article dans une revue</text:span></text:p>
              <text:p text:style-name="Normal"><text:a xlink:type="simple" xlink:href="https://hal.science/hal-03043834v1">hal-0304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20305v1">Darwin's wind hypothesis: does it work for plant dispersal in fragmented habitats?</text:a></text:p>
              <text:p text:style-name="Normal"><text:a xlink:type="simple" xlink:href="https://hal.science/search/index/?q=*&amp;authFullName_s=Miquel Riba">Miquel Riba</text:a><text:span>,</text:span><text:a xlink:type="simple" xlink:href="https://hal.science/search/index/?q=*&amp;authFullName_s=Maria Mayol">Maria Mayol</text:a><text:span>,</text:span><text:a xlink:type="simple" xlink:href="https://hal.science/search/index/?q=*&amp;authFullName_s=Barbara.E Giles">Barbara.E Giles</text:a><text:span>,</text:span><text:a xlink:type="simple" xlink:href="https://hal.science/search/index/?q=*&amp;authFullName_s=Ophélie Ronce">Ophélie Ronce</text:a><text:span>,</text:span><text:a xlink:type="simple" xlink:href="https://hal.science/search/index/?q=*&amp;authFullName_s=Eric Imbert">Eric Imbert</text:a><text:span>et al.</text:span></text:p>
              <text:p text:style-name="Normal"><text:span>New Phytologist</text:span><text:span>, 2009, 183 (3), pp.667-677.<text:s/></text:span><text:a xlink:type="simple" xlink:href="https://dx.doi.org/10.1111/j.1469-8137.2009.02948.x">⟨10.1111/j.1469-8137.2009.02948.x⟩</text:a></text:p>
              <text:p text:style-name="Normal"><text:span>Article dans une revue</text:span></text:p>
              <text:p text:style-name="Normal"><text:a xlink:type="simple" xlink:href="https://hal.science/halsde-00420305v1">halsde-004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5436v1">Dispersal by ants in Centaurea corymbosa (Asteraceae): What is the elaiosome for?</text:a></text:p>
              <text:p text:style-name="Normal"><text:a xlink:type="simple" xlink:href="https://hal.science/search/index/?q=*&amp;authFullName_s=Eric Imbert">Eric Imbert</text:a></text:p>
              <text:p text:style-name="Normal"><text:span>Plant Species Biology</text:span><text:span>, 2006, 21 (2), pp.109-117.<text:s/></text:span><text:a xlink:type="simple" xlink:href="https://dx.doi.org/10.1111/j.1442-1984.2006.00156.x">⟨10.1111/j.1442-1984.2006.00156.x⟩</text:a></text:p>
              <text:p text:style-name="Normal"><text:span>Article dans une revue</text:span></text:p>
              <text:p text:style-name="Normal"><text:a xlink:type="simple" xlink:href="https://api.istex.fr/ark:/67375/WNG-BJSLK57B-D/fulltext.pdf?sid=hal">istex</text:a></text:p>
              <text:p text:style-name="Normal"><text:a xlink:type="simple" xlink:href="https://hal.science/halsde-00325436v1">halsde-0032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3934v1">Variation in Dispersal Traits in a Narrow-endemic Plant Species, Centaurea corymbosa Pourret. (Asteraceae)</text:a></text:p>
              <text:p text:style-name="Normal"><text:a xlink:type="simple" xlink:href="https://hal.science/search/index/?q=*&amp;authFullName_s=Miquel Riba">Miquel Riba</text:a><text:span>,</text:span><text:a xlink:type="simple" xlink:href="https://hal.science/search/index/?q=*&amp;authFullName_s=Agnès Mignot">Agnès Mignot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Bruno Colas">Bruno Colas</text:a><text:span>,</text:span><text:a xlink:type="simple" xlink:href="https://hal.science/search/index/?q=*&amp;authFullName_s=Eric Imbert">Eric Imbert</text:a><text:span>et al.</text:span></text:p>
              <text:p text:style-name="Normal"><text:span>Evolutionary Ecology</text:span><text:span>, 2005, 19 (3), pp.241-254.<text:s/></text:span><text:a xlink:type="simple" xlink:href="https://dx.doi.org/10.1007/s10682-005-0913-4">⟨10.1007/s10682-005-0913-4⟩</text:a></text:p>
              <text:p text:style-name="Normal"><text:span>Article dans une revue</text:span></text:p>
              <text:p text:style-name="Normal"><text:a xlink:type="simple" xlink:href="https://api.istex.fr/ark:/67375/VQC-MFB9DGPB-V/fulltext.pdf?sid=hal">istex</text:a></text:p>
              <text:p text:style-name="Normal"><text:a xlink:type="simple" xlink:href="https://hal.science/halsde-00323934v1">halsde-0032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3804v1">Effects of local density on insect visitation and fertilization success in the narrow-endemic Centaurea corymbosa (Asteraceae)</text:a></text:p>
              <text:p text:style-name="Normal"><text:a xlink:type="simple" xlink:href="https://hal.science/search/index/?q=*&amp;authFullName_s=Florian Kirchner">Florian Kirchner</text:a><text:span>,</text:span><text:a xlink:type="simple" xlink:href="https://hal.science/search/index/?q=*&amp;authFullName_s=Sheila, H. Luijten">Sheila, H. Luijten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Miquel Riba">Miquel Riba</text:a><text:span>,</text:span><text:a xlink:type="simple" xlink:href="https://hal.science/search/index/?q=*&amp;authFullName_s=Maria Mayol">Maria Mayol</text:a><text:span>et al.</text:span></text:p>
              <text:p text:style-name="Normal"><text:span>Oikos</text:span><text:span>, 2005, 111 (1), pp.130-142.<text:s/></text:span><text:a xlink:type="simple" xlink:href="https://dx.doi.org/10.1111/j.0030-1299.2005.14022.x">⟨10.1111/j.0030-1299.2005.14022.x⟩</text:a></text:p>
              <text:p text:style-name="Normal"><text:span>Article dans une revue</text:span></text:p>
              <text:p text:style-name="Normal"><text:a xlink:type="simple" xlink:href="https://api.istex.fr/ark:/67375/WNG-5KFRJ48J-0/fulltext.pdf?sid=hal">istex</text:a></text:p>
              <text:p text:style-name="Normal"><text:a xlink:type="simple" xlink:href="https://hal.science/halsde-00323804v1">halsde-003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7042v1">Past and current gene flow in the selfing, wind-dispersed species Mycelis muralis in western Europe</text:a></text:p>
              <text:p text:style-name="Normal"><text:a xlink:type="simple" xlink:href="https://hal.science/search/index/?q=*&amp;authFullName_s=Stéphanie Chauvet">Stéphanie Chauvet</text:a><text:span>,</text:span><text:a xlink:type="simple" xlink:href="https://hal.science/search/index/?q=*&amp;authFullName_s=M. van Der Velde">M. van Der Velde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Maria Mayol">Maria Mayol</text:a><text:span>et al.</text:span></text:p>
              <text:p text:style-name="Normal"><text:span>Molecular Ecology</text:span><text:span>, 2004, 13 (6), pp.1391 - 1407.<text:s/></text:span><text:a xlink:type="simple" xlink:href="https://dx.doi.org/10.1111/j.1365-294X.2004.02166.x">⟨10.1111/j.1365-294X.2004.02166.x⟩</text:a></text:p>
              <text:p text:style-name="Normal"><text:span>Article dans une revue</text:span></text:p>
              <text:p text:style-name="Normal"><text:a xlink:type="simple" xlink:href="https://hal.science/halsde-00327042v1">halsde-0032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3594v1">Dispersal and gene flow of Populus nigra (Salicaceae) along a dynamic river system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Francois Lefèvre">Francois Lefèvre</text:a></text:p>
              <text:p text:style-name="Normal"><text:span>Journal of Ecology</text:span><text:span>, 2003, 91 (3), pp.447 - 456.<text:s/></text:span><text:a xlink:type="simple" xlink:href="https://dx.doi.org/10.1046/j.1365-2745.2003.00772.x">⟨10.1046/j.1365-2745.2003.00772.x⟩</text:a></text:p>
              <text:p text:style-name="Normal"><text:span>Article dans une revue</text:span></text:p>
              <text:p text:style-name="Normal"><text:a xlink:type="simple" xlink:href="https://hal.science/halsde-00333594v1">halsde-0033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3605v1">Ploidy level and origin of the European invasive weed Senecio inaequidens (Asteraceae)</text:a></text:p>
              <text:p text:style-name="Normal"><text:a xlink:type="simple" xlink:href="https://hal.science/search/index/?q=*&amp;authFullName_s=Lucile Lafuma">Lucile Lafuma</text:a><text:span>,</text:span><text:a xlink:type="simple" xlink:href="https://hal.science/search/index/?q=*&amp;authFullName_s=K. Balkwill">K. Balkwill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R. Verlaque">R. Verlaque</text:a><text:span>,</text:span><text:a xlink:type="simple" xlink:href="https://hal.science/search/index/?q=*&amp;authFullName_s=Sandrine Maurice">Sandrine Maurice</text:a></text:p>
              <text:p text:style-name="Normal"><text:span>Plant Systematics and Evolution</text:span><text:span>, 2003, 243 (1/2), pp.59-72.<text:s/></text:span><text:a xlink:type="simple" xlink:href="https://dx.doi.org/10.1007/s00606-003-0075-0">⟨10.1007/s00606-003-0075-0⟩</text:a></text:p>
              <text:p text:style-name="Normal"><text:span>Article dans une revue</text:span></text:p>
              <text:p text:style-name="Normal"><text:a xlink:type="simple" xlink:href="https://api.istex.fr/ark:/67375/VQC-D8TCHC2J-0/fulltext.pdf?sid=hal">istex</text:a></text:p>
              <text:p text:style-name="Normal"><text:a xlink:type="simple" xlink:href="https://hal.science/halsde-00333605v1">halsde-0033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023v1">Ecological consequences and ontogeny of seed heteromorphism</text:a></text:p>
              <text:p text:style-name="Normal"><text:a xlink:type="simple" xlink:href="https://hal.science/search/index/?q=*&amp;authFullName_s=Eric Imbert">Eric Imbert</text:a></text:p>
              <text:p text:style-name="Normal"><text:span>Perspectives in Plant Ecology, Evolution and Systematics</text:span><text:span>, 2002, 5 (1), pp.13-36.<text:s/></text:span><text:a xlink:type="simple" xlink:href="https://dx.doi.org/10.1078/1433-8319-00021">⟨10.1078/1433-8319-00021⟩</text:a></text:p>
              <text:p text:style-name="Normal"><text:span>Article dans une revue</text:span></text:p>
              <text:p text:style-name="Normal"><text:a xlink:type="simple" xlink:href="https://hal.science/halsde-00341023v1">halsde-0034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855v1">Capitulum characters in a seed heteromorphic plant, Crepis sancta (Asteraceae): variance partitioning and inference for the evolution of dispersal rate</text:a></text:p>
              <text:p text:style-name="Normal"><text:a xlink:type="simple" xlink:href="https://hal.science/search/index/?q=*&amp;authFullName_s=Eric Imbert">Eric Imbert</text:a></text:p>
              <text:p text:style-name="Normal"><text:span>Heredity</text:span><text:span>, 2001, 86 (1), pp.78-86.<text:s/></text:span><text:a xlink:type="simple" xlink:href="https://dx.doi.org/10.1046/j.1365-2540.2001.00812.x">⟨10.1046/j.1365-2540.2001.00812.x⟩</text:a></text:p>
              <text:p text:style-name="Normal"><text:span>Article dans une revue</text:span></text:p>
              <text:p text:style-name="Normal"><text:a xlink:type="simple" xlink:href="https://hal.science/halsde-00341855v1">halsde-0034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873v1">Phenotypic plasticity for dispersal ability in the seed heteromorphic Crepis sancta (Asteraceae)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Ophélie Ronce">Ophélie Ronce</text:a></text:p>
              <text:p text:style-name="Normal"><text:span>Oikos</text:span><text:span>, 2001, 93 (1), pp.126 - 134.<text:s/></text:span><text:a xlink:type="simple" xlink:href="https://dx.doi.org/10.1034/j.1600-0706.2001.930114.x">⟨10.1034/j.1600-0706.2001.930114.x⟩</text:a></text:p>
              <text:p text:style-name="Normal"><text:span>Article dans une revue</text:span></text:p>
              <text:p text:style-name="Normal"><text:a xlink:type="simple" xlink:href="https://api.istex.fr/ark:/67375/WNG-VH4JHK7X-2/fulltext.pdf?sid=hal">istex</text:a></text:p>
              <text:p text:style-name="Normal"><text:a xlink:type="simple" xlink:href="https://hal.science/halsde-00341873v1">halsde-003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3728v1">Historique de Crepis sancta (L.) Babc. dans la flore française</text:a></text:p>
              <text:p text:style-name="Normal"><text:a xlink:type="simple" xlink:href="https://hal.science/search/index/?q=*&amp;authFullName_s=Eric Imbert">Eric Imbert</text:a></text:p>
              <text:p text:style-name="Normal"><text:span>Journal de Botanique</text:span><text:span>, 2001, 16, pp.33-39</text:span></text:p>
              <text:p text:style-name="Normal"><text:span>Article dans une revue</text:span></text:p>
              <text:p text:style-name="Normal"><text:a xlink:type="simple" xlink:href="https://hal.science/halsde-00343728v1">halsde-003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3608v1">Ecophysiological differences among Leymus mollis populations across a subarctic dune system caused by environmental, not genetic, factors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G. Houle">G. Houle</text:a></text:p>
              <text:p text:style-name="Normal"><text:span>New Phytologist</text:span><text:span>, 2000, 147 (3), pp.601 - 608.<text:s/></text:span><text:a xlink:type="simple" xlink:href="https://dx.doi.org/10.1111/j.1469-8137.2000.00724.x">⟨10.1111/j.1469-8137.2000.00724.x⟩</text:a></text:p>
              <text:p text:style-name="Normal"><text:span>Article dans une revue</text:span></text:p>
              <text:p text:style-name="Normal"><text:a xlink:type="simple" xlink:href="https://hal.science/halsde-00343608v1">halsde-003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3601v1">Persistence of colonizing plant species along an inferred successional sequence on a subarctic coastal dune (Quebec, Canada)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G. Houle">G. Houle</text:a></text:p>
              <text:p text:style-name="Normal"><text:span>Ecoscience</text:span><text:span>, 2000, 7 (3), pp.370-378</text:span></text:p>
              <text:p text:style-name="Normal"><text:span>Article dans une revue</text:span></text:p>
              <text:p text:style-name="Normal"><text:a xlink:type="simple" xlink:href="https://hal.science/halsde-00343601v1">halsde-003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189v1">Isolation and characterization of microsatellites in the endemic species Centaurea corymbosa Pourret (Asteraceae) and other related species</text:a></text:p>
              <text:p text:style-name="Normal"><text:a xlink:type="simple" xlink:href="https://hal.science/search/index/?q=*&amp;authFullName_s=Hélène Fréville">Hélène Fréville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Fabienne Justy">Fabienne Justy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Isabelle Olivieri">Isabelle Olivieri</text:a></text:p>
              <text:p text:style-name="Normal"><text:span>Molecular Ecology</text:span><text:span>, 2000, 9 (10), pp.1671 - 1672.<text:s/></text:span><text:a xlink:type="simple" xlink:href="https://dx.doi.org/10.1046/j.1365-294x.2000.01045-7.x">⟨10.1046/j.1365-294x.2000.01045-7.x⟩</text:a></text:p>
              <text:p text:style-name="Normal"><text:span>Article dans une revue</text:span></text:p>
              <text:p text:style-name="Normal"><text:a xlink:type="simple" xlink:href="https://api.istex.fr/ark:/67375/WNG-CWHT0T84-4/fulltext.pdf?sid=hal">istex</text:a></text:p>
              <text:p text:style-name="Normal"><text:a xlink:type="simple" xlink:href="https://hal.science/halsde-00335189v1">halsde-003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1598v1">Local adaptation and non-genetic maternal effects among three populations of Crepis sancta (Asteraceae)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Josep Escarré">Josep Escarré</text:a><text:span>,</text:span><text:a xlink:type="simple" xlink:href="https://hal.science/search/index/?q=*&amp;authFullName_s=J. Lepart">J. Lepart</text:a></text:p>
              <text:p text:style-name="Normal"><text:span>Ecoscience</text:span><text:span>, 1999, 6 (2), pp.223-229.<text:s/></text:span><text:a xlink:type="simple" xlink:href="https://dx.doi.org/10.1080/11956860.1999.11682523">⟨10.1080/11956860.1999.11682523⟩</text:a></text:p>
              <text:p text:style-name="Normal"><text:span>Article dans une revue</text:span></text:p>
              <text:p text:style-name="Normal"><text:a xlink:type="simple" xlink:href="https://hal.science/halsde-00351598v1">halsde-003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1591v1">Differentiation among populations for life history, morphology, head traits, and achene morph proportions in the heterocarpic species Crepis sancta (L.) bornm. (Asteraceae)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Josep Escarré">Josep Escarré</text:a><text:span>,</text:span><text:a xlink:type="simple" xlink:href="https://hal.science/search/index/?q=*&amp;authFullName_s=J. Lepart">J. Lepart</text:a></text:p>
              <text:p text:style-name="Normal"><text:span>International Journal of Plant Sciences</text:span><text:span>, 1999, 160 (3), pp.543-552.<text:s/></text:span><text:a xlink:type="simple" xlink:href="https://dx.doi.org/10.1086/314139">⟨10.1086/314139⟩</text:a></text:p>
              <text:p text:style-name="Normal"><text:span>Article dans une revue</text:span></text:p>
              <text:p text:style-name="Normal"><text:a xlink:type="simple" xlink:href="https://hal.science/halsde-00351591v1">halsde-003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1580v1">Seed heteromorphism in Crepis sancta (Asteraceae): performance of two morphs in different environments.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Josep Escarré">Josep Escarré</text:a><text:span>,</text:span><text:a xlink:type="simple" xlink:href="https://hal.science/search/index/?q=*&amp;authFullName_s=J. Lepart">J. Lepart</text:a></text:p>
              <text:p text:style-name="Normal"><text:span>Oikos</text:span><text:span>, 1997, 79 (2), pp.325-332</text:span></text:p>
              <text:p text:style-name="Normal"><text:span>Article dans une revue</text:span></text:p>
              <text:p text:style-name="Normal"><text:a xlink:type="simple" xlink:href="https://hal.science/halsde-00351580v1">halsde-003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51562v1">Achene dimorphism and among-population variation in Crepis sancta (Asteraceae)</text:a></text:p>
              <text:p text:style-name="Normal"><text:a xlink:type="simple" xlink:href="https://hal.science/search/index/?q=*&amp;authFullName_s=Eric Imbert">Eric Imbert</text:a><text:span>,</text:span><text:a xlink:type="simple" xlink:href="https://hal.science/search/index/?q=*&amp;authFullName_s=José Escarré">José Escarré</text:a><text:span>,</text:span><text:a xlink:type="simple" xlink:href="https://hal.science/search/index/?q=*&amp;authFullName_s=Jacques Lepart">Jacques Lepart</text:a></text:p>
              <text:p text:style-name="Normal"><text:span>International Journal of Plant Sciences</text:span><text:span>, 1996, 157 (3), pp.309-315.<text:s/></text:span><text:a xlink:type="simple" xlink:href="https://dx.doi.org/10.1086/297350">⟨10.1086/297350⟩</text:a></text:p>
              <text:p text:style-name="Normal"><text:span>Article dans une revue</text:span></text:p>
              <text:p text:style-name="Normal"><text:a xlink:type="simple" xlink:href="https://hal.science/halsde-00351562v1">halsde-0035156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e08a5" table:style-name="0e08a5">
          <table:table-column table:style-name="0e08a5.0"/>
          <table:table-row>
            <table:table-cell office:value-type="string">
              <text:p text:style-name="Normal"><text:a xlink:type="simple" xlink:href="https://minesparis-psl.hal.science/hal-01583382v1">A new service providing daily UV doses computed from shortwave downwelling radiation at surface from the HelioClim-3v5 database</text:a></text:p>
              <text:p text:style-name="Normal"><text:a xlink:type="simple" xlink:href="https://hal.science/search/index/?q=*&amp;authFullName_s=Claire Thomas">Claire Thomas</text:a><text:span>,</text:span><text:a xlink:type="simple" xlink:href="https://hal.science/search/index/?q=*&amp;authFullName_s=Lucien Wald">Lucien Wald</text:a><text:span>,</text:span><text:a xlink:type="simple" xlink:href="https://hal.science/search/index/?q=*&amp;authFullName_s=Algirdas Svanys">Algirdas Svanys</text:a><text:span>,</text:span><text:a xlink:type="simple" xlink:href="https://hal.science/search/index/?q=*&amp;authFullName_s=Eric Imbert">Eric Imbert</text:a><text:span>,</text:span><text:a xlink:type="simple" xlink:href="https://hal.science/search/index/?q=*&amp;authFullName_s=Alexis Elbaz">Alexis Elbaz</text:a><text:span>et al.</text:span></text:p>
              <text:p text:style-name="Normal"><text:span>EMS Annual Meeting</text:span><text:span>, Sep 2017, Dublin, Ireland. pp.EMS2017-577</text:span></text:p>
              <text:p text:style-name="Normal"><text:span>Communication dans un congrès</text:span></text:p>
              <text:p text:style-name="Normal"><text:a xlink:type="simple" xlink:href="https://minesparis-psl.hal.science/hal-01583382v1">hal-01583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Imbert</dc:title>
    <dc:subject/>
    <dc:description>CV</dc:description>
    <dc:creator/>
    <dc:date>2026-05-01T11:32:24.000</dc:date>
    <meta:generator>PHPWord</meta:generator>
    <meta:initial-creator>CCSD</meta:initial-creator>
    <meta:creation-date>2026-05-01T11:32:24.000</meta:creation-date>
    <meta:keyword/>
    <meta:user-defined meta:name="Category"/>
    <meta:user-defined meta:name="Company"/>
    <meta:user-defined meta:name="Manager"/>
  </office:meta>
</office:document-meta>
</file>