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ffb7" style:family="table">
      <style:table-properties style:rel-width="100" table:align="center"/>
    </style:style>
    <style:style style:name="beffb7.0" style:family="table-column">
      <style:table-column-properties style:column-width="0.00cm"/>
    </style:style>
    <style:style style:name="38fbec" style:family="table">
      <style:table-properties style:rel-width="100" table:align="center"/>
    </style:style>
    <style:style style:name="38fbec.0" style:family="table-column">
      <style:table-column-properties style:column-width="0.00cm"/>
    </style:style>
    <style:style style:name="f756f6" style:family="table">
      <style:table-properties style:rel-width="100" table:align="center"/>
    </style:style>
    <style:style style:name="f75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Jenczew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quipe MeioMe, UMR 1318 Institut Jean Pierre Bourgin, INRA, centre de Versailles</text:span></text:p>
        <text:p text:style-name="P8"><text:span text:style-name="T4">I am a plant geneticist with a particular interest in the interplay between meiotic recombination and polyploidy (i.e. Whole Genome Duplications, WGDs). My work aims to determine how: (i) meiotic recombination is controlled in allopolyploid crop species (those with a hybrid origin), (ii) meiotic gene duplicates evolve post-WGDs and (iii) such improved knowledge on recombination be exploited for crop improvement. To address these questions, I am developing multidisciplinary approaches that combine genetic, genomic, cytological and bioinformatic methods. My main model species belongs to the tribe Brassicaceae:<text:s/></text:span><text:span text:style-name="T5">Brassica napus</text:span><text:span text:style-name="T6"><text:s/>(cultivated as oilseed rape) and its progenitor species,<text:s/></text:span><text:span text:style-name="T7">Camelina sativa</text:span><text:span text:style-name="T8"><text:s/>and<text:s/></text:span><text:span text:style-name="T9">Arabidopsis thaliana</text:span><text:span text:style-name="T10">.</text:span></text:p>
        <text:p text:style-name="P16"><text:span text:style-name="T11">I have a series of operational and managerial duties, serving on different committees (evaluation committee of research professors and assistant professors in plant and animal genetics at INRAE; steering committee of Saclay Plant Sciences) and councils (doctoral school SEVE). I also coordinate a Workshop Series on Plant Genome Dynamics that brings together scientists working on Plant Genome organization, functioning and evolution.</text:span></text:p>
        <text:p text:style-name="P18"/>
        <text:p text:style-name="Heading2"><text:span text:style-name="T12">Publications</text:span></text:p>
        <text:p text:style-name="P20"/>
        <text:p text:style-name="P21"/>
        <text:p text:style-name="Heading2"><text:span text:style-name="T13">Article dans une revue (50)</text:span></text:p>
        <text:p text:style-name="P23"/>
        <table:table table:name="beffb7" table:style-name="beffb7">
          <table:table-column table:style-name="beffb7.0"/>
          <table:table-row>
            <table:table-cell office:value-type="string">
              <text:p text:style-name="Normal"><text:a xlink:type="simple" xlink:href="https://hal.inrae.fr/hal-03766369v1">Location and Identification on Chromosome 3B of Bread Wheat of Genes Affecting Chiasma Number</text:a></text:p>
              <text:p text:style-name="Normal"><text:a xlink:type="simple" xlink:href="https://hal.science/search/index/?q=*&amp;authFullName_s=Benoit Darrier">Benoit Darrier</text:a><text:span>,</text:span><text:a xlink:type="simple" xlink:href="https://hal.science/search/index/?q=*&amp;authFullName_s=Isabelle Colas">Isabelle Colas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Jeanne Bazile">Jeanne Bazile</text:a><text:span>et al.</text:span></text:p>
              <text:p text:style-name="Normal"><text:span>Plants</text:span><text:span>, 2022, 11,<text:s/></text:span><text:a xlink:type="simple" xlink:href="https://dx.doi.org/10.3390/plants11172281">⟨10.3390/plants11172281⟩</text:a></text:p>
              <text:p text:style-name="Normal"><text:span>Article dans une revue</text:span></text:p>
              <text:p text:style-name="Normal"><text:a xlink:type="simple" xlink:href="https://hal.inrae.fr/hal-03766369v1">hal-0376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853v1">Homoeologous exchanges in allopolyploids: how Brassica napus established self‐control!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Eric Jenczewski">Eric Jenczewski</text:a></text:p>
              <text:p text:style-name="Normal"><text:span>New Phytologist</text:span><text:span>, 2021, 229 (6), pp.3041-3043.<text:s/></text:span><text:a xlink:type="simple" xlink:href="https://dx.doi.org/10.1111/nph.17222">⟨10.1111/nph.17222⟩</text:a></text:p>
              <text:p text:style-name="Normal"><text:span>Article dans une revue</text:span></text:p>
              <text:p text:style-name="Normal"><text:a xlink:type="simple" xlink:href="https://hal.inrae.fr/hal-03176853v1">hal-03176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0094v1">Moving to and fro between Arabidopsis and its crop relatives confirms the role of chromosome remodelling on meiotic recombination</text:a></text:p>
              <text:p text:style-name="Normal"><text:a xlink:type="simple" xlink:href="https://hal.science/search/index/?q=*&amp;authFullName_s=Eric Jenczewski">Eric Jenczewski</text:a></text:p>
              <text:p text:style-name="Normal"><text:span>Journal of Experimental Botany</text:span><text:span>, 2021, 72 (8), pp.2811-2813.<text:s/></text:span><text:a xlink:type="simple" xlink:href="https://dx.doi.org/10.1093/jxb/erab032">⟨10.1093/jxb/erab032⟩</text:a></text:p>
              <text:p text:style-name="Normal"><text:span>Article dans une revue</text:span></text:p>
              <text:p text:style-name="Normal"><text:a xlink:type="simple" xlink:href="https://hal.inrae.fr/hal-03330094v1">hal-0333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90v1">Corrigendum: FANCM Limits Meiotic Crossovers in Brassica Crops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Hélène Bergès">Hélène Bergès</text:a><text:span>et al.</text:span></text:p>
              <text:p text:style-name="Normal"><text:span>Frontiers in Plant Science</text:span><text:span>, 2020, 11, pp.604728.<text:s/></text:span><text:a xlink:type="simple" xlink:href="https://dx.doi.org/10.3389/fpls.2020.604728">⟨10.3389/fpls.2020.604728⟩</text:a></text:p>
              <text:p text:style-name="Normal"><text:span>Article dans une revue</text:span></text:p>
              <text:p text:style-name="Normal"><text:a xlink:type="simple" xlink:href="https://hal.inrae.fr/hal-03161790v1">hal-0316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263v1">Evaluation of the progeny produced by interspecific hybridization between Camelina sativa and C. microcarpa</text:a></text:p>
              <text:p text:style-name="Normal"><text:a xlink:type="simple" xlink:href="https://hal.science/search/index/?q=*&amp;authFullName_s=Mark Tepfer">Mark Tepfer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Frédérique Tellier">Frédérique Tellier</text:a><text:span>,</text:span><text:a xlink:type="simple" xlink:href="https://hal.science/search/index/?q=*&amp;authFullName_s=Eric Jenczewski">Eric Jenczewski</text:a></text:p>
              <text:p text:style-name="Normal"><text:span>Annals of Botany</text:span><text:span>, 2020, 125 (6), pp.993-1002.<text:s/></text:span><text:a xlink:type="simple" xlink:href="https://dx.doi.org/10.1093/aob/mcaa026">⟨10.1093/aob/mcaa026⟩</text:a></text:p>
              <text:p text:style-name="Normal"><text:span>Article dans une revue</text:span></text:p>
              <text:p text:style-name="Normal"><text:a xlink:type="simple" xlink:href="https://hal.inrae.fr/hal-03160263v1">hal-0316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31v1">Modelling sex-specific crossover patterning in &amp;lt;em&amp;gt;Arabidopsis&amp;lt;/em&amp;gt;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Eric Jenczewski">Eric Jenczewski</text:a></text:p>
              <text:p text:style-name="Normal"><text:span>Genetics</text:span><text:span>, 2019, 211, pp.847-859.<text:s/></text:span><text:a xlink:type="simple" xlink:href="https://dx.doi.org/10.1534/genetics.118.301838">⟨10.1534/genetics.118.301838⟩</text:a></text:p>
              <text:p text:style-name="Normal"><text:span>Article dans une revue</text:span></text:p>
              <text:p text:style-name="Normal"><text:a xlink:type="simple" xlink:href="https://hal.inrae.fr/hal-02629131v1">hal-0262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1v1">Assessing the Response of Small RNA Populations to Allopolyploidy Using Resynthesized Brassica napus Allotetraploids</text:a></text:p>
              <text:p text:style-name="Normal"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Marion Tapie">Marion Tapie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moudou Diop">Mamoudou Diop</text:a><text:span>et al.</text:span></text:p>
              <text:p text:style-name="Normal"><text:span>Molecular Biology and Evolution</text:span><text:span>, 2019, 36 (4), pp.709-726.<text:s/></text:span><text:a xlink:type="simple" xlink:href="https://dx.doi.org/10.1093/molbev/msz007">⟨10.1093/molbev/msz007⟩</text:a></text:p>
              <text:p text:style-name="Normal"><text:span>Article dans une revue</text:span></text:p>
              <text:p text:style-name="Normal"><text:a xlink:type="simple" xlink:href="https://hal.science/hal-02383691v1">hal-0238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00v1">Manipulation of crossover frequency and distribution for plant breeding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Eric Jenczewski">Eric Jenczewski</text:a></text:p>
              <text:p text:style-name="Normal"><text:span>TAG Theoretical and Applied Genetics</text:span><text:span>, 2019, 132 (3), pp.575-592.<text:s/></text:span><text:a xlink:type="simple" xlink:href="https://dx.doi.org/10.1007/s00122-018-3240-1">⟨10.1007/s00122-018-3240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100v1">hal-0262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91v1">Reducing MSH4 copy number prevents meiotic crossovers between non-homologous chromosomes in &amp;lt;em&amp;gt;Brassica napus&amp;lt;/em&amp;gt;</text:a></text:p>
              <text:p text:style-name="Normal"><text:a xlink:type="simple" xlink:href="https://hal.science/search/index/?q=*&amp;authFullName_s=Adrian Gonzalo">Adrian Gonzalo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Catherine Charpentier">Catherine Charpentier</text:a><text:span>,</text:span><text:a xlink:type="simple" xlink:href="https://hal.science/search/index/?q=*&amp;authFullName_s=Greta Sandmann">Greta Sandmann</text:a><text:span>,</text:span><text:a xlink:type="simple" xlink:href="https://hal.science/search/index/?q=*&amp;authFullName_s=Andrew Lloyd">Andrew Lloyd</text:a><text:span>et al.</text:span></text:p>
              <text:p text:style-name="Normal"><text:span>Nature Communications</text:span><text:span>, 2019, 10 (1), pp.1-9.<text:s/></text:span><text:a xlink:type="simple" xlink:href="https://dx.doi.org/10.1038/s41467-019-10010-9">⟨10.1038/s41467-019-10010-9⟩</text:a></text:p>
              <text:p text:style-name="Normal"><text:span>Article dans une revue</text:span></text:p>
              <text:p text:style-name="Normal"><text:a xlink:type="simple" xlink:href="https://hal.inrae.fr/hal-02622291v1">hal-0262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24v1">Homoeologous exchanges cause extensive dosage-dependent gene expression changes in an allopolyploid crop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atherine Charpentier">Catherine Charpentier</text:a><text:span>,</text:span><text:a xlink:type="simple" xlink:href="https://hal.science/search/index/?q=*&amp;authFullName_s=Joseph Tran">Joseph Tran</text:a><text:span>et al.</text:span></text:p>
              <text:p text:style-name="Normal"><text:span>New Phytologist</text:span><text:span>, 2018, 217 (1), pp.367-377.<text:s/></text:span><text:a xlink:type="simple" xlink:href="https://dx.doi.org/10.1111/nph.14836">⟨10.1111/nph.14836⟩</text:a></text:p>
              <text:p text:style-name="Normal"><text:span>Article dans une revue</text:span></text:p>
              <text:p text:style-name="Normal"><text:a xlink:type="simple" xlink:href="https://hal.inrae.fr/hal-02624624v1">hal-0262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80v1">FANCM Limits Meiotic Crossovers in Brassica Crops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Helene Berges">Helene Berges</text:a><text:span>et al.</text:span></text:p>
              <text:p text:style-name="Normal"><text:span>Frontiers in Plant Science</text:span><text:span>, 2018, 9, 13 p.<text:s/></text:span><text:a xlink:type="simple" xlink:href="https://dx.doi.org/10.3389/fpls.2018.00368">⟨10.3389/fpls.2018.00368⟩</text:a></text:p>
              <text:p text:style-name="Normal"><text:span>Article dans une revue</text:span></text:p>
              <text:p text:style-name="Normal"><text:a xlink:type="simple" xlink:href="https://hal.inrae.fr/hal-02623280v1">hal-026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4v1">Gene Introgression in Weeds Depends on Initial Gene Location in the Crop: Brassica napus - Raphanus raphanistrum Model</text:a></text:p>
              <text:p text:style-name="Normal"><text:a xlink:type="simple" xlink:href="https://hal.science/search/index/?q=*&amp;authFullName_s=Katarzyna Adamczyk">Katarzyna Adamczyk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Anne Vannier">Anne Vannier</text:a><text:span>,</text:span><text:a xlink:type="simple" xlink:href="https://hal.science/search/index/?q=*&amp;authFullName_s=Caroline François">Caroline François</text:a><text:span>,</text:span><text:a xlink:type="simple" xlink:href="https://hal.science/search/index/?q=*&amp;authFullName_s=Gwénaëlle Thomas">Gwénaëlle Thomas</text:a><text:span>et al.</text:span></text:p>
              <text:p text:style-name="Normal"><text:span>Genetics</text:span><text:span>, 2017, 206 (3), pp.1361-1372.<text:s/></text:span><text:a xlink:type="simple" xlink:href="https://dx.doi.org/10.1534/genetics.117.201715">⟨10.1534/genetics.117.201715⟩</text:a></text:p>
              <text:p text:style-name="Normal"><text:span>Article dans une revue</text:span></text:p>
              <text:p text:style-name="Normal"><text:a xlink:type="simple" xlink:href="https://hal.science/hal-01607924v1">hal-016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33v1">Crossover rate between homologous chromosomes and interference are regulated by the addition of specific unpaired chromosomes in Brassica</text:a></text:p>
              <text:p text:style-name="Normal"><text:a xlink:type="simple" xlink:href="https://hal.science/search/index/?q=*&amp;authFullName_s=Maria Loreto Suay Llopis">Maria Loreto Suay Llopis</text:a><text:span>,</text:span><text:a xlink:type="simple" xlink:href="https://hal.science/search/index/?q=*&amp;authFullName_s=Deshuang Zhang">Deshuang Zhang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Helene Jouy">Helene Jouy</text:a><text:span>,</text:span><text:a xlink:type="simple" xlink:href="https://hal.science/search/index/?q=*&amp;authFullName_s=Maryse Lodé-Taburel">Maryse Lodé-Taburel</text:a><text:span>et al.</text:span></text:p>
              <text:p text:style-name="Normal"><text:span>New Phytologist</text:span><text:span>, 2014, 201 (2), pp.645-656.<text:s/></text:span><text:a xlink:type="simple" xlink:href="https://dx.doi.org/10.1111/nph.12534">⟨10.1111/nph.12534⟩</text:a></text:p>
              <text:p text:style-name="Normal"><text:span>Article dans une revue</text:span></text:p>
              <text:p text:style-name="Normal"><text:a xlink:type="simple" xlink:href="https://hal.science/hal-03818433v1">hal-03818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78v1">Meiotic Gene Evolution: Can You Teach a New Dog New Tricks?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Joëlle Fourment">Joëlle Fourment</text:a><text:span>et al.</text:span></text:p>
              <text:p text:style-name="Normal"><text:span>Molecular Biology and Evolution</text:span><text:span>, 2014, 31 (7), pp.1724-1727.<text:s/></text:span><text:a xlink:type="simple" xlink:href="https://dx.doi.org/10.1093/molbev/msu119">⟨10.1093/molbev/msu119⟩</text:a></text:p>
              <text:p text:style-name="Normal"><text:span>Article dans une revue</text:span></text:p>
              <text:p text:style-name="Normal"><text:a xlink:type="simple" xlink:href="https://hal.inrae.fr/hal-02635778v1">hal-026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9v1">Homoeologous chromosome sorting and progression of meiotic recombination in [i]Brassica napus[/i]: ploidy does matter!</text:a></text:p>
              <text:p text:style-name="Normal"><text:a xlink:type="simple" xlink:href="https://hal.science/search/index/?q=*&amp;authFullName_s=Laurie Grandont">Laurie Grandont</text:a><text:span>,</text:span><text:a xlink:type="simple" xlink:href="https://hal.science/search/index/?q=*&amp;authFullName_s=Nieves Cunado">Nieves Cunado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Frederique Eber">Frederique Eber</text:a><text:span>et al.</text:span></text:p>
              <text:p text:style-name="Normal"><text:span>The Plant cell</text:span><text:span>, 2014, 26 (4), pp.1448-1463.<text:s/></text:span><text:a xlink:type="simple" xlink:href="https://dx.doi.org/10.1105/tpc.114.122788">⟨10.1105/tpc.114.122788⟩</text:a></text:p>
              <text:p text:style-name="Normal"><text:span>Article dans une revue</text:span></text:p>
              <text:p text:style-name="Normal"><text:a xlink:type="simple" xlink:href="https://hal.science/hal-01204069v1">hal-012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22v1">Book review: Polyploidy and genome evolution. Pamela S. Soltis, Douglas E. Soltis. eds. Springer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Karine Alix-Jenczewski">Karine Alix-Jenczewski</text:a></text:p>
              <text:p text:style-name="Normal"><text:span>Annals of Botany</text:span><text:span>, 2014, 113, pp.vii-viii.<text:s/></text:span><text:a xlink:type="simple" xlink:href="https://dx.doi.org/10.1093/aob/mcu091">⟨10.1093/aob/mcu091⟩</text:a></text:p>
              <text:p text:style-name="Normal"><text:span>Article dans une revue</text:span></text:p>
              <text:p text:style-name="Normal"><text:a xlink:type="simple" xlink:href="https://hal.science/hal-01569522v1">hal-0156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1v2">Alfalfa domestication history, genetic diversity and genetic resources</text:a></text:p>
              <text:p text:style-name="Normal"><text:a xlink:type="simple" xlink:href="https://hal.science/search/index/?q=*&amp;authFullName_s=Jean-Marie Prosperi">Jean-Marie Prosperi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Marie-Helene Muller">Marie-Helene Muller</text:a><text:span>,</text:span><text:a xlink:type="simple" xlink:href="https://hal.science/search/index/?q=*&amp;authFullName_s=Stéphane Fourtier">Stéphane Fourtier</text:a><text:span>,</text:span><text:a xlink:type="simple" xlink:href="https://hal.science/search/index/?q=*&amp;authFullName_s=Jean-Paul Sampoux">Jean-Paul Sampoux</text:a><text:span>et al.</text:span></text:p>
              <text:p text:style-name="Normal"><text:span>Legume Perspectives</text:span><text:span>, 2014, 4, pp.13-14</text:span></text:p>
              <text:p text:style-name="Normal"><text:span>Article dans une revue</text:span></text:p>
              <text:p text:style-name="Normal"><text:a xlink:type="simple" xlink:href="https://hal.science/hal-01216251v2">hal-01216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08v1">Evolution: he who grabs too much loses all</text:a></text:p>
              <text:p text:style-name="Normal"><text:a xlink:type="simple" xlink:href="https://hal.science/search/index/?q=*&amp;authFullName_s=Eric Jenczewski">Eric Jenczewski</text:a></text:p>
              <text:p text:style-name="Normal"><text:span>Current Biology</text:span><text:span>, 2013, 23 (21), pp.R961-R963.<text:s/></text:span><text:a xlink:type="simple" xlink:href="https://dx.doi.org/10.1016/j.cub.2013.09.023">⟨10.1016/j.cub.2013.09.023⟩</text:a></text:p>
              <text:p text:style-name="Normal"><text:span>Article dans une revue</text:span></text:p>
              <text:p text:style-name="Normal"><text:a xlink:type="simple" xlink:href="https://hal.science/hal-01204008v1">hal-0120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88v1">Meiosis and Its Deviations in Polyploid Plants</text:a></text:p>
              <text:p text:style-name="Normal"><text:a xlink:type="simple" xlink:href="https://hal.science/search/index/?q=*&amp;authFullName_s=Laurie Grandont">Laurie Grandont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Andrew Lloyd">Andrew Lloyd</text:a></text:p>
              <text:p text:style-name="Normal"><text:span>Cytogenetic and Genome Research</text:span><text:span>, 2013, 140 (2-4), pp.171-184.<text:s/></text:span><text:a xlink:type="simple" xlink:href="https://dx.doi.org/10.1159/000351730">⟨10.1159/000351730⟩</text:a></text:p>
              <text:p text:style-name="Normal"><text:span>Article dans une revue</text:span></text:p>
              <text:p text:style-name="Normal"><text:a xlink:type="simple" xlink:href="https://hal.science/hal-01203988v1">hal-0120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94v1">Non-random distribution of extensive chromosome rearrangements in Brassica napus depends on genome organization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Herve H. Monod">Herve H. Monod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Eric E. Jenczewski">Eric E. Jenczewski</text:a></text:p>
              <text:p text:style-name="Normal"><text:span>The Plant Journal</text:span><text:span>, 2012, 70 (4), pp.691 - 703.<text:s/></text:span><text:a xlink:type="simple" xlink:href="https://dx.doi.org/10.1111/j.1365-313X.2012.04914.x">⟨10.1111/j.1365-313X.2012.04914.x⟩</text:a></text:p>
              <text:p text:style-name="Normal"><text:span>Article dans une revue</text:span></text:p>
              <text:p text:style-name="Normal"><text:a xlink:type="simple" xlink:href="https://hal.science/hal-01004194v1">hal-010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05v1">Trigenomic Bridges for Brassica Improvement</text:a></text:p>
              <text:p text:style-name="Normal"><text:a xlink:type="simple" xlink:href="https://hal.science/search/index/?q=*&amp;authFullName_s=Sheng Chen">Sheng Chen</text:a><text:span>,</text:span><text:a xlink:type="simple" xlink:href="https://hal.science/search/index/?q=*&amp;authFullName_s=Matthew Nelson">Matthew Nelso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Zaiyun Li">Zaiyun Li</text:a><text:span>et al.</text:span></text:p>
              <text:p text:style-name="Normal"><text:span>Critical Reviews in Plant Sciences</text:span><text:span>, 2011, 30 (6), pp.524-547.<text:s/></text:span><text:a xlink:type="simple" xlink:href="https://dx.doi.org/10.1080/07352689.2011.615700">⟨10.1080/07352689.2011.615700⟩</text:a></text:p>
              <text:p text:style-name="Normal"><text:span>Article dans une revue</text:span></text:p>
              <text:p text:style-name="Normal"><text:a xlink:type="simple" xlink:href="https://hal.science/hal-01189605v1">hal-01189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47v1">Polyploid formation pathways have an impact on genetic rearrangements in resynthesized Brassica napu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Olivier O. Coriton">Olivier O. Coriton</text:a><text:span>et al.</text:span></text:p>
              <text:p text:style-name="Normal"><text:span>New Phytologist</text:span><text:span>, 2011, 191 (3), pp.884-894.<text:s/></text:span><text:a xlink:type="simple" xlink:href="https://dx.doi.org/10.1111/j.1469-8137.2011.03729.x">⟨10.1111/j.1469-8137.2011.03729.x⟩</text:a></text:p>
              <text:p text:style-name="Normal"><text:span>Article dans une revue</text:span></text:p>
              <text:p text:style-name="Normal"><text:a xlink:type="simple" xlink:href="https://hal.inrae.fr/hal-02644947v1">hal-0264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49v1">Crossovers get a boost in [i]Brassica[/i] allotriploid and allotetraploid hybrids</text:a></text:p>
              <text:p text:style-name="Normal"><text:a xlink:type="simple" xlink:href="https://hal.science/search/index/?q=*&amp;authFullName_s=Martine Leflon">Martine Leflon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10, 22 (7), pp.2253-2264.<text:s/></text:span><text:a xlink:type="simple" xlink:href="https://dx.doi.org/10.1105/tpc.110.075986">⟨10.1105/tpc.110.075986⟩</text:a></text:p>
              <text:p text:style-name="Normal"><text:span>Article dans une revue</text:span></text:p>
              <text:p text:style-name="Normal"><text:a xlink:type="simple" xlink:href="https://hal.science/hal-01203949v1">hal-0120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3v1">Focus on polyploidy</text:a></text:p>
              <text:p text:style-name="Normal"><text:a xlink:type="simple" xlink:href="https://hal.science/search/index/?q=*&amp;authFullName_s=Malika Ainouche">Malika Ainouche</text:a><text:span>,</text:span><text:a xlink:type="simple" xlink:href="https://hal.science/search/index/?q=*&amp;authFullName_s=Eric Jenczewski">Eric Jenczewski</text:a></text:p>
              <text:p text:style-name="Normal"><text:span>New Phytologist</text:span><text:span>, 2010, 186 (1), pp.1-4.<text:s/></text:span><text:a xlink:type="simple" xlink:href="https://dx.doi.org/10.1111/j.1469-8137.2010.03215.x">⟨10.1111/j.1469-8137.2010.03215.x⟩</text:a></text:p>
              <text:p text:style-name="Normal"><text:span>Article dans une revue</text:span></text:p>
              <text:p text:style-name="Normal"><text:a xlink:type="simple" xlink:href="https://hal.science/hal-01203933v1">hal-0120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98v1">Focus on polyploidy.</text:a></text:p>
              <text:p text:style-name="Normal"><text:a xlink:type="simple" xlink:href="https://hal.science/search/index/?q=*&amp;authFullName_s=Malika L. Aïnouche">Malika L. Aïnouche</text:a><text:span>,</text:span><text:a xlink:type="simple" xlink:href="https://hal.science/search/index/?q=*&amp;authFullName_s=Eric Jenczewski">Eric Jenczewski</text:a></text:p>
              <text:p text:style-name="Normal"><text:span>New Phytologist</text:span><text:span>, 2010, 186 (1), pp.1-4</text:span></text:p>
              <text:p text:style-name="Normal"><text:span>Article dans une revue</text:span></text:p>
              <text:p text:style-name="Normal"><text:a xlink:type="simple" xlink:href="https://hal.science/hal-00473598v1">hal-0047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05v1">Repeated olyploidy drove different levels of crossover suppression between homoeologous chromosomes in [i]Brassica napus[/i] allohaploids</text:a></text:p>
              <text:p text:style-name="Normal"><text:a xlink:type="simple" xlink:href="https://hal.science/search/index/?q=*&amp;authFullName_s=Marta Cifuentes">Marta Cifuentes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Anne-Marie Chèvre">Anne-Marie Chèvre</text:a><text:span>et al.</text:span></text:p>
              <text:p text:style-name="Normal"><text:span>The Plant cell</text:span><text:span>, 2010, 22 (7), pp.2265-2276.<text:s/></text:span><text:a xlink:type="simple" xlink:href="https://dx.doi.org/10.1105/tpc.109.072991">⟨10.1105/tpc.109.072991⟩</text:a></text:p>
              <text:p text:style-name="Normal"><text:span>Article dans une revue</text:span></text:p>
              <text:p text:style-name="Normal"><text:a xlink:type="simple" xlink:href="https://hal.science/hal-01203905v1">hal-012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52v1">Genetic regulation of meiosis in polyploid species: new insights into an old question</text:a></text:p>
              <text:p text:style-name="Normal"><text:a xlink:type="simple" xlink:href="https://hal.science/search/index/?q=*&amp;authFullName_s=Marta Cifuentes">Marta Cifuentes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Moore Graham">Moore Graham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Eric Jenczewski">Eric Jenczewski</text:a></text:p>
              <text:p text:style-name="Normal"><text:span>New Phytologist</text:span><text:span>, 2009, 186 (1), pp.29-36.<text:s/></text:span><text:a xlink:type="simple" xlink:href="https://dx.doi.org/10.1111/j.1469-8137.2009.03084.x">⟨10.1111/j.1469-8137.2009.03084.x⟩</text:a></text:p>
              <text:p text:style-name="Normal"><text:span>Article dans une revue</text:span></text:p>
              <text:p text:style-name="Normal"><text:a xlink:type="simple" xlink:href="https://hal.science/hal-01203952v1">hal-0120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81v1">Genetic regulation of meiotic cross-overs between related genomes in brassica napus haploids and hybr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tine Leflon">Martine Leflon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Olivier O. Coriton">Olivier O. Coriton</text:a><text:span>et al.</text:span></text:p>
              <text:p text:style-name="Normal"><text:span>The Plant cell</text:span><text:span>, 2009, 21, pp.373-385.<text:s/></text:span><text:a xlink:type="simple" xlink:href="https://dx.doi.org/10.1105/tpc.108.062273">⟨10.1105/tpc.108.062273⟩</text:a></text:p>
              <text:p text:style-name="Normal"><text:span>Article dans une revue</text:span></text:p>
              <text:p text:style-name="Normal"><text:a xlink:type="simple" xlink:href="https://hal.inrae.fr/hal-02663581v1">hal-0266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88v1">Chromosome ‘speed dating’ during meiosis of polyploid Brassica hybrids and haplo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tine Leflon">Martine Leflon</text:a><text:span>,</text:span><text:a xlink:type="simple" xlink:href="https://hal.science/search/index/?q=*&amp;authFullName_s=Zhiqian Liu">Zhiqian Liu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Anne-Marie Chèvre">Anne-Marie Chèvre</text:a><text:span>et al.</text:span></text:p>
              <text:p text:style-name="Normal"><text:span>Cytogenetic and Genome Research</text:span><text:span>, 2008, pp.331-338</text:span></text:p>
              <text:p text:style-name="Normal"><text:span>Article dans une revue</text:span></text:p>
              <text:p text:style-name="Normal"><text:a xlink:type="simple" xlink:href="https://hal.inrae.fr/hal-02653288v1">hal-0265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35v1">Brassica oleracea displays a high level of DNA methylation polymorphism</text:a></text:p>
              <text:p text:style-name="Normal"><text:a xlink:type="simple" xlink:href="https://hal.science/search/index/?q=*&amp;authFullName_s=Armel Salmon">Armel Salmon</text:a><text:span>,</text:span><text:a xlink:type="simple" xlink:href="https://hal.science/search/index/?q=*&amp;authFullName_s=Jérémy Clotault">Jérémy Clotault</text:a><text:span>,</text:span><text:a xlink:type="simple" xlink:href="https://hal.science/search/index/?q=*&amp;authFullName_s=Eric E. Jenczewski">Eric E. Jenczewski</text:a><text:span>,</text:span><text:a xlink:type="simple" xlink:href="https://hal.science/search/index/?q=*&amp;authFullName_s=Veronique Chable">Veronique Chable</text:a><text:span>,</text:span><text:a xlink:type="simple" xlink:href="https://hal.science/search/index/?q=*&amp;authFullName_s=Maria M. Manzanares-Dauleux">Maria M. Manzanares-Dauleux</text:a></text:p>
              <text:p text:style-name="Normal"><text:span>Plant Science</text:span><text:span>, 2008, 174 (1), pp.61-70.<text:s/></text:span><text:a xlink:type="simple" xlink:href="https://dx.doi.org/10.1016/j.plantsci.2007.09.012">⟨10.1016/j.plantsci.2007.09.012⟩</text:a></text:p>
              <text:p text:style-name="Normal"><text:span>Article dans une revue</text:span></text:p>
              <text:p text:style-name="Normal"><text:a xlink:type="simple" xlink:href="https://api.istex.fr/ark:/67375/6H6-BJKV1HFZ-D/fulltext.pdf?sid=hal">istex</text:a></text:p>
              <text:p text:style-name="Normal"><text:a xlink:type="simple" xlink:href="https://hal.inrae.fr/hal-02655635v1">hal-0265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3826v1">Mutations in AtPS1 (Arabidopsis thaliana Parallel Spindle 1) Lead to the Production of Diploid Pollen Grains</text:a></text:p>
              <text:p text:style-name="Normal"><text:a xlink:type="simple" xlink:href="https://hal.science/search/index/?q=*&amp;authFullName_s=Isabelle d'Erfurth">Isabelle d'Erfurth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Maria Novatchkova">Maria Novatchkova</text:a><text:span>et al.</text:span></text:p>
              <text:p text:style-name="Normal"><text:span>PLoS Genetics</text:span><text:span>, 2008, 4 (11), pp.e1000274.<text:s/></text:span><text:a xlink:type="simple" xlink:href="https://dx.doi.org/10.1371/journal.pgen.1000274">⟨10.1371/journal.pgen.1000274⟩</text:a></text:p>
              <text:p text:style-name="Normal"><text:span>Article dans une revue</text:span></text:p>
              <text:p text:style-name="Normal"><text:a xlink:type="simple" xlink:href="https://hal.inrae.fr/hal-04503826v1">hal-0450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90v1">Repetitive sequence-derived markers tag centromeres and telomeres and provide insights into chromosome evolution in Brassica napus</text:a></text:p>
              <text:p text:style-name="Normal"><text:a xlink:type="simple" xlink:href="https://hal.science/search/index/?q=*&amp;authFullName_s=Nicolas Pouilly">Nicolas Pouilly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Eric E. Jenczewski">Eric E. Jenczewski</text:a><text:span>,</text:span><text:a xlink:type="simple" xlink:href="https://hal.science/search/index/?q=*&amp;authFullName_s=Karine Alix">Karine Alix</text:a></text:p>
              <text:p text:style-name="Normal"><text:span>Chromosome Research</text:span><text:span>, 2008, pp.683-700</text:span></text:p>
              <text:p text:style-name="Normal"><text:span>Article dans une revue</text:span></text:p>
              <text:p text:style-name="Normal"><text:a xlink:type="simple" xlink:href="https://hal.inrae.fr/hal-02654390v1">hal-0265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80v1">Modelling gene flow between oilseed rape and wild radish I. Evolution of chromosome structur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O. Coriton">Olivier O. Coriton</text:a><text:span>et al.</text:span></text:p>
              <text:p text:style-name="Normal"><text:span>TAG Theoretical and Applied Genetics</text:span><text:span>, 2007, 114 (2), pp.209-221.<text:s/></text:span><text:a xlink:type="simple" xlink:href="https://dx.doi.org/10.1007/s00122-006-0424-x">⟨10.1007/s00122-006-0424-x⟩</text:a></text:p>
              <text:p text:style-name="Normal"><text:span>Article dans une revue</text:span></text:p>
              <text:p text:style-name="Normal"><text:a xlink:type="simple" xlink:href="https://api.istex.fr/ark:/67375/VQC-31MSXLXW-Q/fulltext.pdf?sid=hal">istex</text:a></text:p>
              <text:p text:style-name="Normal"><text:a xlink:type="simple" xlink:href="https://hal.inrae.fr/hal-02658080v1">hal-02658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1v1">Homeologous recombination plays a major role in chromosome rearrangements that occur during meiosis of Brassica napus haplo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Guillaume G. Le Mignon">Guillaume G. Le Migno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Hervé Monod">Hervé Monod</text:a><text:span>et al.</text:span></text:p>
              <text:p text:style-name="Normal"><text:span>Genetics</text:span><text:span>, 2007, 175 (2), pp.487-503.<text:s/></text:span><text:a xlink:type="simple" xlink:href="https://dx.doi.org/10.1534/genetics.106.062968">⟨10.1534/genetics.106.062968⟩</text:a></text:p>
              <text:p text:style-name="Normal"><text:span>Article dans une revue</text:span></text:p>
              <text:p text:style-name="Normal"><text:a xlink:type="simple" xlink:href="https://hal.inrae.fr/hal-02668271v1">hal-0266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71v1">Mapping Prbn and other quantitative trait loci responsible for the control of homeologous chromosome pairing in oilseed rape (Brassica napus L.) haploids</text:a></text:p>
              <text:p text:style-name="Normal"><text:a xlink:type="simple" xlink:href="https://hal.science/search/index/?q=*&amp;authFullName_s=Zhiqian Liu">Zhiqian Liu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Marie-Odile Lucas">Marie-Odile Lucas</text:a><text:span>et al.</text:span></text:p>
              <text:p text:style-name="Normal"><text:span>Genetics</text:span><text:span>, 2006, 174, pp.1583-1596.<text:s/></text:span><text:a xlink:type="simple" xlink:href="https://dx.doi.org/10.1534/genetics.106.064071">⟨10.1534/genetics.106.064071⟩</text:a></text:p>
              <text:p text:style-name="Normal"><text:span>Article dans une revue</text:span></text:p>
              <text:p text:style-name="Normal"><text:a xlink:type="simple" xlink:href="https://hal.inrae.fr/hal-02660671v1">hal-0266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92v1">Morphologic and agronomic diversity of wild genetic resources of Medicago sativa L. collected in Spain</text:a></text:p>
              <text:p text:style-name="Normal"><text:a xlink:type="simple" xlink:href="https://hal.science/search/index/?q=*&amp;authFullName_s=Jean-Marie Prosperi">Jean-Marie Prosperi</text:a><text:span>,</text:span><text:a xlink:type="simple" xlink:href="https://hal.science/search/index/?q=*&amp;authFullName_s=Eric E. Jenczewski">Eric E. Jenczewski</text:a><text:span>,</text:span><text:a xlink:type="simple" xlink:href="https://hal.science/search/index/?q=*&amp;authFullName_s=Michel Angevain">Michel Angevain</text:a><text:span>,</text:span><text:a xlink:type="simple" xlink:href="https://hal.science/search/index/?q=*&amp;authFullName_s=Joelle J. Ronfort">Joelle J. Ronfort</text:a></text:p>
              <text:p text:style-name="Normal"><text:span>Genetic Resources and Crop Evolution</text:span><text:span>, 2006, 53 (4), pp.843-856.<text:s/></text:span><text:a xlink:type="simple" xlink:href="https://dx.doi.org/10.1007/s10722-004-6476-3">⟨10.1007/s10722-004-6476-3⟩</text:a></text:p>
              <text:p text:style-name="Normal"><text:span>Article dans une revue</text:span></text:p>
              <text:p text:style-name="Normal"><text:a xlink:type="simple" xlink:href="https://api.istex.fr/document/C94DBD7556531471E5D24C3D1A5C3B95A2AA9663/fulltext/pdf?sid=hal">istex</text:a></text:p>
              <text:p text:style-name="Normal"><text:a xlink:type="simple" xlink:href="https://hal.inrae.fr/hal-02662092v1">hal-026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38v1">Autopolyploidy in cabbage (Brassica oleracea L.) does not alter significantly the proteomes of green tissues.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ric Jenczewski">Eric Jenczewski</text:a><text:span>et al.</text:span></text:p>
              <text:p text:style-name="Normal"><text:span>Proteomics</text:span><text:span>, 2005, 5 (8), pp.2131-9.<text:s/></text:span><text:a xlink:type="simple" xlink:href="https://dx.doi.org/10.1002/pmic.200401092">⟨10.1002/pmic.200401092⟩</text:a></text:p>
              <text:p text:style-name="Normal"><text:span>Article dans une revue</text:span></text:p>
              <text:p text:style-name="Normal"><text:a xlink:type="simple" xlink:href="https://api.istex.fr/ark:/67375/WNG-L3D7M529-H/fulltext.pdf?sid=hal">istex</text:a></text:p>
              <text:p text:style-name="Normal"><text:a xlink:type="simple" xlink:href="https://hal.science/hal-00121938v1">hal-00121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08v1">Crop-to-wild gene flow, introgression and possible fitness effects of transgene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Joelle J. Ronfort">Joelle J. Ronfort</text:a><text:span>,</text:span><text:a xlink:type="simple" xlink:href="https://hal.science/search/index/?q=*&amp;authFullName_s=Anne-Marie Chèvre">Anne-Marie Chèvre</text:a></text:p>
              <text:p text:style-name="Normal"><text:span>Environmental Biosafety Research</text:span><text:span>, 2003, 2, pp.9-24</text:span></text:p>
              <text:p text:style-name="Normal"><text:span>Article dans une revue</text:span></text:p>
              <text:p text:style-name="Normal"><text:a xlink:type="simple" xlink:href="https://hal.inrae.fr/hal-02671908v1">hal-0267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68v1">PrBn, a major gene controlling homeologous pairing in oilseed rape (Brassica napus) haploid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. Grimaud">A. Grimaud</text:a><text:span>,</text:span><text:a xlink:type="simple" xlink:href="https://hal.science/search/index/?q=*&amp;authFullName_s=S. Huet">S. Huet</text:a><text:span>,</text:span><text:a xlink:type="simple" xlink:href="https://hal.science/search/index/?q=*&amp;authFullName_s=M.O. Lucas">M.O. Lucas</text:a><text:span>et al.</text:span></text:p>
              <text:p text:style-name="Normal"><text:span>Genetics</text:span><text:span>, 2003, 164, pp.645-653</text:span></text:p>
              <text:p text:style-name="Normal"><text:span>Article dans une revue</text:span></text:p>
              <text:p text:style-name="Normal"><text:a xlink:type="simple" xlink:href="https://hal.inrae.fr/hal-02682468v1">hal-02682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67v1">Gene flow from oilseed rape to weedy speci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M. Renard">M. Renard</text:a></text:p>
              <text:p text:style-name="Normal"><text:span>Acta Agriculturae Scandinavica, Section B - Soil and Plant Science</text:span><text:span>, 2003, suppl (12), pp.22-25</text:span></text:p>
              <text:p text:style-name="Normal"><text:span>Article dans une revue</text:span></text:p>
              <text:p text:style-name="Normal"><text:a xlink:type="simple" xlink:href="https://hal.inrae.fr/hal-02674667v1">hal-02674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48v1">A strict diploid-like pairing regime is associated with tetrasomic segregation in induced autotetraploids of kale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Anne-Marie Chèvre">Anne-Marie Chèvre</text:a></text:p>
              <text:p text:style-name="Normal"><text:span>Plant Breeding</text:span><text:span>, 2002, 121, pp.177-179</text:span></text:p>
              <text:p text:style-name="Normal"><text:span>Article dans une revue</text:span></text:p>
              <text:p text:style-name="Normal"><text:a xlink:type="simple" xlink:href="https://hal.inrae.fr/hal-02672448v1">hal-0267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95v1">Mélange de modèles mixtes: application à l'analyse des appariements de chromosomes chez des haploïdes de colza</text:a></text:p>
              <text:p text:style-name="Normal"><text:a xlink:type="simple" xlink:href="https://hal.science/search/index/?q=*&amp;authFullName_s=A. Grimaud">A. Grimaud</text:a><text:span>,</text:span><text:a xlink:type="simple" xlink:href="https://hal.science/search/index/?q=*&amp;authFullName_s=S. Huet">S. Hu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/text:p>
              <text:p text:style-name="Normal"><text:span>Journal de la Société Française de Statistique</text:span><text:span>, 2002, 143 (1-2), pp.147-153</text:span></text:p>
              <text:p text:style-name="Normal"><text:span>Article dans une revue</text:span></text:p>
              <text:p text:style-name="Normal"><text:a xlink:type="simple" xlink:href="https://hal.inrae.fr/hal-02678095v1">hal-02678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14v1">Impacts agro-environnementaux de la mise en culture de variétés de colza transgéniques tolérantes à des herbicid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J. Pierre">J. Pierre</text:a><text:span>et al.</text:span></text:p>
              <text:p text:style-name="Normal"><text:span>Comptes Rendus de l'Académie d'Agriculture de France</text:span><text:span>, 2001, 87 (5), pp.11-20</text:span></text:p>
              <text:p text:style-name="Normal"><text:span>Article dans une revue</text:span></text:p>
              <text:p text:style-name="Normal"><text:a xlink:type="simple" xlink:href="https://hal.inrae.fr/hal-02669714v1">hal-0266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64v1">Evidence for gene flow between wild and cultivated Medicago sativa (Leguminosae) based on allozyme markers and quantitative trait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J.M. Prosperi">J.M. Prosperi</text:a><text:span>,</text:span><text:a xlink:type="simple" xlink:href="https://hal.science/search/index/?q=*&amp;authFullName_s=Joelle J. Ronfort">Joelle J. Ronfort</text:a></text:p>
              <text:p text:style-name="Normal"><text:span>American Journal of Botany</text:span><text:span>, 1999, 86 (5), pp.677-687</text:span></text:p>
              <text:p text:style-name="Normal"><text:span>Article dans une revue</text:span></text:p>
              <text:p text:style-name="Normal"><text:a xlink:type="simple" xlink:href="https://hal.inrae.fr/hal-02693964v1">hal-0269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83v1">Differentiation between natural and cultivated populations of Medicago sativa (Leguminosae) from Spain: analysis with random amplified polymorphic DNA (RAPD) markers and comparison to allozyme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J.M. Prosperi">J.M. Prosperi</text:a><text:span>,</text:span><text:a xlink:type="simple" xlink:href="https://hal.science/search/index/?q=*&amp;authFullName_s=Joelle J. Ronfort">Joelle J. Ronfort</text:a></text:p>
              <text:p text:style-name="Normal"><text:span>Molecular Ecology</text:span><text:span>, 1999, 8, pp.1317-1330</text:span></text:p>
              <text:p text:style-name="Normal"><text:span>Article dans une revue</text:span></text:p>
              <text:p text:style-name="Normal"><text:a xlink:type="simple" xlink:href="https://hal.inrae.fr/hal-02697783v1">hal-0269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35v1">Analysis of population structure in autotetraploid species</text:a></text:p>
              <text:p text:style-name="Normal"><text:a xlink:type="simple" xlink:href="https://hal.science/search/index/?q=*&amp;authFullName_s=Joelle J. Ronfort">Joelle J. Ronfort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T. Bataillon">T. Bataillon</text:a><text:span>,</text:span><text:a xlink:type="simple" xlink:href="https://hal.science/search/index/?q=*&amp;authFullName_s=François Rousset">François Rousset</text:a></text:p>
              <text:p text:style-name="Normal"><text:span>Genetics</text:span><text:span>, 1998, 150, pp.921-930.<text:s/></text:span><text:a xlink:type="simple" xlink:href="https://dx.doi.org/10.1093/genetics/150.2.921">⟨10.1093/genetics/150.2.921⟩</text:a></text:p>
              <text:p text:style-name="Normal"><text:span>Article dans une revue</text:span></text:p>
              <text:p text:style-name="Normal"><text:a xlink:type="simple" xlink:href="https://hal.inrae.fr/hal-02687535v1">hal-02687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03v1">Comparaison de la diversité génétique mesurée sur la base de marqueurs neutres et de caractères agro-morphologiques dans des populations sauvages et cultivées de luzerne (Medicago sativa L.) en Espagne</text:a></text:p>
              <text:p text:style-name="Normal"><text:a xlink:type="simple" xlink:href="https://hal.science/search/index/?q=*&amp;authFullName_s=Eric E. Jenczewski">Eric E. Jenczewski</text:a><text:span>,</text:span><text:a xlink:type="simple" xlink:href="https://hal.science/search/index/?q=*&amp;authFullName_s=M. Angevain">M. Angevain</text:a><text:span>,</text:span><text:a xlink:type="simple" xlink:href="https://hal.science/search/index/?q=*&amp;authFullName_s=A. Charrier">A. Charrier</text:a><text:span>,</text:span><text:a xlink:type="simple" xlink:href="https://hal.science/search/index/?q=*&amp;authFullName_s=G. Genier">G. Genier</text:a><text:span>,</text:span><text:a xlink:type="simple" xlink:href="https://hal.science/search/index/?q=*&amp;authFullName_s=Joelle J. Ronfort">Joelle J. Ronfort</text:a><text:span>et al.</text:span></text:p>
              <text:p text:style-name="Normal"><text:span>Genetics Selection Evolution</text:span><text:span>, 1998, 30 (1), pp.103-119</text:span></text:p>
              <text:p text:style-name="Normal"><text:span>Article dans une revue</text:span></text:p>
              <text:p text:style-name="Normal"><text:a xlink:type="simple" xlink:href="https://hal.inrae.fr/hal-02693503v1">hal-026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35v1">Contrasting patterns of genetic diversity in neutral markers and agromorphological traits in wild and cultivated populations of Medicago sativa L. from Spain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Michel Angevain">Michel Angevain</text:a><text:span>,</text:span><text:a xlink:type="simple" xlink:href="https://hal.science/search/index/?q=*&amp;authFullName_s=André Charrier">André Charrier</text:a><text:span>,</text:span><text:a xlink:type="simple" xlink:href="https://hal.science/search/index/?q=*&amp;authFullName_s=Gérard Génier">Gérard Génier</text:a><text:span>,</text:span><text:a xlink:type="simple" xlink:href="https://hal.science/search/index/?q=*&amp;authFullName_s=Joëlle Ronfort">Joëlle Ronfort</text:a><text:span>et al.</text:span></text:p>
              <text:p text:style-name="Normal"><text:span>Genetics Selection Evolution</text:span><text:span>, 1998, 30 (Suppl), pp.S103-S119</text:span></text:p>
              <text:p text:style-name="Normal"><text:span>Article dans une revue</text:span></text:p>
              <text:p text:style-name="Normal"><text:a xlink:type="simple" xlink:href="https://hal.science/hal-00894235v1">hal-008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6046v1">Insight on segregation distortions in two intraspecific crosses between annual species of Medicago (Leguminosae)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M. Gherardi">M. Gherardi</text:a><text:span>,</text:span><text:a xlink:type="simple" xlink:href="https://hal.science/search/index/?q=*&amp;authFullName_s=I. Bonnin">I. Bonnin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Isabelle Olivieri">Isabelle Olivieri</text:a><text:span>et al.</text:span></text:p>
              <text:p text:style-name="Normal"><text:span>TAG Theoretical and Applied Genetics</text:span><text:span>, 1997, 94 (5), pp.682-691.<text:s/></text:span><text:a xlink:type="simple" xlink:href="https://dx.doi.org/10.1007/s001220050466">⟨10.1007/s001220050466⟩</text:a></text:p>
              <text:p text:style-name="Normal"><text:span>Article dans une revue</text:span></text:p>
              <text:p text:style-name="Normal"><text:a xlink:type="simple" xlink:href="https://api.istex.fr/ark:/67375/VQC-ZPQJLSQ8-F/fulltext.pdf?sid=hal">istex</text:a></text:p>
              <text:p text:style-name="Normal"><text:a xlink:type="simple" xlink:href="https://hal.science/halsde-00336046v1">halsde-00336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63v1">Insight on segregation distortions in two intraspecific crosses between annual species of Medicago (Leguminosae)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Michèle Gherardi">Michèle Gherardi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J.M. Prosperi">J.M. Prosperi</text:a><text:span>,</text:span><text:a xlink:type="simple" xlink:href="https://hal.science/search/index/?q=*&amp;authFullName_s=Isabelle Olivieri">Isabelle Olivieri</text:a><text:span>et al.</text:span></text:p>
              <text:p text:style-name="Normal"><text:span>TAG Theoretical and Applied Genetics</text:span><text:span>, 1997, 94, pp.682-691</text:span></text:p>
              <text:p text:style-name="Normal"><text:span>Article dans une revue</text:span></text:p>
              <text:p text:style-name="Normal"><text:a xlink:type="simple" xlink:href="https://hal.inrae.fr/hal-02683863v1">hal-02683863v1</text:a></text:p>
            </table:table-cell>
          </table:table-row>
        </table:table>
        <text:p text:style-name="P24"/>
        <text:p text:style-name="Heading2"><text:span text:style-name="T14">Chapitre d'ouvrage (6)</text:span></text:p>
        <text:p text:style-name="P26"/>
        <table:table table:name="38fbec" table:style-name="38fbec">
          <table:table-column table:style-name="38fbec.0"/>
          <table:table-row>
            <table:table-cell office:value-type="string">
              <text:p text:style-name="Normal"><text:a xlink:type="simple" xlink:href="https://hal.inrae.fr/hal-02912375v1">Identifying and isolating meiotic mutants in a polyploid brassica crop</text:a></text:p>
              <text:p text:style-name="Normal"><text:a xlink:type="simple" xlink:href="https://hal.science/search/index/?q=*&amp;authFullName_s=Marina Pfalz">Marina Pfalz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Nicolas Christophorou">Nicolas Christophorou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Aurélie Berard">Aurélie Berard</text:a><text:span>et al.</text:span></text:p>
              <text:p text:style-name="Normal"><text:span>Mónica Pradillo; Stefan Heckmann.<text:s/></text:span><text:span>Plant Meiosis : methods and protocols</text:span><text:span>, 2061, Humana, 405 p., 2020, Methods in Molecular Biology, 978-1-4939-9817-3 ; 978-1-4939-9818-0.<text:s/></text:span><text:a xlink:type="simple" xlink:href="https://dx.doi.org/10.1007/978-1-4939-9818-0_21">⟨10.1007/978-1-4939-9818-0_21⟩</text:a></text:p>
              <text:p text:style-name="Normal"><text:span>Chapitre d'ouvrage</text:span></text:p>
              <text:p text:style-name="Normal"><text:a xlink:type="simple" xlink:href="https://hal.inrae.fr/hal-02912375v1">hal-02912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92v1">Cytogenetics, a science linking genomics and breeding: the &amp;lt;em&amp;gt;Brassica&amp;lt;/em&amp;gt;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Annaliese Sarah Mason">Annaliese Sarah Mason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Eric Jenczewski">Eric Jenczewski</text:a><text:span>et al.</text:span></text:p>
              <text:p text:style-name="Normal"><text:span>The Brassica napus Genome</text:span><text:span>, Chapter 2, Springer International Publishing, 2018, Compendium of Plant Genomes, 978-3-319-43692-0.<text:s/></text:span><text:a xlink:type="simple" xlink:href="https://dx.doi.org/10.1007/978-3-319-43694-4_2">⟨10.1007/978-3-319-43694-4_2⟩</text:a></text:p>
              <text:p text:style-name="Normal"><text:span>Chapitre d'ouvrage</text:span></text:p>
              <text:p text:style-name="Normal"><text:a xlink:type="simple" xlink:href="https://hal.inrae.fr/hal-02786092v1">hal-0278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85v1">The Molecular Biology of Meiosis in Plants</text:a></text:p>
              <text:p text:style-name="Normal"><text:a xlink:type="simple" xlink:href="https://hal.science/search/index/?q=*&amp;authFullName_s=Raphaël Mercier">Raphaël Mercier</text:a><text:span>,</text:span><text:a xlink:type="simple" xlink:href="https://hal.science/search/index/?q=*&amp;authFullName_s=Christine Mezard">Christine Mezard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Nicolas Macaisne">Nicolas Macaisne</text:a><text:span>,</text:span><text:a xlink:type="simple" xlink:href="https://hal.science/search/index/?q=*&amp;authFullName_s=Mathilde Grelon">Mathilde Grelon</text:a></text:p>
              <text:p text:style-name="Normal"><text:span>Annu Rev Plant Biol.</text:span><text:span>, 66, ANNUAL REVIEWS, pp.31, 2015, Annual Review of Plant Biology, 978-0-8243-0666-3.<text:s/></text:span><text:a xlink:type="simple" xlink:href="https://dx.doi.org/10.1146/annurev-arplant-050213-035923">⟨10.1146/annurev-arplant-050213-035923⟩</text:a></text:p>
              <text:p text:style-name="Normal"><text:span>Chapitre d'ouvrage</text:span></text:p>
              <text:p text:style-name="Normal"><text:a xlink:type="simple" xlink:href="https://hal.science/hal-01204185v1">hal-012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81v1">Meiosis : recombination and the control of cell division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Raphaël Mercier">Raphaël Mercier</text:a><text:span>,</text:span><text:a xlink:type="simple" xlink:href="https://hal.science/search/index/?q=*&amp;authFullName_s=Nicolas Macaisne">Nicolas Macaisne</text:a><text:span>,</text:span><text:a xlink:type="simple" xlink:href="https://hal.science/search/index/?q=*&amp;authFullName_s=Christine Mézard">Christine Mézard</text:a></text:p>
              <text:p text:style-name="Normal"><text:span>plant genome diversity</text:span><text:span>, 2, Springer-Verlag, 2013, PLANT GENOME,<text:s/></text:span><text:a xlink:type="simple" xlink:href="https://dx.doi.org/10.1007/978-3-7091-1160-4_8">⟨10.1007/978-3-7091-1160-4_8⟩</text:a></text:p>
              <text:p text:style-name="Normal"><text:span>Chapitre d'ouvrage</text:span></text:p>
              <text:p text:style-name="Normal"><text:a xlink:type="simple" xlink:href="https://hal.science/hal-01204081v1">hal-0120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1v1">Chromosomal and gene expression changes in Brassica Allopolyploid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Karine Alix">Karine Alix</text:a></text:p>
              <text:p text:style-name="Normal"><text:span>Polyploid and Hybrid Genomics</text:span><text:span>, 10, John Wiley and Sons, 2013, 9780470960370.<text:s/></text:span><text:a xlink:type="simple" xlink:href="https://dx.doi.org/10.1002/9781118552872.ch10">⟨10.1002/9781118552872.ch10⟩</text:a></text:p>
              <text:p text:style-name="Normal"><text:span>Chapitre d'ouvrage</text:span></text:p>
              <text:p text:style-name="Normal"><text:a xlink:type="simple" xlink:href="https://hal.science/hal-01569511v1">hal-0156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52v1">A review on interspecific gene flow from oilseed rape to wild relativ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H. Ammitzboll">H. Ammitzboll</text:a><text:span>,</text:span><text:a xlink:type="simple" xlink:href="https://hal.science/search/index/?q=*&amp;authFullName_s=B. Breckling">B. Breckling</text:a><text:span>,</text:span><text:a xlink:type="simple" xlink:href="https://hal.science/search/index/?q=*&amp;authFullName_s=A. Dietz-Pfeilstetter">A. Dietz-Pfeilstetter</text:a><text:span>,</text:span><text:a xlink:type="simple" xlink:href="https://hal.science/search/index/?q=*&amp;authFullName_s=Frédérique Eber">Frédérique Eber</text:a><text:span>et al.</text:span></text:p>
              <text:p text:style-name="Normal"><text:span>Introgression from genetically modified plants into wild relatives</text:span><text:span>, CAB International, 2004</text:span></text:p>
              <text:p text:style-name="Normal"><text:span>Chapitre d'ouvrage</text:span></text:p>
              <text:p text:style-name="Normal"><text:a xlink:type="simple" xlink:href="https://hal.inrae.fr/hal-02832152v1">hal-02832152v1</text:a></text:p>
            </table:table-cell>
          </table:table-row>
        </table:table>
        <text:p text:style-name="P27"/>
        <text:p text:style-name="Heading2"><text:span text:style-name="T15">Autre publication scientifique (1)</text:span></text:p>
        <text:p text:style-name="P29"/>
        <table:table table:name="f756f6" table:style-name="f756f6">
          <table:table-column table:style-name="f756f6.0"/>
          <table:table-row>
            <table:table-cell office:value-type="string">
              <text:p text:style-name="Normal"><text:a xlink:type="simple" xlink:href="https://hal.inrae.fr/hal-03113672v1">Une autre vision de la sélection variétale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Eric Jenczewski">Eric Jenczewski</text:a></text:p>
              <text:p text:style-name="Normal"><text:span>2020, pp.61-66</text:span></text:p>
              <text:p text:style-name="Normal"><text:span>Autre publication scientifique</text:span></text:p>
              <text:p text:style-name="Normal"><text:a xlink:type="simple" xlink:href="https://hal.inrae.fr/hal-03113672v1">hal-03113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Jenczewski</dc:title>
    <dc:subject/>
    <dc:description>CV</dc:description>
    <dc:creator/>
    <dc:date>2026-05-24T00:41:24.000</dc:date>
    <meta:generator>PHPWord</meta:generator>
    <meta:initial-creator>CCSD</meta:initial-creator>
    <meta:creation-date>2026-05-24T00:41:24.000</meta:creation-date>
    <meta:keyword/>
    <meta:user-defined meta:name="Category"/>
    <meta:user-defined meta:name="Company"/>
    <meta:user-defined meta:name="Manager"/>
  </office:meta>
</office:document-meta>
</file>