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535c" style:family="table">
      <style:table-properties style:rel-width="100" table:align="center"/>
    </style:style>
    <style:style style:name="ed535c.0" style:family="table-column">
      <style:table-column-properties style:column-width="0.00cm"/>
    </style:style>
    <style:style style:name="02a90c" style:family="table">
      <style:table-properties style:rel-width="100" table:align="center"/>
    </style:style>
    <style:style style:name="02a90c.0" style:family="table-column">
      <style:table-column-properties style:column-width="0.00cm"/>
    </style:style>
    <style:style style:name="3352ee" style:family="table">
      <style:table-properties style:rel-width="100" table:align="center"/>
    </style:style>
    <style:style style:name="3352ee.0" style:family="table-column">
      <style:table-column-properties style:column-width="0.00cm"/>
    </style:style>
    <style:style style:name="2ad444" style:family="table">
      <style:table-properties style:rel-width="100" table:align="center"/>
    </style:style>
    <style:style style:name="2ad444.0" style:family="table-column">
      <style:table-column-properties style:column-width="0.00cm"/>
    </style:style>
    <style:style style:name="04eb41" style:family="table">
      <style:table-properties style:rel-width="100" table:align="center"/>
    </style:style>
    <style:style style:name="04eb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Jo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ed535c" table:style-name="ed535c">
          <table:table-column table:style-name="ed535c.0"/>
          <table:table-row>
            <table:table-cell office:value-type="string">
              <text:p text:style-name="Normal"><text:a xlink:type="simple" xlink:href="https://hal.univ-lorraine.fr/hal-05261580v1">Toluene, styrene and methyl-ethyl-ketone inhalation: Effects on the power of cortical oscillations in rats</text:a></text:p>
              <text:p text:style-name="Normal"><text:a xlink:type="simple" xlink:href="https://hal.science/search/index/?q=*&amp;authFullName_s=E. Bernal Meléndez">E. Bernal Meléndez</text:a><text:span>,</text:span><text:a xlink:type="simple" xlink:href="https://hal.science/search/index/?q=*&amp;authFullName_s=Thomas Venet">Thomas Venet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S. Boucard">S. Boucard</text:a><text:span>,</text:span><text:a xlink:type="simple" xlink:href="https://hal.science/search/index/?q=*&amp;authFullName_s=L. Guenot">L. Guenot</text:a><text:span>et al.</text:span></text:p>
              <text:p text:style-name="Normal"><text:span>NeuroToxicology</text:span><text:span>, 2025, 110, pp.31-41.<text:s/></text:span><text:a xlink:type="simple" xlink:href="https://dx.doi.org/10.1016/j.neuro.2025.07.001">⟨10.1016/j.neuro.2025.07.001⟩</text:a></text:p>
              <text:p text:style-name="Normal"><text:span>Article dans une revue</text:span></text:p>
              <text:p text:style-name="Normal"><text:a xlink:type="simple" xlink:href="https://hal.univ-lorraine.fr/hal-05261580v1">hal-05261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82052v1">A novel methodology to characterize LGA packaged GaN power transistors using a mother/daughter board configuration for the reliability qualification in the mild hybrid applications</text:a></text:p>
              <text:p text:style-name="Normal"><text:a xlink:type="simple" xlink:href="https://hal.science/search/index/?q=*&amp;authFullName_s=Chawki Douzi">Chawki Douzi</text:a><text:span>,</text:span><text:a xlink:type="simple" xlink:href="https://hal.science/search/index/?q=*&amp;authFullName_s=Moncef Kadi">Moncef Kadi</text:a><text:span>,</text:span><text:a xlink:type="simple" xlink:href="https://hal.science/search/index/?q=*&amp;authFullName_s=Moncef Kadi">Moncef 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ohamed Akram Besserour">Mohamed Akram Besserour</text:a><text:span>et al.</text:span></text:p>
              <text:p text:style-name="Normal"><text:span>Microelectronics Reliability</text:span><text:span>, 2022, 138, pp.114777.<text:s/></text:span><text:a xlink:type="simple" xlink:href="https://dx.doi.org/10.1016/j.microrel.2022.114777">⟨10.1016/j.microrel.2022.114777⟩</text:a></text:p>
              <text:p text:style-name="Normal"><text:span>Article dans une revue</text:span></text:p>
              <text:p text:style-name="Normal"><text:a xlink:type="simple" xlink:href="https://normandie-univ.hal.science/hal-03882052v1">hal-0388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12v1">PHM method for detecting degradation of GaN HEMT ON resistance, application to power converter</text:a></text:p>
              <text:p text:style-name="Normal"><text:a xlink:type="simple" xlink:href="https://hal.science/search/index/?q=*&amp;authFullName_s=H. Boulzazen">H. Boulzazen</text:a><text:span>,</text:span><text:a xlink:type="simple" xlink:href="https://hal.science/search/index/?q=*&amp;authFullName_s=Chawki Douzi">Chawki Douz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oncef Kadi">Moncef Kadi</text:a><text:span>et al.</text:span></text:p>
              <text:p text:style-name="Normal"><text:span>e-Prime – Advances in Electrical Engineering, Electronics and Energy</text:span><text:span>, 2022, 2, pp.100060.<text:s/></text:span><text:a xlink:type="simple" xlink:href="https://dx.doi.org/10.1016/j.prime.2022.100060">⟨10.1016/j.prime.2022.100060⟩</text:a></text:p>
              <text:p text:style-name="Normal"><text:span>Article dans une revue</text:span></text:p>
              <text:p text:style-name="Normal"><text:a xlink:type="simple" xlink:href="https://hal.science/hal-03872112v1">hal-0387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49v1">A time to failure evaluation of AlGaN/GaN HEMT transistors for RF applications</text:a></text:p>
              <text:p text:style-name="Normal"><text:a xlink:type="simple" xlink:href="https://hal.science/search/index/?q=*&amp;authFullName_s=Olivier Latry">Olivier Latry</text:a><text:span>,</text:span><text:a xlink:type="simple" xlink:href="https://hal.science/search/index/?q=*&amp;authFullName_s=Niemat Moultif">Niemat Moultif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Ndiaye">Mohamed Ndiaye</text:a></text:p>
              <text:p text:style-name="Normal"><text:span>e-Prime – Advances in Electrical Engineering, Electronics and Energy</text:span><text:span>, 2022, 2, pp.100062.<text:s/></text:span><text:a xlink:type="simple" xlink:href="https://dx.doi.org/10.1016/j.prime.2022.100062">⟨10.1016/j.prime.2022.100062⟩</text:a></text:p>
              <text:p text:style-name="Normal"><text:span>Article dans une revue</text:span></text:p>
              <text:p text:style-name="Normal"><text:a xlink:type="simple" xlink:href="https://hal.science/hal-04877849v1">hal-04877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69148v1">Reliability and failure analysis in power GaN-HEMTs during S-band pulsed-RF operating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O. Latry">O. Latry</text:a><text:span>,</text:span><text:a xlink:type="simple" xlink:href="https://hal.science/search/index/?q=*&amp;authFullName_s=M. Ndiaye">M. Ndiaye</text:a><text:span>,</text:span><text:a xlink:type="simple" xlink:href="https://hal.science/search/index/?q=*&amp;authFullName_s=Eric Joubert">Eric Joubert</text:a></text:p>
              <text:p text:style-name="Normal"><text:span>Microelectronics Reliability</text:span><text:span>, 2021, 126, pp.114295.<text:s/></text:span><text:a xlink:type="simple" xlink:href="https://dx.doi.org/10.1016/j.microrel.2021.114295">⟨10.1016/j.microrel.2021.114295⟩</text:a></text:p>
              <text:p text:style-name="Normal"><text:span>Article dans une revue</text:span></text:p>
              <text:p text:style-name="Normal"><text:a xlink:type="simple" xlink:href="https://normandie-univ.hal.science/hal-03469148v1">hal-034691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4499v1">Reliability Assessment Of AlGaN/GaN HEMTs on the SiC Substrate Under the RF Stress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Olivier Latry">Olivier Latry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Ndiaye">Mohamed Ndiaye</text:a><text:span>,</text:span><text:a xlink:type="simple" xlink:href="https://hal.science/search/index/?q=*&amp;authFullName_s=Christian Moreau">Christian Moreau</text:a><text:span>et al.</text:span></text:p>
              <text:p text:style-name="Normal"><text:span>IEEE Transactions on Power Electronics</text:span><text:span>, 2021, 36 (7), pp.7442-7450.<text:s/></text:span><text:a xlink:type="simple" xlink:href="https://dx.doi.org/10.1109/TPEL.2020.3042133">⟨10.1109/TPEL.2020.3042133⟩</text:a></text:p>
              <text:p text:style-name="Normal"><text:span>Article dans une revue</text:span></text:p>
              <text:p text:style-name="Normal"><text:a xlink:type="simple" xlink:href="https://normandie-univ.hal.science/hal-03174499v1">hal-03174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74373v1">Physical Study of SiC Power MOSFETs Towards HTRB Stress Based on C-V Characteristics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Pascal Dherbécourt">Pascal Dherbécourt</text:a></text:p>
              <text:p text:style-name="Normal"><text:span>IEEE Transactions on Device and Materials Reliability</text:span><text:span>, 2020, 20 (3), pp.506-511.<text:s/></text:span><text:a xlink:type="simple" xlink:href="https://dx.doi.org/10.1109/TDMR.2020.2999029">⟨10.1109/TDMR.2020.2999029⟩</text:a></text:p>
              <text:p text:style-name="Normal"><text:span>Article dans une revue</text:span></text:p>
              <text:p text:style-name="Normal"><text:a xlink:type="simple" xlink:href="https://normandie-univ.hal.science/hal-03174373v1">hal-03174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283v1">In‐depth analysis of the static behaviour of a SiC MOSFET and of its associated parameters using both compact modelling and physical simulation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Joubert Eric">Joubert Eric</text:a></text:p>
              <text:p text:style-name="Normal"><text:span>IET Circuits, Devices &amp; Systems</text:span><text:span>, 2020, 14 (2), pp.222-228.<text:s/></text:span><text:a xlink:type="simple" xlink:href="https://dx.doi.org/10.1049/iet-cds.2018.5509">⟨10.1049/iet-cds.2018.5509⟩</text:a></text:p>
              <text:p text:style-name="Normal"><text:span>Article dans une revue</text:span></text:p>
              <text:p text:style-name="Normal"><text:a xlink:type="simple" xlink:href="https://normandie-univ.hal.science/hal-04355283v1">hal-0435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080v1">Thermal Analysis of AlGaN/GaN High-Electron Mobility Transistors Using I–V Pulsed Characterizations and Infra Red Microscopy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Andres Echeverri">Andres Echeverri</text:a><text:span>,</text:span><text:a xlink:type="simple" xlink:href="https://hal.science/search/index/?q=*&amp;authFullName_s=Dominique Carisetti">Dominique Carisetti</text:a><text:span>,</text:span><text:a xlink:type="simple" xlink:href="https://hal.science/search/index/?q=*&amp;authFullName_s=O. Latry">O. Latry</text:a><text:span>,</text:span><text:a xlink:type="simple" xlink:href="https://hal.science/search/index/?q=*&amp;authFullName_s=Eric Joubert">Eric Joubert</text:a></text:p>
              <text:p text:style-name="Normal"><text:span>IEEE Transactions on Device and Materials Reliability</text:span><text:span>, 2019, 19 (4), pp.704-710.<text:s/></text:span><text:a xlink:type="simple" xlink:href="https://dx.doi.org/10.1109/TDMR.2019.2950091">⟨10.1109/TDMR.2019.2950091⟩</text:a></text:p>
              <text:p text:style-name="Normal"><text:span>Article dans une revue</text:span></text:p>
              <text:p text:style-name="Normal"><text:a xlink:type="simple" xlink:href="https://hal.science/hal-02614080v1">hal-0261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25v1">An Improved SPICE Model for the Study of Electro-thermal Static Behavior for two New Generations of SiC MOSFET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/text:p>
              <text:p text:style-name="Normal"><text:span>International Journal of Information Science &amp; Technology</text:span><text:span>, 2019,<text:s/></text:span><text:a xlink:type="simple" xlink:href="https://dx.doi.org/10.57675/IMIST.PRSM/ijist-v3i1.44">⟨10.57675/IMIST.PRSM/ijist-v3i1.44⟩</text:a></text:p>
              <text:p text:style-name="Normal"><text:span>Article dans une revue</text:span></text:p>
              <text:p text:style-name="Normal"><text:a xlink:type="simple" xlink:href="https://hal.science/hal-02295925v1">hal-0229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186v1">S-band pulsed-RF operating life test on AlGaN/GaN HEMT devices for radar application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O. Latry">O. Latry</text:a><text:span>,</text:span><text:a xlink:type="simple" xlink:href="https://hal.science/search/index/?q=*&amp;authFullName_s=Mamadou Ndiaye">Mamadou Ndiaye</text:a><text:span>,</text:span><text:a xlink:type="simple" xlink:href="https://hal.science/search/index/?q=*&amp;authFullName_s=Tristan Neveu">Tristan Neveu</text:a><text:span>,</text:span><text:a xlink:type="simple" xlink:href="https://hal.science/search/index/?q=*&amp;authFullName_s=Eric Joubert">Eric Joubert</text:a><text:span>et al.</text:span></text:p>
              <text:p text:style-name="Normal"><text:span>Microelectronics Reliability</text:span><text:span>, 2019, 100-101, pp.113434.<text:s/></text:span><text:a xlink:type="simple" xlink:href="https://dx.doi.org/10.1016/j.microrel.2019.113434">⟨10.1016/j.microrel.2019.113434⟩</text:a></text:p>
              <text:p text:style-name="Normal"><text:span>Article dans une revue</text:span></text:p>
              <text:p text:style-name="Normal"><text:a xlink:type="simple" xlink:href="https://hal.science/hal-02380186v1">hal-023801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905v1">Silicon Carbide Power MOSFET Model: An Accurate Parameter Extraction Method Based on the Levenberg–Marquardt Algorithm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/text:p>
              <text:p text:style-name="Normal"><text:span>IEEE Transactions on Power Electronics</text:span><text:span>, 2018, 33 (11), pp.9130-9133.<text:s/></text:span><text:a xlink:type="simple" xlink:href="https://dx.doi.org/10.1109/TPEL.2018.2822939">⟨10.1109/TPEL.2018.2822939⟩</text:a></text:p>
              <text:p text:style-name="Normal"><text:span>Article dans une revue</text:span></text:p>
              <text:p text:style-name="Normal"><text:a xlink:type="simple" xlink:href="https://normandie-univ.hal.science/hal-02177905v1">hal-0217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5v1">Characterization of HTRB stress effects on SiC MOSFETs using photon emission spectral signatures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O. Latry">O. Latry</text:a></text:p>
              <text:p text:style-name="Normal"><text:span>Microelectronics Reliability</text:span><text:span>, 2017, 76-77, pp.243 - 248.<text:s/></text:span><text:a xlink:type="simple" xlink:href="https://dx.doi.org/10.1016/j.microrel.2017.07.013">⟨10.1016/j.microrel.2017.07.013⟩</text:a></text:p>
              <text:p text:style-name="Normal"><text:span>Article dans une revue</text:span></text:p>
              <text:p text:style-name="Normal"><text:a xlink:type="simple" xlink:href="https://hal.science/hal-01765955v1">hal-017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76v1">Localizing and analyzing defects in AlGaN/GaN HEMT using photon emission spectral signatures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Alexis Divay">Alexis Divay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O. Latry">O. Latry</text:a></text:p>
              <text:p text:style-name="Normal"><text:span>Engineering Failure Analysis</text:span><text:span>, 2017, 81, pp.69 - 78.<text:s/></text:span><text:a xlink:type="simple" xlink:href="https://dx.doi.org/10.1016/j.engfailanal.2017.07.014">⟨10.1016/j.engfailanal.2017.07.014⟩</text:a></text:p>
              <text:p text:style-name="Normal"><text:span>Article dans une revue</text:span></text:p>
              <text:p text:style-name="Normal"><text:a xlink:type="simple" xlink:href="https://hal.science/hal-01766076v1">hal-01766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964v1">Reliability Study of Mechatronic Power Components Using Spectral Photon Emission Microscopy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O. Latry">O. Latry</text:a></text:p>
              <text:p text:style-name="Normal"><text:span>Advanced Electromagnetics</text:span><text:span>, 2016, 5 (3), pp.20.<text:s/></text:span><text:a xlink:type="simple" xlink:href="https://dx.doi.org/10.7716/aem.v5i3.380">⟨10.7716/aem.v5i3.380⟩</text:a></text:p>
              <text:p text:style-name="Normal"><text:span>Article dans une revue</text:span></text:p>
              <text:p text:style-name="Normal"><text:a xlink:type="simple" xlink:href="https://normandie-univ.hal.science/hal-02177964v1">hal-021779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8029v1">Temperature and Dilatation Estimation for Modern Semiconductor Devices</text:a></text:p>
              <text:p text:style-name="Normal"><text:a xlink:type="simple" xlink:href="https://hal.science/search/index/?q=*&amp;authFullName_s=Eric Joubert">Eric Joubert</text:a><text:span>,</text:span><text:a xlink:type="simple" xlink:href="https://hal.science/search/index/?q=*&amp;authFullName_s=O. Latry">O. Latry</text:a><text:span>,</text:span><text:a xlink:type="simple" xlink:href="https://hal.science/search/index/?q=*&amp;authFullName_s=Jean-Philippe Roux">Jean-Philippe Roux</text:a></text:p>
              <text:p text:style-name="Normal"><text:span>Sensors &amp; Transducers.</text:span><text:span>, 2015, 184 (1), pp.130-135</text:span></text:p>
              <text:p text:style-name="Normal"><text:span>Article dans une revue</text:span></text:p>
              <text:p text:style-name="Normal"><text:a xlink:type="simple" xlink:href="https://normandie-univ.hal.science/hal-02178029v1">hal-0217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48v1">Comparison of different feedback signals used in one stage PMD compensators for different modulation formats</text:a></text:p>
              <text:p text:style-name="Normal"><text:a xlink:type="simple" xlink:href="https://hal.science/search/index/?q=*&amp;authFullName_s=Guillaume Ducournau">Guillaume Ducournau</text:a><text:span>,</text:span><text:a xlink:type="simple" xlink:href="https://hal.science/search/index/?q=*&amp;authFullName_s=O. Latry">O. Latry</text:a><text:span>,</text:span><text:a xlink:type="simple" xlink:href="https://hal.science/search/index/?q=*&amp;authFullName_s=E. Joubert">E. Joubert</text:a><text:span>,</text:span><text:a xlink:type="simple" xlink:href="https://hal.science/search/index/?q=*&amp;authFullName_s=M. Ketata">M. Ketata</text:a></text:p>
              <text:p text:style-name="Normal"><text:span>IEEE Transactions on Communications</text:span><text:span>, 2008, 56, pp.1722-1728.<text:s/></text:span><text:a xlink:type="simple" xlink:href="https://dx.doi.org/10.1109/TCOMM.2008.060476">⟨10.1109/TCOMM.2008.060476⟩</text:a></text:p>
              <text:p text:style-name="Normal"><text:span>Article dans une revue</text:span></text:p>
              <text:p text:style-name="Normal"><text:a xlink:type="simple" xlink:href="https://hal.science/hal-00356948v1">hal-0035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455v1">The chemistry of DeNOx reactions over Pt/Al2O3: the oxime route to N2 or N2O.</text:a></text:p>
              <text:p text:style-name="Normal"><text:a xlink:type="simple" xlink:href="https://hal.science/search/index/?q=*&amp;authFullName_s=E. Joubert">E. Joubert</text:a><text:span>,</text:span><text:a xlink:type="simple" xlink:href="https://hal.science/search/index/?q=*&amp;authFullName_s=Xavier Courtois">Xavier Courtois</text:a><text:span>,</text:span><text:a xlink:type="simple" xlink:href="https://hal.science/search/index/?q=*&amp;authFullName_s=Patrice Marecot">Patrice Marecot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Daniel Duprez">Daniel Duprez</text:a></text:p>
              <text:p text:style-name="Normal"><text:span>Journal of Catalysis</text:span><text:span>, 2006, 243 (2), pp.252-262.<text:s/></text:span><text:a xlink:type="simple" xlink:href="https://dx.doi.org/10.1016/j.jcat.2006.07.018">⟨10.1016/j.jcat.2006.07.018⟩</text:a></text:p>
              <text:p text:style-name="Normal"><text:span>Article dans une revue</text:span></text:p>
              <text:p text:style-name="Normal"><text:a xlink:type="simple" xlink:href="https://hal.science/hal-00289455v1">hal-002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87v1">Magnetic susceptibility of P+N junctions in correlation with the nature of silicon substrate: crystalline or pre-amorphised</text:a></text:p>
              <text:p text:style-name="Normal"><text:a xlink:type="simple" xlink:href="https://hal.science/search/index/?q=*&amp;authFullName_s=M. Abdelaoui">M. Abdelaoui</text:a><text:span>,</text:span><text:a xlink:type="simple" xlink:href="https://hal.science/search/index/?q=*&amp;authFullName_s=M. Idrissi-Benzohra">M. Idrissi-Benzohra</text:a><text:span>,</text:span><text:a xlink:type="simple" xlink:href="https://hal.science/search/index/?q=*&amp;authFullName_s=E. Joubert">E. Joubert</text:a><text:span>,</text:span><text:a xlink:type="simple" xlink:href="https://hal.science/search/index/?q=*&amp;authFullName_s=M. Benzohra">M. Benzohra</text:a><text:span>,</text:span><text:a xlink:type="simple" xlink:href="https://hal.science/search/index/?q=*&amp;authFullName_s=F. Olivié">F. Olivié</text:a><text:span>et al.</text:span></text:p>
              <text:p text:style-name="Normal"><text:span>Materials Science and Engineering: B</text:span><text:span>, 2003, 102 (1-3), pp.370-375.<text:s/></text:span><text:a xlink:type="simple" xlink:href="https://dx.doi.org/10.1016/S0921-5107(02)00623-2">⟨10.1016/S0921-5107(02)00623-2⟩</text:a></text:p>
              <text:p text:style-name="Normal"><text:span>Article dans une revue</text:span></text:p>
              <text:p text:style-name="Normal"><text:a xlink:type="simple" xlink:href="https://api.istex.fr/ark:/67375/6H6-MB7H9ZKB-W/fulltext.pdf?sid=hal">istex</text:a></text:p>
              <text:p text:style-name="Normal"><text:a xlink:type="simple" xlink:href="https://hal.science/hal-02138087v1">hal-0213808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2a90c" table:style-name="02a90c">
          <table:table-column table:style-name="02a90c.0"/>
          <table:table-row>
            <table:table-cell office:value-type="string">
              <text:p text:style-name="Normal"><text:a xlink:type="simple" xlink:href="https://hal.science/hal-05186030v1">Design of a High-Power Amplifier Using Wilkinson Power Divider/Combiner for S-band Applications</text:a></text:p>
              <text:p text:style-name="Normal"><text:a xlink:type="simple" xlink:href="https://hal.science/search/index/?q=*&amp;authFullName_s=Paula Akossiwa Atchike">Paula Akossiwa Atchike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/text:p>
              <text:p text:style-name="Normal"><text:span>2025 33rd Mediterranean Conference on Control and Automation (MED)</text:span><text:span>, Jun 2025, Tangier, France. pp.532-535,<text:s/></text:span><text:a xlink:type="simple" xlink:href="https://dx.doi.org/10.1109/MED64031.2025.11073528">⟨10.1109/MED64031.2025.11073528⟩</text:a></text:p>
              <text:p text:style-name="Normal"><text:span>Communication dans un congrès</text:span></text:p>
              <text:p text:style-name="Normal"><text:a xlink:type="simple" xlink:href="https://hal.science/hal-05186030v1">hal-051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183v1">Temperature estimation of high-electron mobility transistors AlGaN/GaN</text:a></text:p>
              <text:p text:style-name="Normal"><text:a xlink:type="simple" xlink:href="https://hal.science/search/index/?q=*&amp;authFullName_s=O. Latry">O. Latry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Tristan Neveu">Tristan Neveu</text:a><text:span>,</text:span><text:a xlink:type="simple" xlink:href="https://hal.science/search/index/?q=*&amp;authFullName_s=Niemat Moultif">Niemat Moultif</text:a><text:span>,</text:span><text:a xlink:type="simple" xlink:href="https://hal.science/search/index/?q=*&amp;authFullName_s=Mohamed Ndiaye">Mohamed Ndiaye</text:a></text:p>
              <text:p text:style-name="Normal"><text:span>2018 19th IEEE Mediterranean Electrotechnical Conference (MELECON)</text:span><text:span>, May 2018, Marrakech, France. pp.265-268,<text:s/></text:span><text:a xlink:type="simple" xlink:href="https://dx.doi.org/10.1109/MELCON.2018.8379105">⟨10.1109/MELCON.2018.8379105⟩</text:a></text:p>
              <text:p text:style-name="Normal"><text:span>Communication dans un congrès</text:span></text:p>
              <text:p text:style-name="Normal"><text:a xlink:type="simple" xlink:href="https://hal.science/hal-02131183v1">hal-021311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679v1">SiC MOSFET robustness to ESD study: Correlation between electrical and spectral photo-emission characterizations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Olivier Latry">Olivier Latry</text:a></text:p>
              <text:p text:style-name="Normal"><text:span>2018 19th IEEE Mediterranean Electrotechnical Conference (MELECON)</text:span><text:span>, May 2018, Marrakech, France. pp.260-264,<text:s/></text:span><text:a xlink:type="simple" xlink:href="https://dx.doi.org/10.1109/MELCON.2018.8379104">⟨10.1109/MELCON.2018.8379104⟩</text:a></text:p>
              <text:p text:style-name="Normal"><text:span>Communication dans un congrès</text:span></text:p>
              <text:p text:style-name="Normal"><text:a xlink:type="simple" xlink:href="https://normandie-univ.hal.science/hal-02181679v1">hal-0218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944v1">An Extraction Method of SiC Power MOSFET Threshold Voltage</text:a></text:p>
              <text:p text:style-name="Normal"><text:a xlink:type="simple" xlink:href="https://hal.science/search/index/?q=*&amp;authFullName_s=Ahmed Eloualkaki">Ahmed Eloualkak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Wadia Jouha">Wadia Jouha</text:a></text:p>
              <text:p text:style-name="Normal"><text:span>3rd International Conference on Electrical and Information Technologies</text:span><text:span>, Nov 2017, Rabat, Morocco.<text:s/></text:span><text:a xlink:type="simple" xlink:href="https://dx.doi.org/10.1007/978-3-030-05276-8_2">⟨10.1007/978-3-030-05276-8_2⟩</text:a></text:p>
              <text:p text:style-name="Normal"><text:span>Communication dans un congrès</text:span></text:p>
              <text:p text:style-name="Normal"><text:a xlink:type="simple" xlink:href="https://hal.science/hal-02295944v1">hal-0229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3v1">Characterization of ESD stress effects on SiC MOSFETs using photon emission spectral signatures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O. Latry">O. Latry</text:a></text:p>
              <text:p text:style-name="Normal"><text:span>2017 Annual Reliability and Maintainability Symposium (RAMS)</text:span><text:span>, Jan 2017, Orlando, France.<text:s/></text:span><text:a xlink:type="simple" xlink:href="https://dx.doi.org/10.1109/ram.2017.7889732">⟨10.1109/ram.2017.7889732⟩</text:a></text:p>
              <text:p text:style-name="Normal"><text:span>Communication dans un congrès</text:span></text:p>
              <text:p text:style-name="Normal"><text:a xlink:type="simple" xlink:href="https://hal.science/hal-01765953v1">hal-017659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925v1">A new extraction method of SiC power MOSFET threshold voltage using a physical approach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Ahmed El Oualkadi">Ahmed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Mohamed Lamine Masmoudi">Mohamed Lamine Masmoudi</text:a></text:p>
              <text:p text:style-name="Normal"><text:span>2017 International Conference on Electrical and Information Technologies (ICEIT)</text:span><text:span>, Nov 2017, Rabat, France. pp.1-6,<text:s/></text:span><text:a xlink:type="simple" xlink:href="https://dx.doi.org/10.1109/EITech.2017.8255289">⟨10.1109/EITech.2017.8255289⟩</text:a></text:p>
              <text:p text:style-name="Normal"><text:span>Communication dans un congrès</text:span></text:p>
              <text:p text:style-name="Normal"><text:a xlink:type="simple" xlink:href="https://normandie-univ.hal.science/hal-02177925v1">hal-02177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3722v1">Static behavior analysis of silicon carbide power MOSFET for temperature variations</text:a></text:p>
              <text:p text:style-name="Normal"><text:a xlink:type="simple" xlink:href="https://hal.science/search/index/?q=*&amp;authFullName_s=Wadia Jouha">Wadia Jouha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Ahmed El Oualkadi">Ahmed El Oualkadi</text:a></text:p>
              <text:p text:style-name="Normal"><text:span>2016 International Conference on Electrical and Information Technologies (ICEIT)</text:span><text:span>, May 2016, Tangiers, Morocco. pp.276-280,<text:s/></text:span><text:a xlink:type="simple" xlink:href="https://dx.doi.org/10.1109/EITech.2016.7519605">⟨10.1109/EITech.2016.7519605⟩</text:a></text:p>
              <text:p text:style-name="Normal"><text:span>Communication dans un congrès</text:span></text:p>
              <text:p text:style-name="Normal"><text:a xlink:type="simple" xlink:href="https://normandie-univ.hal.science/hal-02173722v1">hal-0217372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52ee" table:style-name="3352ee">
          <table:table-column table:style-name="3352ee.0"/>
          <table:table-row>
            <table:table-cell office:value-type="string">
              <text:p text:style-name="Normal"><text:a xlink:type="simple" xlink:href="https://hal.science/hal-01696225v1">Analyse par électroluminescence des dégradations de transistor MOSFET en SiC</text:a></text:p>
              <text:p text:style-name="Normal"><text:a xlink:type="simple" xlink:href="https://hal.science/search/index/?q=*&amp;authFullName_s=Tien Anh Nguyen">Tien Anh Nguyen</text:a><text:span>,</text:span><text:a xlink:type="simple" xlink:href="https://hal.science/search/index/?q=*&amp;authFullName_s=Echeverri Andres">Echeverri Andres</text:a><text:span>,</text:span><text:a xlink:type="simple" xlink:href="https://hal.science/search/index/?q=*&amp;authFullName_s=Mbarek Safa">Mbarek Safa</text:a><text:span>,</text:span><text:a xlink:type="simple" xlink:href="https://hal.science/search/index/?q=*&amp;authFullName_s=Niemat Moultif">Niemat Moultif</text:a><text:span>,</text:span><text:a xlink:type="simple" xlink:href="https://hal.science/search/index/?q=*&amp;authFullName_s=Pascal Dherbécourt">Pascal Dherbécourt</text:a><text:span>et al.</text:span></text:p>
              <text:p text:style-name="Normal"><text:span>Symposium de Génie Electrique 2016 - SGE2016</text:span><text:span>, Jun 2016, Grenoble, France</text:span></text:p>
              <text:p text:style-name="Normal"><text:span>Poster de conférence</text:span></text:p>
              <text:p text:style-name="Normal"><text:a xlink:type="simple" xlink:href="https://hal.science/hal-01696225v1">hal-0169622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ad444" table:style-name="2ad444">
          <table:table-column table:style-name="2ad444.0"/>
          <table:table-row>
            <table:table-cell office:value-type="string">
              <text:p text:style-name="Normal"><text:a xlink:type="simple" xlink:href="https://hal.science/hal-04815347v1">An Extraction Method of SiC Power MOSFET Threshold Voltage</text:a></text:p>
              <text:p text:style-name="Normal"><text:a xlink:type="simple" xlink:href="https://hal.science/search/index/?q=*&amp;authFullName_s=W. Jouha">W. Jouha</text:a><text:span>,</text:span><text:a xlink:type="simple" xlink:href="https://hal.science/search/index/?q=*&amp;authFullName_s=A. El Oualkadi">A. El Oualkadi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Joubert Eric">Joubert Eric</text:a><text:span>,</text:span><text:a xlink:type="simple" xlink:href="https://hal.science/search/index/?q=*&amp;authFullName_s=Mohamed Lamine Masmoudi">Mohamed Lamine Masmoudi</text:a></text:p>
              <text:p text:style-name="Normal"><text:span>Springer International Publishing, pp.11-20, 2019, Advances in Science, Technology &amp; Innovation,<text:s/></text:span><text:a xlink:type="simple" xlink:href="https://dx.doi.org/10.1007/978-3-030-05276-8_2">⟨10.1007/978-3-030-05276-8_2⟩</text:a></text:p>
              <text:p text:style-name="Normal"><text:span>Ouvrages</text:span><text:span><text:s/>(manuel)</text:span></text:p>
              <text:p text:style-name="Normal"><text:a xlink:type="simple" xlink:href="https://hal.science/hal-04815347v1">hal-0481534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04eb41" table:style-name="04eb41">
          <table:table-column table:style-name="04eb41.0"/>
          <table:table-row>
            <table:table-cell office:value-type="string">
              <text:p text:style-name="Normal"><text:a xlink:type="simple" xlink:href="https://hal.science/hal-01927247v1">Reliability Study of High-Power Mechatronic Components by Spectral Photoemission Microscopy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Alexis Divay">Alexis Divay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O. Latry">O. Latry</text:a></text:p>
              <text:p text:style-name="Normal"><text:span>Reliability of High-Power Mechatronic Systems 2</text:span><text:span>, Elsevier, pp.241--271, 2017,<text:s/></text:span><text:a xlink:type="simple" xlink:href="https://dx.doi.org/10.1016/b978-1-78548-261-8.50008-5">⟨10.1016/b978-1-78548-261-8.50008-5⟩</text:a></text:p>
              <text:p text:style-name="Normal"><text:span>Chapitre d'ouvrage</text:span></text:p>
              <text:p text:style-name="Normal"><text:a xlink:type="simple" xlink:href="https://hal.science/hal-01927247v1">hal-0192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246v1">Reliability and Qualification Tests for High-Power MOSFET Transistors</text:a></text:p>
              <text:p text:style-name="Normal"><text:a xlink:type="simple" xlink:href="https://hal.science/search/index/?q=*&amp;authFullName_s=Niemat Moultif">Niemat Moultif</text:a><text:span>,</text:span><text:a xlink:type="simple" xlink:href="https://hal.science/search/index/?q=*&amp;authFullName_s=Mohamed Lamine Masmoudi">Mohamed Lamine Masmoudi</text:a><text:span>,</text:span><text:a xlink:type="simple" xlink:href="https://hal.science/search/index/?q=*&amp;authFullName_s=Eric Joubert">Eric Joubert</text:a><text:span>,</text:span><text:a xlink:type="simple" xlink:href="https://hal.science/search/index/?q=*&amp;authFullName_s=O. Latry">O. Latry</text:a></text:p>
              <text:p text:style-name="Normal"><text:span>Reliability of High-Power Mechatronic Systems 2</text:span><text:span>, Elsevier, pp.155--197, 2017,<text:s/></text:span><text:a xlink:type="simple" xlink:href="https://dx.doi.org/10.1016/b978-1-78548-261-8.50005-x">⟨10.1016/b978-1-78548-261-8.50005-x⟩</text:a></text:p>
              <text:p text:style-name="Normal"><text:span>Chapitre d'ouvrage</text:span></text:p>
              <text:p text:style-name="Normal"><text:a xlink:type="simple" xlink:href="https://hal.science/hal-01927246v1">hal-019272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3702v1">Internal Temperature Measurement of Electronic Components</text:a></text:p>
              <text:p text:style-name="Normal"><text:a xlink:type="simple" xlink:href="https://hal.science/search/index/?q=*&amp;authFullName_s=Eric Joubert">Eric Joubert</text:a><text:span>,</text:span><text:a xlink:type="simple" xlink:href="https://hal.science/search/index/?q=*&amp;authFullName_s=Olivier Latry">Olivier Latry</text:a><text:span>,</text:span><text:a xlink:type="simple" xlink:href="https://hal.science/search/index/?q=*&amp;authFullName_s=Pascal Dherbécourt">Pascal Dherbécourt</text:a><text:span>,</text:span><text:a xlink:type="simple" xlink:href="https://hal.science/search/index/?q=*&amp;authFullName_s=Maxime Fontaine">Maxime Fontaine</text:a><text:span>,</text:span><text:a xlink:type="simple" xlink:href="https://hal.science/search/index/?q=*&amp;authFullName_s=Christian Gautier">Christian Gautier</text:a><text:span>et al.</text:span></text:p>
              <text:p text:style-name="Normal"><text:span>Abdelkhalak El Hami &amp; Philippe Pougnet (Eds).<text:s/></text:span><text:span>Embedded Mechatronic Systems 1</text:span><text:span>, Elsevier, pp.165-184, 2015, 978-1-78548-013-3.<text:s/></text:span><text:a xlink:type="simple" xlink:href="https://dx.doi.org/10.1016/B978-1-78548-013-3.50007-3">⟨10.1016/B978-1-78548-013-3.50007-3⟩</text:a></text:p>
              <text:p text:style-name="Normal"><text:span>Chapitre d'ouvrage</text:span></text:p>
              <text:p text:style-name="Normal"><text:a xlink:type="simple" xlink:href="https://normandie-univ.hal.science/hal-02173702v1">hal-02173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Joubert</dc:title>
    <dc:subject/>
    <dc:description>CV</dc:description>
    <dc:creator/>
    <dc:date>2026-05-25T06:10:39.000</dc:date>
    <meta:generator>PHPWord</meta:generator>
    <meta:initial-creator>CCSD</meta:initial-creator>
    <meta:creation-date>2026-05-25T06:10:39.000</meta:creation-date>
    <meta:keyword/>
    <meta:user-defined meta:name="Category"/>
    <meta:user-defined meta:name="Company"/>
    <meta:user-defined meta:name="Manager"/>
  </office:meta>
</office:document-meta>
</file>