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415b" style:family="table">
      <style:table-properties style:rel-width="100" table:align="center"/>
    </style:style>
    <style:style style:name="4b415b.0" style:family="table-column">
      <style:table-column-properties style:column-width="0.00cm"/>
    </style:style>
    <style:style style:name="5edcdc" style:family="table">
      <style:table-properties style:rel-width="100" table:align="center"/>
    </style:style>
    <style:style style:name="5edcdc.0" style:family="table-column">
      <style:table-column-properties style:column-width="0.00cm"/>
    </style:style>
    <style:style style:name="5def46" style:family="table">
      <style:table-properties style:rel-width="100" table:align="center"/>
    </style:style>
    <style:style style:name="5def46.0" style:family="table-column">
      <style:table-column-properties style:column-width="0.00cm"/>
    </style:style>
    <style:style style:name="d00680" style:family="table">
      <style:table-properties style:rel-width="100" table:align="center"/>
    </style:style>
    <style:style style:name="d00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4b415b" table:style-name="4b415b">
          <table:table-column table:style-name="4b415b.0"/>
          <table:table-row>
            <table:table-cell office:value-type="string">
              <text:p text:style-name="Normal"><text:a xlink:type="simple" xlink:href="https://hal.science/hal-05046398v1">VOC-ADO: A lexical database for French-speaking adolescents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Louise Chaussoy">Louise Chaussoy</text:a><text:span>,</text:span><text:a xlink:type="simple" xlink:href="https://hal.science/search/index/?q=*&amp;authFullName_s=Maximiliano Wilson">Maximiliano Wilson</text:a><text:span>,</text:span><text:a xlink:type="simple" xlink:href="https://hal.science/search/index/?q=*&amp;authFullName_s=Pauline Quémart">Pauline Quémart</text:a></text:p>
              <text:p text:style-name="Normal"><text:span>Behavior Research Methods</text:span><text:span>, 2025, 57 (5), pp.137.<text:s/></text:span><text:a xlink:type="simple" xlink:href="https://dx.doi.org/10.3758/s13428-025-02656-9">⟨10.3758/s13428-025-02656-9⟩</text:a></text:p>
              <text:p text:style-name="Normal"><text:span>Article dans une revue</text:span></text:p>
              <text:p text:style-name="Normal"><text:a xlink:type="simple" xlink:href="https://hal.science/hal-05046398v1">hal-050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45v1">Influence de la conscience morphologique sur la littératie et la réussite scolaire : une étude longitudinale auprès d’élèves de première année de cycle secondaire</text:a></text:p>
              <text:p text:style-name="Normal"><text:a xlink:type="simple" xlink:href="https://hal.science/search/index/?q=*&amp;authFullName_s=Pauline Quémart">Pauline Quémart</text:a><text:span>,</text:span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/text:p>
              <text:p text:style-name="Normal"><text:span>Didactique</text:span><text:span>, 2025, 6 (3), pp.68-93.<text:s/></text:span><text:a xlink:type="simple" xlink:href="https://dx.doi.org/10.37571/2025.03">⟨10.37571/2025.03⟩</text:a></text:p>
              <text:p text:style-name="Normal"><text:span>Article dans une revue</text:span></text:p>
              <text:p text:style-name="Normal"><text:a xlink:type="simple" xlink:href="https://hal.science/hal-05397345v1">hal-0539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00v1">Learning With Board Games: Interplay of Context and Students’ Prior Knowledge</text:a></text:p>
              <text:p text:style-name="Normal"><text:a xlink:type="simple" xlink:href="https://hal.science/search/index/?q=*&amp;authFullName_s=Mylene Sanchiz">Mylene Sanchiz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/text:p>
              <text:p text:style-name="Normal"><text:span>Journal of Experimental Education</text:span><text:span>, 2024, pp.1-24.<text:s/></text:span><text:a xlink:type="simple" xlink:href="https://dx.doi.org/10.1080/00220973.2024.2414025">⟨10.1080/00220973.2024.2414025⟩</text:a></text:p>
              <text:p text:style-name="Normal"><text:span>Article dans une revue</text:span></text:p>
              <text:p text:style-name="Normal"><text:a xlink:type="simple" xlink:href="https://hal.science/hal-04737400v1">hal-0473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18v1">Improving literacy development with fine motor skills training: A digital game-based intervention in fourth grade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Cognitive Development</text:span><text:span>, 2023, 67, pp.101363.<text:s/></text:span><text:a xlink:type="simple" xlink:href="https://dx.doi.org/10.1016/j.cogdev.2023.101363">⟨10.1016/j.cogdev.2023.10136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65818v1">hal-041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406v1">Video games and board games: Effects of playing practice on cognition</text:a></text:p>
              <text:p text:style-name="Normal"><text:a xlink:type="simple" xlink:href="https://hal.science/search/index/?q=*&amp;authFullName_s=Léa Martinez">Léa Martinez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/text:p>
              <text:p text:style-name="Normal"><text:span>PLoS ONE</text:span><text:span>, 2023, 18 (3), pp.e0283654.<text:s/></text:span><text:a xlink:type="simple" xlink:href="https://dx.doi.org/10.1371/journal.pone.0283654">⟨10.1371/journal.pone.0283654⟩</text:a></text:p>
              <text:p text:style-name="Normal"><text:span>Article dans une revue</text:span></text:p>
              <text:p text:style-name="Normal"><text:a xlink:type="simple" xlink:href="https://hal.science/hal-04167406v1">hal-041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29v1">Morphological processing in written word production is based on orthography rather than semantics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Acta Psychologica</text:span><text:span>, 2022, 229, pp.103670.<text:s/></text:span><text:a xlink:type="simple" xlink:href="https://dx.doi.org/10.1016/j.actpsy.2022.103670">⟨10.1016/j.actpsy.2022.103670⟩</text:a></text:p>
              <text:p text:style-name="Normal"><text:span>Article dans une revue</text:span></text:p>
              <text:p text:style-name="Normal"><text:a xlink:type="simple" xlink:href="https://hal.science/hal-03725329v1">hal-0372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179v1">Entertainment Video Games for Academic Learning: A Systematic Review</text:a></text:p>
              <text:p text:style-name="Normal"><text:a xlink:type="simple" xlink:href="https://hal.science/search/index/?q=*&amp;authFullName_s=Léa Martinez">Léa Martinez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/text:p>
              <text:p text:style-name="Normal"><text:span>Journal of Educational Computing Research</text:span><text:span>, 2022, 60 (5), pp.1083-1109.<text:s/></text:span><text:a xlink:type="simple" xlink:href="https://dx.doi.org/10.1177/07356331211053848">⟨10.1177/073563312110538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35179v1">hal-0363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59v1">Modeling the influence of motor skills on literacy in third grade: Contributions of executive functions and handwriting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PLoS ONE</text:span><text:span>, 2021, 16 (11), pp.e0259016.<text:s/></text:span><text:a xlink:type="simple" xlink:href="https://dx.doi.org/10.1371/journal.pone.0259016">⟨10.1371/journal.pone.0259016⟩</text:a></text:p>
              <text:p text:style-name="Normal"><text:span>Article dans une revue</text:span></text:p>
              <text:p text:style-name="Normal"><text:a xlink:type="simple" xlink:href="https://hal.science/hal-03471959v1">hal-0347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62v1">Réduire la stigmatisation des salariés reconnus handicapés : exemple d’une action de sensibilisation en entreprise</text:a></text:p>
              <text:p text:style-name="Normal"><text:a xlink:type="simple" xlink:href="https://hal.science/search/index/?q=*&amp;authFullName_s=Jennifer Schuhl">Jennifer Schuhl</text:a><text:span>,</text:span><text:a xlink:type="simple" xlink:href="https://hal.science/search/index/?q=*&amp;authFullName_s=Armand Chatard">Armand Chatard</text:a><text:span>,</text:span><text:a xlink:type="simple" xlink:href="https://hal.science/search/index/?q=*&amp;authFullName_s=Eric Lambert">Eric Lambert</text:a></text:p>
              <text:p text:style-name="Normal"><text:span>Le travail humain</text:span><text:span>, 2020, 83 (2), pp.91.<text:s/></text:span><text:a xlink:type="simple" xlink:href="https://dx.doi.org/10.3917/th.832.0091">⟨10.3917/th.832.0091⟩</text:a></text:p>
              <text:p text:style-name="Normal"><text:span>Article dans une revue</text:span></text:p>
              <text:p text:style-name="Normal"><text:a xlink:type="simple" xlink:href="https://hal.science/hal-03482062v1">hal-0348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85v1">Rhythm in the blood: The influence of rhythm skills on literacy development in third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Journal of Experimental Child Psychology</text:span><text:span>, 2020, 198, pp.104880.<text:s/></text:span><text:a xlink:type="simple" xlink:href="https://dx.doi.org/10.1016/j.jecp.2020.104880">⟨10.1016/j.jecp.2020.104880⟩</text:a></text:p>
              <text:p text:style-name="Normal"><text:span>Article dans une revue</text:span></text:p>
              <text:p text:style-name="Normal"><text:a xlink:type="simple" xlink:href="https://hal.science/hal-03117885v1">hal-031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11v1">Can Imagination Reduce Prejudice Over Time? A Preregistered Test of the Imagined Contact Hypothesis</text:a></text:p>
              <text:p text:style-name="Normal"><text:a xlink:type="simple" xlink:href="https://hal.science/search/index/?q=*&amp;authFullName_s=Schuhl Jennifer">Schuhl Jennifer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Chatard Armand">Chatard Armand</text:a></text:p>
              <text:p text:style-name="Normal"><text:span>Basic and Applied Social Psychology</text:span><text:span>, 2019, 41 (2), pp.122-131.<text:s/></text:span><text:a xlink:type="simple" xlink:href="https://dx.doi.org/10.1080/01973533.2019.1579719">⟨10.1080/01973533.2019.1579719⟩</text:a></text:p>
              <text:p text:style-name="Normal"><text:span>Article dans une revue</text:span></text:p>
              <text:p text:style-name="Normal"><text:a xlink:type="simple" xlink:href="https://hal.science/hal-02440411v1">hal-0244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37v1">Introduction to the special issue on the dynamics of written word production: methods, models and processing units</text:a></text:p>
              <text:p text:style-name="Normal"><text:a xlink:type="simple" xlink:href="https://hal.science/search/index/?q=*&amp;authFullName_s=Éric Lambert">Éric Lambert</text:a><text:span>,</text:span><text:a xlink:type="simple" xlink:href="https://hal.science/search/index/?q=*&amp;authFullName_s=Pauline Quemart">Pauline Quemart</text:a></text:p>
              <text:p text:style-name="Normal"><text:span>Reading and Writing : an interdisciplinary journal</text:span><text:span>, 2019, 32 (1), pp.1-12.<text:s/></text:span><text:a xlink:type="simple" xlink:href="https://dx.doi.org/10.1007/s11145-018-9929-3">⟨10.1007/s11145-018-9929-3⟩</text:a></text:p>
              <text:p text:style-name="Normal"><text:span>Article dans une revue</text:span></text:p>
              <text:p text:style-name="Normal"><text:a xlink:type="simple" xlink:href="https://hal.science/hal-02440037v1">hal-0244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980v1">The influence of the morphological structure of words on the dynamics of handwriting in adults and fourth and sixth grade children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Eric Lambert">Eric Lambert</text:a></text:p>
              <text:p text:style-name="Normal"><text:span>Reading and Writing : an interdisciplinary journal</text:span><text:span>, 2019, 32 (1), pp.175-195.<text:s/></text:span><text:a xlink:type="simple" xlink:href="https://dx.doi.org/10.1007/s11145-017-9762-0">⟨10.1007/s11145-017-9762-0⟩</text:a></text:p>
              <text:p text:style-name="Normal"><text:span>Article dans une revue</text:span></text:p>
              <text:p text:style-name="Normal"><text:a xlink:type="simple" xlink:href="https://hal.science/hal-02340980v1">hal-0234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497v1">Manual performance as predictor of literacy acquisition : A study from kindergarten to Grade 1</text:a></text:p>
              <text:p text:style-name="Normal"><text:a xlink:type="simple" xlink:href="https://hal.science/search/index/?q=*&amp;authFullName_s=Anne-Lise Doyen">Anne-Lise Doyen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Michèle Carlier">Michèle Carlier</text:a></text:p>
              <text:p text:style-name="Normal"><text:span>Cognitive Development</text:span><text:span>, 2017, 43 (3), pp. 80-90.<text:s/></text:span><text:a xlink:type="simple" xlink:href="https://dx.doi.org/10.1016/j.cogdev.2017.02.011">⟨10.1016/j.cogdev.2017.02.011⟩</text:a></text:p>
              <text:p text:style-name="Normal"><text:span>Article dans une revue</text:span></text:p>
              <text:p text:style-name="Normal"><text:a xlink:type="simple" xlink:href="https://hal.science/hal-01544497v1">hal-0154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05v1">La syllabe dans la production écrite de mots</text:a></text:p>
              <text:p text:style-name="Normal"><text:a xlink:type="simple" xlink:href="https://hal.science/search/index/?q=*&amp;authFullName_s=Solen Sausset">Solen Sausset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Thierry Olive">Thierry Olive</text:a></text:p>
              <text:p text:style-name="Normal"><text:span>L'Année psychologique</text:span><text:span>, 2016, 116 (01), pp.137-169.<text:s/></text:span><text:a xlink:type="simple" xlink:href="https://dx.doi.org/10.4074/S0003503315000263">⟨10.4074/S0003503315000263⟩</text:a></text:p>
              <text:p text:style-name="Normal"><text:span>Article dans une revue</text:span></text:p>
              <text:p text:style-name="Normal"><text:a xlink:type="simple" xlink:href="https://hal.science/hal-02338805v1">hal-0233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434v1">The ortho-syllable as a processing unit in handwriting : the mute e effect</text:a></text:p>
              <text:p text:style-name="Normal"><text:a xlink:type="simple" xlink:href="https://hal.science/search/index/?q=*&amp;authFullName_s=Eric Lambert">Eric Lambert</text:a><text:span>,</text:span><text:a xlink:type="simple" xlink:href="https://hal.science/search/index/?q=*&amp;authFullName_s=François Rigalleau">François Rigalleau</text:a><text:span>,</text:span><text:a xlink:type="simple" xlink:href="https://hal.science/search/index/?q=*&amp;authFullName_s=Solen Sausset">Solen Sausset</text:a></text:p>
              <text:p text:style-name="Normal"><text:span>Reading and Writing : an interdisciplinary journal</text:span><text:span>, 2015, 28 (5),<text:s/></text:span><text:a xlink:type="simple" xlink:href="https://dx.doi.org/10.1007/s11145-015-9545-4">⟨10.1007/s11145-015-9545-4⟩</text:a></text:p>
              <text:p text:style-name="Normal"><text:span>Article dans une revue</text:span></text:p>
              <text:p text:style-name="Normal"><text:a xlink:type="simple" xlink:href="https://shs.hal.science/halshs-01376434v1">halshs-0137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33v1">Word reading and word spelling in French adult literacy students: the relationship with oral language skills</text:a></text:p>
              <text:p text:style-name="Normal"><text:a xlink:type="simple" xlink:href="https://hal.science/search/index/?q=*&amp;authFullName_s=Elsa Eme">Elsa Eme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Denis Alamargot">Denis Alamargot</text:a></text:p>
              <text:p text:style-name="Normal"><text:span>Journal of Research in Reading</text:span><text:span>, 2014, 37 (3), pp.268-296.<text:s/></text:span><text:a xlink:type="simple" xlink:href="https://dx.doi.org/10.1111/j.1467-9817.2011.01508.x">⟨10.1111/j.1467-9817.2011.01508.x⟩</text:a></text:p>
              <text:p text:style-name="Normal"><text:span>Article dans une revue</text:span></text:p>
              <text:p text:style-name="Normal"><text:a xlink:type="simple" xlink:href="https://api.istex.fr/document/576B5C1C405F78C2581D1393DB7DFBE12F044AD6/fulltext/pdf?sid=hal">istex</text:a></text:p>
              <text:p text:style-name="Normal"><text:a xlink:type="simple" xlink:href="https://hal.science/hal-02078233v1">hal-0207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84v1">Influence of handwriting skills during spelling in primary and lower secondary grades</text:a></text:p>
              <text:p text:style-name="Normal"><text:a xlink:type="simple" xlink:href="https://hal.science/search/index/?q=*&amp;authFullName_s=Virginie Pontart">Virginie Pontart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Morisset">Pauline Morisset</text:a><text:span>,</text:span><text:a xlink:type="simple" xlink:href="https://hal.science/search/index/?q=*&amp;authFullName_s=Lisa Flouret">Lisa Flouret</text:a><text:span>et al.</text:span></text:p>
              <text:p text:style-name="Normal"><text:span>Frontiers in Psychology</text:span><text:span>, 2013, 4, pp.818.<text:s/></text:span><text:a xlink:type="simple" xlink:href="https://dx.doi.org/10.3389/fpsyg.2013.00818">⟨10.3389/fpsyg.2013.00818⟩</text:a></text:p>
              <text:p text:style-name="Normal"><text:span>Article dans une revue</text:span></text:p>
              <text:p text:style-name="Normal"><text:a xlink:type="simple" xlink:href="https://hal.science/hal-01662984v1">hal-0166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799v1">Flexibility of orthographic and graphomotor coordination during a handwritten copy task : effect of time pressure</text:a></text:p>
              <text:p text:style-name="Normal"><text:a xlink:type="simple" xlink:href="https://hal.science/search/index/?q=*&amp;authFullName_s=Solen Sausset">Solen Sausset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Thierry Olive">Thierry Olive</text:a></text:p>
              <text:p text:style-name="Normal"><text:span>Frontiers in Psychology</text:span><text:span>, 2013, 2013/4 (866),<text:s/></text:span><text:a xlink:type="simple" xlink:href="https://dx.doi.org/10.3389/fpsyg.2013.00866">⟨10.3389/fpsyg.2013.00866⟩</text:a></text:p>
              <text:p text:style-name="Normal"><text:span>Article dans une revue</text:span></text:p>
              <text:p text:style-name="Normal"><text:a xlink:type="simple" xlink:href="https://shs.hal.science/halshs-01367799v1">halshs-0136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433v1">Impact of early code-skill and oral compréhension training on reading achievement in first grade</text:a></text:p>
              <text:p text:style-name="Normal"><text:a xlink:type="simple" xlink:href="https://hal.science/search/index/?q=*&amp;authFullName_s=Maryse Bianco">Maryse Bianco</text:a><text:span>,</text:span><text:a xlink:type="simple" xlink:href="https://hal.science/search/index/?q=*&amp;authFullName_s=Catherine Pellenq">Catherine Pellenq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Laurent Lima">Laurent Lima</text:a><text:span>et al.</text:span></text:p>
              <text:p text:style-name="Normal"><text:span>Journal of Research in Reading</text:span><text:span>, 2012, 35 (4), pp.427-455.<text:s/></text:span><text:a xlink:type="simple" xlink:href="https://dx.doi.org/10.1111/j.1467-9817.2010.01479.x">⟨10.1111/j.1467-9817.2010.01479.x⟩</text:a></text:p>
              <text:p text:style-name="Normal"><text:span>Article dans une revue</text:span></text:p>
              <text:p text:style-name="Normal"><text:a xlink:type="simple" xlink:href="https://api.istex.fr/ark:/67375/WNG-Q2K7PQ2H-6/fulltext.pdf?sid=hal">istex</text:a></text:p>
              <text:p text:style-name="Normal"><text:a xlink:type="simple" xlink:href="https://hal.science/hal-00952433v1">hal-00952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790v1">Processing of syllables during handwriting: Effects of graphomotor constraints</text:a></text:p>
              <text:p text:style-name="Normal"><text:a xlink:type="simple" xlink:href="https://hal.science/search/index/?q=*&amp;authFullName_s=Solen Sausset">Solen Sausset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Denis Larocque">Denis Larocque</text:a></text:p>
              <text:p text:style-name="Normal"><text:span>Quarterly Journal of Experimental Psychology</text:span><text:span>, 2012, 65 (10),<text:s/></text:span><text:a xlink:type="simple" xlink:href="https://dx.doi.org/10.1080/17470218.2012.715654">⟨10.1080/17470218.2012.715654⟩</text:a></text:p>
              <text:p text:style-name="Normal"><text:span>Article dans une revue</text:span></text:p>
              <text:p text:style-name="Normal"><text:a xlink:type="simple" xlink:href="https://shs.hal.science/halshs-01367790v1">halshs-0136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92v1">Dynamics of the spelling process during a copy task: Effects of regularity and frequency.</text:a></text:p>
              <text:p text:style-name="Normal"><text:a xlink:type="simple" xlink:href="https://hal.science/search/index/?q=*&amp;authFullName_s=Éric Lambert">Éric Lambert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Denis Larocque">Denis Larocque</text:a><text:span>,</text:span><text:a xlink:type="simple" xlink:href="https://hal.science/search/index/?q=*&amp;authFullName_s=Gilles Caporossi">Gilles Caporossi</text:a></text:p>
              <text:p text:style-name="Normal"><text:span>Canadian Journal of Experimental Psychology / Revue canadienne de psychologie expérimentale</text:span><text:span>, 2011, 65 (3), pp.141-150.<text:s/></text:span><text:a xlink:type="simple" xlink:href="https://dx.doi.org/10.1037/a0022538">⟨10.1037/a0022538⟩</text:a></text:p>
              <text:p text:style-name="Normal"><text:span>Article dans une revue</text:span></text:p>
              <text:p text:style-name="Normal"><text:a xlink:type="simple" xlink:href="https://hal.science/hal-02109192v1">hal-021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32v1">Early training in oral comprehension and phonological skills: results of a three-year longitudinal study</text:a></text:p>
              <text:p text:style-name="Normal"><text:a xlink:type="simple" xlink:href="https://hal.science/search/index/?q=*&amp;authFullName_s=Maryse Bianco">Maryse Bianco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ne-Lise Doyen">Anne-Lise Doyen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Laurent Lima">Laurent Lima</text:a><text:span>et al.</text:span></text:p>
              <text:p text:style-name="Normal"><text:span>Scientific Studies of Reading</text:span><text:span>, 2010, 14 (3), pp.211-246.<text:s/></text:span><text:a xlink:type="simple" xlink:href="https://dx.doi.org/10.1080/10888430903117518">⟨10.1080/10888430903117518⟩</text:a></text:p>
              <text:p text:style-name="Normal"><text:span>Article dans une revue</text:span></text:p>
              <text:p text:style-name="Normal"><text:a xlink:type="simple" xlink:href="https://hal.science/hal-00482532v1">hal-0048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976v1">Using eye and pen movements to trace the development of writing expertise: case studies of a 7th, 9th and 12th grader, graduate student, and professional writer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Sylvie Plane">Sylvie Plane</text:a><text:span>,</text:span><text:a xlink:type="simple" xlink:href="https://hal.science/search/index/?q=*&amp;authFullName_s=Éric Lambert">Éric Lambert</text:a><text:span>,</text:span><text:a xlink:type="simple" xlink:href="https://hal.science/search/index/?q=*&amp;authFullName_s=David Chesnet">David Chesnet</text:a></text:p>
              <text:p text:style-name="Normal"><text:span>Reading and Writing : an interdisciplinary journal</text:span><text:span>, 2010, 23 (7), pp.853-888.<text:s/></text:span><text:a xlink:type="simple" xlink:href="https://dx.doi.org/10.1007/s11145-009-9191-9">⟨10.1007/s11145-009-9191-9⟩</text:a></text:p>
              <text:p text:style-name="Normal"><text:span>Article dans une revue</text:span></text:p>
              <text:p text:style-name="Normal"><text:a xlink:type="simple" xlink:href="https://api.istex.fr/ark:/67375/VQC-SHSKLBM3-C/fulltext.pdf?sid=hal">istex</text:a></text:p>
              <text:p text:style-name="Normal"><text:a xlink:type="simple" xlink:href="https://hal.science/hal-02779976v1">hal-0277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29v1">Orthographic vs. phonologic syllables in handwriting production.</text:a></text:p>
              <text:p text:style-name="Normal"><text:a xlink:type="simple" xlink:href="https://hal.science/search/index/?q=*&amp;authFullName_s=Sonia Kandel">Sonia Kandel</text:a><text:span>,</text:span><text:a xlink:type="simple" xlink:href="https://hal.science/search/index/?q=*&amp;authFullName_s=Lucie Hérault">Lucie Hérault</text:a><text:span>,</text:span><text:a xlink:type="simple" xlink:href="https://hal.science/search/index/?q=*&amp;authFullName_s=Géraldine Grosjacques">Géraldine Grosjacques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Michel Fayol">Michel Fayol</text:a></text:p>
              <text:p text:style-name="Normal"><text:span>Cognition</text:span><text:span>, 2009, 110 (3), pp.440-4.<text:s/></text:span><text:a xlink:type="simple" xlink:href="https://dx.doi.org/10.1016/j.cognition.2008.12.001">⟨10.1016/j.cognition.2008.12.001⟩</text:a></text:p>
              <text:p text:style-name="Normal"><text:span>Article dans une revue</text:span></text:p>
              <text:p text:style-name="Normal"><text:a xlink:type="simple" xlink:href="https://api.istex.fr/ark:/67375/6H6-FWJSCDFW-N/fulltext.pdf?sid=hal">istex</text:a></text:p>
              <text:p text:style-name="Normal"><text:a xlink:type="simple" xlink:href="https://hal.science/hal-00828829v1">hal-0082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14v1">The effect of the number of syllables when writing poly-syllabic words</text:a></text:p>
              <text:p text:style-name="Normal"><text:a xlink:type="simple" xlink:href="https://hal.science/search/index/?q=*&amp;authFullName_s=Eric Lambert">Eric Lambert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Michel Fayol">Michel Fayol</text:a><text:span>,</text:span><text:a xlink:type="simple" xlink:href="https://hal.science/search/index/?q=*&amp;authFullName_s=Eric Espéret">Eric Espéret</text:a></text:p>
              <text:p text:style-name="Normal"><text:span>Reading and Writing : an interdisciplinary journal</text:span><text:span>, 2007, 21, pp.859-883</text:span></text:p>
              <text:p text:style-name="Normal"><text:span>Article dans une revue</text:span></text:p>
              <text:p text:style-name="Normal"><text:a xlink:type="simple" xlink:href="https://hal.science/hal-00835614v1">hal-008356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780202v1">Text composition by deaf and hearing middle-school students: The role of working memory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Éric Lambert">Éric Lambert</text:a><text:span>,</text:span><text:a xlink:type="simple" xlink:href="https://hal.science/search/index/?q=*&amp;authFullName_s=Claire Thébault">Claire Thébault</text:a><text:span>,</text:span><text:a xlink:type="simple" xlink:href="https://hal.science/search/index/?q=*&amp;authFullName_s=Christophe Dansac">Christophe Dansac</text:a></text:p>
              <text:p text:style-name="Normal"><text:span>Reading and Writing : an interdisciplinary journal</text:span><text:span>, 2007, 20 (4), pp.333-360.<text:s/></text:span><text:a xlink:type="simple" xlink:href="https://dx.doi.org/10.1007/s11145-006-9033-y">⟨10.1007/s11145-006-9033-y⟩</text:a></text:p>
              <text:p text:style-name="Normal"><text:span>Article dans une revue</text:span></text:p>
              <text:p text:style-name="Normal"><text:a xlink:type="simple" xlink:href="https://api.istex.fr/ark:/67375/VQC-WMW96CDW-2/fulltext.pdf?sid=hal">istex</text:a></text:p>
              <text:p text:style-name="Normal"><text:a xlink:type="simple" xlink:href="https://hal.u-pec.fr/hal-02780202v1">hal-027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100v1">NOVLEX : une base de données lexicales pour les élèves de primaire</text:a></text:p>
              <text:p text:style-name="Normal"><text:a xlink:type="simple" xlink:href="https://hal.science/search/index/?q=*&amp;authFullName_s=Eric Lambert">Eric Lambert</text:a><text:span>,</text:span><text:a xlink:type="simple" xlink:href="https://hal.science/search/index/?q=*&amp;authFullName_s=David Chesnet">David Chesnet</text:a></text:p>
              <text:p text:style-name="Normal"><text:span>L'Année psychologique</text:span><text:span>, 2001, 101 (2), pp.277-288.<text:s/></text:span><text:a xlink:type="simple" xlink:href="https://dx.doi.org/10.3406/psy.2001.29557">⟨10.3406/psy.2001.29557⟩</text:a></text:p>
              <text:p text:style-name="Normal"><text:span>Article dans une revue</text:span></text:p>
              <text:p text:style-name="Normal"><text:a xlink:type="simple" xlink:href="https://hal.science/hal-03338100v1">hal-0333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13v1">La production écrite : approche de la psychologie cognitive</text:a></text:p>
              <text:p text:style-name="Normal"><text:a xlink:type="simple" xlink:href="https://hal.science/search/index/?q=*&amp;authFullName_s=Jean Michel Passerault">Jean Michel Passerault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Christophe Dansac">Christophe Dansac</text:a><text:span>,</text:span><text:a xlink:type="simple" xlink:href="https://hal.science/search/index/?q=*&amp;authFullName_s=Eric Lambert">Eric Lambert</text:a></text:p>
              <text:p text:style-name="Normal"><text:span>Revue de Psychologie de l'Éducation</text:span><text:span>, 1996, 1 (2), pp.173-192</text:span></text:p>
              <text:p text:style-name="Normal"><text:span>Article dans une revue</text:span></text:p>
              <text:p text:style-name="Normal"><text:a xlink:type="simple" xlink:href="https://hal.science/hal-03261413v1">hal-0326141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5edcdc" table:style-name="5edcdc">
          <table:table-column table:style-name="5edcdc.0"/>
          <table:table-row>
            <table:table-cell office:value-type="string">
              <text:p text:style-name="Normal"><text:a xlink:type="simple" xlink:href="https://hal.science/hal-05486155v1">Bénéfices d’un entraînement moteur chez les élèves présentant des difficultés d’orthographe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Éric Lambert">Éric Lambert</text:a></text:p>
              <text:p text:style-name="Normal"><text:span>4ème journées de la Société Universitaire de Recherche en Orthophonie</text:span><text:span>, SURO, Oct 2024, Paris, France</text:span></text:p>
              <text:p text:style-name="Normal"><text:span>Communication dans un congrès</text:span></text:p>
              <text:p text:style-name="Normal"><text:a xlink:type="simple" xlink:href="https://hal.science/hal-05486155v1">hal-054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61v1">Acquisition du vocabulaire au collège : influence du niveau de lecture et des compétences morphologiques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Éric Lambert">Éric Lambert</text:a></text:p>
              <text:p text:style-name="Normal"><text:span>Journée Recherche en éducation de l’INSPE Poitiers</text:span><text:span>, inspé Poitiers, Feb 2022, Poitiers, France</text:span></text:p>
              <text:p text:style-name="Normal"><text:span>Communication dans un congrès</text:span></text:p>
              <text:p text:style-name="Normal"><text:a xlink:type="simple" xlink:href="https://hal.science/hal-05486161v1">hal-0548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89v1">ADOLEX : A database of written vocabulary in French-speaking adolescents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Louise Chaussoy">Louise Chaussoy</text:a><text:span>,</text:span><text:a xlink:type="simple" xlink:href="https://hal.science/search/index/?q=*&amp;authFullName_s=Maximiliano Augustino Wilson">Maximiliano Augustino Wilson</text:a><text:span>,</text:span><text:a xlink:type="simple" xlink:href="https://hal.science/search/index/?q=*&amp;authFullName_s=Pauline Quémart">Pauline Quémart</text:a></text:p>
              <text:p text:style-name="Normal"><text:span>22nd conference of the European Society of Cognitive Psychology</text:span><text:span>, Sep 2022, Lille, France</text:span></text:p>
              <text:p text:style-name="Normal"><text:span>Communication dans un congrès</text:span></text:p>
              <text:p text:style-name="Normal"><text:a xlink:type="simple" xlink:href="https://hal.science/hal-05486189v1">hal-054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69v1">Lecture et vocabulaire au collège : étude comparative chez les élèves avec ou sans dyslexie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Typhanie Couty">Typhanie Couty</text:a><text:span>,</text:span><text:a xlink:type="simple" xlink:href="https://hal.science/search/index/?q=*&amp;authFullName_s=Pauline Quémart">Pauline Quémart</text:a></text:p>
              <text:p text:style-name="Normal"><text:span>14ème colloque international RIPSYDEVE « Psychologie du développement, troubles et éducation : Entre recherche et pratique »</text:span><text:span>, universite paul valery, Montpellier, Jun 2022, Montpellier, France</text:span></text:p>
              <text:p text:style-name="Normal"><text:span>Communication dans un congrès</text:span></text:p>
              <text:p text:style-name="Normal"><text:a xlink:type="simple" xlink:href="https://hal.science/hal-05486169v1">hal-054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05v1">A digital game-based intervention to improve motor skills and literacy in fourth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Early Language Development in the Digital Age</text:span><text:span>, Sep 2021, Online conference, France</text:span></text:p>
              <text:p text:style-name="Normal"><text:span>Communication dans un congrès</text:span></text:p>
              <text:p text:style-name="Normal"><text:a xlink:type="simple" xlink:href="https://hal.science/hal-05486205v1">hal-054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12v1">Spelling acquisition in adults and children: Examining the role of fine motor skill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Eric Lambert">Eric Lambert</text:a></text:p>
              <text:p text:style-name="Normal"><text:span>32th International Congress of Psychology</text:span><text:span>, Jul 2021, Online conference/Prague, Czech Republic</text:span></text:p>
              <text:p text:style-name="Normal"><text:span>Communication dans un congrès</text:span></text:p>
              <text:p text:style-name="Normal"><text:a xlink:type="simple" xlink:href="https://hal.science/hal-05486212v1">hal-0548621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165879v1">Ortho-syllables and syllables affect the dynamics of adjective handwriting in French</text:a></text:p>
              <text:p text:style-name="Normal"><text:a xlink:type="simple" xlink:href="https://hal.science/search/index/?q=*&amp;authFullName_s=Eric Lambert">Eric Lambert</text:a><text:span>,</text:span><text:a xlink:type="simple" xlink:href="https://hal.science/search/index/?q=*&amp;authFullName_s=Pauline Quemart">Pauline Quemart</text:a></text:p>
              <text:p text:style-name="Normal"><text:span>17th Biennial Conference of the International Graphonomics Society</text:span><text:span>, International Graphonomics Society (IGS); Université des Antilles (UA), Jun 2015, Pointe-à-Pitre, Guadeloupe</text:span></text:p>
              <text:p text:style-name="Normal"><text:span>Communication dans un congrès</text:span></text:p>
              <text:p text:style-name="Normal"><text:a xlink:type="simple" xlink:href="https://univ-antilles.hal.science/hal-01165879v1">hal-01165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46v1">The Influence of Handwriting Skills during Spelling in Primary and Lower Secondary Grade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Lisa Flouret">Lisa Flouret</text:a><text:span>,</text:span><text:a xlink:type="simple" xlink:href="https://hal.science/search/index/?q=*&amp;authFullName_s=Pauline Morisset">Pauline Morisset</text:a><text:span>et al.</text:span></text:p>
              <text:p text:style-name="Normal"><text:span>International Conference on Writing Research 2014</text:span><text:span>, Aug 2014, Amsterdam, Netherlands</text:span></text:p>
              <text:p text:style-name="Normal"><text:span>Communication dans un congrès</text:span></text:p>
              <text:p text:style-name="Normal"><text:a xlink:type="simple" xlink:href="https://shs.hal.science/halshs-01377246v1">halshs-01377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556v1">How different tasks can help disentangle levels of activation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Solen Sausset">Solen Sausset</text:a></text:p>
              <text:p text:style-name="Normal"><text:span>Writing Research Across Borders III</text:span><text:span>, Université Paris-Ouest Nanterre La Défense; Université Paris-Sorbonne; IUFM Paris; Dynamique du Langage; Modyco (CNRS, Université Paris-Ouest Nanterre La Défense, Université paris Descartes); Item (CNRS, ENS); Éma (Université de Cergy-Pontoise); Institut de linguistique française; Université Paris-Est Créteil Val-de-Marne; STIH (Université Paris-Sorbonne), Feb 2014, Paris, France</text:span></text:p>
              <text:p text:style-name="Normal"><text:span>Communication dans un congrès</text:span></text:p>
              <text:p text:style-name="Normal"><text:a xlink:type="simple" xlink:href="https://shs.hal.science/halshs-01377556v1">halshs-01377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323v1">Impact du geste d’écriture sur le traitement orthographique en copie de mots chez des élèves de CE2 et CM2</text:a></text:p>
              <text:p text:style-name="Normal"><text:a xlink:type="simple" xlink:href="https://hal.science/search/index/?q=*&amp;authFullName_s=Eric Lambert">Eric Lambert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Ophélie de Sousa">Ophélie de Sousa</text:a></text:p>
              <text:p text:style-name="Normal"><text:span>Learning Written Language: Diversity of languages, Uniqueness of disorders</text:span><text:span>, Dec 2014, Strasbourg, France</text:span></text:p>
              <text:p text:style-name="Normal"><text:span>Communication dans un congrès</text:span></text:p>
              <text:p text:style-name="Normal"><text:a xlink:type="simple" xlink:href="https://shs.hal.science/halshs-01377323v1">halshs-01377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602v1">Quel impact des contraintes de la tâche sur la dynamique de l'écriture ?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Solen Sausset">Solen Sausset</text:a></text:p>
              <text:p text:style-name="Normal"><text:span>Journées d’étude Ecrit et Temps Réel</text:span><text:span>, MSHS de Poitiers, Dec 2014, Poitiers, France</text:span></text:p>
              <text:p text:style-name="Normal"><text:span>Communication dans un congrès</text:span></text:p>
              <text:p text:style-name="Normal"><text:a xlink:type="simple" xlink:href="https://shs.hal.science/halshs-01377602v1">halshs-0137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576v1">Impact du geste d’écriture sur le traitement orthographique en copie de mots chez des élèves de CE2 et CM2</text:a></text:p>
              <text:p text:style-name="Normal"><text:a xlink:type="simple" xlink:href="https://hal.science/search/index/?q=*&amp;authFullName_s=Eric Lambert">Eric Lambert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Solen Sausset">Solen Sausset</text:a></text:p>
              <text:p text:style-name="Normal"><text:span>Journées d’étude Ecrit et Temps Réel</text:span><text:span>, MSHS de Poitiers, Dec 2014, Poitiers, France</text:span></text:p>
              <text:p text:style-name="Normal"><text:span>Communication dans un congrès</text:span></text:p>
              <text:p text:style-name="Normal"><text:a xlink:type="simple" xlink:href="https://shs.hal.science/halshs-01377576v1">halshs-01377576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5def46" table:style-name="5def46">
          <table:table-column table:style-name="5def46.0"/>
          <table:table-row>
            <table:table-cell office:value-type="string">
              <text:p text:style-name="Normal"><text:a xlink:type="simple" xlink:href="https://hal.science/hal-05495090v1">From meaning inference to reading comprehension in 6th grade: Exploring the contribution of morphological knowledge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Samantha Finoly">Samantha Finol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Scientific Studies for Text and Discourse</text:span><text:span>, Jun 2023, Oslo, Norway.<text:s/></text:span></text:p>
              <text:p text:style-name="Normal"><text:span>Poster de conférence</text:span></text:p>
              <text:p text:style-name="Normal"><text:a xlink:type="simple" xlink:href="https://hal.science/hal-05495090v1">hal-0549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06v1">Word meaning inference in 6th grade: The role of morphological analysis and morphological generalization in vocabulary acquisition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Samantha Finoly">Samantha Finol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Twentieth edition of Psycholinguistics in Flanders</text:span><text:span>, May 2023, Gand, Belgium.<text:s/></text:span></text:p>
              <text:p text:style-name="Normal"><text:span>Poster de conférence</text:span></text:p>
              <text:p text:style-name="Normal"><text:a xlink:type="simple" xlink:href="https://hal.science/hal-05495106v1">hal-0549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22v1">Contrasting the influence of morphological analysis and contextual effect in the inference of new words meaning in 6th graders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Scientific Studies of Reading</text:span><text:span>, Jul 2021, Virtual conference, France</text:span></text:p>
              <text:p text:style-name="Normal"><text:span>Poster de conférence</text:span></text:p>
              <text:p text:style-name="Normal"><text:a xlink:type="simple" xlink:href="https://hal.science/hal-05495122v1">hal-054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26v1">Morphological decomposition during written word production is based on morphemes orthography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APS Virtual Convention</text:span><text:span>, May 2021, Online, France.<text:s/></text:span></text:p>
              <text:p text:style-name="Normal"><text:span>Poster de conférence</text:span></text:p>
              <text:p text:style-name="Normal"><text:a xlink:type="simple" xlink:href="https://hal.science/hal-05495126v1">hal-054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32v1">The influence of word structure on the type of strategy used by 6th graders to infer new word meaning: A comparison of morphological analysis and contextual inference</text:a></text:p>
              <text:p text:style-name="Normal"><text:a xlink:type="simple" xlink:href="https://hal.science/search/index/?q=*&amp;authFullName_s=Pauline Quémart">Pauline Quémart</text:a><text:span>,</text:span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Anna Potocki">Anna Potocki</text:a></text:p>
              <text:p text:style-name="Normal"><text:span>27th annual conference of the Society for the Scientific Studies of Reading</text:span><text:span>, Jul 2020, Newport beach, CA, United States</text:span></text:p>
              <text:p text:style-name="Normal"><text:span>Poster de conférence</text:span></text:p>
              <text:p text:style-name="Normal"><text:a xlink:type="simple" xlink:href="https://hal.science/hal-05495132v1">hal-0549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34v1">A digital game-based intervention to improve motor skills and literacy in fourth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24rd JURE Conference</text:span><text:span>, Jul 2020, Porto, Portugal</text:span></text:p>
              <text:p text:style-name="Normal"><text:span>Poster de conférence</text:span></text:p>
              <text:p text:style-name="Normal"><text:a xlink:type="simple" xlink:href="https://hal.science/hal-05495134v1">hal-0549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36v1">The influence of morphological information on the dynamics of handwriting in 6th grade children: Contrasting orthographic and morphological effects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24rd JURE Conference</text:span><text:span>, Jul 2020, Porto, Portugal</text:span></text:p>
              <text:p text:style-name="Normal"><text:span>Poster de conférence</text:span></text:p>
              <text:p text:style-name="Normal"><text:a xlink:type="simple" xlink:href="https://hal.science/hal-05495136v1">hal-05495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272v1">Is spelling memory improved by reading aloud ?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/text:p>
              <text:p text:style-name="Normal"><text:span>20th Conference of The European Society for Cognitive Psychology (ESCOP 2017)</text:span><text:span>, Sep 2017, Postdam, Germany. 36 (3), pp.671-685, 2010</text:span></text:p>
              <text:p text:style-name="Normal"><text:span>Poster de conférence</text:span></text:p>
              <text:p text:style-name="Normal"><text:a xlink:type="simple" xlink:href="https://shs.hal.science/halshs-01996272v1">halshs-0199627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00680" table:style-name="d00680">
          <table:table-column table:style-name="d00680.0"/>
          <table:table-row>
            <table:table-cell office:value-type="string">
              <text:p text:style-name="Normal"><text:a xlink:type="simple" xlink:href="https://hal.science/hal-01936463v1">Apprendre à écrire les lettres pour apprendre à écrire des textes</text:a></text:p>
              <text:p text:style-name="Normal"><text:a xlink:type="simple" xlink:href="https://hal.science/search/index/?q=*&amp;authFullName_s=Eric Lambert">Eric Lambert</text:a><text:span>,</text:span><text:a xlink:type="simple" xlink:href="https://hal.science/search/index/?q=*&amp;authFullName_s=Anne-Lise Doyen">Anne-Lise Doyen</text:a></text:p>
              <text:p text:style-name="Normal"><text:span>Psychologie cognitive des apprentissages scolaires</text:span><text:span>, Dunod, pp.155-165, 2018, Univers psy, ISSN 2556-4137, 978-2-10-077556-9</text:span></text:p>
              <text:p text:style-name="Normal"><text:span>Chapitre d'ouvrage</text:span></text:p>
              <text:p text:style-name="Normal"><text:a xlink:type="simple" xlink:href="https://hal.science/hal-01936463v1">hal-01936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AMBERT</dc:title>
    <dc:subject/>
    <dc:description>CV</dc:description>
    <dc:creator/>
    <dc:date>2026-05-16T13:13:14.000</dc:date>
    <meta:generator>PHPWord</meta:generator>
    <meta:initial-creator>CCSD</meta:initial-creator>
    <meta:creation-date>2026-05-16T13:13:14.000</meta:creation-date>
    <meta:keyword/>
    <meta:user-defined meta:name="Category"/>
    <meta:user-defined meta:name="Company"/>
    <meta:user-defined meta:name="Manager"/>
  </office:meta>
</office:document-meta>
</file>