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ac4" style:family="table">
      <style:table-properties style:rel-width="100" table:align="center"/>
    </style:style>
    <style:style style:name="5a1ac4.0" style:family="table-column">
      <style:table-column-properties style:column-width="0.00cm"/>
    </style:style>
    <style:style style:name="f15258" style:family="table">
      <style:table-properties style:rel-width="100" table:align="center"/>
    </style:style>
    <style:style style:name="f15258.0" style:family="table-column">
      <style:table-column-properties style:column-width="0.00cm"/>
    </style:style>
    <style:style style:name="6afd79" style:family="table">
      <style:table-properties style:rel-width="100" table:align="center"/>
    </style:style>
    <style:style style:name="6afd79.0" style:family="table-column">
      <style:table-column-properties style:column-width="0.00cm"/>
    </style:style>
    <style:style style:name="38e16e" style:family="table">
      <style:table-properties style:rel-width="100" table:align="center"/>
    </style:style>
    <style:style style:name="38e16e.0" style:family="table-column">
      <style:table-column-properties style:column-width="0.00cm"/>
    </style:style>
    <style:style style:name="33740c" style:family="table">
      <style:table-properties style:rel-width="100" table:align="center"/>
    </style:style>
    <style:style style:name="33740c.0" style:family="table-column">
      <style:table-column-properties style:column-width="0.00cm"/>
    </style:style>
    <style:style style:name="f81167" style:family="table">
      <style:table-properties style:rel-width="100" table:align="center"/>
    </style:style>
    <style:style style:name="f81167.0" style:family="table-column">
      <style:table-column-properties style:column-width="0.00cm"/>
    </style:style>
    <style:style style:name="f65a13" style:family="table">
      <style:table-properties style:rel-width="100" table:align="center"/>
    </style:style>
    <style:style style:name="f65a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Le C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a1ac4" table:style-name="5a1ac4">
          <table:table-column table:style-name="5a1ac4.0"/>
          <table:table-row>
            <table:table-cell office:value-type="string">
              <text:p text:style-name="Normal"><text:a xlink:type="simple" xlink:href="https://hal.science/hal-05591805v1">Identifying neuromuscular and mental fatigue in elite youth table tennis players using machine learning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Pierre Mousseau">Pierre Mousseau</text:a></text:p>
              <text:p text:style-name="Normal"><text:span>Scientific Reports</text:span><text:span>, 2026, 16 (1), pp.11812.<text:s/></text:span><text:a xlink:type="simple" xlink:href="https://dx.doi.org/10.1038/s41598-026-40324-w">⟨10.1038/s41598-026-40324-w⟩</text:a></text:p>
              <text:p text:style-name="Normal"><text:span>Article dans une revue</text:span></text:p>
              <text:p text:style-name="Normal"><text:a xlink:type="simple" xlink:href="https://hal.science/hal-05591805v1">hal-055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09v1">Stochastic Mixing and Differential Privacy in Utility-Preserving Data Anonymization</text:a></text:p>
              <text:p text:style-name="Normal"><text:a xlink:type="simple" xlink:href="https://hal.science/search/index/?q=*&amp;authFullName_s=Alban-Félix Barreteau">Alban-Félix Barreteau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Olivier Regnier-Coudert">Olivier Regnier-Coudert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Pierre-Antoine Gourraud">Pierre-Antoine Gourraud</text:a></text:p>
              <text:p text:style-name="Normal"><text:span>IEEE Workshop Statistical Signal Processing</text:span><text:span>, 2025</text:span></text:p>
              <text:p text:style-name="Normal"><text:span>Article dans une revue</text:span></text:p>
              <text:p text:style-name="Normal"><text:a xlink:type="simple" xlink:href="https://hal.science/hal-05320109v1">hal-053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51v1">Real-time Decomposition of Multi-Channel Intramuscular EMG Signals Recorded by Micro-Electrode Arrays in Humans</text:a></text:p>
              <text:p text:style-name="Normal"><text:a xlink:type="simple" xlink:href="https://hal.science/search/index/?q=*&amp;authFullName_s=Tianyi Yu">Tianyi Yu</text:a><text:span>,</text:span><text:a xlink:type="simple" xlink:href="https://hal.science/search/index/?q=*&amp;authFullName_s=Silvia Muceli">Silvia Muceli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text:span>et al.</text:span></text:p>
              <text:p text:style-name="Normal"><text:span>IEEE Transactions on Biomedical Engineering</text:span><text:span>, 2025, pp.1-14.<text:s/></text:span><text:a xlink:type="simple" xlink:href="https://dx.doi.org/10.1109/TBME.2025.3556853">⟨10.1109/TBME.2025.3556853⟩</text:a></text:p>
              <text:p text:style-name="Normal"><text:span>Article dans une revue</text:span></text:p>
              <text:p text:style-name="Normal"><text:a xlink:type="simple" xlink:href="https://hal.science/hal-05040251v1">hal-050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71v1">Relationship Between Ball Speed and Spin in Elite Youth Table Tennis Players Using Optical Sensors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Pierre Mousseau">Pierre Mousseau</text:a></text:p>
              <text:p text:style-name="Normal"><text:span>Applied Sciences</text:span><text:span>, 2025, 15 (11), pp.6350.<text:s/></text:span><text:a xlink:type="simple" xlink:href="https://dx.doi.org/10.3390/app15116350">⟨10.3390/app15116350⟩</text:a></text:p>
              <text:p text:style-name="Normal"><text:span>Article dans une revue</text:span></text:p>
              <text:p text:style-name="Normal"><text:a xlink:type="simple" xlink:href="https://hal.science/hal-05265071v1">hal-052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64v1">A metamodel-based flexible insulin therapy for type 1 diabetes patients subjected to aerobic physical activity</text:a></text:p>
              <text:p text:style-name="Normal"><text:a xlink:type="simple" xlink:href="https://hal.science/search/index/?q=*&amp;authFullName_s=Emeric Scharbarg">Emeric Scharbarg</text:a><text:span>,</text:span><text:a xlink:type="simple" xlink:href="https://hal.science/search/index/?q=*&amp;authFullName_s=Joachim Greck">Joachim Greck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Lucy Chaillous">Lucy Chaillous</text:a><text:span>,</text:span><text:a xlink:type="simple" xlink:href="https://hal.science/search/index/?q=*&amp;authFullName_s=Claude Moog">Claude Moog</text:a></text:p>
              <text:p text:style-name="Normal"><text:span>Scientific Reports</text:span><text:span>, 2022, 12 (1), pp.12:8017.<text:s/></text:span><text:a xlink:type="simple" xlink:href="https://dx.doi.org/10.1038/s41598-022-11772-x">⟨10.1038/s41598-022-11772-x⟩</text:a></text:p>
              <text:p text:style-name="Normal"><text:span>Article dans une revue</text:span></text:p>
              <text:p text:style-name="Normal"><text:a xlink:type="simple" xlink:href="https://hal.science/hal-03670164v1">hal-036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88v1">Highly accurate real-time decomposition of single channel intramuscular EMG(minor revison)</text:a></text:p>
              <text:p text:style-name="Normal"><text:a xlink:type="simple" xlink:href="https://hal.science/search/index/?q=*&amp;authFullName_s=Tianyi Yu">Tianyi Yu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Dario Farina">Dario Farina</text:a></text:p>
              <text:p text:style-name="Normal"><text:span>IEEE Transactions on Biomedical Engineering</text:span><text:span>, 2022, 69 (2), pp.746-756</text:span></text:p>
              <text:p text:style-name="Normal"><text:span>Article dans une revue</text:span></text:p>
              <text:p text:style-name="Normal"><text:a xlink:type="simple" xlink:href="https://hal.science/hal-03544788v1">hal-035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977v1">Highly accurate real-time decomposition of single channel intramuscular EMG</text:a></text:p>
              <text:p text:style-name="Normal"><text:a xlink:type="simple" xlink:href="https://hal.science/search/index/?q=*&amp;authFullName_s=Tianyi Yu">Tianyi Yu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Dario Farina">Dario Farina</text:a></text:p>
              <text:p text:style-name="Normal"><text:span>IEEE Transactions on Biomedical Engineering</text:span><text:span>, 2021, pp.1-1.<text:s/></text:span><text:a xlink:type="simple" xlink:href="https://dx.doi.org/10.1109/TBME.2021.3104621">⟨10.1109/TBME.2021.3104621⟩</text:a></text:p>
              <text:p text:style-name="Normal"><text:span>Article dans une revue</text:span></text:p>
              <text:p text:style-name="Normal"><text:a xlink:type="simple" xlink:href="https://hal.science/hal-03353977v1">hal-033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99v1">Simulation of motor unit action potential recordings from intramuscular multichannel scanning electrodes</text:a></text:p>
              <text:p text:style-name="Normal"><text:a xlink:type="simple" xlink:href="https://hal.science/search/index/?q=*&amp;authFullName_s=Konstantin Akhmadeev">Konstantin Akhmadeev</text:a><text:span>,</text:span><text:a xlink:type="simple" xlink:href="https://hal.science/search/index/?q=*&amp;authFullName_s=Tianyi Yu">Tianyi Yu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Dario Farina">Dario Farina</text:a></text:p>
              <text:p text:style-name="Normal"><text:span>IEEE Transactions on Biomedical Engineering</text:span><text:span>, 2020, 67 (7), pp.2005-2014.<text:s/></text:span><text:a xlink:type="simple" xlink:href="https://dx.doi.org/10.1109/TBME.2019.2953680">⟨10.1109/TBME.2019.2953680⟩</text:a></text:p>
              <text:p text:style-name="Normal"><text:span>Article dans une revue</text:span></text:p>
              <text:p text:style-name="Normal"><text:a xlink:type="simple" xlink:href="https://hal.science/hal-02362499v1">hal-023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304v1">Practical identification of a glucose-insulin dynamics model</text:a></text:p>
              <text:p text:style-name="Normal"><text:a xlink:type="simple" xlink:href="https://hal.science/search/index/?q=*&amp;authFullName_s=Emeric Scharbarg">Emeric Scharbarg</text:a><text:span>,</text:span><text:a xlink:type="simple" xlink:href="https://hal.science/search/index/?q=*&amp;authFullName_s=Claudia Califano">Claudia Califano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Claude H. Moog">Claude H. Moog</text:a></text:p>
              <text:p text:style-name="Normal"><text:span>IFAC-PapersOnLine</text:span><text:span>, 2020, 53 (2),<text:s/></text:span><text:a xlink:type="simple" xlink:href="https://dx.doi.org/10.1016/j.ifacol.2020.12.423">⟨10.1016/j.ifacol.2020.12.423⟩</text:a></text:p>
              <text:p text:style-name="Normal"><text:span>Article dans une revue</text:span></text:p>
              <text:p text:style-name="Normal"><text:a xlink:type="simple" xlink:href="https://hal.science/hal-02496304v1">hal-024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89v1">On-line recursive decomposition of intramuscular EMG signals using GPU-implemented Bayesian filtering</text:a></text:p>
              <text:p text:style-name="Normal"><text:a xlink:type="simple" xlink:href="https://hal.science/search/index/?q=*&amp;authFullName_s=Tianyi Yu">Tianyi Yu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Dario Farina">Dario Farina</text:a></text:p>
              <text:p text:style-name="Normal"><text:span>IEEE Transactions on Biomedical Engineering</text:span><text:span>, 2019, 67 (6), pp.1806-1818.<text:s/></text:span><text:a xlink:type="simple" xlink:href="https://dx.doi.org/10.1109/TBME.2019.2948397">⟨10.1109/TBME.2019.2948397⟩</text:a></text:p>
              <text:p text:style-name="Normal"><text:span>Article dans une revue</text:span></text:p>
              <text:p text:style-name="Normal"><text:a xlink:type="simple" xlink:href="https://hal.science/hal-02362489v1">hal-0236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77v1">Recursive decomposition of electromyographic signals with a varying number of active sources: Bayesian modelling and filtering</text:a></text:p>
              <text:p text:style-name="Normal"><text:a xlink:type="simple" xlink:href="https://hal.science/search/index/?q=*&amp;authFullName_s=Tianyi Yu">Tianyi Yu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Raphaël Gross">Raphaël Gross</text:a><text:span>et al.</text:span></text:p>
              <text:p text:style-name="Normal"><text:span>IEEE Transactions on Biomedical Engineering</text:span><text:span>, In press,<text:s/></text:span><text:a xlink:type="simple" xlink:href="https://dx.doi.org/10.1109/tbme.2019.2914966">⟨10.1109/tbme.2019.2914966⟩</text:a></text:p>
              <text:p text:style-name="Normal"><text:span>Article dans une revue</text:span></text:p>
              <text:p text:style-name="Normal"><text:a xlink:type="simple" xlink:href="https://hal.science/hal-02362477v1">hal-0236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80v1">Individuals have unique muscle activation signatures as revealed during gait and pedaling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Clément Vogel">Clément Vogel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Thibault Deschamps">Thibault Deschamps</text:a><text:span>et al.</text:span></text:p>
              <text:p text:style-name="Normal"><text:span>Journal of Applied Physiology</text:span><text:span>, 2019, 127 (4), pp.1165-1174.<text:s/></text:span><text:a xlink:type="simple" xlink:href="https://dx.doi.org/10.1152/japplphysiol.01101.2018">⟨10.1152/japplphysiol.01101.2018⟩</text:a></text:p>
              <text:p text:style-name="Normal"><text:span>Article dans une revue</text:span></text:p>
              <text:p text:style-name="Normal"><text:a xlink:type="simple" xlink:href="https://hal.science/hal-03563380v1">hal-035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21v2">Walking gait step length asymmetry induced by handheld device</text:a></text:p>
              <text:p text:style-name="Normal"><text:a xlink:type="simple" xlink:href="https://hal.science/search/index/?q=*&amp;authFullName_s=Mahdi Abid">Mahdi Abid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Thomas Robert">Thomas Robert</text:a></text:p>
              <text:p text:style-name="Normal"><text:span>IEEE Transactions on Neural Systems and Rehabilitation Engineering</text:span><text:span>, 2017, 25 (11), pp.2075-2083.<text:s/></text:span><text:a xlink:type="simple" xlink:href="https://dx.doi.org/10.1109/TNSRE.2017.2705285">⟨10.1109/TNSRE.2017.2705285⟩</text:a></text:p>
              <text:p text:style-name="Normal"><text:span>Article dans une revue</text:span></text:p>
              <text:p text:style-name="Normal"><text:a xlink:type="simple" xlink:href="https://hal.science/hal-01623521v2">hal-01623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022v1">A Long-term Model of the Glucose-Insulin Dynamics of Type 1 Diabetes</text:a></text:p>
              <text:p text:style-name="Normal"><text:a xlink:type="simple" xlink:href="https://hal.science/search/index/?q=*&amp;authFullName_s=Nicolas Magdelaine">Nicolas Magdelaine</text:a><text:span>,</text:span><text:a xlink:type="simple" xlink:href="https://hal.science/search/index/?q=*&amp;authFullName_s=Lucy Chaillous">Lucy Chaillous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text:span>,</text:span><text:a xlink:type="simple" xlink:href="https://hal.science/search/index/?q=*&amp;authFullName_s=Michel Krempf">Michel Krempf</text:a><text:span>et al.</text:span></text:p>
              <text:p text:style-name="Normal"><text:span>IEEE Transactions on Biomedical Engineering</text:span><text:span>, 2015, 62 (6), pp.1546-1552.<text:s/></text:span><text:a xlink:type="simple" xlink:href="https://dx.doi.org/10.1109/TBME.2015.2394239">⟨10.1109/TBME.2015.2394239⟩</text:a></text:p>
              <text:p text:style-name="Normal"><text:span>Article dans une revue</text:span></text:p>
              <text:p text:style-name="Normal"><text:a xlink:type="simple" xlink:href="https://hal.science/hal-01103022v1">hal-011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05v1">A relevant glucose-insulin dynamics model for type 1 diabetes</text:a></text:p>
              <text:p text:style-name="Normal"><text:a xlink:type="simple" xlink:href="https://hal.science/search/index/?q=*&amp;authFullName_s=Nicolas Magdelaine">Nicolas Magdelaine</text:a><text:span>,</text:span><text:a xlink:type="simple" xlink:href="https://hal.science/search/index/?q=*&amp;authFullName_s=Lucy Chaillous">Lucy Chaillous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text:span>,</text:span><text:a xlink:type="simple" xlink:href="https://hal.science/search/index/?q=*&amp;authFullName_s=Michel Krempf">Michel Krempf</text:a><text:span>et al.</text:span></text:p>
              <text:p text:style-name="Normal"><text:span>Diabetes Technology and Therapeutics</text:span><text:span>, 2015, 17 (S1), pp.A-124</text:span></text:p>
              <text:p text:style-name="Normal"><text:span>Article dans une revue</text:span></text:p>
              <text:p text:style-name="Normal"><text:a xlink:type="simple" xlink:href="https://hal.science/hal-01509805v1">hal-0150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78v1">Sequential Decoding of Intramuscular EMG Signals via Estimation of a Markov Model</text:a></text:p>
              <text:p text:style-name="Normal"><text:a xlink:type="simple" xlink:href="https://hal.science/search/index/?q=*&amp;authFullName_s=Jonathan Monsifrot">Jonathan Monsifr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Darion Farina">Darion Farina</text:a></text:p>
              <text:p text:style-name="Normal"><text:span>IEEE Transactions on Neural Systems and Rehabilitation Engineering</text:span><text:span>, 2014, 22 (5), pp.1.<text:s/></text:span><text:a xlink:type="simple" xlink:href="https://dx.doi.org/10.1109/TNSRE.2014.2316547">⟨10.1109/TNSRE.2014.2316547⟩</text:a></text:p>
              <text:p text:style-name="Normal"><text:span>Article dans une revue</text:span></text:p>
              <text:p text:style-name="Normal"><text:a xlink:type="simple" xlink:href="https://hal.science/hal-01024878v1">hal-010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861v1">Enhanced sampling schemes for MCMC based blind Bernoulli-Gaussian deconvolution</text:a></text:p>
              <text:p text:style-name="Normal"><text:a xlink:type="simple" xlink:href="https://hal.science/search/index/?q=*&amp;authFullName_s=Di Ge">Di G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Éric Le Carpentier">Éric Le Carpentier</text:a></text:p>
              <text:p text:style-name="Normal"><text:span>Signal Processing</text:span><text:span>, 2011, 91 (4), pp.759-772.<text:s/></text:span><text:a xlink:type="simple" xlink:href="https://dx.doi.org/10.1016/j.sigpro.2010.08.009">⟨10.1016/j.sigpro.2010.08.009⟩</text:a></text:p>
              <text:p text:style-name="Normal"><text:span>Article dans une revue</text:span></text:p>
              <text:p text:style-name="Normal"><text:a xlink:type="simple" xlink:href="https://hal.science/hal-00517861v1">hal-005178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647v1">Spike sorting by stochastic simulation.</text:a></text:p>
              <text:p text:style-name="Normal"><text:a xlink:type="simple" xlink:href="https://hal.science/search/index/?q=*&amp;authFullName_s=Di Ge">Di Ge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Dario Farina">Dario Farina</text:a></text:p>
              <text:p text:style-name="Normal"><text:span>IEEE Transactions on Neural Systems and Rehabilitation Engineering</text:span><text:span>, 2011, 19 (3), pp.249-59.<text:s/></text:span><text:a xlink:type="simple" xlink:href="https://dx.doi.org/10.1109/TNSRE.2011.2112780">⟨10.1109/TNSRE.2011.2112780⟩</text:a></text:p>
              <text:p text:style-name="Normal"><text:span>Article dans une revue</text:span></text:p>
              <text:p text:style-name="Normal"><text:a xlink:type="simple" xlink:href="https://inserm.hal.science/inserm-00954647v1">inserm-009546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651v1">Unsupervised Bayesian decomposition of multiunit EMG recordings using Tabu search.</text:a></text:p>
              <text:p text:style-name="Normal"><text:a xlink:type="simple" xlink:href="https://hal.science/search/index/?q=*&amp;authFullName_s=Di Ge">Di Ge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Dario Farina">Dario Farina</text:a></text:p>
              <text:p text:style-name="Normal"><text:span>IEEE Transactions on Biomedical Engineering</text:span><text:span>, 2010, 57 (3), pp.561-71.<text:s/></text:span><text:a xlink:type="simple" xlink:href="https://dx.doi.org/10.1109/TBME.2009.2022277">⟨10.1109/TBME.2009.2022277⟩</text:a></text:p>
              <text:p text:style-name="Normal"><text:span>Article dans une revue</text:span></text:p>
              <text:p text:style-name="Normal"><text:a xlink:type="simple" xlink:href="https://inserm.hal.science/inserm-00954651v1">inserm-00954651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f15258" table:style-name="f15258">
          <table:table-column table:style-name="f15258.0"/>
          <table:table-row>
            <table:table-cell office:value-type="string">
              <text:p text:style-name="Normal"><text:a xlink:type="simple" xlink:href="https://hal.science/hal-05093342v1">Détection de l'état de fatigue chez les jeunes joueurs de tennis de table par apprentissage supervisé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Thibault Deschamps">Thibault Deschamps</text:a><text:span>,</text:span><text:a xlink:type="simple" xlink:href="https://hal.science/search/index/?q=*&amp;authFullName_s=Pierre Mousseau">Pierre Mousseau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2v1">hal-050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38v1">Estimating angular joint positions based on Electromyographic (EMG) activity</text:a></text:p>
              <text:p text:style-name="Normal"><text:a xlink:type="simple" xlink:href="https://hal.science/search/index/?q=*&amp;authFullName_s=Xiangwei Meng">Xiangwei Meng</text:a><text:span>,</text:span><text:a xlink:type="simple" xlink:href="https://hal.science/search/index/?q=*&amp;authFullName_s=Teresa Zielenska">Teresa Zielenska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/text:p>
              <text:p text:style-name="Normal"><text:span>13th International Workshop on Robot Motion and Control</text:span><text:span>, Dariusz Pazdersk, Jul 2024, Poznan (PL), Poland</text:span></text:p>
              <text:p text:style-name="Normal"><text:span>Communication dans un congrès</text:span></text:p>
              <text:p text:style-name="Normal"><text:a xlink:type="simple" xlink:href="https://hal.science/hal-04629538v1">hal-046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13v1">Joint torque estimation during a squat motion</text:a></text:p>
              <text:p text:style-name="Normal"><text:a xlink:type="simple" xlink:href="https://hal.science/search/index/?q=*&amp;authFullName_s=Olivier Bordron">Olivier Bordron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Yannick Aoustin">Yannick Aoustin</text:a></text:p>
              <text:p text:style-name="Normal"><text:span>Congrès Français de Mécanique (Brest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62513v1">hal-0236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61v1">A Simulation-based Approach to Generate Walking Gait Accelerations for Pedestrian Navigation Solutions</text:a></text:p>
              <text:p text:style-name="Normal"><text:a xlink:type="simple" xlink:href="https://hal.science/search/index/?q=*&amp;authFullName_s=Mahdi Abid">Mahdi Abid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 Carpentier">Eric Le Carpentier</text:a></text:p>
              <text:p text:style-name="Normal"><text:span>9th International Conference on Indoor Positioning and Indoor Navigation (IPIN 2018)</text:span><text:span>, Sep 2018, Nantes, France. pp.24-27,<text:s/></text:span><text:a xlink:type="simple" xlink:href="https://dx.doi.org/10.1109/IPIN.2018.8533858">⟨10.1109/IPIN.2018.8533858⟩</text:a></text:p>
              <text:p text:style-name="Normal"><text:span>Communication dans un congrès</text:span></text:p>
              <text:p text:style-name="Normal"><text:a xlink:type="simple" xlink:href="https://hal.science/hal-01997361v1">hal-019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99v1">Estimating in-vehicle distraction through a driver model</text:a></text:p>
              <text:p text:style-name="Normal"><text:a xlink:type="simple" xlink:href="https://hal.science/search/index/?q=*&amp;authFullName_s=Franck Mars">Franck Mars</text:a><text:span>,</text:span><text:a xlink:type="simple" xlink:href="https://hal.science/search/index/?q=*&amp;authFullName_s=Ablamvi Ameyoe">Ablamvi Ameyo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Hervé Illy">Hervé Illy</text:a></text:p>
              <text:p text:style-name="Normal"><text:span>20th Congress of the International Ergonomics Association</text:span><text:span>, Aug 2018, Florence, Italy</text:span></text:p>
              <text:p text:style-name="Normal"><text:span>Communication dans un congrès</text:span></text:p>
              <text:p text:style-name="Normal"><text:a xlink:type="simple" xlink:href="https://hal.science/hal-01954399v1">hal-019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70v1">A human-like walking gait simulator for estimation of selected gait parameters</text:a></text:p>
              <text:p text:style-name="Normal"><text:a xlink:type="simple" xlink:href="https://hal.science/search/index/?q=*&amp;authFullName_s=Mahdi Abid">Mahdi Abid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 Carpentier">Eric Le Carpentier</text:a></text:p>
              <text:p text:style-name="Normal"><text:span>14th Workshop on Positioning, Navigation and Communications (WPNC)</text:span><text:span>, Oct 2017, Bremen, Germany. pp.1-6,<text:s/></text:span><text:a xlink:type="simple" xlink:href="https://dx.doi.org/10.1109/WPNC.2017.8250063">⟨10.1109/WPNC.2017.8250063⟩</text:a></text:p>
              <text:p text:style-name="Normal"><text:span>Communication dans un congrès</text:span></text:p>
              <text:p text:style-name="Normal"><text:a xlink:type="simple" xlink:href="https://hal.science/hal-01688770v1">hal-016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78v1">Clinical assessment of a new biomatical model for decision making in functional insulin therapy</text:a></text:p>
              <text:p text:style-name="Normal"><text:a xlink:type="simple" xlink:href="https://hal.science/search/index/?q=*&amp;authFullName_s=Nicolas Magdelaine">Nicolas Magdelaine</text:a><text:span>,</text:span><text:a xlink:type="simple" xlink:href="https://hal.science/search/index/?q=*&amp;authFullName_s=Emeric Scharbarg">Emeric Scharbarg</text:a><text:span>,</text:span><text:a xlink:type="simple" xlink:href="https://hal.science/search/index/?q=*&amp;authFullName_s=Lucy Chaillous">Lucy Chaillous</text:a><text:span>,</text:span><text:a xlink:type="simple" xlink:href="https://hal.science/search/index/?q=*&amp;authFullName_s=Claude H. Moog">Claude H. Moog</text:a><text:span>,</text:span><text:a xlink:type="simple" xlink:href="https://hal.science/search/index/?q=*&amp;authFullName_s=Eric Le Carpentier">Eric Le Carpentier</text:a></text:p>
              <text:p text:style-name="Normal"><text:span>11th European Conference on Mathematical and Theoretical Biology</text:span><text:span>, Jul 2018, Lisbonne, Portugal</text:span></text:p>
              <text:p text:style-name="Normal"><text:span>Communication dans un congrès</text:span></text:p>
              <text:p text:style-name="Normal"><text:a xlink:type="simple" xlink:href="https://hal.science/hal-01818878v1">hal-0181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79v1">Contribution of a Knee Orthosis to Walking</text:a></text:p>
              <text:p text:style-name="Normal"><text:a xlink:type="simple" xlink:href="https://hal.science/search/index/?q=*&amp;authFullName_s=Olivier Bordron">Olivier Bordron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Eric Le Carpentier">Eric Le Carpentier</text:a></text:p>
              <text:p text:style-name="Normal"><text:span>Challenges and trends in Wearable Robotics</text:span><text:span>, 2018, Pisa, Italy.<text:s/></text:span><text:a xlink:type="simple" xlink:href="https://dx.doi.org/10.1007/978-3-030-01887-0_86">⟨10.1007/978-3-030-01887-0_86⟩</text:a></text:p>
              <text:p text:style-name="Normal"><text:span>Communication dans un congrès</text:span></text:p>
              <text:p text:style-name="Normal"><text:a xlink:type="simple" xlink:href="https://hal.science/hal-01985279v1">hal-019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37v1">A Human-like Walking Gait Simulator for Pedestrian Dead Reckoning Navigation</text:a></text:p>
              <text:p text:style-name="Normal"><text:a xlink:type="simple" xlink:href="https://hal.science/search/index/?q=*&amp;authFullName_s=Mahdi Abid">Mahdi Abid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-Carpentier">Eric Le-Carpentier</text:a></text:p>
              <text:p text:style-name="Normal"><text:span>2017 14th Workshop on Positioning, Navigation and Communications (WPNC)</text:span><text:span>, Oct 2017, Bremen, Germany</text:span></text:p>
              <text:p text:style-name="Normal"><text:span>Communication dans un congrès</text:span></text:p>
              <text:p text:style-name="Normal"><text:a xlink:type="simple" xlink:href="https://hal.science/hal-01997337v1">hal-0199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572v1">A testing system for a real-time gesture classification using surface EMG</text:a></text:p>
              <text:p text:style-name="Normal"><text:a xlink:type="simple" xlink:href="https://hal.science/search/index/?q=*&amp;authFullName_s=Konstantin Akhmadeev">Konstantin Akhmadeev</text:a><text:span>,</text:span><text:a xlink:type="simple" xlink:href="https://hal.science/search/index/?q=*&amp;authFullName_s=Elena Rampone">Elena Rampone</text:a><text:span>,</text:span><text:a xlink:type="simple" xlink:href="https://hal.science/search/index/?q=*&amp;authFullName_s=Tianyi Yu">Tianyi Yu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 Carpentier">Eric Le Carpentier</text:a></text:p>
              <text:p text:style-name="Normal"><text:span>The 20th World Congress of the International Federation of Automatic Control</text:span><text:span>, Jul 2017, Toulouse, France.<text:s/></text:span><text:a xlink:type="simple" xlink:href="https://dx.doi.org/10.1016/j.ifacol.2017.08.1602">⟨10.1016/j.ifacol.2017.08.1602⟩</text:a></text:p>
              <text:p text:style-name="Normal"><text:span>Communication dans un congrès</text:span></text:p>
              <text:p text:style-name="Normal"><text:a xlink:type="simple" xlink:href="https://hal.science/hal-01491572v1">hal-014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09v1">Towards sequential decoding of intramuscular EMG signals: Parallel computing implementation</text:a></text:p>
              <text:p text:style-name="Normal"><text:a xlink:type="simple" xlink:href="https://hal.science/search/index/?q=*&amp;authFullName_s=Tianyi Yu">Tianyi Yu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/text:p>
              <text:p text:style-name="Normal"><text:span>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77309v1">hal-016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34v1">Analysis of a driver model sensitivity to various types of distraction</text:a></text:p>
              <text:p text:style-name="Normal"><text:a xlink:type="simple" xlink:href="https://hal.science/search/index/?q=*&amp;authFullName_s=Franck Mars">Franck Mars</text:a><text:span>,</text:span><text:a xlink:type="simple" xlink:href="https://hal.science/search/index/?q=*&amp;authFullName_s=Ablamvi Ameyoe">Ablamvi Ameyo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Hervé Illy">Hervé Illy</text:a></text:p>
              <text:p text:style-name="Normal"><text:span>5th International Conference on Driver Distraction and Inattention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492034v1">hal-0149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679v1">A real-time gesture classification using surface EMG to control a robotics hand</text:a></text:p>
              <text:p text:style-name="Normal"><text:a xlink:type="simple" xlink:href="https://hal.science/search/index/?q=*&amp;authFullName_s=Konstantin Akhmadeev">Konstantin Akhmadeev</text:a><text:span>,</text:span><text:a xlink:type="simple" xlink:href="https://hal.science/search/index/?q=*&amp;authFullName_s=Elena Rampone">Elena Rampone</text:a><text:span>,</text:span><text:a xlink:type="simple" xlink:href="https://hal.science/search/index/?q=*&amp;authFullName_s=Tianyi Yu">Tianyi Yu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Éric Le Carpentier">Éric Le Carpentier</text:a></text:p>
              <text:p text:style-name="Normal"><text:span>ENOC 2017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707679v1">hal-0170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79v1">Model - based and Experimental Analysis of the Symmetry in Human Walking in Different Device Carrying Modes</text:a></text:p>
              <text:p text:style-name="Normal"><text:a xlink:type="simple" xlink:href="https://hal.science/search/index/?q=*&amp;authFullName_s=Shivesh Kumar">Shivesh Kumar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Christophe Combettes">Christophe Combettes</text:a></text:p>
              <text:p text:style-name="Normal"><text:span>BioRob 2016, 6th IEEE International Conference on Biomedical Robotics and Biomechatronics</text:span><text:span>, Jun 2016, SINGAPOUR, Singapore. p.1172-1179,<text:s/></text:span><text:a xlink:type="simple" xlink:href="https://dx.doi.org/10.1109/BIOROB.2016.7523790">⟨10.1109/BIOROB.2016.7523790⟩</text:a></text:p>
              <text:p text:style-name="Normal"><text:span>Communication dans un congrès</text:span></text:p>
              <text:p text:style-name="Normal"><text:a xlink:type="simple" xlink:href="https://hal.science/hal-01357279v1">hal-013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23v1">Identification of a Linear Parameter Varying Driver Model for the Detection of Distraction</text:a></text:p>
              <text:p text:style-name="Normal"><text:a xlink:type="simple" xlink:href="https://hal.science/search/index/?q=*&amp;authFullName_s=Ablamvi Ameyoe">Ablamvi Ameyo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Hervé Illy">Hervé Illy</text:a></text:p>
              <text:p text:style-name="Normal"><text:span>1st IFAC Workshop on Linear Parameter Varying systems</text:span><text:span>, IFAC, Oct 2015, Grenoble, France</text:span></text:p>
              <text:p text:style-name="Normal"><text:span>Communication dans un congrès</text:span></text:p>
              <text:p text:style-name="Normal"><text:a xlink:type="simple" xlink:href="https://hal.science/hal-01164323v1">hal-0116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30v1">Estimation of Driver Distraction Using the Prediction Error of a Cybernetic Driver Model</text:a></text:p>
              <text:p text:style-name="Normal"><text:a xlink:type="simple" xlink:href="https://hal.science/search/index/?q=*&amp;authFullName_s=Ablamvi Ameyoe">Ablamvi Ameyoe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Hervé Illy">Hervé Illy</text:a></text:p>
              <text:p text:style-name="Normal"><text:span>Driving Simulation Conference and Exhibition, DSC'2015</text:span><text:span>, Sep 2015, Tübingen, Germany. pp. 13-18</text:span></text:p>
              <text:p text:style-name="Normal"><text:span>Communication dans un congrès</text:span></text:p>
              <text:p text:style-name="Normal"><text:a xlink:type="simple" xlink:href="https://hal.science/hal-01164330v1">hal-011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03v1">Online Intramuscular EMG Decomposition with Varying Number of Active Motor Units</text:a></text:p>
              <text:p text:style-name="Normal"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Jonathan Monsifrot">Jonathan Monsifrot</text:a><text:span>,</text:span><text:a xlink:type="simple" xlink:href="https://hal.science/search/index/?q=*&amp;authFullName_s=Dario Farina">Dario Farina</text:a></text:p>
              <text:p text:style-name="Normal"><text:span>International Conference on NeuroRehabilitation (Replace, Repair, Restore, Relieve - Bridging Clinical and Engineering Solutions in Neurorehabilitation)</text:span><text:span>, Jun 2014, Aalborg, pp.303 - 311,<text:s/></text:span><text:a xlink:type="simple" xlink:href="https://dx.doi.org/10.1007/978-3-319-08072-7_50">⟨10.1007/978-3-319-08072-7_50⟩</text:a></text:p>
              <text:p text:style-name="Normal"><text:span>Communication dans un congrès</text:span></text:p>
              <text:p text:style-name="Normal"><text:a xlink:type="simple" xlink:href="https://hal.science/hal-01074903v1">hal-0107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55v1">Modélisation de trains d'impulsions à l'aide d'une loi de Weibull discrète. Estimation hors-ligne et séquentielle des paramètres</text:a></text:p>
              <text:p text:style-name="Normal"><text:a xlink:type="simple" xlink:href="https://hal.science/search/index/?q=*&amp;authFullName_s=Jonathan Monsifrot">Jonathan Monsifrot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Yannick Aoustin">Yannick Aoustin</text:a></text:p>
              <text:p text:style-name="Normal"><text:span>24e colloque GRETSI sur le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30055v1">hal-0083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91v1">Online estimation of EMG signals model based on a renewal process</text:a></text:p>
              <text:p text:style-name="Normal"><text:a xlink:type="simple" xlink:href="https://hal.science/search/index/?q=*&amp;authFullName_s=Jonathan Monsifrot">Jonathan Monsifrot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Dario Farina">Dario Farina</text:a></text:p>
              <text:p text:style-name="Normal"><text:span>IEEE International Conference on Acoustics, Speech, and Signal Processing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0812591v1">hal-0081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63v1">Filtrage bayésien avec rétroaction. Conséquences sur le filtrage particulaire</text:a></text:p>
              <text:p text:style-name="Normal"><text:a xlink:type="simple" xlink:href="https://hal.science/search/index/?q=*&amp;authFullName_s=Eric Le Carpentier">Eric Le Carpentier</text:a></text:p>
              <text:p text:style-name="Normal"><text:span>23e colloque GRETSI sur le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70263v1">hal-0067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23v1">Link travel time estimation in urban areas by detectors and probe vehicles fusion</text:a></text:p>
              <text:p text:style-name="Normal"><text:a xlink:type="simple" xlink:href="https://hal.science/search/index/?q=*&amp;authFullName_s=Ré-Mi Hage">Ré-Mi Hage</text:a><text:span>,</text:span><text:a xlink:type="simple" xlink:href="https://hal.science/search/index/?q=*&amp;authFullName_s=David Bétaille">David Bétaille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François Peyret">François Peyret</text:a><text:span>,</text:span><text:a xlink:type="simple" xlink:href="https://hal.science/search/index/?q=*&amp;authFullName_s=Dominique Meizel">Dominique Meizel</text:a></text:p>
              <text:p text:style-name="Normal"><text:span>2nd International Conference on Models and Technologies for ITS</text:span><text:span>, KU Leuven, Jun 2011, Leuven, Belgium</text:span></text:p>
              <text:p text:style-name="Normal"><text:span>Communication dans un congrès</text:span></text:p>
              <text:p text:style-name="Normal"><text:a xlink:type="simple" xlink:href="https://hal.science/hal-04490823v1">hal-044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65v1">Sequential estimation of intramuscular EMG model parameters for prosthesis control</text:a></text:p>
              <text:p text:style-name="Normal"><text:a xlink:type="simple" xlink:href="https://hal.science/search/index/?q=*&amp;authFullName_s=Jonathan Monsifrot">Jonathan Monsifr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Yannick Aoustin">Yannick Aoustin</text:a></text:p>
              <text:p text:style-name="Normal"><text:span>IEEE/RSJ International Conference on Intelligent Robots and Systems, Workshop on Robotics for Neurology and Rehabilitation</text:span><text:span>, Sep 2011, San Francisco, Ca</text:span></text:p>
              <text:p text:style-name="Normal"><text:span>Communication dans un congrès</text:span></text:p>
              <text:p text:style-name="Normal"><text:a xlink:type="simple" xlink:href="https://hal.science/hal-00670265v1">hal-006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89v1">Robustification of a map aided location process using road direction</text:a></text:p>
              <text:p text:style-name="Normal"><text:a xlink:type="simple" xlink:href="https://hal.science/search/index/?q=*&amp;authFullName_s=Ahmed Selloum">Ahmed Selloum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François Peyret">François Peyret</text:a></text:p>
              <text:p text:style-name="Normal"><text:span>13th International IEEE Annual Conference on Intelligent Transportation Systems</text:span><text:span>, Sep 2010, Portugal. 7 p</text:span></text:p>
              <text:p text:style-name="Normal"><text:span>Communication dans un congrès</text:span></text:p>
              <text:p text:style-name="Normal"><text:a xlink:type="simple" xlink:href="https://hal.science/hal-00919689v1">hal-009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88v1">MCMC pour la décomposition automatique de signal EMG</text:a></text:p>
              <text:p text:style-name="Normal"><text:a xlink:type="simple" xlink:href="https://hal.science/search/index/?q=*&amp;authFullName_s=Di Ge">Di Ge</text:a><text:span>,</text:span><text:a xlink:type="simple" xlink:href="https://hal.science/search/index/?q=*&amp;authFullName_s=Eric Le Carpentier">Eric Le Carpentier</text:a></text:p>
              <text:p text:style-name="Normal"><text:span>GRETSI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0456188v1">hal-004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78v1">Lane-Level Positioning using Particle Filtering</text:a></text:p>
              <text:p text:style-name="Normal"><text:a xlink:type="simple" xlink:href="https://hal.science/search/index/?q=*&amp;authFullName_s=Ahmed Selloum">Ahmed Selloum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François Peyret">François Peyret</text:a></text:p>
              <text:p text:style-name="Normal"><text:span>12th International IEEE Conference on Intelligent Transportation Systems</text:span><text:span>, Oct 2009, France. 6 p</text:span></text:p>
              <text:p text:style-name="Normal"><text:span>Communication dans un congrès</text:span></text:p>
              <text:p text:style-name="Normal"><text:a xlink:type="simple" xlink:href="https://hal.science/hal-00919678v1">hal-009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56v1">Localisation 2D d’un mobile sur une carte numérique précise</text:a></text:p>
              <text:p text:style-name="Normal"><text:a xlink:type="simple" xlink:href="https://hal.science/search/index/?q=*&amp;authFullName_s=Ahmed Selloum">Ahmed Selloum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François Peyret">François Peyret</text:a></text:p>
              <text:p text:style-name="Normal"><text:span>GRETSI 2009</text:span><text:span>, Sep 2009, France. 5 p</text:span></text:p>
              <text:p text:style-name="Normal"><text:span>Communication dans un congrès</text:span></text:p>
              <text:p text:style-name="Normal"><text:a xlink:type="simple" xlink:href="https://hal.science/hal-00919756v1">hal-0091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92v1">2D Vehicle Localisation using an Enhanced Map</text:a></text:p>
              <text:p text:style-name="Normal"><text:a xlink:type="simple" xlink:href="https://hal.science/search/index/?q=*&amp;authFullName_s=Ahmed Sellom">Ahmed Sellom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François Peyret">François Peyret</text:a></text:p>
              <text:p text:style-name="Normal"><text:span>Accurate localization for land transportation Workshop</text:span><text:span>, Jun 2009, France. pp. 33-36</text:span></text:p>
              <text:p text:style-name="Normal"><text:span>Communication dans un congrès</text:span></text:p>
              <text:p text:style-name="Normal"><text:a xlink:type="simple" xlink:href="https://hal.science/hal-00919792v1">hal-0091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53v1">A new MCMC algorithm for blind Bernoulli-Gaussian deconvolution</text:a></text:p>
              <text:p text:style-name="Normal"><text:a xlink:type="simple" xlink:href="https://hal.science/search/index/?q=*&amp;authFullName_s=Di Ge">Di G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Eric Le Carpentier">Eric Le Carpentier</text:a></text:p>
              <text:p text:style-name="Normal"><text:span>EUSIPCO</text:span><text:span>, Aug 2008, Lausanne, Switzerland. 1569103632 (5 p.)</text:span></text:p>
              <text:p text:style-name="Normal"><text:span>Communication dans un congrès</text:span></text:p>
              <text:p text:style-name="Normal"><text:a xlink:type="simple" xlink:href="https://hal.science/hal-00408653v1">hal-0040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94v1">Unsupervised Bayesian EMG decomposition algorithm using tabu search</text:a></text:p>
              <text:p text:style-name="Normal"><text:a xlink:type="simple" xlink:href="https://hal.science/search/index/?q=*&amp;authFullName_s=Di Ge">Di Ge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J. Idier">J. Idier</text:a></text:p>
              <text:p text:style-name="Normal"><text:span>ISABEL</text:span><text:span>, 2008, France.<text:s/></text:span><text:a xlink:type="simple" xlink:href="https://dx.doi.org/10.1109/ISABEL.2008.4712579">⟨10.1109/ISABEL.2008.4712579⟩</text:a></text:p>
              <text:p text:style-name="Normal"><text:span>Communication dans un congrès</text:span></text:p>
              <text:p text:style-name="Normal"><text:a xlink:type="simple" xlink:href="https://hal.science/hal-00456194v1">hal-0045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90v1">Deconvolution strategies allowing more stable solutions</text:a></text:p>
              <text:p text:style-name="Normal"><text:a xlink:type="simple" xlink:href="https://hal.science/search/index/?q=*&amp;authFullName_s=Di Ge">Di Ge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J. Idier">J. Idier</text:a></text:p>
              <text:p text:style-name="Normal"><text:span>IAR annual meeting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456190v1">hal-004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95v1">Séparation d'un mélange sous-déterminé de sources par simulation stochastique</text:a></text:p>
              <text:p text:style-name="Normal"><text:a xlink:type="simple" xlink:href="https://hal.science/search/index/?q=*&amp;authFullName_s=Éric Le Carpentier">Éric Le Carpentier</text:a></text:p>
              <text:p text:style-name="Normal"><text:span>GRETSI</text:span><text:span>, Sep 2005, Louvain la Neuve, Belgique</text:span></text:p>
              <text:p text:style-name="Normal"><text:span>Communication dans un congrès</text:span></text:p>
              <text:p text:style-name="Normal"><text:a xlink:type="simple" xlink:href="https://hal.science/hal-00456195v1">hal-00456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248v1">Comment évaluer les algorithmes de séparation de sources audio ?</text:a></text:p>
              <text:p text:style-name="Normal"><text:a xlink:type="simple" xlink:href="https://hal.science/search/index/?q=*&amp;authFullName_s=Emmanuel Vincent">Emmanuel Vincent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Laurent Benaroya">Laurent Benaroya</text:a><text:span>,</text:span><text:a xlink:type="simple" xlink:href="https://hal.science/search/index/?q=*&amp;authFullName_s=Xavier Rodet">Xavier Rodet</text:a><text:span>et al.</text:span></text:p>
              <text:p text:style-name="Normal"><text:span>19e colloque GRETSI sur le traitement du signal et des images</text:span><text:span>, Sep 2003, Paris, France. pp.27--30</text:span></text:p>
              <text:p text:style-name="Normal"><text:span>Communication dans un congrès</text:span></text:p>
              <text:p text:style-name="Normal"><text:a xlink:type="simple" xlink:href="https://inria.hal.science/inria-00544248v1">inria-00544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239v1">A tentative typology of audio source separation tasks</text:a></text:p>
              <text:p text:style-name="Normal"><text:a xlink:type="simple" xlink:href="https://hal.science/search/index/?q=*&amp;authFullName_s=Emmanuel Vincent">Emmanuel Vincent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Laurent Benaroya">Laurent Benaroya</text:a><text:span>,</text:span><text:a xlink:type="simple" xlink:href="https://hal.science/search/index/?q=*&amp;authFullName_s=Xavier Rodet">Xavier Rodet</text:a><text:span>et al.</text:span></text:p>
              <text:p text:style-name="Normal"><text:span>4th Int. Symp. on Independent Component Analysis and Blind Signal Separation (ICA)</text:span><text:span>, Apr 2003, Nara, Japan. pp.715--720</text:span></text:p>
              <text:p text:style-name="Normal"><text:span>Communication dans un congrès</text:span></text:p>
              <text:p text:style-name="Normal"><text:a xlink:type="simple" xlink:href="https://inria.hal.science/inria-00544239v1">inria-0054423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afd79" table:style-name="6afd79">
          <table:table-column table:style-name="6afd79.0"/>
          <table:table-row>
            <table:table-cell office:value-type="string">
              <text:p text:style-name="Normal"><text:a xlink:type="simple" xlink:href="https://hal.science/hal-04696837v1">Table tennis performance indicators relationship under fatigue condition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P. Mousseau">P. Mousseau</text:a></text:p>
              <text:p text:style-name="Normal"><text:span>ECSS 2024</text:span><text:span>, Jul 2024, Glasgow, United Kingdom.<text:s/></text:span></text:p>
              <text:p text:style-name="Normal"><text:span>Poster de conférence</text:span></text:p>
              <text:p text:style-name="Normal"><text:a xlink:type="simple" xlink:href="https://hal.science/hal-04696837v1">hal-046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947v1">Light reflection-based system for spin measurement of table tennis balls</text:a></text:p>
              <text:p text:style-name="Normal"><text:a xlink:type="simple" xlink:href="https://hal.science/search/index/?q=*&amp;authFullName_s=Thibault Delumeau">Thibault Delumeau</text:a><text:span>,</text:span><text:a xlink:type="simple" xlink:href="https://hal.science/search/index/?q=*&amp;authFullName_s=Christophe Plot">Christophe Plot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P. Mousseau">P. Mousseau</text:a></text:p>
              <text:p text:style-name="Normal"><text:span>ECSS 2023</text:span><text:span>, Jul 2023, Paris, France. , Book of abstracts, European Database of Sport Science (EDSS)</text:span></text:p>
              <text:p text:style-name="Normal"><text:span>Poster de conférence</text:span></text:p>
              <text:p text:style-name="Normal"><text:a xlink:type="simple" xlink:href="https://hal.science/hal-04557947v1">hal-0455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35v1">A Relevant Glucose-Insulin Model: Validation using Clinical Data</text:a></text:p>
              <text:p text:style-name="Normal"><text:a xlink:type="simple" xlink:href="https://hal.science/search/index/?q=*&amp;authFullName_s=Nicolas Magdelaine">Nicolas Magdelaine</text:a><text:span>,</text:span><text:a xlink:type="simple" xlink:href="https://hal.science/search/index/?q=*&amp;authFullName_s=Lucy Chaillous">Lucy Chaillous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text:span>,</text:span><text:a xlink:type="simple" xlink:href="https://hal.science/search/index/?q=*&amp;authFullName_s=Michel Krempf">Michel Krempf</text:a><text:span>et al.</text:span></text:p>
              <text:p text:style-name="Normal"><text:span>ATTD 2016; 9th International Conference on Advanced Technologies &amp; Treatments of Diabetes, Feb 2016, Milan, Italy.</text:span><text:span>, Feb 2016, Milano, Italy</text:span></text:p>
              <text:p text:style-name="Normal"><text:span>Poster de conférence</text:span></text:p>
              <text:p text:style-name="Normal"><text:a xlink:type="simple" xlink:href="https://hal.science/hal-01264635v1">hal-0126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26v1">A relevant glucose-insulin dynamics model for type 1 diabetes</text:a></text:p>
              <text:p text:style-name="Normal"><text:a xlink:type="simple" xlink:href="https://hal.science/search/index/?q=*&amp;authFullName_s=Nicolas Magdelaine">Nicolas Magdelaine</text:a><text:span>,</text:span><text:a xlink:type="simple" xlink:href="https://hal.science/search/index/?q=*&amp;authFullName_s=Lucy Chaillous">Lucy Chaillous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text:span>,</text:span><text:a xlink:type="simple" xlink:href="https://hal.science/search/index/?q=*&amp;authFullName_s=Michel Krempf">Michel Krempf</text:a><text:span>et al.</text:span></text:p>
              <text:p text:style-name="Normal"><text:span>ATTD 2015; 8th International Conference on Advanced Technologies &amp; Treatments of Diabetes</text:span><text:span>, Feb 2015, Paris, France</text:span></text:p>
              <text:p text:style-name="Normal"><text:span>Poster de conférence</text:span></text:p>
              <text:p text:style-name="Normal"><text:a xlink:type="simple" xlink:href="https://hal.science/hal-01097526v1">hal-01097526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38e16e" table:style-name="38e16e">
          <table:table-column table:style-name="38e16e.0"/>
          <table:table-row>
            <table:table-cell office:value-type="string">
              <text:p text:style-name="Normal"><text:a xlink:type="simple" xlink:href="https://hal.science/hal-03000335v1">Human squat motion: joint torques estimation with a 3D model and a sagittal model</text:a></text:p>
              <text:p text:style-name="Normal"><text:a xlink:type="simple" xlink:href="https://hal.science/search/index/?q=*&amp;authFullName_s=O Bordron">O Bordron</text:a><text:span>,</text:span><text:a xlink:type="simple" xlink:href="https://hal.science/search/index/?q=*&amp;authFullName_s=C Huneau">C Huneau</text:a><text:span>,</text:span><text:a xlink:type="simple" xlink:href="https://hal.science/search/index/?q=*&amp;authFullName_s=E Le Carpentier">E Le Carpentier</text:a><text:span>,</text:span><text:a xlink:type="simple" xlink:href="https://hal.science/search/index/?q=*&amp;authFullName_s=Yannick Aoustin">Yannick Aoustin</text:a></text:p>
              <text:p text:style-name="Normal"><text:span>New trends in medical and service robotics (Springer)</text:span><text:span>, pp.247-255, 2020</text:span></text:p>
              <text:p text:style-name="Normal"><text:span>Chapitre d'ouvrage</text:span></text:p>
              <text:p text:style-name="Normal"><text:a xlink:type="simple" xlink:href="https://hal.science/hal-03000335v1">hal-0300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58v1">Automatic classification of intramuscular EMG to recognize pathologies.</text:a></text:p>
              <text:p text:style-name="Normal"><text:a xlink:type="simple" xlink:href="https://hal.science/search/index/?q=*&amp;authFullName_s=Alban Gallard">Alban Gallard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Éric Le Carpentier">Éric Le Carpentier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Yann Péréon">Yann Péréon</text:a><text:span>et al.</text:span></text:p>
              <text:p text:style-name="Normal"><text:span>Advanced Structured Materials</text:span><text:span>, Springer Nature, In press</text:span></text:p>
              <text:p text:style-name="Normal"><text:span>Chapitre d'ouvrage</text:span></text:p>
              <text:p text:style-name="Normal"><text:a xlink:type="simple" xlink:href="https://hal.science/hal-02362458v1">hal-023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87v1">Impact of a knee orthosis over walking</text:a></text:p>
              <text:p text:style-name="Normal"><text:a xlink:type="simple" xlink:href="https://hal.science/search/index/?q=*&amp;authFullName_s=Olivier Bordron">Olivier Bordron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/text:p>
              <text:p text:style-name="Normal"><text:span>ROMANSY 22 – Robot Design, Dynamics and Control. CISM International Centre for Mechanical Sciences (Courses and Lectures), vol 584. Springer, Cham</text:span><text:span>, 2018, 978-3-319-78962-0</text:span></text:p>
              <text:p text:style-name="Normal"><text:span>Chapitre d'ouvrage</text:span></text:p>
              <text:p text:style-name="Normal"><text:a xlink:type="simple" xlink:href="https://hal.science/hal-01985287v1">hal-019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310v1">Anthropomorphic Underactuated Hand with 15 Joints</text:a></text:p>
              <text:p text:style-name="Normal"><text:a xlink:type="simple" xlink:href="https://hal.science/search/index/?q=*&amp;authFullName_s=E. Matheson">E. Matheson</text:a><text:span>,</text:span><text:a xlink:type="simple" xlink:href="https://hal.science/search/index/?q=*&amp;authFullName_s=Y. Aoustin">Y. Aoustin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A. Léon">A. Léon</text:a><text:span>,</text:span><text:a xlink:type="simple" xlink:href="https://hal.science/search/index/?q=*&amp;authFullName_s=J. Perrin">J. Perrin</text:a></text:p>
              <text:p text:style-name="Normal"><text:span>New Trends in Medical and Service Robots</text:span><text:span>, pp.277-295, 2016,<text:s/></text:span><text:a xlink:type="simple" xlink:href="https://dx.doi.org/10.1007/978-3-319-30674-2_21">⟨10.1007/978-3-319-30674-2_21⟩</text:a></text:p>
              <text:p text:style-name="Normal"><text:span>Chapitre d'ouvrage</text:span></text:p>
              <text:p text:style-name="Normal"><text:a xlink:type="simple" xlink:href="https://hal.science/hal-02594310v1">hal-0259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86v1">2. Digital Signal Processing</text:a></text:p>
              <text:p text:style-name="Normal"><text:a xlink:type="simple" xlink:href="https://hal.science/search/index/?q=*&amp;authFullName_s=Éric Le Carpentier">Éric Le Carpentier</text:a></text:p>
              <text:p text:style-name="Normal"><text:span>Digital Spectral Analysis</text:span><text:span>, ISTE-WILEY, pp.23-65, 2011</text:span></text:p>
              <text:p text:style-name="Normal"><text:span>Chapitre d'ouvrage</text:span></text:p>
              <text:p text:style-name="Normal"><text:a xlink:type="simple" xlink:href="https://hal.science/hal-00670386v1">hal-006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88v1">5. Non-parametric methods</text:a></text:p>
              <text:p text:style-name="Normal"><text:a xlink:type="simple" xlink:href="https://hal.science/search/index/?q=*&amp;authFullName_s=Éric Le Carpentier">Éric Le Carpentier</text:a></text:p>
              <text:p text:style-name="Normal"><text:span>F. Castanié.<text:s/></text:span><text:span>Digital Spectral Analysis</text:span><text:span>, ISTE-WILEY, pp.125-142, 2011</text:span></text:p>
              <text:p text:style-name="Normal"><text:span>Chapitre d'ouvrage</text:span></text:p>
              <text:p text:style-name="Normal"><text:a xlink:type="simple" xlink:href="https://hal.science/hal-00670388v1">hal-00670388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33740c" table:style-name="33740c">
          <table:table-column table:style-name="33740c.0"/>
          <table:table-row>
            <table:table-cell office:value-type="string">
              <text:p text:style-name="Normal"><text:a xlink:type="simple" xlink:href="https://hal.science/hal-01730937v1">Procédé de détermination d'un niveau d'attention d'un conducteur d'un véhicule automobile et méthode de stimulation de l'attention d'un conducteur d'un véhicule automobile</text:a></text:p>
              <text:p text:style-name="Normal"><text:a xlink:type="simple" xlink:href="https://hal.science/search/index/?q=*&amp;authFullName_s=Hervé Illy">Hervé Illy</text:a><text:span>,</text:span><text:a xlink:type="simple" xlink:href="https://hal.science/search/index/?q=*&amp;authFullName_s=Ablamvi Ameyoe">Ablamvi Ameyo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Franck Mars">Franck Mars</text:a></text:p>
              <text:p text:style-name="Normal"><text:span>France, N° de brevet: FR3040231 / WO2017029443. BRE. 2017</text:span></text:p>
              <text:p text:style-name="Normal"><text:span>Brevet</text:span></text:p>
              <text:p text:style-name="Normal"><text:a xlink:type="simple" xlink:href="https://hal.science/hal-01730937v1">hal-0173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53v1">Procédé de détermination d’un niveau d’attention d’un conducteur d’un véhicule automobile et méthode de stimulation de l’attention d’un conducteur d’un véhicule automobile</text:a></text:p>
              <text:p text:style-name="Normal"><text:a xlink:type="simple" xlink:href="https://hal.science/search/index/?q=*&amp;authFullName_s=Hervé Illy">Hervé Illy</text:a><text:span>,</text:span><text:a xlink:type="simple" xlink:href="https://hal.science/search/index/?q=*&amp;authFullName_s=Ablamvi Ameyoe">Ablamvi Ameyo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Eric Le Carpentier">Eric Le Carpentier</text:a></text:p>
              <text:p text:style-name="Normal"><text:span>France, N° de brevet: WO2017029444 (A1). PACCE / Commande / SIMS; BRE. 2017</text:span></text:p>
              <text:p text:style-name="Normal"><text:span>Brevet</text:span></text:p>
              <text:p text:style-name="Normal"><text:a xlink:type="simple" xlink:href="https://hal.science/hal-01562653v1">hal-015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359v1">Procédé et dispositif de détection d'un changement de comportement de conducteur d'un véhicule automobile</text:a></text:p>
              <text:p text:style-name="Normal"><text:a xlink:type="simple" xlink:href="https://hal.science/search/index/?q=*&amp;authFullName_s=Hervé Illy">Hervé Illy</text:a><text:span>,</text:span><text:a xlink:type="simple" xlink:href="https://hal.science/search/index/?q=*&amp;authFullName_s=Ablamvi Ameyoe">Ablamvi Ameyo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Eric Le Carpentier">Eric Le Carpentier</text:a></text:p>
              <text:p text:style-name="Normal"><text:span>France, N° de brevet: FR3032919 / WO2016/132032. COMMANDE_HCERES2020; PACCE_HCERES2020; SIMS_HCERES2020. 2016</text:span></text:p>
              <text:p text:style-name="Normal"><text:span>Brevet</text:span></text:p>
              <text:p text:style-name="Normal"><text:a xlink:type="simple" xlink:href="https://hal.science/hal-01307359v1">hal-01307359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f81167" table:style-name="f81167">
          <table:table-column table:style-name="f81167.0"/>
          <table:table-row>
            <table:table-cell office:value-type="string">
              <text:p text:style-name="Normal"><text:a xlink:type="simple" xlink:href="https://hal.science/hal-02594470v1">MODERATO : MOdélisation et Décomposition des EMG pour la Reconnaissance et l'Assistance aux Troubles neurOmusculaires</text:a></text:p>
              <text:p text:style-name="Normal"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Tianyi Yu">Tianyi Yu</text:a><text:span>,</text:span><text:a xlink:type="simple" xlink:href="https://hal.science/search/index/?q=*&amp;authFullName_s=Yann Pereon">Yann Pereon</text:a><text:span>et al.</text:span></text:p>
              <text:p text:style-name="Normal"><text:span>Rencontre innovation dispositifs médicaux de l'université de Nantes</text:span><text:span>, 2018</text:span></text:p>
              <text:p text:style-name="Normal"><text:span>Autre publication scientifique</text:span></text:p>
              <text:p text:style-name="Normal"><text:a xlink:type="simple" xlink:href="https://hal.science/hal-02594470v1">hal-0259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499v1">Evaluation de la performance musculaire avec traitement de signal EMG spécifique</text:a></text:p>
              <text:p text:style-name="Normal"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/text:p>
              <text:p text:style-name="Normal"><text:span>Myostorming VII, journée du Centre de Référence des Maladies Neuromusculaires Atlantique-Océanie-Caraïbes, Nantes</text:span><text:span>, 2017</text:span></text:p>
              <text:p text:style-name="Normal"><text:span>Autre publication scientifique</text:span></text:p>
              <text:p text:style-name="Normal"><text:a xlink:type="simple" xlink:href="https://hal.science/hal-02594499v1">hal-0259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552v1">Commande d'une main robotique</text:a></text:p>
              <text:p text:style-name="Normal"><text:a xlink:type="simple" xlink:href="https://hal.science/search/index/?q=*&amp;authFullName_s=Konstantin Akhmadeev">Konstantin Akhmadeev</text:a><text:span>,</text:span><text:a xlink:type="simple" xlink:href="https://hal.science/search/index/?q=*&amp;authFullName_s=Eric Le Carpentier">Eric Le Carpentier</text:a></text:p>
              <text:p text:style-name="Normal"><text:span>Journées Innovation en Santé, Cité des Sciences de la Vilette, Paris</text:span><text:span>, 2017</text:span></text:p>
              <text:p text:style-name="Normal"><text:span>Autre publication scientifique</text:span></text:p>
              <text:p text:style-name="Normal"><text:a xlink:type="simple" xlink:href="https://hal.science/hal-02594552v1">hal-025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530v1">Commande EMG d'une main robotique</text:a></text:p>
              <text:p text:style-name="Normal"><text:a xlink:type="simple" xlink:href="https://hal.science/search/index/?q=*&amp;authFullName_s=Tianyi Yu">Tianyi Yu</text:a><text:span>,</text:span><text:a xlink:type="simple" xlink:href="https://hal.science/search/index/?q=*&amp;authFullName_s=Konstantin Akhmadeev">Konstantin Akhmadeev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Eric Le Carpentier">Eric Le Carpentier</text:a></text:p>
              <text:p text:style-name="Normal"><text:span>Journal télévisé France 3 Estuaire</text:span><text:span>, 2017</text:span></text:p>
              <text:p text:style-name="Normal"><text:span>Autre publication scientifique</text:span></text:p>
              <text:p text:style-name="Normal"><text:a xlink:type="simple" xlink:href="https://hal.science/hal-02594530v1">hal-025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576v1">Une main bionique commandée par les muscles</text:a></text:p>
              <text:p text:style-name="Normal"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/text:p>
              <text:p text:style-name="Normal"><text:span>Contribution à la fresque CNRS-RATP, métro Station Montparnasse, Paris</text:span><text:span>, 2016</text:span></text:p>
              <text:p text:style-name="Normal"><text:span>Autre publication scientifique</text:span></text:p>
              <text:p text:style-name="Normal"><text:a xlink:type="simple" xlink:href="https://hal.science/hal-02594576v1">hal-025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989v1">Estimation de l’état du conducteur pour la détection de distraction</text:a></text:p>
              <text:p text:style-name="Normal"><text:a xlink:type="simple" xlink:href="https://hal.science/search/index/?q=*&amp;authFullName_s=Ablamvi Ameyoe">Ablamvi Ameyo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Hervé Illy">Hervé Ill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17989v1">hal-013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4377v1">Online Decoding of Intramuscular EMG</text:a></text:p>
              <text:p text:style-name="Normal"><text:a xlink:type="simple" xlink:href="https://hal.science/search/index/?q=*&amp;authFullName_s=Eric Le Carpentier">Eric Le Carpentier</text:a></text:p>
              <text:p text:style-name="Normal"><text:span>Demove Symposium TEN 2015, Translational Engineering for Neurorehabilitation</text:span><text:span>, 2015</text:span></text:p>
              <text:p text:style-name="Normal"><text:span>Autre publication scientifique</text:span></text:p>
              <text:p text:style-name="Normal"><text:a xlink:type="simple" xlink:href="https://hal.science/hal-02594377v1">hal-02594377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f65a13" table:style-name="f65a13">
          <table:table-column table:style-name="f65a13.0"/>
          <table:table-row>
            <table:table-cell office:value-type="string">
              <text:p text:style-name="Normal"><text:a xlink:type="simple" xlink:href="https://hal.science/hal-03359081v1">Décomposition et analyse de tracés EMG pour aider au diagnostic des maladies neuromusculaires</text:a></text:p>
              <text:p text:style-name="Normal"><text:a xlink:type="simple" xlink:href="https://hal.science/search/index/?q=*&amp;authFullName_s=Arthur Bureau">Arthur Bureau</text:a><text:span>,</text:span><text:a xlink:type="simple" xlink:href="https://hal.science/search/index/?q=*&amp;authFullName_s=Jean-Maxime Le Carpentier">Jean-Maxime Le Carpentier</text:a><text:span>,</text:span><text:a xlink:type="simple" xlink:href="https://hal.science/search/index/?q=*&amp;authFullName_s=Eric Le Carpentier">Eric Le Carpentier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Yann Péréon">Yann Péré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9081v1">hal-03359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Le Carpentier</dc:title>
    <dc:subject/>
    <dc:description>CV</dc:description>
    <dc:creator/>
    <dc:date>2026-05-11T12:13:10.000</dc:date>
    <meta:generator>PHPWord</meta:generator>
    <meta:initial-creator>CCSD</meta:initial-creator>
    <meta:creation-date>2026-05-11T12:13:10.000</meta:creation-date>
    <meta:keyword/>
    <meta:user-defined meta:name="Category"/>
    <meta:user-defined meta:name="Company"/>
    <meta:user-defined meta:name="Manager"/>
  </office:meta>
</office:document-meta>
</file>