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4f54" style:family="table">
      <style:table-properties style:rel-width="100" table:align="center"/>
    </style:style>
    <style:style style:name="3c4f54.0" style:family="table-column">
      <style:table-column-properties style:column-width="0.00cm"/>
    </style:style>
    <style:style style:name="786cf2" style:family="table">
      <style:table-properties style:rel-width="100" table:align="center"/>
    </style:style>
    <style:style style:name="786cf2.0" style:family="table-column">
      <style:table-column-properties style:column-width="0.00cm"/>
    </style:style>
    <style:style style:name="1ca04d" style:family="table">
      <style:table-properties style:rel-width="100" table:align="center"/>
    </style:style>
    <style:style style:name="1ca04d.0" style:family="table-column">
      <style:table-column-properties style:column-width="0.00cm"/>
    </style:style>
    <style:style style:name="75852a" style:family="table">
      <style:table-properties style:rel-width="100" table:align="center"/>
    </style:style>
    <style:style style:name="758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imo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c4f54" table:style-name="3c4f54">
          <table:table-column table:style-name="3c4f54.0"/>
          <table:table-row>
            <table:table-cell office:value-type="string">
              <text:p text:style-name="Normal"><text:a xlink:type="simple" xlink:href="https://hal.science/hal-03823544v1">Reste-t-il une place pour le fromage dans les sources textuelles byzantines ?</text:a></text:p>
              <text:p text:style-name="Normal"><text:a xlink:type="simple" xlink:href="https://hal.science/search/index/?q=*&amp;authFullName_s=Eric Limousin">Eric Limousin</text:a></text:p>
              <text:p text:style-name="Normal"><text:span>Annales de Bretagne et des pays de l'Ouest : Anjou, Maine, Touraine</text:span><text:span>, 2022</text:span></text:p>
              <text:p text:style-name="Normal"><text:span>Article dans une revue</text:span></text:p>
              <text:p text:style-name="Normal"><text:a xlink:type="simple" xlink:href="https://hal.science/hal-03823544v1">hal-038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36v1">La constitution d’une communauté étudiante au sein de la bureaucratie byzantine, les juges de l’Hippodrome (Xe-XIIe siècle)</text:a></text:p>
              <text:p text:style-name="Normal"><text:a xlink:type="simple" xlink:href="https://hal.science/search/index/?q=*&amp;authFullName_s=Eric Limousin">Eric Limousin</text:a></text:p>
              <text:p text:style-name="Normal"><text:span>Motifs</text:span><text:span>, 2020</text:span></text:p>
              <text:p text:style-name="Normal"><text:span>Article dans une revue</text:span></text:p>
              <text:p text:style-name="Normal"><text:a xlink:type="simple" xlink:href="https://hal.science/hal-03823536v1">hal-038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4v1">« Michel Psellos et la Bulgarie »</text:a></text:p>
              <text:p text:style-name="Normal"><text:a xlink:type="simple" xlink:href="https://hal.science/search/index/?q=*&amp;authFullName_s=Eric Limousin">Eric Limousin</text:a></text:p>
              <text:p text:style-name="Normal"><text:span>Bulgaria Mediaevaelis</text:span><text:span>, 2011, Festschrift in Honour of Professor Vassil Gjuzelev, 2011/2 (2), p. 517-528</text:span></text:p>
              <text:p text:style-name="Normal"><text:span>Article dans une revue</text:span></text:p>
              <text:p text:style-name="Normal"><text:a xlink:type="simple" xlink:href="https://hal.science/hal-01247434v1">hal-0124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325v1">Le médailler byzantin du musée départemental Dobrée</text:a></text:p>
              <text:p text:style-name="Normal"><text:a xlink:type="simple" xlink:href="https://hal.science/search/index/?q=*&amp;authFullName_s=Eric Limousin">Eric Limousin</text:a></text:p>
              <text:p text:style-name="Normal"><text:span>Annales de Bretagne et des pays de l'Ouest : Anjou, Maine, Touraine</text:span><text:span>, 2008, 2 (115), p. 145-158</text:span></text:p>
              <text:p text:style-name="Normal"><text:span>Article dans une revue</text:span></text:p>
              <text:p text:style-name="Normal"><text:a xlink:type="simple" xlink:href="https://hal.science/hal-01247325v1">hal-012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64v1">Charles Ier d’Anjou (1226-1285) vu par les historiens byzantins : Encore le mauvais rôle</text:a></text:p>
              <text:p text:style-name="Normal"><text:a xlink:type="simple" xlink:href="https://hal.science/search/index/?q=*&amp;authFullName_s=Eric Limousin">Eric Limousin</text:a></text:p>
              <text:p text:style-name="Normal"><text:span>Archives d'Anjou : mélanges d'histoire et d'archéologie angevines</text:span><text:span>, 2007, 11, pp.35-47</text:span></text:p>
              <text:p text:style-name="Normal"><text:span>Article dans une revue</text:span></text:p>
              <text:p text:style-name="Normal"><text:a xlink:type="simple" xlink:href="https://hal.science/hal-01247264v1">hal-0124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4v1">Les lettrés en Société :&amp;quot; φίλος βίος&amp;quot; ou &amp;quot; πολιτίκος βίος ?</text:a></text:p>
              <text:p text:style-name="Normal"><text:a xlink:type="simple" xlink:href="https://hal.science/search/index/?q=*&amp;authFullName_s=Eric Limousin">Eric Limousin</text:a></text:p>
              <text:p text:style-name="Normal"><text:span>Byzantion : Revue internationale des études byzantines</text:span><text:span>, 1999</text:span></text:p>
              <text:p text:style-name="Normal"><text:span>Article dans une revue</text:span></text:p>
              <text:p text:style-name="Normal"><text:a xlink:type="simple" xlink:href="https://hal.science/hal-01247094v1">hal-012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608v1">Les lettrés en société : Ÿß=?&amp;quot; xß?&amp;quot; ou v?=\textsection...\textsection=\textordfeminine&amp;quot; xß?&amp;quot; ?</text:a></text:p>
              <text:p text:style-name="Normal"><text:a xlink:type="simple" xlink:href="https://hal.science/search/index/?q=*&amp;authFullName_s=Eric Limousin">Eric Limousin</text:a></text:p>
              <text:p text:style-name="Normal"><text:span>Byzantion : Revue internationale des études byzantines</text:span><text:span>, 1999, 59/2, p. 342 et suiv</text:span></text:p>
              <text:p text:style-name="Normal"><text:span>Article dans une revue</text:span></text:p>
              <text:p text:style-name="Normal"><text:a xlink:type="simple" xlink:href="https://hal.science/hal-03302608v1">hal-0330260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86cf2" table:style-name="786cf2">
          <table:table-column table:style-name="786cf2.0"/>
          <table:table-row>
            <table:table-cell office:value-type="string">
              <text:p text:style-name="Normal"><text:a xlink:type="simple" xlink:href="https://hal.science/hal-05113508v1">Administrer les provinces périphériques de l’Empire byzantin du IXe au XIe siècle</text:a></text:p>
              <text:p text:style-name="Normal"><text:a xlink:type="simple" xlink:href="https://hal.science/search/index/?q=*&amp;authFullName_s=Éric Limousin">Éric Limousin</text:a></text:p>
              <text:p text:style-name="Normal"><text:span>Périphéries régionales, régions périphériques</text:span><text:span>, CTHS, Jun 2022, Aubervilliers, France.<text:s/></text:span><text:a xlink:type="simple" xlink:href="https://dx.doi.org/10.4000/12l7y">⟨10.4000/12l7y⟩</text:a></text:p>
              <text:p text:style-name="Normal"><text:span>Communication dans un congrès</text:span></text:p>
              <text:p text:style-name="Normal"><text:a xlink:type="simple" xlink:href="https://hal.science/hal-05113508v1">hal-0511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918v1">Constantin IX Monomaque : empereur ou homme de réseau ?</text:a></text:p>
              <text:p text:style-name="Normal"><text:a xlink:type="simple" xlink:href="https://hal.science/search/index/?q=*&amp;authFullName_s=Eric Limousin">Eric Limousin</text:a></text:p>
              <text:p text:style-name="Normal"><text:span>140 e Congrès national des sociétés historiques et scientifiques<text:s/></text:span><text:span>, May 2015, Reims, France. p. 26-37</text:span></text:p>
              <text:p text:style-name="Normal"><text:span>Communication dans un congrès</text:span></text:p>
              <text:p text:style-name="Normal"><text:a xlink:type="simple" xlink:href="https://shs.hal.science/halshs-01757918v1">halshs-017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40v1">Zoé : derrière l'image et les mariages, une politique ?</text:a></text:p>
              <text:p text:style-name="Normal"><text:a xlink:type="simple" xlink:href="https://hal.science/search/index/?q=*&amp;authFullName_s=Eric Limousin">Eric Limousin</text:a></text:p>
              <text:p text:style-name="Normal"><text:span>Impératrices, princesses, aristocrates et saintes souveraines en Orient chrétien et musulman au Moyen Âge et au début des temps modernes (Journée d’étude internationale de la MMSH 29 mars 2010).</text:span><text:span>, 2010, Aix-en-Provence, France. pp.69-81</text:span></text:p>
              <text:p text:style-name="Normal"><text:span>Communication dans un congrès</text:span></text:p>
              <text:p text:style-name="Normal"><text:a xlink:type="simple" xlink:href="https://hal.science/hal-01247440v1">hal-0124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5v1">« L’entourage de l’empereur ou comment obtenir l’autorité du prince à Byzance au XIe siècle »</text:a></text:p>
              <text:p text:style-name="Normal"><text:a xlink:type="simple" xlink:href="https://hal.science/search/index/?q=*&amp;authFullName_s=Eric Limousin">Eric Limousin</text:a></text:p>
              <text:p text:style-name="Normal"><text:span>Le prince et son peuple et le bien commun de l'antiquité tardive à la fin du moyen age</text:span><text:span>, Sep 2007, Lorient, France. p. 233-253</text:span></text:p>
              <text:p text:style-name="Normal"><text:span>Communication dans un congrès</text:span></text:p>
              <text:p text:style-name="Normal"><text:a xlink:type="simple" xlink:href="https://hal.science/hal-01247435v1">hal-012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1v1">L’empereur et ses assassins à Byzance (IXe-XIe siècles)</text:a></text:p>
              <text:p text:style-name="Normal"><text:a xlink:type="simple" xlink:href="https://hal.science/search/index/?q=*&amp;authFullName_s=Eric Limousin">Eric Limousin</text:a></text:p>
              <text:p text:style-name="Normal"><text:span>Corps outragés, corps ravagés de l’Antiquité au Moyen-Age</text:span><text:span>, 2009, Lorient, France. p. 489-501</text:span></text:p>
              <text:p text:style-name="Normal"><text:span>Communication dans un congrès</text:span></text:p>
              <text:p text:style-name="Normal"><text:a xlink:type="simple" xlink:href="https://hal.science/hal-01247431v1">hal-0124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0v1">Les émotions de l’empereur byzantin</text:a></text:p>
              <text:p text:style-name="Normal"><text:a xlink:type="simple" xlink:href="https://hal.science/search/index/?q=*&amp;authFullName_s=Eric Limousin">Eric Limousin</text:a></text:p>
              <text:p text:style-name="Normal"><text:span>La politique des émotions au Moyen Âge IIIème rencontre EMMA « Pour une anthropologie historique des émotions au Moyen Âge »</text:span><text:span>, May 2007, Aix-en-Provence, France. p. 33-48</text:span></text:p>
              <text:p text:style-name="Normal"><text:span>Communication dans un congrès</text:span></text:p>
              <text:p text:style-name="Normal"><text:a xlink:type="simple" xlink:href="https://hal.science/hal-01247430v1">hal-0124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84v1">L'échec des empereurs dans la Chronographie de Michel Psellos</text:a></text:p>
              <text:p text:style-name="Normal"><text:a xlink:type="simple" xlink:href="https://hal.science/search/index/?q=*&amp;authFullName_s=Eric Limousin">Eric Limousin</text:a></text:p>
              <text:p text:style-name="Normal"><text:span>L’échec en politique, objet d’histoire</text:span><text:span>, F. BOCK, G. BUHRER-THIERRY, S. ALEXANDRE, May 2005, Marne-la-Vallée, France. pp.245-256</text:span></text:p>
              <text:p text:style-name="Normal"><text:span>Communication dans un congrès</text:span></text:p>
              <text:p text:style-name="Normal"><text:a xlink:type="simple" xlink:href="https://hal.science/hal-01247284v1">hal-012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75v1">L’entrée dans la carrière à Byzance au XIe siècle : Michel Psellos et Jean Skylitzès</text:a></text:p>
              <text:p text:style-name="Normal"><text:a xlink:type="simple" xlink:href="https://hal.science/search/index/?q=*&amp;authFullName_s=Eric Limousin">Eric Limousin</text:a></text:p>
              <text:p text:style-name="Normal"><text:span>Le prince, l’argent, les hommes au Moyen Age</text:span><text:span>, 2008, Rennes, France. p. 67-76</text:span></text:p>
              <text:p text:style-name="Normal"><text:span>Communication dans un congrès</text:span></text:p>
              <text:p text:style-name="Normal"><text:a xlink:type="simple" xlink:href="https://hal.science/hal-01247275v1">hal-0124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48v1">Jean Skylitzès, les empereurs et les séismes</text:a></text:p>
              <text:p text:style-name="Normal"><text:a xlink:type="simple" xlink:href="https://hal.science/search/index/?q=*&amp;authFullName_s=Eric Limousin">Eric Limousin</text:a></text:p>
              <text:p text:style-name="Normal"><text:span>Récits et représentations des catastrophes depuis l’Antiquité</text:span><text:span>, R. FAVIER, A.-M. GRANET-ABISSET,, 2003, Grenoble, France</text:span></text:p>
              <text:p text:style-name="Normal"><text:span>Communication dans un congrès</text:span></text:p>
              <text:p text:style-name="Normal"><text:a xlink:type="simple" xlink:href="https://hal.science/hal-01247248v1">hal-012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41v1">Les équipages de la flotte de Michel VIII Paléologue</text:a></text:p>
              <text:p text:style-name="Normal"><text:a xlink:type="simple" xlink:href="https://hal.science/search/index/?q=*&amp;authFullName_s=Eric Limousin">Eric Limousin</text:a></text:p>
              <text:p text:style-name="Normal"><text:span>L’équipage du navire antique aux marines d’aujourd’hui</text:span><text:span>, André Zysberg, 1999, Tatihou, France</text:span></text:p>
              <text:p text:style-name="Normal"><text:span>Communication dans un congrès</text:span></text:p>
              <text:p text:style-name="Normal"><text:a xlink:type="simple" xlink:href="https://hal.science/hal-01247241v1">hal-012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46v1">« L’administration du Péloponnèse aux Xe-XIIe siècles »</text:a></text:p>
              <text:p text:style-name="Normal"><text:a xlink:type="simple" xlink:href="https://hal.science/search/index/?q=*&amp;authFullName_s=Eric Limousin">Eric Limousin</text:a></text:p>
              <text:p text:style-name="Normal"><text:span>Le Péloponnèse Archéologie et Histoire</text:span><text:span>, Josette Renard, May 1998, Lorient, France</text:span></text:p>
              <text:p text:style-name="Normal"><text:span>Communication dans un congrès</text:span></text:p>
              <text:p text:style-name="Normal"><text:a xlink:type="simple" xlink:href="https://hal.science/hal-01236646v1">hal-0123664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ca04d" table:style-name="1ca04d">
          <table:table-column table:style-name="1ca04d.0"/>
          <table:table-row>
            <table:table-cell office:value-type="string">
              <text:p text:style-name="Normal"><text:a xlink:type="simple" xlink:href="https://hal.science/hal-03823549v1">L’Empereur, l’Empire, l’Etat, Documentation Photographique n°8148</text:a></text:p>
              <text:p text:style-name="Normal"><text:a xlink:type="simple" xlink:href="https://hal.science/search/index/?q=*&amp;authFullName_s=Eric Limousin">Eric Limousi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23549v1">hal-038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32v1">Le monde byzantin du milieu du VIIIe siècle à 1204, économie et société</text:a></text:p>
              <text:p text:style-name="Normal"><text:a xlink:type="simple" xlink:href="https://hal.science/search/index/?q=*&amp;authFullName_s=Eric Limousin">Eric Limousin</text:a></text:p>
              <text:p text:style-name="Normal"><text:span>Bréal, 2006, Michel Kaplan</text:span></text:p>
              <text:p text:style-name="Normal"><text:span>Ouvrages</text:span></text:p>
              <text:p text:style-name="Normal"><text:a xlink:type="simple" xlink:href="https://hal.science/hal-03921832v1">hal-039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384v1">100 fiches d'histoire du Moyen Age : Byzance et le monde musulman</text:a></text:p>
              <text:p text:style-name="Normal"><text:a xlink:type="simple" xlink:href="https://hal.science/search/index/?q=*&amp;authFullName_s=Eric Limousin">Eric Limousin</text:a></text:p>
              <text:p text:style-name="Normal"><text:span>Bréal, 2005</text:span></text:p>
              <text:p text:style-name="Normal"><text:span>Ouvrages</text:span></text:p>
              <text:p text:style-name="Normal"><text:a xlink:type="simple" xlink:href="https://hal.science/hal-03309384v1">hal-0330938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5852a" table:style-name="75852a">
          <table:table-column table:style-name="75852a.0"/>
          <table:table-row>
            <table:table-cell office:value-type="string">
              <text:p text:style-name="Normal"><text:a xlink:type="simple" xlink:href="https://hal.science/hal-01820428v1">Les métiers à Constantinople. Un élément du contrôle social et politique de la ville</text:a></text:p>
              <text:p text:style-name="Normal"><text:a xlink:type="simple" xlink:href="https://hal.science/search/index/?q=*&amp;authFullName_s=Eric Limousin">Eric Limousin</text:a></text:p>
              <text:p text:style-name="Normal"><text:span>Entre deux rives : Villes en Méditerranée au Moyen Age et à l'époque moderne</text:span><text:span>,<text:s/></text:span><text:a xlink:type="simple" xlink:href="https://presses-universitaires.univ-amu.fr/entre-deux-rives">PUP</text:a><text:span>, 2018, le temps de l'histoire, 979-10-320-0145-5</text:span></text:p>
              <text:p text:style-name="Normal"><text:span>Chapitre d'ouvrage</text:span></text:p>
              <text:p text:style-name="Normal"><text:a xlink:type="simple" xlink:href="https://hal.science/hal-01820428v1">hal-018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46v1">Pirates et piraterie en Méditerranée orientale au Moyen Age</text:a></text:p>
              <text:p text:style-name="Normal"><text:a xlink:type="simple" xlink:href="https://hal.science/search/index/?q=*&amp;authFullName_s=Eric Limousin">Eric Limousin</text:a></text:p>
              <text:p text:style-name="Normal"><text:span>Histoire des pirates et des corsaires de l’Antiquité à nos jours</text:span><text:span>, 2016</text:span></text:p>
              <text:p text:style-name="Normal"><text:span>Chapitre d'ouvrage</text:span></text:p>
              <text:p text:style-name="Normal"><text:a xlink:type="simple" xlink:href="https://hal.science/hal-03823546v1">hal-038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42v1">« L’empoisonneuse empoisonnée : Les impératrices et le poison »</text:a></text:p>
              <text:p text:style-name="Normal"><text:a xlink:type="simple" xlink:href="https://hal.science/search/index/?q=*&amp;authFullName_s=Eric Limousin">Eric Limousin</text:a></text:p>
              <text:p text:style-name="Normal"><text:span>L. BODIOU, F. CHAUVAUD, M. SORIA.<text:s/></text:span><text:span>Les vénéneuses, figures d’empoisonneuses de l’Antiquité à nos jours</text:span><text:span>, Presses Universitaires de Rennes, p. 167-177., 2015</text:span></text:p>
              <text:p text:style-name="Normal"><text:span>Chapitre d'ouvrage</text:span></text:p>
              <text:p text:style-name="Normal"><text:a xlink:type="simple" xlink:href="https://hal.science/hal-01247442v1">hal-012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7v1">Giovanni de lo Cavo ou Giovanni de Capite (2 nde ½ du XIII e siècle)</text:a></text:p>
              <text:p text:style-name="Normal"><text:a xlink:type="simple" xlink:href="https://hal.science/search/index/?q=*&amp;authFullName_s=Eric Limousin">Eric Limousin</text:a></text:p>
              <text:p text:style-name="Normal"><text:span>P. HRODEJ, G. BUTI,.<text:s/></text:span><text:span>Dictionnaire des corsaires et pirates</text:span><text:span>, Edition du CNRS, pp.320-321 ; 399 ; 449-451 ; 464-465, 2013, Dictionnaire des corsaires et pirates</text:span></text:p>
              <text:p text:style-name="Normal"><text:span>Chapitre d'ouvrage</text:span></text:p>
              <text:p text:style-name="Normal"><text:a xlink:type="simple" xlink:href="https://hal.science/hal-01247437v1">hal-012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611v1">L'administration du Péloponèse aux Xe-XIIe siècles</text:a></text:p>
              <text:p text:style-name="Normal"><text:a xlink:type="simple" xlink:href="https://hal.science/search/index/?q=*&amp;authFullName_s=Eric Limousin">Eric Limousin</text:a></text:p>
              <text:p text:style-name="Normal"><text:span>Péloponnèse. Archéologie et histoire</text:span><text:span>, Presses Universitaires de Rennes, pp.295-311, 1999</text:span></text:p>
              <text:p text:style-name="Normal"><text:span>Chapitre d'ouvrage</text:span></text:p>
              <text:p text:style-name="Normal"><text:a xlink:type="simple" xlink:href="https://hal.science/hal-03302611v1">hal-03302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imousin</dc:title>
    <dc:subject/>
    <dc:description>CV</dc:description>
    <dc:creator/>
    <dc:date>2026-05-24T06:30:17.000</dc:date>
    <meta:generator>PHPWord</meta:generator>
    <meta:initial-creator>CCSD</meta:initial-creator>
    <meta:creation-date>2026-05-24T06:30:17.000</meta:creation-date>
    <meta:keyword/>
    <meta:user-defined meta:name="Category"/>
    <meta:user-defined meta:name="Company"/>
    <meta:user-defined meta:name="Manager"/>
  </office:meta>
</office:document-meta>
</file>