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eef6" style:family="table">
      <style:table-properties style:rel-width="100" table:align="center"/>
    </style:style>
    <style:style style:name="92eef6.0" style:family="table-column">
      <style:table-column-properties style:column-width="0.00cm"/>
    </style:style>
    <style:style style:name="dbb577" style:family="table">
      <style:table-properties style:rel-width="100" table:align="center"/>
    </style:style>
    <style:style style:name="dbb577.0" style:family="table-column">
      <style:table-column-properties style:column-width="0.00cm"/>
    </style:style>
    <style:style style:name="8fb97f" style:family="table">
      <style:table-properties style:rel-width="100" table:align="center"/>
    </style:style>
    <style:style style:name="8fb97f.0" style:family="table-column">
      <style:table-column-properties style:column-width="0.00cm"/>
    </style:style>
    <style:style style:name="0bff9b" style:family="table">
      <style:table-properties style:rel-width="100" table:align="center"/>
    </style:style>
    <style:style style:name="0bff9b.0" style:family="table-column">
      <style:table-column-properties style:column-width="0.00cm"/>
    </style:style>
    <style:style style:name="477ce8" style:family="table">
      <style:table-properties style:rel-width="100" table:align="center"/>
    </style:style>
    <style:style style:name="477ce8.0" style:family="table-column">
      <style:table-column-properties style:column-width="0.00cm"/>
    </style:style>
    <style:style style:name="b4d992" style:family="table">
      <style:table-properties style:rel-width="100" table:align="center"/>
    </style:style>
    <style:style style:name="b4d992.0" style:family="table-column">
      <style:table-column-properties style:column-width="0.00cm"/>
    </style:style>
    <style:style style:name="4a6f39" style:family="table">
      <style:table-properties style:rel-width="100" table:align="center"/>
    </style:style>
    <style:style style:name="4a6f39.0" style:family="table-column">
      <style:table-column-properties style:column-width="0.00cm"/>
    </style:style>
    <style:style style:name="46ccf5" style:family="table">
      <style:table-properties style:rel-width="100" table:align="center"/>
    </style:style>
    <style:style style:name="46c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aig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0)</text:span></text:p>
        <text:p text:style-name="P9"/>
        <table:table table:name="92eef6" table:style-name="92eef6">
          <table:table-column table:style-name="92eef6.0"/>
          <table:table-row>
            <table:table-cell office:value-type="string">
              <text:p text:style-name="Normal"><text:a xlink:type="simple" xlink:href="https://hal.science/hal-05521311v1">Des événements ritualisés à l’inondation médiatique</text:a></text:p>
              <text:p text:style-name="Normal"><text:a xlink:type="simple" xlink:href="https://hal.science/search/index/?q=*&amp;authFullName_s=Eric Maigret">Eric Maigret</text:a></text:p>
              <text:p text:style-name="Normal"><text:span>Médias et événements</text:span><text:span>, A paraître</text:span></text:p>
              <text:p text:style-name="Normal"><text:span>Chapitre d'ouvrage</text:span></text:p>
              <text:p text:style-name="Normal"><text:a xlink:type="simple" xlink:href="https://hal.science/hal-05521311v1">hal-0552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92v1">Le pessimisme du dernier Hall et l’avenir de la gauche dans les cultural studies</text:a></text:p>
              <text:p text:style-name="Normal"><text:a xlink:type="simple" xlink:href="https://hal.science/search/index/?q=*&amp;authFullName_s=Eric Maigret">Eric Maigret</text:a></text:p>
              <text:p text:style-name="Normal"><text:span>Penser avec Stuart Hall</text:span><text:span>, http://ladispute.fr/catalogue/penser-avec-stuart-hall/, 2021, 9782843033032</text:span></text:p>
              <text:p text:style-name="Normal"><text:span>Chapitre d'ouvrage</text:span></text:p>
              <text:p text:style-name="Normal"><text:a xlink:type="simple" xlink:href="https://hal.science/hal-05521292v1">hal-0552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97v1">Existe-t-il une pure logique des différences ?</text:a></text:p>
              <text:p text:style-name="Normal"><text:a xlink:type="simple" xlink:href="https://hal.science/search/index/?q=*&amp;authFullName_s=Eric Maigret">Eric Maigret</text:a></text:p>
              <text:p text:style-name="Normal"><text:span>Hégémonie, populisme, émancipation. Perspectives sur la philosophie d’Ernesto Laclau (1935-2014)</text:span><text:span>, 2021, 978-2-343-20895-4</text:span></text:p>
              <text:p text:style-name="Normal"><text:span>Chapitre d'ouvrage</text:span></text:p>
              <text:p text:style-name="Normal"><text:a xlink:type="simple" xlink:href="https://hal.science/hal-05521297v1">hal-0552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2393v1">Le pouvoir des médias : un raccourci utile pour décrire un « objet ingérable</text:a></text:p>
              <text:p text:style-name="Normal"><text:a xlink:type="simple" xlink:href="https://hal.science/search/index/?q=*&amp;authFullName_s=Eric Maigret">Eric Maigret</text:a></text:p>
              <text:p text:style-name="Normal"><text:span>Les médias et le pouvoir. Six intellectuels en quête de définitions</text:span><text:span>, 2017, 978-2-34312-332-5</text:span></text:p>
              <text:p text:style-name="Normal"><text:span>Chapitre d'ouvrage</text:span></text:p>
              <text:p text:style-name="Normal"><text:a xlink:type="simple" xlink:href="https://shs.hal.science/halshs-05522393v1">halshs-0552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492v1">Conclusion : Fan et Gender studies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Mélanie Bourdaa">Mélanie Bourdaa</text:a><text:span>,</text:span><text:a xlink:type="simple" xlink:href="https://hal.science/search/index/?q=*&amp;authFullName_s=Arnaud Alessandrin">Arnaud Alessandrin</text:a></text:p>
              <text:p text:style-name="Normal"><text:span>Mélanie Bourdaa; Arnaud Alessandrin (dir.).<text:s/></text:span><text:span>Fan &amp; gender studies : la rencontre</text:span><text:span>, Téraèdre, pp.169-180, 2017, 978-2-36085-084-6</text:span></text:p>
              <text:p text:style-name="Normal"><text:span>Chapitre d'ouvrage</text:span></text:p>
              <text:p text:style-name="Normal"><text:a xlink:type="simple" xlink:href="https://hal.science/hal-01528492v1">hal-0152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66v1">Décoder les séries télévisées</text:a></text:p>
              <text:p text:style-name="Normal"><text:a xlink:type="simple" xlink:href="https://hal.science/search/index/?q=*&amp;authFullName_s=Éric Maigret">Éric Maigret</text:a></text:p>
              <text:p text:style-name="Normal"><text:span>Sarah Sepulchre.<text:s/></text:span><text:span>Décoder les séries télévisées</text:span><text:span>, De Boeck Supérieur, pp.5-6, 2017, INFO&amp;COM,<text:s/></text:span><text:a xlink:type="simple" xlink:href="https://dx.doi.org/10.3917/dbu.sepul.2017.01.0005">⟨10.3917/dbu.sepul.2017.01.0005⟩</text:a></text:p>
              <text:p text:style-name="Normal"><text:span>Chapitre d'ouvrage</text:span></text:p>
              <text:p text:style-name="Normal"><text:a xlink:type="simple" xlink:href="https://hal.science/hal-05517466v1">hal-0551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22v1">Michel de Certeau et les Cultural Studies : une fable mystique</text:a></text:p>
              <text:p text:style-name="Normal"><text:a xlink:type="simple" xlink:href="https://hal.science/search/index/?q=*&amp;authFullName_s=Eric Maigret">Eric Maigret</text:a></text:p>
              <text:p text:style-name="Normal"><text:span>Luce Giard.<text:s/></text:span><text:span>Michel de Certeau. Le voyage de l’œuvre</text:span><text:span>, 2017, 978-2-84847-074-0</text:span></text:p>
              <text:p text:style-name="Normal"><text:span>Chapitre d'ouvrage</text:span></text:p>
              <text:p text:style-name="Normal"><text:a xlink:type="simple" xlink:href="https://hal.science/hal-05521322v1">hal-0552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94v1">Lawrence Grossberg : les Cultural Studies avec ou contre le « tournant matérialiste » ?</text:a></text:p>
              <text:p text:style-name="Normal"><text:a xlink:type="simple" xlink:href="https://hal.science/search/index/?q=*&amp;authFullName_s=Éric Maigret">Éric Maigret</text:a></text:p>
              <text:p text:style-name="Normal"><text:span>Maxime Cervulle; Nelly Quemener; Florian Vörös.<text:s/></text:span><text:span>Matérialismes, culture &amp; communication. Tome 2 : Cultural Studies, théories féministes et décoloniales</text:span><text:span>,<text:s/></text:span><text:a xlink:type="simple" xlink:href="https://shs.cairn.info/materialismes-culture-et-communication-tome-2--9782356713919?lang=fr">Les Presses des Mines</text:a><text:span>, pp.111-124, 2016, Matérialismes, culture &amp; communication,<text:s/></text:span><text:a xlink:type="simple" xlink:href="https://dx.doi.org/10.3917/mines.cervu.2016.01.0111">⟨10.3917/mines.cervu.2016.01.0111⟩</text:a></text:p>
              <text:p text:style-name="Normal"><text:span>Chapitre d'ouvrage</text:span></text:p>
              <text:p text:style-name="Normal"><text:a xlink:type="simple" xlink:href="https://hal.science/hal-05517494v1">hal-055174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5519722v1">La bande dessinée dans le régime du divertissement : reconnaissance et banalisation d’une culture</text:a></text:p>
              <text:p text:style-name="Normal"><text:a xlink:type="simple" xlink:href="https://hal.science/search/index/?q=*&amp;authFullName_s=Eric Maigret">Eric Maigret</text:a></text:p>
              <text:p text:style-name="Normal"><text:span>La bande dessinée : quelle lecture, quelle culture ?</text:span><text:span>, Éditions de la Bibliothèque publique d’information, 2015,<text:s/></text:span><text:a xlink:type="simple" xlink:href="https://dx.doi.org/10.4000/books.bibpompidou.1671">⟨10.4000/books.bibpompidou.1671⟩</text:a></text:p>
              <text:p text:style-name="Normal"><text:span>Chapitre d'ouvrage</text:span></text:p>
              <text:p text:style-name="Normal"><text:a xlink:type="simple" xlink:href="https://univ-sorbonne-nouvelle.hal.science/hal-05519722v1">hal-05519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7691v1">La bande dessinée dans le régime du divertissement : reconnaissance et banalisation d’une culture</text:a></text:p>
              <text:p text:style-name="Normal"><text:a xlink:type="simple" xlink:href="https://hal.science/search/index/?q=*&amp;authFullName_s=Eric Maigret">Eric Maigret</text:a></text:p>
              <text:p text:style-name="Normal"><text:span>Benoît Berthou.<text:s/></text:span><text:span>La bande dessinée : quelle lecture, quelle culture ?</text:span><text:span>,<text:s/></text:span><text:a xlink:type="simple" xlink:href="https://books.openedition.org/bibpompidou">Éditions de la Bibliothèque publique d’information</text:a><text:span>, 2015, Etudes et recherches,<text:s/></text:span><text:a xlink:type="simple" xlink:href="https://dx.doi.org/10.4000/books.bibpompidou.1677">⟨10.4000/books.bibpompidou.1677⟩</text:a></text:p>
              <text:p text:style-name="Normal"><text:span>Chapitre d'ouvrage</text:span></text:p>
              <text:p text:style-name="Normal"><text:a xlink:type="simple" xlink:href="https://shs.hal.science/halshs-05547691v1">halshs-0554769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9542v1">Les séries françaises face à une crise du &amp;quot;réalisme</text:a></text:p>
              <text:p text:style-name="Normal"><text:a xlink:type="simple" xlink:href="https://hal.science/search/index/?q=*&amp;authFullName_s=Laurence Corroy">Laurence Corroy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Guillaume Soulez">Guillaume Soulez</text:a></text:p>
              <text:p text:style-name="Normal"><text:span>Identités télévisuelles une comparaison France Chili</text:span><text:span>, L'Harmattan, pp. 80-92, 2013, 978-2-336-29193-2</text:span></text:p>
              <text:p text:style-name="Normal"><text:span>Chapitre d'ouvrage</text:span></text:p>
              <text:p text:style-name="Normal"><text:a xlink:type="simple" xlink:href="https://univ-sorbonne-nouvelle.hal.science/hal-01429542v1">hal-0142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67v1">Les fictions françaises face à une crise de «réalisme»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Laurence Corroy">Laurence Corroy</text:a></text:p>
              <text:p text:style-name="Normal"><text:span>B. Amigo ; G. Lochard.<text:s/></text:span><text:span>Identités télévisuelles. Une comparaison France-Chili,</text:span><text:span>, L’Harmattan, pp.79-92, 2013</text:span></text:p>
              <text:p text:style-name="Normal"><text:span>Chapitre d'ouvrage</text:span></text:p>
              <text:p text:style-name="Normal"><text:a xlink:type="simple" xlink:href="https://hal.science/hal-01398467v1">hal-01398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5v1">Bande dessinée et postlégitimité</text:a></text:p>
              <text:p text:style-name="Normal"><text:a xlink:type="simple" xlink:href="https://hal.science/search/index/?q=*&amp;authFullName_s=Eric Maigret">Eric Maigret</text:a></text:p>
              <text:p text:style-name="Normal"><text:span>La bande dessinée : une médiaculture</text:span><text:span>, 2012, 978-2200270209</text:span></text:p>
              <text:p text:style-name="Normal"><text:span>Chapitre d'ouvrage</text:span></text:p>
              <text:p text:style-name="Normal"><text:a xlink:type="simple" xlink:href="https://anses.hal.science/anses-05522615v1">anses-0552261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00v1">Médiacultures : ce que les cultural studies font aux sic</text:a></text:p>
              <text:p text:style-name="Normal"><text:a xlink:type="simple" xlink:href="https://hal.science/search/index/?q=*&amp;authFullName_s=Eric Maigret">Eric Maigret</text:a></text:p>
              <text:p text:style-name="Normal"><text:span>Les sciences de l’information et de la communication à la rencontre des cultural studies</text:span><text:span>, 2011, 978-2-296-10689-5</text:span></text:p>
              <text:p text:style-name="Normal"><text:span>Chapitre d'ouvrage</text:span></text:p>
              <text:p text:style-name="Normal"><text:a xlink:type="simple" xlink:href="https://anses.hal.science/anses-05522600v1">anses-0552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10v1">Présentation de l’anthologie Cultural Studies</text:a></text:p>
              <text:p text:style-name="Normal"><text:a xlink:type="simple" xlink:href="https://hal.science/search/index/?q=*&amp;authFullName_s=Éric Maigret">Éric Maigret</text:a></text:p>
              <text:p text:style-name="Normal"><text:span>Maxime Cervulle; Jade Lindgaard; Éric Macé; Éric Maigret; Angela McRobbie; David Morley; Éric Neveu.<text:s/></text:span><text:span>Cultural Studies</text:span><text:span>, Éditions de la Bibliothèque publique d’information, pp.14-18, 2010,<text:s/></text:span><text:a xlink:type="simple" xlink:href="https://dx.doi.org/10.4000/books.bibpompidou.1622">⟨10.4000/books.bibpompidou.1622⟩</text:a></text:p>
              <text:p text:style-name="Normal"><text:span>Chapitre d'ouvrage</text:span></text:p>
              <text:p text:style-name="Normal"><text:a xlink:type="simple" xlink:href="https://hal.science/hal-05547710v1">hal-055477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1v1">Flux, filtres, pairs, blogs, buzz : dites à vos amis que Personal Influence est (plus que jamais) d’actualité</text:a></text:p>
              <text:p text:style-name="Normal"><text:a xlink:type="simple" xlink:href="https://hal.science/search/index/?q=*&amp;authFullName_s=Eric Maigret">Eric Maigret</text:a></text:p>
              <text:p text:style-name="Normal"><text:span>Influence Personnelle. Ce que les gens font des médias</text:span><text:span>, 2008, 978-2200351519</text:span></text:p>
              <text:p text:style-name="Normal"><text:span>Chapitre d'ouvrage</text:span></text:p>
              <text:p text:style-name="Normal"><text:a xlink:type="simple" xlink:href="https://anses.hal.science/anses-05522611v1">anses-055226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0v1">Stuart Hall ou le noir de la famille ?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Éric Macé">Éric Macé</text:a></text:p>
              <text:p text:style-name="Normal"><text:span>Stuart Hall</text:span><text:span>, 2007, 978-2915547474</text:span></text:p>
              <text:p text:style-name="Normal"><text:span>Chapitre d'ouvrage</text:span></text:p>
              <text:p text:style-name="Normal"><text:a xlink:type="simple" xlink:href="https://anses.hal.science/anses-05522610v1">anses-0552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31v1">Du mythe au culte… ou de Charybde en Scylla ?</text:a></text:p>
              <text:p text:style-name="Normal"><text:a xlink:type="simple" xlink:href="https://hal.science/search/index/?q=*&amp;authFullName_s=Éric Maigret">Éric Maigret</text:a></text:p>
              <text:p text:style-name="Normal"><text:span>Philippe Le Guern.<text:s/></text:span><text:span>Les cultes médiatiques</text:span><text:span>, Presses universitaires de Rennes, pp.97-110, 2002,<text:s/></text:span><text:a xlink:type="simple" xlink:href="https://dx.doi.org/10.4000/books.pur.24172">⟨10.4000/books.pur.24172⟩</text:a></text:p>
              <text:p text:style-name="Normal"><text:span>Chapitre d'ouvrage</text:span></text:p>
              <text:p text:style-name="Normal"><text:a xlink:type="simple" xlink:href="https://hal.science/hal-05547731v1">hal-055477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07v1">Du mythe au culte… ou de Charybde en Scylla ? Le problème de l'importation des concepts religieux dans l'étude des publics des médias</text:a></text:p>
              <text:p text:style-name="Normal"><text:a xlink:type="simple" xlink:href="https://hal.science/search/index/?q=*&amp;authFullName_s=Eric Maigret">Eric Maigret</text:a></text:p>
              <text:p text:style-name="Normal"><text:span>Les cultes médiatiques. Culture fan et œuvres cultes</text:span><text:span>, 2002, 9782868476487</text:span></text:p>
              <text:p text:style-name="Normal"><text:span>Chapitre d'ouvrage</text:span></text:p>
              <text:p text:style-name="Normal"><text:a xlink:type="simple" xlink:href="https://anses.hal.science/anses-05522607v1">anses-055226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04v1">Religion diffuse ou dissolution du religieux : la question des &amp;quot;fans&amp;quot; des médias</text:a></text:p>
              <text:p text:style-name="Normal"><text:a xlink:type="simple" xlink:href="https://hal.science/search/index/?q=*&amp;authFullName_s=Eric Maigret">Eric Maigret</text:a></text:p>
              <text:p text:style-name="Normal"><text:span>Médias et religions en miroir</text:span><text:span>, 2000, 9782130505747</text:span></text:p>
              <text:p text:style-name="Normal"><text:span>Chapitre d'ouvrage</text:span></text:p>
              <text:p text:style-name="Normal"><text:a xlink:type="simple" xlink:href="https://anses.hal.science/anses-05522604v1">anses-05522604v1</text:a></text:p>
            </table:table-cell>
          </table:table-row>
        </table:table>
        <text:p text:style-name="P10"/>
        <text:p text:style-name="Heading2"><text:span text:style-name="T4">Article dans une revue (20)</text:span></text:p>
        <text:p text:style-name="P12"/>
        <table:table table:name="dbb577" table:style-name="dbb577">
          <table:table-column table:style-name="dbb577.0"/>
          <table:table-row>
            <table:table-cell office:value-type="string">
              <text:p text:style-name="Normal"><text:a xlink:type="simple" xlink:href="https://hal.science/hal-05610963v1">L’operazione scientifica secondo Michel de Certeau: un’epistemologia congiunturalista</text:a></text:p>
              <text:p text:style-name="Normal"><text:a xlink:type="simple" xlink:href="https://hal.science/search/index/?q=*&amp;authFullName_s=Eric Maigret">Eric Maigret</text:a></text:p>
              <text:p text:style-name="Normal"><text:span>Rassegna di Teologia</text:span><text:span>, 2026, 67, pp.215-2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0963v1">hal-056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487v1">Turner (Fred), The Democratic Surround. Multimedia &amp; American Liberalism from World War II to the Psychedelic Sixties</text:a></text:p>
              <text:p text:style-name="Normal"><text:a xlink:type="simple" xlink:href="https://hal.science/search/index/?q=*&amp;authFullName_s=Éric Maigret">Éric Maigret</text:a></text:p>
              <text:p text:style-name="Normal"><text:span>Revue Française de Science Politique</text:span><text:span>, 2017, 67 (2), pp.XXXI.<text:s/></text:span><text:a xlink:type="simple" xlink:href="https://dx.doi.org/10.3917/rfsp.672.0382ze">⟨10.3917/rfsp.672.0382z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17487v1">hal-05517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99v1">La nécessaire rencontre des cultural studies et de l’économie politique de la communication</text:a></text:p>
              <text:p text:style-name="Normal"><text:a xlink:type="simple" xlink:href="https://hal.science/search/index/?q=*&amp;authFullName_s=Éric Maigret">Éric Maigret</text:a><text:span>,</text:span><text:a xlink:type="simple" xlink:href="https://hal.science/search/index/?q=*&amp;authFullName_s=Franck Rebillard">Franck Rebillard</text:a></text:p>
              <text:p text:style-name="Normal"><text:span>Réseaux : communication, technologie, société</text:span><text:span>, 2015, n° 192 (4), pp.9-43.<text:s/></text:span><text:a xlink:type="simple" xlink:href="https://dx.doi.org/10.3917/res.192.0009">⟨10.3917/res.192.0009⟩</text:a></text:p>
              <text:p text:style-name="Normal"><text:span>Article dans une revue</text:span></text:p>
              <text:p text:style-name="Normal"><text:a xlink:type="simple" xlink:href="https://shs.hal.science/halshs-05521899v1">halshs-0552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77v1">Ce que les cultural studies font aux savoirs disciplinaires</text:a></text:p>
              <text:p text:style-name="Normal"><text:a xlink:type="simple" xlink:href="https://hal.science/search/index/?q=*&amp;authFullName_s=Éric Maigret">Éric Maigret</text:a></text:p>
              <text:p text:style-name="Normal"><text:span>Questions de communication</text:span><text:span>, 2014, 26, pp.177-195.<text:s/></text:span><text:a xlink:type="simple" xlink:href="https://dx.doi.org/10.4000/questionsdecommunication.9289">⟨10.4000/questionsdecommunication.9289⟩</text:a></text:p>
              <text:p text:style-name="Normal"><text:span>Article dans une revue</text:span></text:p>
              <text:p text:style-name="Normal"><text:a xlink:type="simple" xlink:href="https://hal.science/hal-05521277v1">hal-0552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50v1">Les Real Life Super Heroes</text:a></text:p>
              <text:p text:style-name="Normal"><text:a xlink:type="simple" xlink:href="https://hal.science/search/index/?q=*&amp;authFullName_s=Éric Maigret">Éric Maigret</text:a></text:p>
              <text:p text:style-name="Normal"><text:span>Communication [Information Médias Théories] : revue québécoise des recherches et des pratiques en communication et information</text:span><text:span>, 2013, Vol. 32/1,<text:s/></text:span><text:a xlink:type="simple" xlink:href="https://dx.doi.org/10.4000/communication.4926">⟨10.4000/communication.4926⟩</text:a></text:p>
              <text:p text:style-name="Normal"><text:span>Article dans une revue</text:span></text:p>
              <text:p text:style-name="Normal"><text:a xlink:type="simple" xlink:href="https://hal.science/hal-05521350v1">hal-0552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55v1">Du « signifiant flottant » au « transmédia storytelling », ou le retour aux stratégies</text:a></text:p>
              <text:p text:style-name="Normal"><text:a xlink:type="simple" xlink:href="https://hal.science/search/index/?q=*&amp;authFullName_s=Éric Maigret">Éric Maigret</text:a></text:p>
              <text:p text:style-name="Normal"><text:span>Terminal. Technologie de l’information, culture &amp; société</text:span><text:span>, 2013, 112, pp.57-65.<text:s/></text:span><text:a xlink:type="simple" xlink:href="https://dx.doi.org/10.4000/terminal.536">⟨10.4000/terminal.536⟩</text:a></text:p>
              <text:p text:style-name="Normal"><text:span>Article dans une revue</text:span></text:p>
              <text:p text:style-name="Normal"><text:a xlink:type="simple" xlink:href="https://hal.science/hal-05521355v1">hal-05521355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5524082v1">« Médiacultures » et coming out des cultural studies en France</text:a></text:p>
              <text:p text:style-name="Normal"><text:a xlink:type="simple" xlink:href="https://hal.science/search/index/?q=*&amp;authFullName_s=Éric Maigret">Éric Maigret</text:a></text:p>
              <text:p text:style-name="Normal"><text:span>Cahiers de recherche sociologique</text:span><text:span>, 2011, 47, pp.11-21.<text:s/></text:span><text:a xlink:type="simple" xlink:href="https://dx.doi.org/10.7202/1004930ar">⟨10.7202/1004930ar⟩</text:a></text:p>
              <text:p text:style-name="Normal"><text:span>Article dans une revue</text:span></text:p>
              <text:p text:style-name="Normal"><text:a xlink:type="simple" xlink:href="https://sorbonne-paris-nord.hal.science/hal-05524082v1">hal-05524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39v1">La BD, nouvelle matrice des séries télévisées</text:a></text:p>
              <text:p text:style-name="Normal"><text:a xlink:type="simple" xlink:href="https://hal.science/search/index/?q=*&amp;authFullName_s=Matteo Stefanelli">Matteo Stefanelli</text:a><text:span>,</text:span><text:a xlink:type="simple" xlink:href="https://hal.science/search/index/?q=*&amp;authFullName_s=Éric Maigret">Éric Maigret</text:a></text:p>
              <text:p text:style-name="Normal"><text:span>MédiaMorphoses. Hors-série</text:span><text:span>, 2007, 3 (1), pp.163-167.<text:s/></text:span><text:a xlink:type="simple" xlink:href="https://dx.doi.org/10.3406/memor.2007.2728">⟨10.3406/memor.2007.2728⟩</text:a></text:p>
              <text:p text:style-name="Normal"><text:span>Article dans une revue</text:span></text:p>
              <text:p text:style-name="Normal"><text:a xlink:type="simple" xlink:href="https://shs.hal.science/halshs-05521839v1">halshs-055218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9v1">Sociologie et communication : vieilles lunes disciplinaires et idées neuves</text:a></text:p>
              <text:p text:style-name="Normal"><text:a xlink:type="simple" xlink:href="https://hal.science/search/index/?q=*&amp;authFullName_s=Éric Maigret">Éric Maigret</text:a></text:p>
              <text:p text:style-name="Normal"><text:span>Les Essentiels d'Hermès</text:span><text:span>, 2004, n° 38 (1), pp.111.<text:s/></text:span><text:a xlink:type="simple" xlink:href="https://dx.doi.org/10.4267/2042/9433">⟨10.4267/2042/9433⟩</text:a></text:p>
              <text:p text:style-name="Normal"><text:span>Article dans une revue</text:span></text:p>
              <text:p text:style-name="Normal"><text:a xlink:type="simple" xlink:href="https://anses.hal.science/anses-05522619v1">anses-05522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45v1">Le rapport Kriegel ou le bégaiement de la mythologie des effets</text:a></text:p>
              <text:p text:style-name="Normal"><text:a xlink:type="simple" xlink:href="https://hal.science/search/index/?q=*&amp;authFullName_s=Éric Maigret">Éric Maigret</text:a></text:p>
              <text:p text:style-name="Normal"><text:span>MédiaMorphoses. Hors-série</text:span><text:span>, 2004, 10 (1), pp.84-86.<text:s/></text:span><text:a xlink:type="simple" xlink:href="https://dx.doi.org/10.3406/memor.2004.1881">⟨10.3406/memor.2004.1881⟩</text:a></text:p>
              <text:p text:style-name="Normal"><text:span>Article dans une revue</text:span></text:p>
              <text:p text:style-name="Normal"><text:a xlink:type="simple" xlink:href="https://shs.hal.science/halshs-05521845v1">halshs-0552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28v1">Le conflit du Kosovo du côté des opinions</text:a></text:p>
              <text:p text:style-name="Normal"><text:a xlink:type="simple" xlink:href="https://hal.science/search/index/?q=*&amp;authFullName_s=Éric Maigret">Éric Maigret</text:a></text:p>
              <text:p text:style-name="Normal"><text:span>Questions de communication</text:span><text:span>, 2002, 1,<text:s/></text:span><text:a xlink:type="simple" xlink:href="https://dx.doi.org/10.4000/questionsdecommunication.6497">⟨10.4000/questionsdecommunication.6497⟩</text:a></text:p>
              <text:p text:style-name="Normal"><text:span>Article dans une revue</text:span></text:p>
              <text:p text:style-name="Normal"><text:a xlink:type="simple" xlink:href="https://hal.science/hal-05547728v1">hal-055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18v1">Le vote en ligne</text:a></text:p>
              <text:p text:style-name="Normal"><text:a xlink:type="simple" xlink:href="https://hal.science/search/index/?q=*&amp;authFullName_s=Éric Maigret">Éric Maigret</text:a><text:span>,</text:span><text:a xlink:type="simple" xlink:href="https://hal.science/search/index/?q=*&amp;authFullName_s=Laurence Monnoyer-Smith">Laurence Monnoyer-Smith</text:a></text:p>
              <text:p text:style-name="Normal"><text:span>Réseaux : communication, technologie, société</text:span><text:span>, 2002, n° 112-113 (2), pp.378.<text:s/></text:span><text:a xlink:type="simple" xlink:href="https://dx.doi.org/10.3917/res.112.0378">⟨10.3917/res.112.0378⟩</text:a></text:p>
              <text:p text:style-name="Normal"><text:span>Article dans une revue</text:span></text:p>
              <text:p text:style-name="Normal"><text:a xlink:type="simple" xlink:href="https://hal.science/hal-05522518v1">hal-055225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21v1">La communication en revues</text:a></text:p>
              <text:p text:style-name="Normal"><text:a xlink:type="simple" xlink:href="https://hal.science/search/index/?q=*&amp;authFullName_s=Éric Maigret">Éric Maigret</text:a></text:p>
              <text:p text:style-name="Normal"><text:span>Les Essentiels d'Hermès</text:span><text:span>, 2001, n° 30 (2), pp.7.<text:s/></text:span><text:a xlink:type="simple" xlink:href="https://dx.doi.org/10.4267/2042/14512">⟨10.4267/2042/14512⟩</text:a></text:p>
              <text:p text:style-name="Normal"><text:span>Article dans une revue</text:span></text:p>
              <text:p text:style-name="Normal"><text:a xlink:type="simple" xlink:href="https://anses.hal.science/anses-05522621v1">anses-0552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28v1">Les trois héritages de Michel de Certeau un projet éclaté d'analyse de la modernité</text:a></text:p>
              <text:p text:style-name="Normal"><text:a xlink:type="simple" xlink:href="https://hal.science/search/index/?q=*&amp;authFullName_s=Eric Maigret">Eric Maigret</text:a></text:p>
              <text:p text:style-name="Normal"><text:span>Les Annales. Histoire, sciences sociales</text:span><text:span>, 2001, 55 (3), pp.511-549.<text:s/></text:span><text:a xlink:type="simple" xlink:href="https://dx.doi.org/10.3406/ahess.2000.279861">⟨10.3406/ahess.2000.279861⟩</text:a></text:p>
              <text:p text:style-name="Normal"><text:span>Article dans une revue</text:span></text:p>
              <text:p text:style-name="Normal"><text:a xlink:type="simple" xlink:href="https://hal.science/hal-05521328v1">hal-055213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8v1">Le budget participatif est-il une bonne idée ?</text:a></text:p>
              <text:p text:style-name="Normal"><text:a xlink:type="simple" xlink:href="https://hal.science/search/index/?q=*&amp;authFullName_s=Anne Querrien">Anne Querrien</text:a><text:span>,</text:span><text:a xlink:type="simple" xlink:href="https://hal.science/search/index/?q=*&amp;authFullName_s=Éric Maigret">Éric Maigret</text:a></text:p>
              <text:p text:style-name="Normal"><text:span>Les Essentiels d'Hermès</text:span><text:span>, 2000, n° 26-27 (1), pp.309.<text:s/></text:span><text:a xlink:type="simple" xlink:href="https://dx.doi.org/10.4267/2042/14786">⟨10.4267/2042/14786⟩</text:a></text:p>
              <text:p text:style-name="Normal"><text:span>Article dans une revue</text:span></text:p>
              <text:p text:style-name="Normal"><text:a xlink:type="simple" xlink:href="https://anses.hal.science/anses-05522618v1">anses-055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514v1">Des caméras dans un conseil municipal</text:a></text:p>
              <text:p text:style-name="Normal"><text:a xlink:type="simple" xlink:href="https://hal.science/search/index/?q=*&amp;authFullName_s=Éric Maigret">Éric Maigret</text:a><text:span>,</text:span><text:a xlink:type="simple" xlink:href="https://hal.science/search/index/?q=*&amp;authFullName_s=Laurence Monnoyer-Smith">Laurence Monnoyer-Smith</text:a></text:p>
              <text:p text:style-name="Normal"><text:span>Les Essentiels d'Hermès</text:span><text:span>, 2000, n° 26-27 (1), pp.139.<text:s/></text:span><text:a xlink:type="simple" xlink:href="https://dx.doi.org/10.4267/2042/14771">⟨10.4267/2042/14771⟩</text:a></text:p>
              <text:p text:style-name="Normal"><text:span>Article dans une revue</text:span></text:p>
              <text:p text:style-name="Normal"><text:a xlink:type="simple" xlink:href="https://hal.science/hal-05522514v1">hal-05522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47v1">Strange Grew Up With Me: Sentimentality and masculinity in readers of superhero comics</text:a></text:p>
              <text:p text:style-name="Normal"><text:a xlink:type="simple" xlink:href="https://hal.science/search/index/?q=*&amp;authFullName_s=Éric Maigret">Éric Maigret</text:a></text:p>
              <text:p text:style-name="Normal"><text:span>Réseaux. The French journal of communication</text:span><text:span>, 1999, 7 (1), pp.5-27.<text:s/></text:span><text:a xlink:type="simple" xlink:href="https://dx.doi.org/10.3406/reso.1999.3347">⟨10.3406/reso.1999.3347⟩</text:a></text:p>
              <text:p text:style-name="Normal"><text:span>Article dans une revue</text:span></text:p>
              <text:p text:style-name="Normal"><text:a xlink:type="simple" xlink:href="https://shs.hal.science/halshs-05521847v1">halshs-05521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62v1">Le jeu de l'âge et des générations : culture BD et esprit Manga</text:a></text:p>
              <text:p text:style-name="Normal"><text:a xlink:type="simple" xlink:href="https://hal.science/search/index/?q=*&amp;authFullName_s=Éric Maigret">Éric Maigret</text:a></text:p>
              <text:p text:style-name="Normal"><text:span>Réseaux : communication, technologie, société</text:span><text:span>, 1999, 17 (92), pp.241-260.<text:s/></text:span><text:a xlink:type="simple" xlink:href="https://dx.doi.org/10.3406/reso.1999.2122">⟨10.3406/reso.1999.2122⟩</text:a></text:p>
              <text:p text:style-name="Normal"><text:span>Article dans une revue</text:span></text:p>
              <text:p text:style-name="Normal"><text:a xlink:type="simple" xlink:href="https://shs.hal.science/halshs-05521862v1">halshs-05521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37v1">« Strange grandit avec moi ». Sentimentalité et masculinité chez les lecteurs de bandes dessinées de super-héros</text:a></text:p>
              <text:p text:style-name="Normal"><text:a xlink:type="simple" xlink:href="https://hal.science/search/index/?q=*&amp;authFullName_s=Éric Maigret">Éric Maigret</text:a></text:p>
              <text:p text:style-name="Normal"><text:span>Réseaux : communication, technologie, société</text:span><text:span>, 1995, 13 (70), pp.79-103.<text:s/></text:span><text:a xlink:type="simple" xlink:href="https://dx.doi.org/10.3406/reso.1995.2667">⟨10.3406/reso.1995.2667⟩</text:a></text:p>
              <text:p text:style-name="Normal"><text:span>Article dans une revue</text:span></text:p>
              <text:p text:style-name="Normal"><text:a xlink:type="simple" xlink:href="https://shs.hal.science/halshs-05521837v1">halshs-05521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52v1">La reconnaissance en demi-teinte de la bande dessinée</text:a></text:p>
              <text:p text:style-name="Normal"><text:a xlink:type="simple" xlink:href="https://hal.science/search/index/?q=*&amp;authFullName_s=Éric Maigret">Éric Maigret</text:a></text:p>
              <text:p text:style-name="Normal"><text:span>Réseaux : communication, technologie, société</text:span><text:span>, 1994, 12 (67), pp.113-140.<text:s/></text:span><text:a xlink:type="simple" xlink:href="https://dx.doi.org/10.3406/reso.1994.2742">⟨10.3406/reso.1994.2742⟩</text:a></text:p>
              <text:p text:style-name="Normal"><text:span>Article dans une revue</text:span></text:p>
              <text:p text:style-name="Normal"><text:a xlink:type="simple" xlink:href="https://shs.hal.science/halshs-05521852v1">halshs-05521852v1</text:a></text:p>
            </table:table-cell>
          </table:table-row>
        </table:table>
        <text:p text:style-name="P13"/>
        <text:p text:style-name="Heading2"><text:span text:style-name="T5">Son (2)</text:span></text:p>
        <text:p text:style-name="P15"/>
        <table:table table:name="8fb97f" table:style-name="8fb97f">
          <table:table-column table:style-name="8fb97f.0"/>
          <table:table-row>
            <table:table-cell office:value-type="string">
              <text:p text:style-name="Normal"><text:a xlink:type="simple" xlink:href="https://hal.science/hal-05614604v1">Le nouveau paysage BD-Comics-Mangas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Lloyd Chéry">Lloyd Chéry</text:a><text:span>,</text:span><text:a xlink:type="simple" xlink:href="https://hal.science/search/index/?q=*&amp;authFullName_s=Maël Czornyj">Maël Czornyj</text:a><text:span>,</text:span><text:a xlink:type="simple" xlink:href="https://hal.science/search/index/?q=*&amp;authFullName_s=Irène Le Roy Ladurie">Irène Le Roy Ladurie</text:a><text:span>,</text:span><text:a xlink:type="simple" xlink:href="https://hal.science/search/index/?q=*&amp;authFullName_s=Armelle Majouga">Armelle Majouga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614604v1">hal-0561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41v1">Une nouvelle démocratie de la lecture ? La réinvention des frontières entre auteurs, lecteurs et éditeurs</text:a></text:p>
              <text:p text:style-name="Normal"><text:a xlink:type="simple" xlink:href="https://hal.science/search/index/?q=*&amp;authFullName_s=Sandra Laugier">Sandra Laugier</text:a><text:span>,</text:span><text:a xlink:type="simple" xlink:href="https://hal.science/search/index/?q=*&amp;authFullName_s=Sylvie Allouche">Sylvie Allouche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Riccardo Ferrante">Riccardo Ferrante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611341v1">hal-05611341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0bff9b" table:style-name="0bff9b">
          <table:table-column table:style-name="0bff9b.0"/>
          <table:table-row>
            <table:table-cell office:value-type="string">
              <text:p text:style-name="Normal"><text:a xlink:type="simple" xlink:href="https://sorbonne-paris-nord.hal.science/hal-05524071v1">De la consommation à l’(auto-)dévoration. Les super-héros et l’alimentation</text:a></text:p>
              <text:p text:style-name="Normal"><text:a xlink:type="simple" xlink:href="https://hal.science/search/index/?q=*&amp;authFullName_s=Eric Maigret">Eric Maigret</text:a></text:p>
              <text:p text:style-name="Normal"><text:span>A la table de la bande dessinée. Récits graphiques des cultures alimentaires d’hier et d’aujourd’hui</text:span><text:span>, Pierre-Antoine Dessaux; Eric Maigret; Irène Le Roy Ladurie; Maheen Ahmed; Laurent Gerbier, Dec 2025, Tours (FR), France</text:span></text:p>
              <text:p text:style-name="Normal"><text:span>Communication dans un congrès</text:span></text:p>
              <text:p text:style-name="Normal"><text:a xlink:type="simple" xlink:href="https://sorbonne-paris-nord.hal.science/hal-05524071v1">hal-0552407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27035v1">Workshop &amp;quot;Frontiers in Cultural Studies</text:a></text:p>
              <text:p text:style-name="Normal"><text:a xlink:type="simple" xlink:href="https://hal.science/search/index/?q=*&amp;authFullName_s=Anne Isabelle François">Anne Isabelle François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Nelly Quemener">Nelly Quemener</text:a><text:span>,</text:span><text:a xlink:type="simple" xlink:href="https://hal.science/search/index/?q=*&amp;authFullName_s=Florian Vörös">Florian Vörös</text:a><text:span>,</text:span><text:a xlink:type="simple" xlink:href="https://hal.science/search/index/?q=*&amp;authFullName_s=Maxime Cervulle">Maxime Cervulle</text:a><text:span>et al.</text:span></text:p>
              <text:p text:style-name="Normal"><text:span>Frontiers in Cultural Studies</text:span><text:span>, Université Sorbonne Nouvelle; Dalhousie University, Jun 2013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27035v1">hal-01427035v1</text:a></text:p>
            </table:table-cell>
          </table:table-row>
        </table:table>
        <text:p text:style-name="P19"/>
        <text:p text:style-name="Heading2"><text:span text:style-name="T7">Ouvrages (15)</text:span></text:p>
        <text:p text:style-name="P21"/>
        <table:table table:name="477ce8" table:style-name="477ce8">
          <table:table-column table:style-name="477ce8.0"/>
          <table:table-row>
            <table:table-cell office:value-type="string">
              <text:p text:style-name="Normal"><text:a xlink:type="simple" xlink:href="https://hal.science/hal-05522596v1">Sociologie de la communication et des médias</text:a></text:p>
              <text:p text:style-name="Normal"><text:a xlink:type="simple" xlink:href="https://hal.science/search/index/?q=*&amp;authFullName_s=Éric Maigret">Éric Maigret</text:a></text:p>
              <text:p text:style-name="Normal"><text:a xlink:type="simple" xlink:href="https://shs.cairn.info/sociologie-de-la-communication-et-des-medias--9782200633783?lang=fr">Armand Colin</text:a><text:span>, 2022, Collection U,<text:s/></text:span><text:a xlink:type="simple" xlink:href="https://dx.doi.org/10.3917/arco.maigr.2022.01">⟨10.3917/arco.maigr.2022.01⟩</text:a></text:p>
              <text:p text:style-name="Normal"><text:span>Ouvrages</text:span><text:span><text:s/>(manuel)</text:span></text:p>
              <text:p text:style-name="Normal"><text:a xlink:type="simple" xlink:href="https://hal.science/hal-05522596v1">hal-0552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44v1">Medya ve İletişim Sosyolojisi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Halime Yücel">Halime Yücel</text:a></text:p>
              <text:p text:style-name="Normal"><text:a xlink:type="simple" xlink:href="https://iletisimkutuphanem30419862.wordpress.com/wp-content/uploads/2018/01/eric-maigret-medya-ve-iletic59fim-sosyolojisi.pdf">İletişim Yayınları</text:a><text:span>, 2021</text:span></text:p>
              <text:p text:style-name="Normal"><text:span>Ouvrages</text:span><text:span><text:s/>(manuel)</text:span></text:p>
              <text:p text:style-name="Normal"><text:a xlink:type="simple" xlink:href="https://hal.science/hal-05535544v1">hal-0553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42v1">Les Cultural Studies : au-delà des politiques des identités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Laurent Martin">Laurent Martin</text:a></text:p>
              <text:p text:style-name="Normal"><text:span>2020, 2356877452</text:span></text:p>
              <text:p text:style-name="Normal"><text:span>Ouvrages</text:span></text:p>
              <text:p text:style-name="Normal"><text:a xlink:type="simple" xlink:href="https://hal.science/hal-05521342v1">hal-05521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796v1">Penser les médiacultures : nouvelles pratiques et nouvelles approches de la représentation du monde</text:a></text:p>
              <text:p text:style-name="Normal"><text:a xlink:type="simple" xlink:href="https://hal.science/search/index/?q=*&amp;authFullName_s=Éric Maigret">Éric Maigret</text:a><text:span>,</text:span><text:a xlink:type="simple" xlink:href="https://hal.science/search/index/?q=*&amp;authFullName_s=Eric Macé">Eric Macé</text:a></text:p>
              <text:p text:style-name="Normal"><text:a xlink:type="simple" xlink:href="https://www.editionsbdl.com/produit/penser-les-mediacultures/">Le Bord de l'eau</text:a><text:span>, pp.192, 2020, 9782356876959</text:span></text:p>
              <text:p text:style-name="Normal"><text:span>Ouvrages</text:span></text:p>
              <text:p text:style-name="Normal"><text:a xlink:type="simple" xlink:href="https://shs.hal.science/halshs-02860796v1">halshs-02860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824v1">Cultural Studies : Anthologi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Eric Macé">Eric Macé</text:a><text:span>,</text:span><text:a xlink:type="simple" xlink:href="https://hal.science/search/index/?q=*&amp;authFullName_s=Éric Maigret">Éric Maigret</text:a></text:p>
              <text:p text:style-name="Normal"><text:a xlink:type="simple" xlink:href="https://www.editionsbdl.com/produit/anthologie-cultural-studies/">Le Bord de l'eau</text:a><text:span>, pp.350, 2020, Documents, 9782356876942</text:span></text:p>
              <text:p text:style-name="Normal"><text:span>Ouvrages</text:span></text:p>
              <text:p text:style-name="Normal"><text:a xlink:type="simple" xlink:href="https://shs.hal.science/halshs-02860824v1">halshs-028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550v1">Socjologia komunikacji i mediow</text:a></text:p>
              <text:p text:style-name="Normal"><text:a xlink:type="simple" xlink:href="https://hal.science/search/index/?q=*&amp;authFullName_s=Eric Maigret">Eric Maigret</text:a></text:p>
              <text:p text:style-name="Normal"><text:span>Oficyna Naukowa, 2015, 9788377370094</text:span></text:p>
              <text:p text:style-name="Normal"><text:span>Ouvrages</text:span><text:span><text:s/>(manuel)</text:span></text:p>
              <text:p text:style-name="Normal"><text:a xlink:type="simple" xlink:href="https://hal.science/hal-05535550v1">hal-05535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88v1">La culture de la convergence</text:a></text:p>
              <text:p text:style-name="Normal"><text:a xlink:type="simple" xlink:href="https://hal.science/search/index/?q=*&amp;authFullName_s=Henry Jenkins">Henry Jenkins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Christophe Jacquet">Christophe Jacquet</text:a></text:p>
              <text:p text:style-name="Normal"><text:span>Armand Colin; INA Éditions, 2013, Médiacultures, Eric Maigret, 2200279159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5521888v1">halshs-0552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16v1">La bande dessinée : une médiaculture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Matteo Stefanelli">Matteo Stefanelli</text:a></text:p>
              <text:p text:style-name="Normal"><text:span>2012, 9782200270209</text:span></text:p>
              <text:p text:style-name="Normal"><text:span>Ouvrages</text:span></text:p>
              <text:p text:style-name="Normal"><text:a xlink:type="simple" xlink:href="https://hal.science/hal-05521316v1">hal-05521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93v1">La mort de l'enfance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David Buckingham">David Buckingham</text:a></text:p>
              <text:p text:style-name="Normal"><text:span>2010, Médiacultures, Eric Maigret, 2200246137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5521893v1">halshs-0552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21v1">Cultural Studies. Genèse, objets, traductions</text:a></text:p>
              <text:p text:style-name="Normal"><text:a xlink:type="simple" xlink:href="https://hal.science/search/index/?q=*&amp;authFullName_s=Maxime Cervulle">Maxime Cervulle</text:a><text:span>,</text:span><text:a xlink:type="simple" xlink:href="https://hal.science/search/index/?q=*&amp;authFullName_s=Jade Lindgaard">Jade Lindgaard</text:a><text:span>,</text:span><text:a xlink:type="simple" xlink:href="https://hal.science/search/index/?q=*&amp;authFullName_s=Éric Macé">Éric Macé</text:a><text:span>,</text:span><text:a xlink:type="simple" xlink:href="https://hal.science/search/index/?q=*&amp;authFullName_s=Éric Maigret">Éric Maigret</text:a><text:span>,</text:span><text:a xlink:type="simple" xlink:href="https://hal.science/search/index/?q=*&amp;authFullName_s=Angela Mcrobbie">Angela Mcrobbie</text:a><text:span>et al.</text:span></text:p>
              <text:p text:style-name="Normal"><text:span>Éditions de la Bibliothèque publique d’information, 2010, 978-2-84246-128-7.<text:s/></text:span><text:a xlink:type="simple" xlink:href="https://dx.doi.org/10.4000/books.bibpompidou.1612">⟨10.4000/books.bibpompidou.1612⟩</text:a></text:p>
              <text:p text:style-name="Normal"><text:span>Ouvrages</text:span></text:p>
              <text:p text:style-name="Normal"><text:a xlink:type="simple" xlink:href="https://hal.science/hal-05547721v1">hal-0554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46v1">Influence Personnelle</text:a></text:p>
              <text:p text:style-name="Normal"><text:a xlink:type="simple" xlink:href="https://hal.science/search/index/?q=*&amp;authFullName_s=Elihu Katz">Elihu Katz</text:a><text:span>,</text:span><text:a xlink:type="simple" xlink:href="https://hal.science/search/index/?q=*&amp;authFullName_s=Paul Lazarsfeld">Paul Lazarsfeld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Daniel Cefai">Daniel Cefai</text:a></text:p>
              <text:p text:style-name="Normal"><text:span>2008, 978-2-200-35151-9</text:span></text:p>
              <text:p text:style-name="Normal"><text:span>Ouvrages</text:span><text:span><text:s/>(édition critique)</text:span></text:p>
              <text:p text:style-name="Normal"><text:a xlink:type="simple" xlink:href="https://hal.science/hal-05521346v1">hal-05521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82v1">L’Hyperprésident</text:a></text:p>
              <text:p text:style-name="Normal"><text:a xlink:type="simple" xlink:href="https://hal.science/search/index/?q=*&amp;authFullName_s=Eric Maigret">Eric Maigret</text:a></text:p>
              <text:p text:style-name="Normal"><text:span>2008, 9782200351144</text:span></text:p>
              <text:p text:style-name="Normal"><text:span>Ouvrages</text:span></text:p>
              <text:p text:style-name="Normal"><text:a xlink:type="simple" xlink:href="https://shs.hal.science/halshs-05521882v1">halshs-0552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54v1">Les raisons d'aimer... les séries télé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Eric Maigret">Eric Maigret</text:a></text:p>
              <text:p text:style-name="Normal"><text:span>Eric Maigret; Guillaume Soulez.<text:s/></text:span><text:a xlink:type="simple" xlink:href="http://hdl.handle.net/2042/23571">INA &amp; Armand Colin</text:a><text:span>, Hors-série numéro 3, 2007, MédiaMorphoses</text:span></text:p>
              <text:p text:style-name="Normal"><text:span>Ouvrages</text:span></text:p>
              <text:p text:style-name="Normal"><text:a xlink:type="simple" xlink:href="https://hal.science/hal-01471154v1">hal-0147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04v1">Stuart Hall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Éric Macé">Éric Macé</text:a><text:span>,</text:span><text:a xlink:type="simple" xlink:href="https://hal.science/search/index/?q=*&amp;authFullName_s=Stuart Hall">Stuart Hall</text:a><text:span>,</text:span><text:a xlink:type="simple" xlink:href="https://hal.science/search/index/?q=*&amp;authFullName_s=Mark Alizart">Mark Alizart</text:a></text:p>
              <text:p text:style-name="Normal"><text:span>Éditions Amsterdam, pp.141, 2007, Méthéoriques, 978-2-915547-47-4</text:span></text:p>
              <text:p text:style-name="Normal"><text:span>Ouvrages</text:span></text:p>
              <text:p text:style-name="Normal"><text:a xlink:type="simple" xlink:href="https://hal.science/hal-05521304v1">hal-0552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490v1">Sociologia de la comunicacion y de los medios</text:a></text:p>
              <text:p text:style-name="Normal"><text:a xlink:type="simple" xlink:href="https://hal.science/search/index/?q=*&amp;authFullName_s=Éric Maigret">Éric Maigret</text:a><text:span>,</text:span><text:a xlink:type="simple" xlink:href="https://hal.science/search/index/?q=*&amp;authFullName_s=Elisabeth Lager">Elisabeth Lager</text:a><text:span>,</text:span><text:a xlink:type="simple" xlink:href="https://hal.science/search/index/?q=*&amp;authFullName_s=Emma Rodríguez Camacho">Emma Rodríguez Camacho</text:a></text:p>
              <text:p text:style-name="Normal"><text:span>Fondo de Cultura Economica, 2005</text:span></text:p>
              <text:p text:style-name="Normal"><text:span>Ouvrages</text:span><text:span><text:s/>(manuel)</text:span></text:p>
              <text:p text:style-name="Normal"><text:a xlink:type="simple" xlink:href="https://hal.science/hal-05524490v1">hal-05524490v1</text:a></text:p>
            </table:table-cell>
          </table:table-row>
        </table:table>
        <text:p text:style-name="P22"/>
        <text:p text:style-name="Heading2"><text:span text:style-name="T8">Notice d’encyclopédie ou de dictionnaire (2)</text:span></text:p>
        <text:p text:style-name="P24"/>
        <table:table table:name="b4d992" table:style-name="b4d992">
          <table:table-column table:style-name="b4d992.0"/>
          <table:table-row>
            <table:table-cell office:value-type="string">
              <text:p text:style-name="Normal"><text:a xlink:type="simple" xlink:href="https://hal.science/hal-05522388v1">Cultural Studies</text:a></text:p>
              <text:p text:style-name="Normal"><text:a xlink:type="simple" xlink:href="https://hal.science/search/index/?q=*&amp;authFullName_s=Eric Maigret">Eric Maigret</text:a></text:p>
              <text:p text:style-name="Normal"><text:span>Publictionnair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5522388v1">hal-0552238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08v1">Médias (Sociologie des)</text:a></text:p>
              <text:p text:style-name="Normal"><text:a xlink:type="simple" xlink:href="https://hal.science/search/index/?q=*&amp;authFullName_s=Eric Maigret">Eric Maigret</text:a></text:p>
              <text:p text:style-name="Normal"><text:span>Dictionnaire des sciences humaines</text:span><text:span>, 2006</text:span></text:p>
              <text:p text:style-name="Normal"><text:span>Notice d’encyclopédie ou de dictionnaire</text:span></text:p>
              <text:p text:style-name="Normal"><text:a xlink:type="simple" xlink:href="https://anses.hal.science/anses-05522608v1">anses-05522608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4a6f39" table:style-name="4a6f39">
          <table:table-column table:style-name="4a6f39.0"/>
          <table:table-row>
            <table:table-cell office:value-type="string">
              <text:p text:style-name="Normal"><text:a xlink:type="simple" xlink:href="https://hal.science/hal-05535536v1">Cultural studies et économie politique de la communication</text:a></text:p>
              <text:p text:style-name="Normal"><text:a xlink:type="simple" xlink:href="https://hal.science/search/index/?q=*&amp;authFullName_s=Eric Maigret">Eric Maigret</text:a><text:span>,</text:span><text:a xlink:type="simple" xlink:href="https://hal.science/search/index/?q=*&amp;authFullName_s=Franck Rebillard">Franck Rebillard</text:a></text:p>
              <text:p text:style-name="Normal"><text:span>Réseaux : communication, technologie, société</text:span><text:span>, 192, 2015</text:span></text:p>
              <text:p text:style-name="Normal"><text:span>N°spécial de revue/special issue</text:span></text:p>
              <text:p text:style-name="Normal"><text:a xlink:type="simple" xlink:href="https://hal.science/hal-05535536v1">hal-05535536v1</text:a></text:p>
            </table:table-cell>
          </table:table-row>
        </table:table>
        <text:p text:style-name="P28"/>
        <text:p text:style-name="Heading2"><text:span text:style-name="T10">Traduction (3)</text:span></text:p>
        <text:p text:style-name="P30"/>
        <table:table table:name="46ccf5" table:style-name="46ccf5">
          <table:table-column table:style-name="46ccf5.0"/>
          <table:table-row>
            <table:table-cell office:value-type="string">
              <text:p text:style-name="Normal"><text:a xlink:type="simple" xlink:href="https://hal.science/hal-05520617v1">La technique est-elle au service de la démocratie ?</text:a></text:p>
              <text:p text:style-name="Normal"><text:a xlink:type="simple" xlink:href="https://hal.science/search/index/?q=*&amp;authFullName_s=F. Christopher Arterton">F. Christopher Arterton</text:a><text:span>,</text:span><text:a xlink:type="simple" xlink:href="https://hal.science/search/index/?q=*&amp;authFullName_s=Éric Maigret">Éric Maigret</text:a><text:span>,</text:span><text:a xlink:type="simple" xlink:href="https://hal.science/search/index/?q=*&amp;authFullName_s=Pascale Bouillon">Pascale Bouillon</text:a></text:p>
              <text:p text:style-name="Normal"><text:span>2000,<text:s/></text:span><text:a xlink:type="simple" xlink:href="https://dx.doi.org/10.4267/2042/14768">⟨10.4267/2042/14768⟩</text:a></text:p>
              <text:p text:style-name="Normal"><text:span>Traduction</text:span></text:p>
              <text:p text:style-name="Normal"><text:a xlink:type="simple" xlink:href="https://hal.science/hal-05520617v1">hal-0552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1859v1">Se faire entendre dans l'espace public. Les femmes, la télévision et le citoyen-téléspectateur</text:a></text:p>
              <text:p text:style-name="Normal"><text:a xlink:type="simple" xlink:href="https://hal.science/search/index/?q=*&amp;authFullName_s=Sonia Livingstone">Sonia Livingstone</text:a><text:span>,</text:span><text:a xlink:type="simple" xlink:href="https://hal.science/search/index/?q=*&amp;authFullName_s=Peter Lunt">Peter Lunt</text:a><text:span>,</text:span><text:a xlink:type="simple" xlink:href="https://hal.science/search/index/?q=*&amp;authFullName_s=Eric Maigret">Eric Maigret</text:a></text:p>
              <text:p text:style-name="Normal"><text:span>1994,<text:s/></text:span><text:a xlink:type="simple" xlink:href="https://dx.doi.org/10.3406/reso.1994.2435">⟨10.3406/reso.1994.2435⟩</text:a></text:p>
              <text:p text:style-name="Normal"><text:span>Traduction</text:span></text:p>
              <text:p text:style-name="Normal"><text:a xlink:type="simple" xlink:href="https://shs.hal.science/halshs-05521859v1">halshs-055218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522616v1">L'héritage de Gabriel Tarde. Un paradigme pour la recherche sur l'opinion et la communication</text:a></text:p>
              <text:p text:style-name="Normal"><text:a xlink:type="simple" xlink:href="https://hal.science/search/index/?q=*&amp;authFullName_s=Elihu Katz">Elihu Katz</text:a><text:span>,</text:span><text:a xlink:type="simple" xlink:href="https://hal.science/search/index/?q=*&amp;authFullName_s=Éric Maigret">Éric Maigret</text:a><text:span>,</text:span><text:a xlink:type="simple" xlink:href="https://hal.science/search/index/?q=*&amp;authFullName_s=Daniel Dayan">Daniel Dayan</text:a></text:p>
              <text:p text:style-name="Normal"><text:span>1993,<text:s/></text:span><text:a xlink:type="simple" xlink:href="https://dx.doi.org/10.4267/2042/15498">⟨10.4267/2042/15498⟩</text:a></text:p>
              <text:p text:style-name="Normal"><text:span>Traduction</text:span></text:p>
              <text:p text:style-name="Normal"><text:a xlink:type="simple" xlink:href="https://anses.hal.science/anses-05522616v1">anses-05522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aigret</dc:title>
    <dc:subject/>
    <dc:description>CV</dc:description>
    <dc:creator/>
    <dc:date>2026-05-14T08:04:14.000</dc:date>
    <meta:generator>PHPWord</meta:generator>
    <meta:initial-creator>CCSD</meta:initial-creator>
    <meta:creation-date>2026-05-14T08:04:14.000</meta:creation-date>
    <meta:keyword/>
    <meta:user-defined meta:name="Category"/>
    <meta:user-defined meta:name="Company"/>
    <meta:user-defined meta:name="Manager"/>
  </office:meta>
</office:document-meta>
</file>