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d3e" style:family="table">
      <style:table-properties style:rel-width="100" table:align="center"/>
    </style:style>
    <style:style style:name="cfbd3e.0" style:family="table-column">
      <style:table-column-properties style:column-width="0.00cm"/>
    </style:style>
    <style:style style:name="3e74c4" style:family="table">
      <style:table-properties style:rel-width="100" table:align="center"/>
    </style:style>
    <style:style style:name="3e74c4.0" style:family="table-column">
      <style:table-column-properties style:column-width="0.00cm"/>
    </style:style>
    <style:style style:name="7479da" style:family="table">
      <style:table-properties style:rel-width="100" table:align="center"/>
    </style:style>
    <style:style style:name="7479da.0" style:family="table-column">
      <style:table-column-properties style:column-width="0.00cm"/>
    </style:style>
    <style:style style:name="ac0d73" style:family="table">
      <style:table-properties style:rel-width="100" table:align="center"/>
    </style:style>
    <style:style style:name="ac0d73.0" style:family="table-column">
      <style:table-column-properties style:column-width="0.00cm"/>
    </style:style>
    <style:style style:name="98841e" style:family="table">
      <style:table-properties style:rel-width="100" table:align="center"/>
    </style:style>
    <style:style style:name="98841e.0" style:family="table-column">
      <style:table-column-properties style:column-width="0.00cm"/>
    </style:style>
    <style:style style:name="8d8721" style:family="table">
      <style:table-properties style:rel-width="100" table:align="center"/>
    </style:style>
    <style:style style:name="8d87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M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9)</text:span></text:p>
        <text:p text:style-name="P9"/>
        <table:table table:name="cfbd3e" table:style-name="cfbd3e">
          <table:table-column table:style-name="cfbd3e.0"/>
          <table:table-row>
            <table:table-cell office:value-type="string">
              <text:p text:style-name="Normal"><text:a xlink:type="simple" xlink:href="https://hal.univ-lorraine.fr/hal-05541199v1">Hydrometallurgical recovery of tin and copper from mobile phone printed corcuit boards (THYMO PROJECT)</text:a></text:p>
              <text:p text:style-name="Normal"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téphanie Michel">Stéphanie Michel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Hervé Muhr">Hervé Muhr</text:a><text:span>et al.</text:span></text:p>
              <text:p text:style-name="Normal"><text:span>SCF Nord-Est 2026</text:span><text:span>, SCF, Jan 2026, Metz, France</text:span></text:p>
              <text:p text:style-name="Normal"><text:span>Communication dans un congrès</text:span></text:p>
              <text:p text:style-name="Normal"><text:a xlink:type="simple" xlink:href="https://hal.univ-lorraine.fr/hal-05541199v1">hal-055411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79403v1">Hydrometallurgical recovery of tin and copper from mobile phone printed circuit boards</text:a></text:p>
              <text:p text:style-name="Normal"><text:a xlink:type="simple" xlink:href="https://hal.science/search/index/?q=*&amp;authFullName_s=Marianne l'Hote">Marianne l'Hote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Hervé Muhr">Hervé Muhr</text:a><text:span>et al.</text:span></text:p>
              <text:p text:style-name="Normal"><text:span>GDR Prométhée Scientific Days</text:span><text:span>, GDR Prométhée, Jun 2025, Metz, France</text:span></text:p>
              <text:p text:style-name="Normal"><text:span>Communication dans un congrès</text:span></text:p>
              <text:p text:style-name="Normal"><text:a xlink:type="simple" xlink:href="https://hal.univ-lorraine.fr/hal-05579403v1">hal-05579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12094v1">Propeline, a green electrolyte for precious metals electrometallurgy?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Calogera Bertoloni">Calogera Bertoloni</text:a><text:span>,</text:span><text:a xlink:type="simple" xlink:href="https://hal.science/search/index/?q=*&amp;authFullName_s=Benjamin Rotonnelli">Benjamin Rotonnelli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E Meux">E Meux</text:a><text:span>et al.</text:span></text:p>
              <text:p text:style-name="Normal"><text:span>EDNANO16</text:span><text:span>, Apr 2025, Florence (IT), Italy</text:span></text:p>
              <text:p text:style-name="Normal"><text:span>Communication dans un congrès</text:span></text:p>
              <text:p text:style-name="Normal"><text:a xlink:type="simple" xlink:href="https://hal.univ-lorraine.fr/hal-05412094v1">hal-054120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06506v1">Silver and gold recovery from electronic wastes by combined electroleaching-electrodeposition</text:a></text:p>
              <text:p text:style-name="Normal"><text:a xlink:type="simple" xlink:href="https://hal.science/search/index/?q=*&amp;authFullName_s=François Lapicque">François Lapicque</text:a><text:span>,</text:span><text:a xlink:type="simple" xlink:href="https://hal.science/search/index/?q=*&amp;authFullName_s=Wen Xuan">Wen Xuan</text:a><text:span>,</text:span><text:a xlink:type="simple" xlink:href="https://hal.science/search/index/?q=*&amp;authFullName_s=Benjamin Rotonnelli">Benjamin Rotonnelli</text:a><text:span>,</text:span><text:a xlink:type="simple" xlink:href="https://hal.science/search/index/?q=*&amp;authFullName_s=David Brunello">David Brunello</text:a><text:span>,</text:span><text:a xlink:type="simple" xlink:href="https://hal.science/search/index/?q=*&amp;authFullName_s=Maud Lebrun">Maud Lebrun</text:a><text:span>et al.</text:span></text:p>
              <text:p text:style-name="Normal"><text:span>76th Annual ISE Meeting</text:span><text:span>, ISE, Sep 2025, Mainz, Germany</text:span></text:p>
              <text:p text:style-name="Normal"><text:span>Communication dans un congrès</text:span></text:p>
              <text:p text:style-name="Normal"><text:a xlink:type="simple" xlink:href="https://hal.univ-lorraine.fr/hal-05306506v1">hal-0530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175v1">Développement d'un procédé hydrométallurgique pour la récupération du cuivre et de l'étain à partir de cartes électroniques de téléphones mobiles</text:a></text:p>
              <text:p text:style-name="Normal"><text:a xlink:type="simple" xlink:href="https://hal.science/search/index/?q=*&amp;authFullName_s=Marianne l'Hote">Marianne l'Hote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Hervé Muhr">Hervé Muhr</text:a><text:span>et al.</text:span></text:p>
              <text:p text:style-name="Normal"><text:span>Congrès Interdisciplinaire sur l’Economie Circulaire 2025</text:span><text:span>, Université de Picardie Jules Verne [UPJV] ; Université de lille [U-Lille], Sep 2025, Amiens, France</text:span></text:p>
              <text:p text:style-name="Normal"><text:span>Communication dans un congrès</text:span></text:p>
              <text:p text:style-name="Normal"><text:a xlink:type="simple" xlink:href="https://hal.science/hal-05356175v1">hal-053561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8915v1">Procédé hydrométallurgique pour le recyclage des cartes électroniques de téléphones mobiles – récupération du cuivre et de l’étain</text:a></text:p>
              <text:p text:style-name="Normal"><text:a xlink:type="simple" xlink:href="https://hal.science/search/index/?q=*&amp;authFullName_s=Marianne l'Hote">Marianne l'Hote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/text:p>
              <text:p text:style-name="Normal"><text:span>Journées annuelles du GDR Prométhée</text:span><text:span>, IFPEN, May 2024, Rueil Malmaison, France</text:span></text:p>
              <text:p text:style-name="Normal"><text:span>Communication dans un congrès</text:span></text:p>
              <text:p text:style-name="Normal"><text:a xlink:type="simple" xlink:href="https://hal.univ-lorraine.fr/hal-05558915v1">hal-05558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8150v1">Propeline: a green alternative to Ethaline for electrometallurgy of precious metals ?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Calogera Bertoloni">Calogera Bertoloni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E Meux">E Meux</text:a></text:p>
              <text:p text:style-name="Normal"><text:span>EUCHEMSIL 2024</text:span><text:span>, EUCHEMSIL, Apr 2024, Santiago de Compostella, Spain</text:span></text:p>
              <text:p text:style-name="Normal"><text:span>Communication dans un congrès</text:span></text:p>
              <text:p text:style-name="Normal"><text:a xlink:type="simple" xlink:href="https://hal.univ-lorraine.fr/hal-04608150v1">hal-046081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395v1">Propeline: a green alternative to Ethaline for electrochemical recovery of precious metals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Vitalys Mba Ekomo">Vitalys Mba Ekomo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COIL 9</text:span><text:span>, Apr 2023, Lyon, France</text:span></text:p>
              <text:p text:style-name="Normal"><text:span>Communication dans un congrès</text:span></text:p>
              <text:p text:style-name="Normal"><text:a xlink:type="simple" xlink:href="https://hal.univ-lorraine.fr/hal-04161395v1">hal-041613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295v1">Propeline : a new candidate for precious metal recovery 3rd International Meeting on Deep Eutectic Systems, Lisbonne, 19-22 juin 2023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Vitalys Mba Ekomo">Vitalys Mba Ekomo</text:a><text:span>,</text:span><text:a xlink:type="simple" xlink:href="https://hal.science/search/index/?q=*&amp;authFullName_s=Stéphanie Michel">Stéphanie Michel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3rd International Meeting on Deep Eutectic Systems</text:span><text:span>, Jun 2023, Lisbonne, Portugal</text:span></text:p>
              <text:p text:style-name="Normal"><text:span>Communication dans un congrès</text:span></text:p>
              <text:p text:style-name="Normal"><text:a xlink:type="simple" xlink:href="https://hal.univ-lorraine.fr/hal-04161295v1">hal-04161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251v1">Recovery of precious metals from WEEE in deep eutectic solvents by electro-leaching and electrodeposition: a mechanistic and kinetic study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F. Lapicque">F. Lapicque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ophie Legeai">Sophie Legeai</text:a></text:p>
              <text:p text:style-name="Normal"><text:span>74th Annual Meeting ISE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univ-lorraine.fr/hal-04161251v1">hal-04161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403v1">Coupling electrochemical leaching and electrodeposition in ionic solvents for critical and precious metals recovery</text:a></text:p>
              <text:p text:style-name="Normal"><text:a xlink:type="simple" xlink:href="https://hal.science/search/index/?q=*&amp;authFullName_s=Benoît Villemejeanne">Benoît Villemejeanne</text:a><text:span>,</text:span><text:a xlink:type="simple" xlink:href="https://hal.science/search/index/?q=*&amp;authFullName_s=Calogera Bertoloni">Calogera Bertoloni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S. Michel">S. Michel</text:a><text:span>et al.</text:span></text:p>
              <text:p text:style-name="Normal"><text:span>EUCHEMSIL 2022</text:span><text:span>, Jun 2022, Patras, Greece</text:span></text:p>
              <text:p text:style-name="Normal"><text:span>Communication dans un congrès</text:span></text:p>
              <text:p text:style-name="Normal"><text:a xlink:type="simple" xlink:href="https://hal.univ-lorraine.fr/hal-04161403v1">hal-04161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427v1">Mass transport in Ionic Solvents during electrodeposition of gold and palladium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ILMAT 6</text:span><text:span>, Nov 2021, Obernai, France</text:span></text:p>
              <text:p text:style-name="Normal"><text:span>Communication dans un congrès</text:span></text:p>
              <text:p text:style-name="Normal"><text:a xlink:type="simple" xlink:href="https://hal.univ-lorraine.fr/hal-04161427v1">hal-04161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1977v1">Electrochemical recovery of precious metals in Ionic Liquid mixtures or Deep Eutectic Solvents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andrine Dourdain">Sandrine Dourdain</text:a><text:span>et al.</text:span></text:p>
              <text:p text:style-name="Normal"><text:span>IMIL 2021</text:span><text:span>, May 2021, On line, France</text:span></text:p>
              <text:p text:style-name="Normal"><text:span>Communication dans un congrès</text:span></text:p>
              <text:p text:style-name="Normal"><text:a xlink:type="simple" xlink:href="https://hal.univ-lorraine.fr/hal-04161977v1">hal-041619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0699v1">Récupération électrochimique en milieu liquide ionique de nanoparticules de platine contenues dans les électrodes de PEMFC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Emmanuel Billy">Emmanuel Billy</text:a></text:p>
              <text:p text:style-name="Normal"><text:span>Journées d’Electrochimie 2017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univ-lorraine.fr/hal-01840699v1">hal-01840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0705v1">An electrochemical route for the recovery of platinum from spent proton exchange membrane fuel cells using ionic liquid melts</text:a></text:p>
              <text:p text:style-name="Normal"><text:a xlink:type="simple" xlink:href="https://hal.science/search/index/?q=*&amp;authFullName_s=Sophie Legeai">Sophie Legeai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mmanuel Billy">Emmanuel Billy</text:a></text:p>
              <text:p text:style-name="Normal"><text:span>68th Annual Meeting ISE</text:span><text:span>, Aug 2017, Providence, United States</text:span></text:p>
              <text:p text:style-name="Normal"><text:span>Communication dans un congrès</text:span></text:p>
              <text:p text:style-name="Normal"><text:a xlink:type="simple" xlink:href="https://hal.univ-lorraine.fr/hal-01840705v1">hal-018407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47v1">Environmentally friendly recycling of fuel cell's membrane electrode assembly using ionic liquid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/text:p>
              <text:p text:style-name="Normal"><text:span>2nd Green &amp; Sustainable Chemistry Conference</text:span><text:span>, May 2017, Berlin, Germany</text:span></text:p>
              <text:p text:style-name="Normal"><text:span>Communication dans un congrès</text:span></text:p>
              <text:p text:style-name="Normal"><text:a xlink:type="simple" xlink:href="https://hal.univ-lorraine.fr/hal-01494647v1">hal-01494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0209v1">Récupération électrochimique en milieu liquide ionique de nanoparticules de platine provenant de piles à combustibles usagée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 Meux">E Meux</text:a><text:span>,</text:span><text:a xlink:type="simple" xlink:href="https://hal.science/search/index/?q=*&amp;authFullName_s=Emmanuel Billy">Emmanuel Billy</text:a></text:p>
              <text:p text:style-name="Normal"><text:span>Journée Scientifique CPER SusChemProc</text:span><text:span>, Dec 2016, Nancy, France</text:span></text:p>
              <text:p text:style-name="Normal"><text:span>Communication dans un congrès</text:span></text:p>
              <text:p text:style-name="Normal"><text:a xlink:type="simple" xlink:href="https://hal.univ-lorraine.fr/hal-04230209v1">hal-042302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0210v1">Les liquides ioniques pour l’hydrométallurgie : application à la récupération du platine à partir des assemblages membranaires des piles à combustible en fin de vie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 Meux">E Meux</text:a><text:span>,</text:span><text:a xlink:type="simple" xlink:href="https://hal.science/search/index/?q=*&amp;authFullName_s=Emmanuel Billy">Emmanuel Billy</text:a></text:p>
              <text:p text:style-name="Normal"><text:span>Journée scientifique "Métallurgie, Recyclage et Environnement"</text:span><text:span>, Dec 2015, Nancy, France</text:span></text:p>
              <text:p text:style-name="Normal"><text:span>Communication dans un congrès</text:span></text:p>
              <text:p text:style-name="Normal"><text:a xlink:type="simple" xlink:href="https://hal.univ-lorraine.fr/hal-04230210v1">hal-042302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0230v1">Traitement hydrométallurgique de matériaux thermoélectriques en fin de vie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 Meux">E Meux</text:a></text:p>
              <text:p text:style-name="Normal"><text:span>Ateliers scientifiques de l’Institut Carnot Énergie et Environnement en Lorraine</text:span><text:span>, May 2015, Nancy, France</text:span></text:p>
              <text:p text:style-name="Normal"><text:span>Communication dans un congrès</text:span></text:p>
              <text:p text:style-name="Normal"><text:a xlink:type="simple" xlink:href="https://hal.univ-lorraine.fr/hal-04230230v1">hal-04230230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3e74c4" table:style-name="3e74c4">
          <table:table-column table:style-name="3e74c4.0"/>
          <table:table-row>
            <table:table-cell office:value-type="string">
              <text:p text:style-name="Normal"><text:a xlink:type="simple" xlink:href="https://hal.univ-lorraine.fr/hal-04608106v1">Electroleaching and electrodeposition of silver in ethaline 1 : 2 and propeline 1 : 3: transport properties and electrode phenomena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Stéphanie Michel">Stéphanie Michel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François Lapicque">François Lapicque</text:a></text:p>
              <text:p text:style-name="Normal"><text:span>Environmental Science: Advances</text:span><text:span>, 2024, 3 (6), pp.875-884.<text:s/></text:span><text:a xlink:type="simple" xlink:href="https://dx.doi.org/10.1039/d4va00042k">⟨10.1039/d4va00042k⟩</text:a></text:p>
              <text:p text:style-name="Normal"><text:span>Article dans une revue</text:span></text:p>
              <text:p text:style-name="Normal"><text:a xlink:type="simple" xlink:href="https://hal.univ-lorraine.fr/hal-04608106v1">hal-046081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20676v1">ElectroLeaching-ElectroChemical Deposition (EL-ECD) of gold and palladium in a deep eutectic solvent (DES)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Hakima Mendil-Jakani">Hakima Mendil-Jakani</text:a><text:span>et al.</text:span></text:p>
              <text:p text:style-name="Normal"><text:span>Journal of Environmental Chemical Engineering</text:span><text:span>, 2022, 10 (3), pp.108004.<text:s/></text:span><text:a xlink:type="simple" xlink:href="https://dx.doi.org/10.1016/j.jece.2022.108004">⟨10.1016/j.jece.2022.108004⟩</text:a></text:p>
              <text:p text:style-name="Normal"><text:span>Article dans une revue</text:span></text:p>
              <text:p text:style-name="Normal"><text:a xlink:type="simple" xlink:href="https://hal.univ-lorraine.fr/hal-03720676v1">hal-03720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2714v1">Halide based ionic liquid mixture for a sustainable electrochemical recovery of precious metals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Journal of Environmental Chemical Engineering</text:span><text:span>, 2022, 10 (1), pp.107063.<text:s/></text:span><text:a xlink:type="simple" xlink:href="https://dx.doi.org/10.1016/j.jece.2021.107063">⟨10.1016/j.jece.2021.107063⟩</text:a></text:p>
              <text:p text:style-name="Normal"><text:span>Article dans une revue</text:span></text:p>
              <text:p text:style-name="Normal"><text:a xlink:type="simple" xlink:href="https://hal.univ-lorraine.fr/hal-03932714v1">hal-039327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53671v1">Use of phytic acid for selective precipitation of undesirable metals (Al, Fe, Pb) contained in the leachates from hydrometallurgical processes</text:a></text:p>
              <text:p text:style-name="Normal"><text:a xlink:type="simple" xlink:href="https://hal.science/search/index/?q=*&amp;authFullName_s=Julien Comel">Julien Comel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ébastien Diliberto">Sébastien Diliberto</text:a></text:p>
              <text:p text:style-name="Normal"><text:span>Journal of Environmental Chemical Engineering</text:span><text:span>, 2021, 9 (4), pp.105450.<text:s/></text:span><text:a xlink:type="simple" xlink:href="https://dx.doi.org/10.1016/j.jece.2021.105450">⟨10.1016/j.jece.2021.105450⟩</text:a></text:p>
              <text:p text:style-name="Normal"><text:span>Article dans une revue</text:span></text:p>
              <text:p text:style-name="Normal"><text:a xlink:type="simple" xlink:href="https://hal.univ-lorraine.fr/hal-04653671v1">hal-0465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734v1">Use of Phytic Acid for the Removal of Iron in Hot Acidic Leachate from Zinc Hydrometallurgy</text:a></text:p>
              <text:p text:style-name="Normal"><text:a xlink:type="simple" xlink:href="https://hal.science/search/index/?q=*&amp;authFullName_s=Julien Comel">Julien Comel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Philippe Pierrat">Philippe Pierrat</text:a><text:span>et al.</text:span></text:p>
              <text:p text:style-name="Normal"><text:span>JOM Journal of the Minerals, Metals and Materials Society</text:span><text:span>, 2021, 73 (6), pp.1652-1660.<text:s/></text:span><text:a xlink:type="simple" xlink:href="https://dx.doi.org/10.1007/s11837-021-04640-y">⟨10.1007/s11837-021-04640-y⟩</text:a></text:p>
              <text:p text:style-name="Normal"><text:span>Article dans une revue</text:span></text:p>
              <text:p text:style-name="Normal"><text:a xlink:type="simple" xlink:href="https://hal.science/hal-03246734v1">hal-0324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38v1">Greening effect of slag cement-based concrete: Environmental and ecotoxicological impact</text:a></text:p>
              <text:p text:style-name="Normal"><text:a xlink:type="simple" xlink:href="https://hal.science/search/index/?q=*&amp;authFullName_s=Julien Couvidat">Julien Couvidat</text:a><text:span>,</text:span><text:a xlink:type="simple" xlink:href="https://hal.science/search/index/?q=*&amp;authFullName_s=Cécile Diliberto">Cécile Diliberto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ylvie Cotelle">Sylvie Cotelle</text:a><text:span>,</text:span><text:a xlink:type="simple" xlink:href="https://hal.science/search/index/?q=*&amp;authFullName_s=Clement Bojic">Clement Bojic</text:a><text:span>et al.</text:span></text:p>
              <text:p text:style-name="Normal"><text:span>Environmental Technology and Innovation</text:span><text:span>, 2021, 22, pp.101467.<text:s/></text:span><text:a xlink:type="simple" xlink:href="https://dx.doi.org/10.1016/j.eti.2021.101467">⟨10.1016/j.eti.2021.101467⟩</text:a></text:p>
              <text:p text:style-name="Normal"><text:span>Article dans une revue</text:span></text:p>
              <text:p text:style-name="Normal"><text:a xlink:type="simple" xlink:href="https://hal.science/hal-03291838v1">hal-0329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613v1">Greening effect of concrete containing granulated blast-furnace slag composite cement: Is there an environmental impact?</text:a></text:p>
              <text:p text:style-name="Normal"><text:a xlink:type="simple" xlink:href="https://hal.science/search/index/?q=*&amp;authFullName_s=Julien Couvidat">Julien Couvidat</text:a><text:span>,</text:span><text:a xlink:type="simple" xlink:href="https://hal.science/search/index/?q=*&amp;authFullName_s=Cécile Diliberto">Cécile Diliberto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André Lecomte">André Lecomte</text:a></text:p>
              <text:p text:style-name="Normal"><text:span>Cement and Concrete Composites</text:span><text:span>, 2020, 113, pp.103711.<text:s/></text:span><text:a xlink:type="simple" xlink:href="https://dx.doi.org/10.1016/j.cemconcomp.2020.103711">⟨10.1016/j.cemconcomp.2020.103711⟩</text:a></text:p>
              <text:p text:style-name="Normal"><text:span>Article dans une revue</text:span></text:p>
              <text:p text:style-name="Normal"><text:a xlink:type="simple" xlink:href="https://hal.science/hal-02894613v1">hal-028946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5829v1">A zero-waste process for the management of MSWI fly ashes: production of ordinary Portland cement</text:a></text:p>
              <text:p text:style-name="Normal"><text:a xlink:type="simple" xlink:href="https://hal.science/search/index/?q=*&amp;authFullName_s=Cécile Diliberto">Cécile Diliberto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Laetitia Garoux">Laetitia Garoux</text:a><text:span>,</text:span><text:a xlink:type="simple" xlink:href="https://hal.science/search/index/?q=*&amp;authFullName_s=Eric Marcadier">Eric Marcadier</text:a><text:span>et al.</text:span></text:p>
              <text:p text:style-name="Normal"><text:span>Environmental Technology</text:span><text:span>, 2018, pp.1-10.<text:s/></text:span><text:a xlink:type="simple" xlink:href="https://dx.doi.org/10.1080/09593330.2018.1525434">⟨10.1080/09593330.2018.1525434⟩</text:a></text:p>
              <text:p text:style-name="Normal"><text:span>Article dans une revue</text:span></text:p>
              <text:p text:style-name="Normal"><text:a xlink:type="simple" xlink:href="https://hal.univ-lorraine.fr/hal-02445829v1">hal-024458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859v1">Recovery of Metals from Secondary Raw Materials by Coupled Electroleaching and Electrodeposition in Aqueous or Ionic Liquid Media</text:a></text:p>
              <text:p text:style-name="Normal"><text:a xlink:type="simple" xlink:href="https://hal.science/search/index/?q=*&amp;authFullName_s=Nathalie Leclerc">Nathalie Leclerc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Claire Hazotte">Claire Hazotte</text:a><text:span>,</text:span><text:a xlink:type="simple" xlink:href="https://hal.science/search/index/?q=*&amp;authFullName_s=Julien Comel">Julien Comel</text:a><text:span>et al.</text:span></text:p>
              <text:p text:style-name="Normal"><text:span>Metals</text:span><text:span>, 2018, 8 (7), pp.556.<text:s/></text:span><text:a xlink:type="simple" xlink:href="https://dx.doi.org/10.3390/met8070556">⟨10.3390/met8070556⟩</text:a></text:p>
              <text:p text:style-name="Normal"><text:span>Article dans une revue</text:span></text:p>
              <text:p text:style-name="Normal"><text:a xlink:type="simple" xlink:href="https://hal.univ-lorraine.fr/hal-01924859v1">hal-019248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8809v1">Hydrodemetallation and Hydrodesulfurization Spent Catalysts Elemental Analysis: Comparison of Wavelength Dispersive X-ray Fluorescence and Atomic Emission Spectrometries</text:a></text:p>
              <text:p text:style-name="Normal"><text:a xlink:type="simple" xlink:href="https://hal.science/search/index/?q=*&amp;authFullName_s=Laetitia Garoux">Laetitia Garoux</text:a><text:span>,</text:span><text:a xlink:type="simple" xlink:href="https://hal.science/search/index/?q=*&amp;authFullName_s=Sébastien Gourhand">Sébastien Gourhand</text:a><text:span>,</text:span><text:a xlink:type="simple" xlink:href="https://hal.science/search/index/?q=*&amp;authFullName_s=M. Hebrant">M. Hebrant</text:a><text:span>,</text:span><text:a xlink:type="simple" xlink:href="https://hal.science/search/index/?q=*&amp;authFullName_s=Michel Schneider">Michel Schneider</text:a><text:span>,</text:span><text:a xlink:type="simple" xlink:href="https://hal.science/search/index/?q=*&amp;authFullName_s=Sebastien Diliberto">Sebastien Diliberto</text:a><text:span>et al.</text:span></text:p>
              <text:p text:style-name="Normal"><text:span>Applied Spectroscopy</text:span><text:span>, 2017, 71 (8), pp.1884-1893.<text:s/></text:span><text:a xlink:type="simple" xlink:href="https://dx.doi.org/10.1177/0003702817694382">⟨10.1177/0003702817694382⟩</text:a></text:p>
              <text:p text:style-name="Normal"><text:span>Article dans une revue</text:span></text:p>
              <text:p text:style-name="Normal"><text:a xlink:type="simple" xlink:href="https://hal.univ-lorraine.fr/hal-03198809v1">hal-031988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40639v1">Environmentally friendly recycling of fuel-cell membrane electrode assemblies by using ionic liquid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/text:p>
              <text:p text:style-name="Normal"><text:span>ChemSusChem</text:span><text:span>, 2017, 10 (14), pp.2922-2935.<text:s/></text:span><text:a xlink:type="simple" xlink:href="https://dx.doi.org/10.1002/cssc.201700456">⟨10.1002/cssc.201700456⟩</text:a></text:p>
              <text:p text:style-name="Normal"><text:span>Article dans une revue</text:span></text:p>
              <text:p text:style-name="Normal"><text:a xlink:type="simple" xlink:href="https://hal.univ-lorraine.fr/hal-01840639v1">hal-01840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813v1">Direct recovery of cadmium and nickel from Ni-Cd spent batteries by electroassisted leaching and electrodeposition in a single-cell process</text:a></text:p>
              <text:p text:style-name="Normal"><text:a xlink:type="simple" xlink:href="https://hal.science/search/index/?q=*&amp;authFullName_s=Claire Hazotte">Claire Hazotte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François Lapicque">François Lapicque</text:a></text:p>
              <text:p text:style-name="Normal"><text:span>Hydrometallurgy</text:span><text:span>, 2016, 162, pp.94 - 103.<text:s/></text:span><text:a xlink:type="simple" xlink:href="https://dx.doi.org/10.1016/j.hydromet.2016.02.019">⟨10.1016/j.hydromet.2016.02.019⟩</text:a></text:p>
              <text:p text:style-name="Normal"><text:span>Article dans une revue</text:span></text:p>
              <text:p text:style-name="Normal"><text:a xlink:type="simple" xlink:href="https://api.istex.fr/ark:/67375/6H6-L12BQHCL-4/fulltext.pdf?sid=hal">istex</text:a></text:p>
              <text:p text:style-name="Normal"><text:a xlink:type="simple" xlink:href="https://hal.univ-lorraine.fr/hal-01924813v1">hal-01924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11v1">Dismantling and chemical characterization of spent Peltier thermoelectric devices for antimony, bismuth and tellurium recovery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Laetitia Garoux">Laetitia Garo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/text:p>
              <text:p text:style-name="Normal"><text:span>Environmental Technology</text:span><text:span>, 2016, 38 (7), pp.791 - 797.<text:s/></text:span><text:a xlink:type="simple" xlink:href="https://dx.doi.org/10.1080/09593330.2016.1211748">⟨10.1080/09593330.2016.1211748⟩</text:a></text:p>
              <text:p text:style-name="Normal"><text:span>Article dans une revue</text:span></text:p>
              <text:p text:style-name="Normal"><text:a xlink:type="simple" xlink:href="https://hal.univ-lorraine.fr/hal-01494611v1">hal-01494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4788v1">Electroassisted leaching of black mass solids from Ni–Cd batteries for metal recovery: Investigation of transport and transfer phenomena coupled to reactions</text:a></text:p>
              <text:p text:style-name="Normal"><text:a xlink:type="simple" xlink:href="https://hal.science/search/index/?q=*&amp;authFullName_s=Claire Hazotte">Claire Hazotte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François Lapicque">François Lapicque</text:a></text:p>
              <text:p text:style-name="Normal"><text:span>Chemical Engineering and Processing: Process Intensification</text:span><text:span>, 2015, 96, pp.83 - 93.<text:s/></text:span><text:a xlink:type="simple" xlink:href="https://dx.doi.org/10.1016/j.cep.2015.08.004">⟨10.1016/j.cep.2015.08.004⟩</text:a></text:p>
              <text:p text:style-name="Normal"><text:span>Article dans une revue</text:span></text:p>
              <text:p text:style-name="Normal"><text:a xlink:type="simple" xlink:href="https://api.istex.fr/ark:/67375/6H6-K398XWSQ-3/fulltext.pdf?sid=hal">istex</text:a></text:p>
              <text:p text:style-name="Normal"><text:a xlink:type="simple" xlink:href="https://hal.univ-lorraine.fr/hal-01924788v1">hal-019247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208v1">End-of-life nickel-cadmium accumulators: characterization of electrode materials and industrial Black Mass</text:a></text:p>
              <text:p text:style-name="Normal"><text:a xlink:type="simple" xlink:href="https://hal.science/search/index/?q=*&amp;authFullName_s=Claire Hazotte">Claire Hazotte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François Lapicque">François Lapicque</text:a></text:p>
              <text:p text:style-name="Normal"><text:span>Environmental Technology</text:span><text:span>, 2015, 36 (6), pp.796-805.<text:s/></text:span><text:a xlink:type="simple" xlink:href="https://dx.doi.org/10.1080/09593330.2014.962621">⟨10.1080/09593330.2014.962621⟩</text:a></text:p>
              <text:p text:style-name="Normal"><text:span>Article dans une revue</text:span></text:p>
              <text:p text:style-name="Normal"><text:a xlink:type="simple" xlink:href="https://hal.univ-lorraine.fr/hal-01267208v1">hal-012672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53676v1">Valorisation par voie hydrométallurgique de Matières Premières Secondaires</text:a></text:p>
              <text:p text:style-name="Normal"><text:a xlink:type="simple" xlink:href="https://hal.science/search/index/?q=*&amp;authFullName_s=Eric Meux">Eric Meux</text:a><text:span>,</text:span><text:a xlink:type="simple" xlink:href="https://hal.science/search/index/?q=*&amp;authFullName_s=N. Leclerc">N. Leclerc</text:a><text:span>,</text:span><text:a xlink:type="simple" xlink:href="https://hal.science/search/index/?q=*&amp;authFullName_s=C. Hazotte">C. Hazotte</text:a><text:span>,</text:span><text:a xlink:type="simple" xlink:href="https://hal.science/search/index/?q=*&amp;authFullName_s=M. Schneider">M. Schneider</text:a><text:span>,</text:span><text:a xlink:type="simple" xlink:href="https://hal.science/search/index/?q=*&amp;authFullName_s=F. Lapicque">F. Lapicque</text:a></text:p>
              <text:p text:style-name="Normal"><text:span>MATEC Web of Conferences</text:span><text:span>, 2013, 7, pp.03004.<text:s/></text:span><text:a xlink:type="simple" xlink:href="https://dx.doi.org/10.1051/matecconf/20130703004">⟨10.1051/matecconf/20130703004⟩</text:a></text:p>
              <text:p text:style-name="Normal"><text:span>Article dans une revue</text:span></text:p>
              <text:p text:style-name="Normal"><text:a xlink:type="simple" xlink:href="https://hal.univ-lorraine.fr/hal-04653676v1">hal-04653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8776v1">Hydrometallurgical Treatment for Valuable Metals Recovery from Spent CoMo/Al 2 O 3 Catalyst. 1. Improvement of Soda Leaching of an Industrially Roasted Catalyst</text:a></text:p>
              <text:p text:style-name="Normal"><text:a xlink:type="simple" xlink:href="https://hal.science/search/index/?q=*&amp;authFullName_s=Vincent Ruiz">Vincent Ruiz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Michel Schneider">Michel Schneider</text:a></text:p>
              <text:p text:style-name="Normal"><text:span>Industrial and engineering chemistry research</text:span><text:span>, 2011, 50 (9), pp.5295-5306.<text:s/></text:span><text:a xlink:type="simple" xlink:href="https://dx.doi.org/10.1021/ie102414d">⟨10.1021/ie102414d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4228776v1">hal-0422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135v1">The ultrasound-assisted oxidative scission of monoenic fatty acids by ruthenium tetroxide catalysis: Influence of the mixture of solvents</text:a></text:p>
              <text:p text:style-name="Normal"><text:a xlink:type="simple" xlink:href="https://hal.science/search/index/?q=*&amp;authFullName_s=Sandrine Rup">Sandrine Rup</text:a><text:span>,</text:span><text:a xlink:type="simple" xlink:href="https://hal.science/search/index/?q=*&amp;authFullName_s=François Zimmermann">François Zimmermann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Michel Schneider">Michel Schneider</text:a><text:span>,</text:span><text:a xlink:type="simple" xlink:href="https://hal.science/search/index/?q=*&amp;authFullName_s=Michele Sindt">Michele Sindt</text:a><text:span>et al.</text:span></text:p>
              <text:p text:style-name="Normal"><text:span>Ultrasonics Sonochemistry</text:span><text:span>, 2009, 16 (2), pp.266-272.<text:s/></text:span><text:a xlink:type="simple" xlink:href="https://dx.doi.org/10.1016/j.ultsonch.2008.08.003">⟨10.1016/j.ultsonch.2008.08.003⟩</text:a></text:p>
              <text:p text:style-name="Normal"><text:span>Article dans une revue</text:span></text:p>
              <text:p text:style-name="Normal"><text:a xlink:type="simple" xlink:href="https://api.istex.fr/ark:/67375/6H6-HSR72MN0-H/fulltext.pdf?sid=hal">istex</text:a></text:p>
              <text:p text:style-name="Normal"><text:a xlink:type="simple" xlink:href="https://hal.science/hal-02927135v1">hal-029271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90475v1">Hydrometallurgical extraction of zinc from zinc ferrites</text:a></text:p>
              <text:p text:style-name="Normal"><text:a xlink:type="simple" xlink:href="https://hal.science/search/index/?q=*&amp;authFullName_s=Nathalie Leclerc">Nathalie Leclerc</text:a><text:span>,</text:span><text:a xlink:type="simple" xlink:href="https://hal.science/search/index/?q=*&amp;authFullName_s=E Meux">E Meux</text:a><text:span>,</text:span><text:a xlink:type="simple" xlink:href="https://hal.science/search/index/?q=*&amp;authFullName_s=Jean-Marie Lecuire">Jean-Marie Lecuire</text:a></text:p>
              <text:p text:style-name="Normal"><text:span>Hydrometallurgy</text:span><text:span>, 2003, 70 (1-3), pp.175-183.<text:s/></text:span><text:a xlink:type="simple" xlink:href="https://dx.doi.org/10.1016/S0304-386X(03)00079-3">⟨10.1016/S0304-386X(03)00079-3⟩</text:a></text:p>
              <text:p text:style-name="Normal"><text:span>Article dans une revue</text:span></text:p>
              <text:p text:style-name="Normal"><text:a xlink:type="simple" xlink:href="https://api.istex.fr/ark:/67375/6H6-DL39SZHV-M/fulltext.pdf?sid=hal">istex</text:a></text:p>
              <text:p text:style-name="Normal"><text:a xlink:type="simple" xlink:href="https://hal.univ-lorraine.fr/hal-04290475v1">hal-042904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53639v1">Hydrometallurgical recovery of zinc and lead from electric arc furnace dust using mononitrilotriacetate anion and hexahydrated ferric chloride</text:a></text:p>
              <text:p text:style-name="Normal"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Jean-Marie Lecuire">Jean-Marie Lecuire</text:a></text:p>
              <text:p text:style-name="Normal"><text:span>Journal of Hazardous Materials</text:span><text:span>, 2002, 91 (1-3), pp.257-270.<text:s/></text:span><text:a xlink:type="simple" xlink:href="https://dx.doi.org/10.1016/S0304-3894(01)00394-6">⟨10.1016/S0304-3894(01)00394-6⟩</text:a></text:p>
              <text:p text:style-name="Normal"><text:span>Article dans une revue</text:span></text:p>
              <text:p text:style-name="Normal"><text:a xlink:type="simple" xlink:href="https://api.istex.fr/ark:/67375/6H6-7RJ6TN7W-4/fulltext.pdf?sid=hal">istex</text:a></text:p>
              <text:p text:style-name="Normal"><text:a xlink:type="simple" xlink:href="https://hal.univ-lorraine.fr/hal-04653639v1">hal-0465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685v1">Recherche d’un procédé hydrométallurgique de valorisation des poussières d’aciérie électrique</text:a></text:p>
              <text:p text:style-name="Normal"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Jean Marie Lecuire">Jean Marie Lecuire</text:a></text:p>
              <text:p text:style-name="Normal"><text:span>Environnement, Ingénierie &amp; Développement</text:span><text:span>, 2001, N°23 - 3ème Trimestre 2001, pp.30-34.<text:s/></text:span><text:a xlink:type="simple" xlink:href="https://dx.doi.org/10.4267/dechets-sciences-techniques.1373">⟨10.4267/dechets-sciences-techniques.1373⟩</text:a></text:p>
              <text:p text:style-name="Normal"><text:span>Article dans une revue</text:span></text:p>
              <text:p text:style-name="Normal"><text:a xlink:type="simple" xlink:href="https://hal.science/hal-03180685v1">hal-03180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58944v1">Recherche d'un procédé hydrométallurgique de valorisation des poussières d'aciérie électrique</text:a></text:p>
              <text:p text:style-name="Normal"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Jm Lecuire">Jm Lecuire</text:a></text:p>
              <text:p text:style-name="Normal"><text:span>Déchets Sciences et Techniques</text:span><text:span>, 2001, 23, pp.30-34</text:span></text:p>
              <text:p text:style-name="Normal"><text:span>Article dans une revue</text:span></text:p>
              <text:p text:style-name="Normal"><text:a xlink:type="simple" xlink:href="https://hal.univ-lorraine.fr/hal-05558944v1">hal-05558944v1</text:a></text:p>
            </table:table-cell>
          </table:table-row>
        </table:table>
        <text:p text:style-name="P13"/>
        <text:p text:style-name="Heading2"><text:span text:style-name="T5">Brevet (3)</text:span></text:p>
        <text:p text:style-name="P15"/>
        <table:table table:name="7479da" table:style-name="7479da">
          <table:table-column table:style-name="7479da.0"/>
          <table:table-row>
            <table:table-cell office:value-type="string">
              <text:p text:style-name="Normal"><text:a xlink:type="simple" xlink:href="https://hal.univ-lorraine.fr/hal-04225356v1">Procédé de récupération sélective de l'or par voie de chimie verte à partir d'un élément contenant de l'or et un platinoïd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Benoit Villemejeanne">Benoit Villemejeanne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Hakima Mendil‐jakani">Hakima Mendil‐jakani</text:a><text:span>,</text:span><text:a xlink:type="simple" xlink:href="https://hal.science/search/index/?q=*&amp;authFullName_s=Eric Meux">Eric Meux</text:a><text:span>et al.</text:span></text:p>
              <text:p text:style-name="Normal"><text:span>France, N° de brevet: EP4151763. 2023</text:span></text:p>
              <text:p text:style-name="Normal"><text:span>Brevet</text:span></text:p>
              <text:p text:style-name="Normal"><text:a xlink:type="simple" xlink:href="https://hal.univ-lorraine.fr/hal-04225356v1">hal-0422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822v1">Process for the recovery of platinum, electrochemically, from a material which contains same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 Meux">E Meux</text:a><text:span>,</text:span><text:a xlink:type="simple" xlink:href="https://hal.science/search/index/?q=*&amp;authFullName_s=Nathalie Leclerc">Nathalie Leclerc</text:a></text:p>
              <text:p text:style-name="Normal"><text:span>France, Patent n° : EP3263744. 2018</text:span></text:p>
              <text:p text:style-name="Normal"><text:span>Brevet</text:span></text:p>
              <text:p text:style-name="Normal"><text:a xlink:type="simple" xlink:href="https://hal.science/hal-04675822v1">hal-046758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34v1">PROCÉDÉ DE RÉCUPÉRATION DE PLATINE, PAR VOIE ÉLECTROCHIMIQUE, À PARTIR D'UN MATÉRIAU DANS LEQUEL IL EST CONTENU</text:a></text:p>
              <text:p text:style-name="Normal"><text:a xlink:type="simple" xlink:href="https://hal.science/search/index/?q=*&amp;authFullName_s=Emmanuel Billy">Emmanuel Billy</text:a><text:span>,</text:span><text:a xlink:type="simple" xlink:href="https://hal.science/search/index/?q=*&amp;authFullName_s=Maxime Balva">Maxime Balva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Eric Meux">Eric Meux</text:a></text:p>
              <text:p text:style-name="Normal"><text:span>France, N° de brevet: FR-16 56293. 2016</text:span></text:p>
              <text:p text:style-name="Normal"><text:span>Brevet</text:span></text:p>
              <text:p text:style-name="Normal"><text:a xlink:type="simple" xlink:href="https://hal.univ-lorraine.fr/hal-01494634v1">hal-01494634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ac0d73" table:style-name="ac0d73">
          <table:table-column table:style-name="ac0d73.0"/>
          <table:table-row>
            <table:table-cell office:value-type="string">
              <text:p text:style-name="Normal"><text:a xlink:type="simple" xlink:href="https://hal.univ-lorraine.fr/hal-04225766v1">Electroleaching and electrodeposition in ionic solvents for the recovery of silver from urban mines</text:a></text:p>
              <text:p text:style-name="Normal"><text:a xlink:type="simple" xlink:href="https://hal.science/search/index/?q=*&amp;authFullName_s=Calogera Bertoloni">Calogera Bertoloni</text:a><text:span>,</text:span><text:a xlink:type="simple" xlink:href="https://hal.science/search/index/?q=*&amp;authFullName_s=Sophie Laurent-Baehl">Sophie Laurent-Baehl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François Lapicque">François Lapicque</text:a><text:span>,</text:span><text:a xlink:type="simple" xlink:href="https://hal.science/search/index/?q=*&amp;authFullName_s=Eric Meux">Eric Meux</text:a><text:span>et al.</text:span></text:p>
              <text:p text:style-name="Normal"><text:span>EUCHEMSIL 2022 : 28th EUCHEM Conference on Molten Salts and Ionic Liquids</text:span><text:span>, Jun 2022, Patras, Greece</text:span></text:p>
              <text:p text:style-name="Normal"><text:span>Poster de conférence</text:span></text:p>
              <text:p text:style-name="Normal"><text:a xlink:type="simple" xlink:href="https://hal.univ-lorraine.fr/hal-04225766v1">hal-042257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5973v1">Electrochemical Recovery Of Precious Metals From E-waste Based on Ionic Liquid-Systems</text:a></text:p>
              <text:p text:style-name="Normal"><text:a xlink:type="simple" xlink:href="https://hal.science/search/index/?q=*&amp;authFullName_s=Benoit Villemejeanne">Benoit Villemejeanne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Hakima Mendil‐jakani">Hakima Mendil‐jakani</text:a><text:span>et al.</text:span></text:p>
              <text:p text:style-name="Normal"><text:span>ILMAT5 : International Conference on Ionic Liquid-based Materials</text:span><text:span>, Nov 2019, Paris, France</text:span></text:p>
              <text:p text:style-name="Normal"><text:span>Poster de conférence</text:span></text:p>
              <text:p text:style-name="Normal"><text:a xlink:type="simple" xlink:href="https://hal.univ-lorraine.fr/hal-04225973v1">hal-04225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25991v1">Ionic liquid melts for platinum recovery from spent PEMFC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ric Meux">Eric Meux</text:a><text:span>,</text:span><text:a xlink:type="simple" xlink:href="https://hal.science/search/index/?q=*&amp;authFullName_s=Emmanuel Billy">Emmanuel Billy</text:a></text:p>
              <text:p text:style-name="Normal"><text:span>EuCheMSIL 2018 : 27th Conference on Molten Salts and Ionic Liquids</text:span><text:span>, Oct 2018, Lisbonne, Portugal</text:span></text:p>
              <text:p text:style-name="Normal"><text:span>Poster de conférence</text:span></text:p>
              <text:p text:style-name="Normal"><text:a xlink:type="simple" xlink:href="https://hal.univ-lorraine.fr/hal-04225991v1">hal-04225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4629v1">Electrochemical recovery of platinum from spent proton exchange membrane fuel cells using ionic liquid melts</text:a></text:p>
              <text:p text:style-name="Normal"><text:a xlink:type="simple" xlink:href="https://hal.science/search/index/?q=*&amp;authFullName_s=Maxime Balva">Maxime Balva</text:a><text:span>,</text:span><text:a xlink:type="simple" xlink:href="https://hal.science/search/index/?q=*&amp;authFullName_s=Sophie Legeai">Sophie Legeai</text:a><text:span>,</text:span><text:a xlink:type="simple" xlink:href="https://hal.science/search/index/?q=*&amp;authFullName_s=Nathalie Leclerc">Nathalie Leclerc</text:a><text:span>,</text:span><text:a xlink:type="simple" xlink:href="https://hal.science/search/index/?q=*&amp;authFullName_s=Emmanuel Billy">Emmanuel Billy</text:a><text:span>,</text:span><text:a xlink:type="simple" xlink:href="https://hal.science/search/index/?q=*&amp;authFullName_s=Eric Meux">Eric Meux</text:a></text:p>
              <text:p text:style-name="Normal"><text:span>Solvay workshop on Ionic liquids: from fundamentals to applications</text:span><text:span>, Feb 2017, Bruxelles, Belgium</text:span></text:p>
              <text:p text:style-name="Normal"><text:span>Poster de conférence</text:span></text:p>
              <text:p text:style-name="Normal"><text:a xlink:type="simple" xlink:href="https://hal.univ-lorraine.fr/hal-01494629v1">hal-01494629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98841e" table:style-name="98841e">
          <table:table-column table:style-name="98841e.0"/>
          <table:table-row>
            <table:table-cell office:value-type="string">
              <text:p text:style-name="Normal"><text:a xlink:type="simple" xlink:href="https://hal.science/hal-04509805v1">Vegetable Acids for Selective Precipitation of Metallic Cations: a Green Chemistry Application</text:a></text:p>
              <text:p text:style-name="Normal"><text:a xlink:type="simple" xlink:href="https://hal.science/search/index/?q=*&amp;authFullName_s=S. Rup">S. Rup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E Meux">E Meux</text:a><text:span>,</text:span><text:a xlink:type="simple" xlink:href="https://hal.science/search/index/?q=*&amp;authFullName_s=M. Sindt">M. Sindt</text:a><text:span>,</text:span><text:a xlink:type="simple" xlink:href="https://hal.science/search/index/?q=*&amp;authFullName_s=N. Oget">N. Oget</text:a></text:p>
              <text:p text:style-name="Normal"><text:span>3rd France-Russia Seminar</text:span><text:span>, EDP Sciences, pp.107-110, 2007,<text:s/></text:span><text:a xlink:type="simple" xlink:href="https://dx.doi.org/10.1051/names2007033">⟨10.1051/names2007033⟩</text:a></text:p>
              <text:p text:style-name="Normal"><text:span>Proceedings/Recueil des communications</text:span></text:p>
              <text:p text:style-name="Normal"><text:a xlink:type="simple" xlink:href="https://hal.science/hal-04509805v1">hal-0450980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d8721" table:style-name="8d8721">
          <table:table-column table:style-name="8d8721.0"/>
          <table:table-row>
            <table:table-cell office:value-type="string">
              <text:p text:style-name="Normal"><text:a xlink:type="simple" xlink:href="https://hal.univ-lorraine.fr/tel-01776114v1">Les polysulfures : réactif d'inertage des métaux lourds dans les déchets sidérurgiques</text:a></text:p>
              <text:p text:style-name="Normal"><text:a xlink:type="simple" xlink:href="https://hal.science/search/index/?q=*&amp;authFullName_s=Eric Meux">Eric Meux</text:a></text:p>
              <text:p text:style-name="Normal"><text:span>Chimie. Université Paul Verlaine - Metz, 1994. Français.<text:s/></text:span><text:a xlink:type="simple" xlink:href="https://www.theses.fr/1994METZ030S">⟨NNT : 1994METZ030S⟩</text:a></text:p>
              <text:p text:style-name="Normal"><text:span>Thèse</text:span></text:p>
              <text:p text:style-name="Normal"><text:a xlink:type="simple" xlink:href="https://hal.univ-lorraine.fr/tel-01776114v1">tel-01776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MEUX</dc:title>
    <dc:subject/>
    <dc:description>CV</dc:description>
    <dc:creator/>
    <dc:date>2026-05-11T23:59:08.000</dc:date>
    <meta:generator>PHPWord</meta:generator>
    <meta:initial-creator>CCSD</meta:initial-creator>
    <meta:creation-date>2026-05-11T23:59:08.000</meta:creation-date>
    <meta:keyword/>
    <meta:user-defined meta:name="Category"/>
    <meta:user-defined meta:name="Company"/>
    <meta:user-defined meta:name="Manager"/>
  </office:meta>
</office:document-meta>
</file>