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f81" style:family="table">
      <style:table-properties style:rel-width="100" table:align="center"/>
    </style:style>
    <style:style style:name="dd2f81.0" style:family="table-column">
      <style:table-column-properties style:column-width="0.00cm"/>
    </style:style>
    <style:style style:name="a823d3" style:family="table">
      <style:table-properties style:rel-width="100" table:align="center"/>
    </style:style>
    <style:style style:name="a823d3.0" style:family="table-column">
      <style:table-column-properties style:column-width="0.00cm"/>
    </style:style>
    <style:style style:name="67cf8f" style:family="table">
      <style:table-properties style:rel-width="100" table:align="center"/>
    </style:style>
    <style:style style:name="67cf8f.0" style:family="table-column">
      <style:table-column-properties style:column-width="0.00cm"/>
    </style:style>
    <style:style style:name="346c24" style:family="table">
      <style:table-properties style:rel-width="100" table:align="center"/>
    </style:style>
    <style:style style:name="346c24.0" style:family="table-column">
      <style:table-column-properties style:column-width="0.00cm"/>
    </style:style>
    <style:style style:name="446f41" style:family="table">
      <style:table-properties style:rel-width="100" table:align="center"/>
    </style:style>
    <style:style style:name="446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OT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d2f81" table:style-name="dd2f81">
          <table:table-column table:style-name="dd2f81.0"/>
          <table:table-row>
            <table:table-cell office:value-type="string">
              <text:p text:style-name="Normal"><text:a xlink:type="simple" xlink:href="https://univ-catholille.hal.science/hal-04409400v1">Les détroits indonésiens au cœur de l’articulation entre les océans Indien et pacifique</text:a></text:p>
              <text:p text:style-name="Normal"><text:a xlink:type="simple" xlink:href="https://hal.science/search/index/?q=*&amp;authFullName_s=Eric Mottet">Eric Mottet</text:a></text:p>
              <text:p text:style-name="Normal"><text:span>Études Marines</text:span><text:span>, 2024, 25, pp.28-33</text:span></text:p>
              <text:p text:style-name="Normal"><text:span>Article dans une revue</text:span></text:p>
              <text:p text:style-name="Normal"><text:a xlink:type="simple" xlink:href="https://univ-catholille.hal.science/hal-04409400v1">hal-0440940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75463v1">L’indo-Pacifique : noyau des échanges commerciaux</text:a></text:p>
              <text:p text:style-name="Normal"><text:a xlink:type="simple" xlink:href="https://hal.science/search/index/?q=*&amp;authFullName_s=Eric Mottet">Eric Mottet</text:a></text:p>
              <text:p text:style-name="Normal"><text:span>Les grands dossiers de diplomatie</text:span><text:span>, 2024, 78, pp.31-33</text:span></text:p>
              <text:p text:style-name="Normal"><text:span>Article dans une revue</text:span></text:p>
              <text:p text:style-name="Normal"><text:a xlink:type="simple" xlink:href="https://univ-catholille.hal.science/hal-04475463v1">hal-0447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90v1">De l’Asie-Pacifique à l’Indo-Pacifique : une nouvelle région pour une nouvelle ère de rivalités et de coopération multiforme</text:a></text:p>
              <text:p text:style-name="Normal"><text:a xlink:type="simple" xlink:href="https://hal.science/search/index/?q=*&amp;authFullName_s=Eric Mottet">Eric Mottet</text:a></text:p>
              <text:p text:style-name="Normal"><text:span>Revue Interventions Économiques</text:span><text:span>, 2024, 72</text:span></text:p>
              <text:p text:style-name="Normal"><text:span>Article dans une revue</text:span></text:p>
              <text:p text:style-name="Normal"><text:a xlink:type="simple" xlink:href="https://hal.science/hal-04717890v1">hal-0471789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19213v1">Indonésie, Singapour, Vietnam : quelles perspectives pour le second cercle des partenariats stratégiques de la France en Indo-Pacifique ?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Marie Le Scolan">Marie Le Scolan</text:a></text:p>
              <text:p text:style-name="Normal"><text:span>Asia focus</text:span><text:span>, 2024, 215</text:span></text:p>
              <text:p text:style-name="Normal"><text:span>Article dans une revue</text:span><text:span><text:s/>(article de synthèse)</text:span></text:p>
              <text:p text:style-name="Normal"><text:a xlink:type="simple" xlink:href="https://univ-catholille.hal.science/hal-04519213v1">hal-0451921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34471v1">L’« ASEAN Way » prise au piège en mer de Chine méridionale ?</text:a></text:p>
              <text:p text:style-name="Normal"><text:a xlink:type="simple" xlink:href="https://hal.science/search/index/?q=*&amp;authFullName_s=Eric Mottet">Eric Mottet</text:a></text:p>
              <text:p text:style-name="Normal"><text:span>Diplomatie : affaires stratégiques et relations internationales</text:span><text:span>, 2023, 124</text:span></text:p>
              <text:p text:style-name="Normal"><text:span>Article dans une revue</text:span></text:p>
              <text:p text:style-name="Normal"><text:a xlink:type="simple" xlink:href="https://univ-catholille.hal.science/hal-04334471v1">hal-0433447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433v1">Les nouvelles routes de la soie sont-elles toujours d’actualité?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Barthélémy Courmont">Barthélémy Courmont</text:a><text:span>,</text:span><text:a xlink:type="simple" xlink:href="https://hal.science/search/index/?q=*&amp;authFullName_s=Eric Mottet">Eric Mottet</text:a></text:p>
              <text:p text:style-name="Normal"><text:span>Géoconfluences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univ-catholille.hal.science/hal-04251433v1">hal-0425143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418v1">Histoire et classifications des villes japonaises : quelles places en Indo-Pacifique ?</text:a></text:p>
              <text:p text:style-name="Normal"><text:a xlink:type="simple" xlink:href="https://hal.science/search/index/?q=*&amp;authFullName_s=Eric Mottet">Eric Mottet</text:a></text:p>
              <text:p text:style-name="Normal"><text:span><text:s/>Revue Marketing Territorial</text:span><text:span>, 2023, 10</text:span></text:p>
              <text:p text:style-name="Normal"><text:span>Article dans une revue</text:span></text:p>
              <text:p text:style-name="Normal"><text:a xlink:type="simple" xlink:href="https://univ-catholille.hal.science/hal-04251418v1">hal-0425141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8546v1">La toile se tisse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Barthélémy Courmont">Barthélémy Courmont</text:a></text:p>
              <text:p text:style-name="Normal"><text:span>Revue Projet</text:span><text:span>, 2023, 395, pp.34-37.<text:s/></text:span><text:a xlink:type="simple" xlink:href="https://dx.doi.org/10.3917/pro.395.0034">⟨10.3917/pro.395.0034⟩</text:a></text:p>
              <text:p text:style-name="Normal"><text:span>Article dans une revue</text:span></text:p>
              <text:p text:style-name="Normal"><text:a xlink:type="simple" xlink:href="https://univ-catholille.hal.science/hal-04578546v1">hal-0457854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a823d3" table:style-name="a823d3">
          <table:table-column table:style-name="a823d3.0"/>
          <table:table-row>
            <table:table-cell office:value-type="string">
              <text:p text:style-name="Normal"><text:a xlink:type="simple" xlink:href="https://hal.science/hal-04717902v1">Enjeux et stratégies en Indo-Pacifique : entre rivalité et coopération</text:a></text:p>
              <text:p text:style-name="Normal"><text:a xlink:type="simple" xlink:href="https://hal.science/search/index/?q=*&amp;authFullName_s=Eric Mottet">Eric Mottet</text:a></text:p>
              <text:p text:style-name="Normal"><text:span>Revue Interventions Économiques</text:span><text:span>, 72, 2024</text:span></text:p>
              <text:p text:style-name="Normal"><text:span>N°spécial de revue/special issue</text:span></text:p>
              <text:p text:style-name="Normal"><text:a xlink:type="simple" xlink:href="https://hal.science/hal-04717902v1">hal-04717902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67cf8f" table:style-name="67cf8f">
          <table:table-column table:style-name="67cf8f.0"/>
          <table:table-row>
            <table:table-cell office:value-type="string">
              <text:p text:style-name="Normal"><text:a xlink:type="simple" xlink:href="https://hal.science/hal-04578549v1">Manuel de géopolitique. Enjeux de pouvoir sur des territoires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Emmanuel Gonon">Emmanuel Gonon</text:a></text:p>
              <text:p text:style-name="Normal"><text:span>Armand Colin. 2024, 9782200637712</text:span></text:p>
              <text:p text:style-name="Normal"><text:span>Ouvrages</text:span></text:p>
              <text:p text:style-name="Normal"><text:a xlink:type="simple" xlink:href="https://hal.science/hal-04578549v1">hal-0457854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66753v1">Le Soft power en Asie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Barthélémy Courmont">Barthélémy Courmont</text:a></text:p>
              <text:p text:style-name="Normal"><text:span>Presses de l'Université du Québec. 2023, 978-2-7605-5903-5</text:span></text:p>
              <text:p text:style-name="Normal"><text:span>Ouvrages</text:span></text:p>
              <text:p text:style-name="Normal"><text:a xlink:type="simple" xlink:href="https://univ-catholille.hal.science/hal-04266753v1">hal-0426675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260v1">À la croisée des Nouvelles routes de la soie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Éric Mottet">Éric Mottet</text:a><text:span>,</text:span><text:a xlink:type="simple" xlink:href="https://hal.science/search/index/?q=*&amp;authFullName_s=Barthélemy Courmont">Barthélemy Courmont</text:a></text:p>
              <text:p text:style-name="Normal"><text:span>Presses de l'Université du Québec. 2022, Asies contemporaines, 978-2-7605-5796-3</text:span></text:p>
              <text:p text:style-name="Normal"><text:span>Ouvrages</text:span></text:p>
              <text:p text:style-name="Normal"><text:a xlink:type="simple" xlink:href="https://univ-catholille.hal.science/hal-04251260v1">hal-042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50v1">La guerre par d’autres moyens : rivalités économiques et négociations commerciales au 21e siècle</text:a></text:p>
              <text:p text:style-name="Normal"><text:a xlink:type="simple" xlink:href="https://hal.science/search/index/?q=*&amp;authFullName_s=Eric Mottet">Eric Mottet</text:a></text:p>
              <text:p text:style-name="Normal"><text:span>Les Presses de l’Université de Montréal. 2021, 978-2760643277</text:span></text:p>
              <text:p text:style-name="Normal"><text:span>Ouvrages</text:span></text:p>
              <text:p text:style-name="Normal"><text:a xlink:type="simple" xlink:href="https://hal.science/hal-04578550v1">hal-045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99v1">Les transitions énergétiques - Discours consensuels, processus conflictuels</text:a></text:p>
              <text:p text:style-name="Normal"><text:a xlink:type="simple" xlink:href="https://hal.science/search/index/?q=*&amp;authFullName_s=Corinne Larrue">Corinne Larrue</text:a><text:span>,</text:span><text:a xlink:type="simple" xlink:href="https://hal.science/search/index/?q=*&amp;authFullName_s=Pierre-Henri Bombenger">Pierre-Henri Bombenger</text:a><text:span>,</text:span><text:a xlink:type="simple" xlink:href="https://hal.science/search/index/?q=*&amp;authFullName_s=Eric Mottet">Eric Mottet</text:a></text:p>
              <text:p text:style-name="Normal"><text:span>Presses de l'Université du Québec. 2019</text:span></text:p>
              <text:p text:style-name="Normal"><text:span>Ouvrages</text:span></text:p>
              <text:p text:style-name="Normal"><text:a xlink:type="simple" xlink:href="https://hal.science/hal-04308899v1">hal-04308899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346c24" table:style-name="346c24">
          <table:table-column table:style-name="346c24.0"/>
          <table:table-row>
            <table:table-cell office:value-type="string">
              <text:p text:style-name="Normal"><text:a xlink:type="simple" xlink:href="https://univ-catholille.hal.science/hal-04437176v1">Les grands traités commerciaux en Asie-Pacifique</text:a></text:p>
              <text:p text:style-name="Normal"><text:a xlink:type="simple" xlink:href="https://hal.science/search/index/?q=*&amp;authFullName_s=Eric Mottet">Eric Mottet</text:a></text:p>
              <text:p text:style-name="Normal"><text:span>Presses de la SQDI.<text:s/></text:span><text:span>Organisations internationales. Droit et politique de la gouvernance mondiale</text:span><text:span>, pp.467-479, 2024, Référence, 978-2-925442-004</text:span></text:p>
              <text:p text:style-name="Normal"><text:span>Chapitre d'ouvrage</text:span></text:p>
              <text:p text:style-name="Normal"><text:a xlink:type="simple" xlink:href="https://univ-catholille.hal.science/hal-04437176v1">hal-044371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331v1">Laos. Intensification de la crise sur fond de dette massive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K. Peyronnie">K. Peyronnie</text:a></text:p>
              <text:p text:style-name="Normal"><text:span>IRASEC.<text:s/></text:span><text:span>L’Asie du Sud-Est 2023. Bilan, enjeux et perspectives</text:span><text:span>, pp.242-264, 2023, 978-2-35596-074-1</text:span></text:p>
              <text:p text:style-name="Normal"><text:span>Chapitre d'ouvrage</text:span></text:p>
              <text:p text:style-name="Normal"><text:a xlink:type="simple" xlink:href="https://univ-catholille.hal.science/hal-04251331v1">hal-0425133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342v1">Coopérations et rivalités dans le bassin du Mékong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Eric Mottet">Eric Mottet</text:a></text:p>
              <text:p text:style-name="Normal"><text:span>IRASEC.<text:s/></text:span><text:span>L’Asie du Sud-Est 2023. Bilan, enjeux et perspectives</text:span><text:span>, pp.93-109, 2023, 978-2-35596-074-1</text:span></text:p>
              <text:p text:style-name="Normal"><text:span>Chapitre d'ouvrage</text:span></text:p>
              <text:p text:style-name="Normal"><text:a xlink:type="simple" xlink:href="https://univ-catholille.hal.science/hal-04251342v1">hal-0425134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7681v1">L’Asie du Sud-Est peut-elle servir comme modèle de soft power en Indo-Pacifique ?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Jérémy Jammes">Jérémy Jammes</text:a></text:p>
              <text:p text:style-name="Normal"><text:span>Presses de l’Université du Québec.<text:s/></text:span><text:span>Les Soft power asiatiques</text:span><text:span>, pp.53-73, 2023, 978-2-7605-5903-5</text:span></text:p>
              <text:p text:style-name="Normal"><text:span>Chapitre d'ouvrage</text:span></text:p>
              <text:p text:style-name="Normal"><text:a xlink:type="simple" xlink:href="https://univ-catholille.hal.science/hal-04577681v1">hal-0457768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389v1">Géopolitique des rivalités économiques et des négociations commerciales</text:a></text:p>
              <text:p text:style-name="Normal"><text:a xlink:type="simple" xlink:href="https://hal.science/search/index/?q=*&amp;authFullName_s=Eric Mottet">Eric Mottet</text:a></text:p>
              <text:p text:style-name="Normal"><text:span>Géographies du politique</text:span><text:span>, Atlande, pp.131-136, 2022, 9782350307381</text:span></text:p>
              <text:p text:style-name="Normal"><text:span>Chapitre d'ouvrage</text:span></text:p>
              <text:p text:style-name="Normal"><text:a xlink:type="simple" xlink:href="https://univ-catholille.hal.science/hal-04251389v1">hal-0425138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377v1">Laos. Mesures sanitaires drastiques et économie en berne</text:a></text:p>
              <text:p text:style-name="Normal"><text:a xlink:type="simple" xlink:href="https://hal.science/search/index/?q=*&amp;authFullName_s=Eric Mottet">Eric Mottet</text:a></text:p>
              <text:p text:style-name="Normal"><text:span>IRASEC.<text:s/></text:span><text:span>L’Asie du Sud-Est 2022. Bilan, enjeux et perspectives</text:span><text:span>, pp.263-289, 2022, 978-2-35596-073-4</text:span></text:p>
              <text:p text:style-name="Normal"><text:span>Chapitre d'ouvrage</text:span></text:p>
              <text:p text:style-name="Normal"><text:a xlink:type="simple" xlink:href="https://univ-catholille.hal.science/hal-04251377v1">hal-0425137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364v1">Social justice and mining exploitation in the Lao PDR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Frédéric Lasserre">Frédéric Lasserre</text:a></text:p>
              <text:p text:style-name="Normal"><text:span>Agence Française de Développement.<text:s/></text:span><text:span>Inequalities and environmental changes in the Mekong</text:span><text:span>, pp.105-132, 2022</text:span></text:p>
              <text:p text:style-name="Normal"><text:span>Chapitre d'ouvrage</text:span></text:p>
              <text:p text:style-name="Normal"><text:a xlink:type="simple" xlink:href="https://univ-catholille.hal.science/hal-04251364v1">hal-0425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54v1">Insights from six case studies in the Mekong countries - 2.3. Social justice and mining exploitation in Lao PDR</text:a></text:p>
              <text:p text:style-name="Normal"><text:a xlink:type="simple" xlink:href="https://hal.science/search/index/?q=*&amp;authFullName_s=Éric Mottet">Éric Mottet</text:a><text:span>,</text:span><text:a xlink:type="simple" xlink:href="https://hal.science/search/index/?q=*&amp;authFullName_s=Frédéric Lasserre">Frédéric Lasserre</text:a></text:p>
              <text:p text:style-name="Normal"><text:span>Stéphane Lagrée; Huynh Thi Phuong Linh; Etienne Espagne; Alexis Drogoul.<text:s/></text:span><text:span>Inequalities and environmental changes in the Mekong region</text:span><text:span>,<text:s/></text:span><text:a xlink:type="simple" xlink:href="https://www.afd.fr/en/ressources/inequalities-and-environmental-changes-mekong-region">Agence française de développement</text:a><text:span>, pp.105-132, 2022, Hors-série, 978-2-37902-015-5</text:span></text:p>
              <text:p text:style-name="Normal"><text:span>Chapitre d'ouvrage</text:span></text:p>
              <text:p text:style-name="Normal"><text:a xlink:type="simple" xlink:href="https://hal.science/hal-05240654v1">hal-0524065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1352v1">Asie du Sud-Est : succès et difficultés du corridor ferroviaire Chine-Singapour</text:a></text:p>
              <text:p text:style-name="Normal"><text:a xlink:type="simple" xlink:href="https://hal.science/search/index/?q=*&amp;authFullName_s=Eric Mottet">Eric Mottet</text:a></text:p>
              <text:p text:style-name="Normal"><text:span>Presses de l'Université du Québec.<text:s/></text:span><text:span>À la croisée des nouvelles routes de la soie. Coopérations et frictions</text:span><text:span>, pp.75-95, 2022, 978-2-7605-5796-3</text:span></text:p>
              <text:p text:style-name="Normal"><text:span>Chapitre d'ouvrage</text:span></text:p>
              <text:p text:style-name="Normal"><text:a xlink:type="simple" xlink:href="https://univ-catholille.hal.science/hal-04251352v1">hal-0425135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7686v1">Laos. État de crise multiforme</text:a></text:p>
              <text:p text:style-name="Normal"><text:a xlink:type="simple" xlink:href="https://hal.science/search/index/?q=*&amp;authFullName_s=Eric Mottet">Eric Mottet</text:a></text:p>
              <text:p text:style-name="Normal"><text:span>IRASEC.<text:s/></text:span><text:span>L’Asie du Sud-Est 2021. Bilan, enjeux et perspectives</text:span><text:span>, pp.249-273, 2021, 978-2-84654-570-9</text:span></text:p>
              <text:p text:style-name="Normal"><text:span>Chapitre d'ouvrage</text:span></text:p>
              <text:p text:style-name="Normal"><text:a xlink:type="simple" xlink:href="https://univ-catholille.hal.science/hal-04577686v1">hal-0457768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7695v1">Les routes de la soie ferroviaires : quelle logique commerciale et politique ?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Frédéric Lasserre">Frédéric Lasserre</text:a></text:p>
              <text:p text:style-name="Normal"><text:span>Presses universitaires de Rennes,.<text:s/></text:span><text:span>La diplomatie commerciale de l’Union européenne en Asie-Pacifique</text:span><text:span>, 2021, 978-2753580879</text:span></text:p>
              <text:p text:style-name="Normal"><text:span>Chapitre d'ouvrage</text:span></text:p>
              <text:p text:style-name="Normal"><text:a xlink:type="simple" xlink:href="https://univ-catholille.hal.science/hal-04577695v1">hal-0457769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8545v1">Le partenariat économique régional global de l’ASEAN+6 : peut-il encore être sauvé ?</text:a></text:p>
              <text:p text:style-name="Normal"><text:a xlink:type="simple" xlink:href="https://hal.science/search/index/?q=*&amp;authFullName_s=Eric Mottet">Eric Mottet</text:a></text:p>
              <text:p text:style-name="Normal"><text:span>Les Presses de l’Université de Montréal.<text:s/></text:span><text:span>La guerre par d’autres moyens : rivalités économiques et négociations commerciales au 21e siècle</text:span><text:span>, pp.153-164, 2021, 978-2760643277</text:span></text:p>
              <text:p text:style-name="Normal"><text:span>Chapitre d'ouvrage</text:span></text:p>
              <text:p text:style-name="Normal"><text:a xlink:type="simple" xlink:href="https://univ-catholille.hal.science/hal-04578545v1">hal-04578545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446f41" table:style-name="446f41">
          <table:table-column table:style-name="446f41.0"/>
          <table:table-row>
            <table:table-cell office:value-type="string">
              <text:p text:style-name="Normal"><text:a xlink:type="simple" xlink:href="https://univ-catholille.hal.science/hal-04437186v1">Le soft power en Indo-Pacifique, une nouvelle forme de pouvoir et d’influence ? Blogue du Conseil des relations internationales de Montréal (CORIM)</text:a></text:p>
              <text:p text:style-name="Normal"><text:a xlink:type="simple" xlink:href="https://hal.science/search/index/?q=*&amp;authFullName_s=Eric Mottet">Eric Mott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catholille.hal.science/hal-04437186v1">hal-0443718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48835v1">Le soft power en Asie : nouvelles formes de pouvoir et d’influence ?</text:a></text:p>
              <text:p text:style-name="Normal"><text:a xlink:type="simple" xlink:href="https://hal.science/search/index/?q=*&amp;authFullName_s=Eric Mottet">Eric Mottet</text:a><text:span>,</text:span><text:a xlink:type="simple" xlink:href="https://hal.science/search/index/?q=*&amp;authFullName_s=Barthélémy Courmont">Barthélémy Courmon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catholille.hal.science/hal-04348835v1">hal-0434883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48834v1">Birmanie : après l’offensive de groupes ethniques armés, quelles perspectives politiques et géopolitiques ?</text:a></text:p>
              <text:p text:style-name="Normal"><text:a xlink:type="simple" xlink:href="https://hal.science/search/index/?q=*&amp;authFullName_s=Eric Mottet">Eric Mott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catholille.hal.science/hal-04348834v1">hal-0434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OTTET</dc:title>
    <dc:subject/>
    <dc:description>CV</dc:description>
    <dc:creator/>
    <dc:date>2026-05-16T16:46:18.000</dc:date>
    <meta:generator>PHPWord</meta:generator>
    <meta:initial-creator>CCSD</meta:initial-creator>
    <meta:creation-date>2026-05-16T16:46:18.000</meta:creation-date>
    <meta:keyword/>
    <meta:user-defined meta:name="Category"/>
    <meta:user-defined meta:name="Company"/>
    <meta:user-defined meta:name="Manager"/>
  </office:meta>
</office:document-meta>
</file>