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67d" style:family="table">
      <style:table-properties style:rel-width="100" table:align="center"/>
    </style:style>
    <style:style style:name="9e067d.0" style:family="table-column">
      <style:table-column-properties style:column-width="0.00cm"/>
    </style:style>
    <style:style style:name="3a4bdf" style:family="table">
      <style:table-properties style:rel-width="100" table:align="center"/>
    </style:style>
    <style:style style:name="3a4bdf.0" style:family="table-column">
      <style:table-column-properties style:column-width="0.00cm"/>
    </style:style>
    <style:style style:name="c60986" style:family="table">
      <style:table-properties style:rel-width="100" table:align="center"/>
    </style:style>
    <style:style style:name="c60986.0" style:family="table-column">
      <style:table-column-properties style:column-width="0.00cm"/>
    </style:style>
    <style:style style:name="464e60" style:family="table">
      <style:table-properties style:rel-width="100" table:align="center"/>
    </style:style>
    <style:style style:name="464e60.0" style:family="table-column">
      <style:table-column-properties style:column-width="0.00cm"/>
    </style:style>
    <style:style style:name="73492d" style:family="table">
      <style:table-properties style:rel-width="100" table:align="center"/>
    </style:style>
    <style:style style:name="73492d.0" style:family="table-column">
      <style:table-column-properties style:column-width="0.00cm"/>
    </style:style>
    <style:style style:name="80a6db" style:family="table">
      <style:table-properties style:rel-width="100" table:align="center"/>
    </style:style>
    <style:style style:name="80a6db.0" style:family="table-column">
      <style:table-column-properties style:column-width="0.00cm"/>
    </style:style>
    <style:style style:name="946895" style:family="table">
      <style:table-properties style:rel-width="100" table:align="center"/>
    </style:style>
    <style:style style:name="946895.0" style:family="table-column">
      <style:table-column-properties style:column-width="0.00cm"/>
    </style:style>
    <style:style style:name="332897" style:family="table">
      <style:table-properties style:rel-width="100" table:align="center"/>
    </style:style>
    <style:style style:name="3328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o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mounier">eric-mo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96-7266">0000-0001-5496-7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599722">1495997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729454">17272945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305275X">000000012305275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9e067d" table:style-name="9e067d">
          <table:table-column table:style-name="9e067d.0"/>
          <table:table-row>
            <table:table-cell office:value-type="string">
              <text:p text:style-name="Normal"><text:a xlink:type="simple" xlink:href="https://hal.science/hal-03314521v1">Lire, écrire les nombres : quelle place dans l’apprentissage des numérations au cycle 2 ?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Nathalie Pfaff">Nathalie Pfaff</text:a></text:p>
              <text:p text:style-name="Normal"><text:span>Grand N, Revue de mathématiques, de sciences et technologie pour les maîtres de l’enseignement primaire</text:span><text:span>, 2020, 106, pp.31-47</text:span></text:p>
              <text:p text:style-name="Normal"><text:span>Article dans une revue</text:span></text:p>
              <text:p text:style-name="Normal"><text:a xlink:type="simple" xlink:href="https://hal.science/hal-03314521v1">hal-033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20v1">Point de vue didactique sur les évaluations nationales françaises au début de la scolarité obligatoir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Revue de Mathématiques pour l’École</text:span><text:span>, 2020, 234, pp.22-30.<text:s/></text:span><text:a xlink:type="simple" xlink:href="https://dx.doi.org/10.26034/vd.rm.2020.1730">⟨10.26034/vd.rm.2020.1730⟩</text:a></text:p>
              <text:p text:style-name="Normal"><text:span>Article dans une revue</text:span></text:p>
              <text:p text:style-name="Normal"><text:a xlink:type="simple" xlink:href="https://hal.science/hal-03314520v1">hal-033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006v1">Quel bilan d’une action de formation continue sur les fractions pour les enseignants de CM1 CM2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Nicolas Pelay">Nicolas Pelay</text:a></text:p>
              <text:p text:style-name="Normal"><text:span>Revue de Mathématiques pour l’École</text:span><text:span>, 2020</text:span></text:p>
              <text:p text:style-name="Normal"><text:span>Article dans une revue</text:span></text:p>
              <text:p text:style-name="Normal"><text:a xlink:type="simple" xlink:href="https://hal.science/hal-03399006v1">hal-0339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66v1">Que disent les recherches sur les manuels « Méthode de Singapour »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/text:p>
              <text:p text:style-name="Normal"><text:span>Au fil des maths</text:span><text:span>, 2019</text:span></text:p>
              <text:p text:style-name="Normal"><text:span>Article dans une revue</text:span></text:p>
              <text:p text:style-name="Normal"><text:a xlink:type="simple" xlink:href="https://hal.science/hal-02307166v1">hal-023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23v1">Vers un outil d’analyse de manuels : exemple d’étude en 1ère année d’école élémentaire (3H).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Revue de Mathématiques pour l’École</text:span><text:span>, 2018, 230, pp.30-37</text:span></text:p>
              <text:p text:style-name="Normal"><text:span>Article dans une revue</text:span></text:p>
              <text:p text:style-name="Normal"><text:a xlink:type="simple" xlink:href="https://hal.science/hal-02912823v1">hal-029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26v1">Le manuel scolaire : une ressource au &amp;quot;statut paradoxal&amp;quot;. Rapport de l'enseignant au manuel scolaire de mathématiques à l'école élémentaire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Eric Mounier">Eric Mounier</text:a></text:p>
              <text:p text:style-name="Normal"><text:span>Éducation &amp; Didactique</text:span><text:span>, 2018,<text:s/></text:span><text:a xlink:type="simple" xlink:href="https://dx.doi.org/10.4000/educationdidactique.3041">⟨10.4000/educationdidactique.3041⟩</text:a></text:p>
              <text:p text:style-name="Normal"><text:span>Article dans une revue</text:span></text:p>
              <text:p text:style-name="Normal"><text:a xlink:type="simple" xlink:href="https://hal.science/hal-01644126v1">hal-0164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01v1">Méthodologie d’analyse de manuels et étude de « Méthode de Singapour » - CP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Grand N, Revue de mathématiques, de sciences et technologie pour les maîtres de l’enseignement primaire</text:span><text:span>, 2018, 102 (57-92)</text:span></text:p>
              <text:p text:style-name="Normal"><text:span>Article dans une revue</text:span></text:p>
              <text:p text:style-name="Normal"><text:a xlink:type="simple" xlink:href="https://hal.science/hal-02912901v1">hal-029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22v1">La programmation des techniques opératoires dans les manuels scolaires de l'école élémentaire.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Grand N, Revue de mathématiques, de sciences et technologie pour les maîtres de l’enseignement primaire</text:span><text:span>, 2016, 98, pp.5-26</text:span></text:p>
              <text:p text:style-name="Normal"><text:span>Article dans une revue</text:span></text:p>
              <text:p text:style-name="Normal"><text:a xlink:type="simple" xlink:href="https://hal.science/hal-01644122v1">hal-016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156v1">DES MODELES POUR LES NUMERATIONS ORALES INDO- EUROPEENNES A USAGE DIDACTIQUE APPLICATION A LA NUMERATION PARLEE EN FRANCE</text:a></text:p>
              <text:p text:style-name="Normal"><text:a xlink:type="simple" xlink:href="https://hal.science/search/index/?q=*&amp;authFullName_s=Eric Mounier">Eric Mounier</text:a></text:p>
              <text:p text:style-name="Normal"><text:span>Recherches en Didactique des Mathematiques</text:span><text:span>, 2012</text:span></text:p>
              <text:p text:style-name="Normal"><text:span>Article dans une revue</text:span></text:p>
              <text:p text:style-name="Normal"><text:a xlink:type="simple" xlink:href="https://hal.science/hal-02307156v1">hal-02307156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3a4bdf" table:style-name="3a4bdf">
          <table:table-column table:style-name="3a4bdf.0"/>
          <table:table-row>
            <table:table-cell office:value-type="string">
              <text:p text:style-name="Normal"><text:a xlink:type="simple" xlink:href="https://hal.science/hal-03318167v1">Etudier les pratiques d’évaluation des enseignants de primaire à partir de leurs gestes évaluatifs : deux études de cas au CP en résolution de problèmes arithmétiqu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7v1">hal-033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57v1">Collaboration entre enseignants et chercheurs au cycle 2 autour des apprentissages numériques : effets sur la professionnalité de chacun des acteur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ion Angelis">Marion Angelis</text:a><text:span>,</text:span><text:a xlink:type="simple" xlink:href="https://hal.science/search/index/?q=*&amp;authFullName_s=Chahinez Bourouah">Chahinez Bourouah</text:a><text:span>et al.</text:span></text:p>
              <text:p text:style-name="Normal"><text:span>2ème congrès internationale de la Théorie de l'Action Conjointe en Didactique. Pour une construction de la forme scolaire.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hal.science/hal-03318157v1">hal-033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59v1">Etudier la planification pour documenter l'activité évaluative des professeurs des écoles : réflexions méthodologiques autour de la méthode de pensée à voix haut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2ème congrès de la théorie de l'action conjointe en didactique. Pour une reconstruction de la forme scolaire.</text:span><text:span>, Jun 2021, A distance, France</text:span></text:p>
              <text:p text:style-name="Normal"><text:span>Communication dans un congrès</text:span></text:p>
              <text:p text:style-name="Normal"><text:a xlink:type="simple" xlink:href="https://hal.science/hal-03318159v1">hal-0331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3v1">Documenter l’activité évaluative de PE dans le cadre d’un dispositif de Recherche-Formation : étude de cas en résolution de problèmes au cours élémentaire de première anné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3v1">hal-033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96v1">Effets d'un dispositif ouvert de formation sur l'activité évaluative en mathématiques de professeurs des écol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32eme Colloque de l’ADMEE-Europe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3321696v1">hal-033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4v1">Étude des pratiques évaluatives de professeurs des écoles dans le cadre d'un LEA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/text:p>
              <text:p text:style-name="Normal"><text:span>Colloque EMF 2018 - Mathématiques en scène, des ponts entre les disciplines</text:span><text:span>, Oct 2018, Genevilliers, France. pp.1549-1556</text:span></text:p>
              <text:p text:style-name="Normal"><text:span>Communication dans un congrès</text:span></text:p>
              <text:p text:style-name="Normal"><text:a xlink:type="simple" xlink:href="https://hal.science/hal-02913394v1">hal-029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67v1">Quel rôle de la manipulation dans le manuel &amp;quot;Méthode de Singapour CP&amp;quot; ?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Colloque COPIRELEM 2018</text:span><text:span>, Jun 2018, Blois, France</text:span></text:p>
              <text:p text:style-name="Normal"><text:span>Communication dans un congrès</text:span></text:p>
              <text:p text:style-name="Normal"><text:a xlink:type="simple" xlink:href="https://hal.science/hal-02913567v1">hal-0291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3v1">Différents leviers pour des formations de professeurs des écoles initiées au sein d'un LEA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EMF 2018 - Mathématiques en scène, des ponts entre les disciplines</text:span><text:span>, Oct 2018, Genevilliers, France. pp.106-114</text:span></text:p>
              <text:p text:style-name="Normal"><text:span>Communication dans un congrès</text:span></text:p>
              <text:p text:style-name="Normal"><text:a xlink:type="simple" xlink:href="https://hal.science/hal-02913393v1">hal-0291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0v1">Évaluer les connaissances des élèves sur le nombre en fin de CP (grade 1) : exploitation d’un cadre didactique et premiers résultats,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Colloque ADMEE-Europe 2018</text:span><text:span>, Jan 2018, Luxembourg, Luxembourg. pp.470-471</text:span></text:p>
              <text:p text:style-name="Normal"><text:span>Communication dans un congrès</text:span></text:p>
              <text:p text:style-name="Normal"><text:a xlink:type="simple" xlink:href="https://hal.science/hal-02913570v1">hal-029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90v1">Mathematics textbooks and teaching activity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Eric Mounier">Eric Moun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9090v1">hal-0194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83v1">Former les professeurs des écoles par l’évaluation : exemple d’un travail collaboratif en mathématiques sur l’enseignement du nombre à l’école.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thalie Sayac">Nathalie Sayac</text:a></text:p>
              <text:p text:style-name="Normal"><text:span>42eme Colloque de l'ADMEE-Europe</text:span><text:span>, Jan 2017, Dijon, France</text:span></text:p>
              <text:p text:style-name="Normal"><text:span>Communication dans un congrès</text:span></text:p>
              <text:p text:style-name="Normal"><text:a xlink:type="simple" xlink:href="https://hal.science/hal-02914183v1">hal-029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28v1">Choix et utilisation des manuels scolaires de mathématiques : quelques points de vigilance et quelques pistes de réflexion.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Eric Mounier">Eric Mounier</text:a></text:p>
              <text:p text:style-name="Normal"><text:span>Conférence lors du Séminaire national pour l’enseignement des mathématiques à l’école primaire. ESENESR,</text:span><text:span>, Oct 2016, Chasseneuil du Poitou, France</text:span></text:p>
              <text:p text:style-name="Normal"><text:span>Communication dans un congrès</text:span></text:p>
              <text:p text:style-name="Normal"><text:a xlink:type="simple" xlink:href="https://hal.science/hal-01876628v1">hal-018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85v1">Le manuel scolaire : outil pour l’élève ? outil pour le professeur ?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Eric Mounier">Eric Mounier</text:a></text:p>
              <text:p text:style-name="Normal"><text:span>Congrès International AREF 2016. Actualité de la Recherche en Éducation et Formation : A quelles questions cherchons-nous réponse ?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726185v1">hal-01726185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c60986" table:style-name="c60986">
          <table:table-column table:style-name="c60986.0"/>
          <table:table-row>
            <table:table-cell office:value-type="string">
              <text:p text:style-name="Normal"><text:a xlink:type="simple" xlink:href="https://hal.science/hal-05141417v1">Résolution de problèmes à l’école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Emmanuelle Embert">Emmanuelle Embert</text:a><text:span>,</text:span><text:a xlink:type="simple" xlink:href="https://hal.science/search/index/?q=*&amp;authFullName_s=Nadine Grapin">Nadine Grapin</text:a><text:span>et al.</text:span></text:p>
              <text:p text:style-name="Normal"><text:span>journée 2025 des IREM franciliens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141417v1">hal-05141417v1</text:a></text:p>
            </table:table-cell>
          </table:table-row>
        </table:table>
        <text:p text:style-name="P28"/>
        <text:p text:style-name="Heading2"><text:span text:style-name="T12">Proceedings/Recueil des communications (2)</text:span></text:p>
        <text:p text:style-name="P30"/>
        <table:table table:name="464e60" table:style-name="464e60">
          <table:table-column table:style-name="464e60.0"/>
          <table:table-row>
            <table:table-cell office:value-type="string">
              <text:p text:style-name="Normal"><text:a xlink:type="simple" xlink:href="https://hal.science/hal-01317134v1">Actes du séminaire national de didactique des mathématiques de l'ARDM - Année 2015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Eric Mounier">Eric Mounier</text:a></text:p>
              <text:p text:style-name="Normal"><text:span>IREM Paris.<text:s/></text:span><text:span>Séminaire national de didactique des mathématiques de l'ARDM</text:span><text:span>, Jan 2015, Paris, France. 2016</text:span></text:p>
              <text:p text:style-name="Normal"><text:span>Proceedings/Recueil des communications</text:span></text:p>
              <text:p text:style-name="Normal"><text:a xlink:type="simple" xlink:href="https://hal.science/hal-01317134v1">hal-013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520v1">Actes du séminaire national de didactique des mathématiques de l'ARDM</text:a></text:p>
              <text:p text:style-name="Normal"><text:a xlink:type="simple" xlink:href="https://hal.science/search/index/?q=*&amp;authFullName_s=Anne-Cécile Mathé">Anne-Cécile Mathé</text:a><text:span>,</text:span><text:a xlink:type="simple" xlink:href="https://hal.science/search/index/?q=*&amp;authFullName_s=Eric Mounier">Eric Mounier</text:a></text:p>
              <text:p text:style-name="Normal"><text:span>Séminaire de didactique des mathématiques de l'ARDM</text:span><text:span>, IREM de Paris, 2015</text:span></text:p>
              <text:p text:style-name="Normal"><text:span>Proceedings/Recueil des communications</text:span></text:p>
              <text:p text:style-name="Normal"><text:a xlink:type="simple" xlink:href="https://hal.science/hal-01147520v1">hal-01147520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73492d" table:style-name="73492d">
          <table:table-column table:style-name="73492d.0"/>
          <table:table-row>
            <table:table-cell office:value-type="string">
              <text:p text:style-name="Normal"><text:a xlink:type="simple" xlink:href="https://hal.science/hal-02110818v1">Éclairages sur l'enseignement des nombres et de la numération à l'école primaire.</text:a></text:p>
              <text:p text:style-name="Normal"><text:a xlink:type="simple" xlink:href="https://hal.science/search/index/?q=*&amp;authFullName_s=Christine Chambris">Christine Chambris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Patricia Nebout">Patricia Nebout</text:a><text:span>,</text:span><text:a xlink:type="simple" xlink:href="https://hal.science/search/index/?q=*&amp;authFullName_s=Marie-Jeanne Perrin-Glorian">Marie-Jeanne Perrin-Glorian</text:a></text:p>
              <text:p text:style-name="Normal"><text:a xlink:type="simple" xlink:href="https://irem.univ-paris-diderot.fr/">IREM de Paris</text:a><text:span>, 4, 2012, Cahiers du Laboratoire de Didactique André Revuz, Fabrice Vandebrouck, 9782866123406</text:span></text:p>
              <text:p text:style-name="Normal"><text:span>Ouvrages</text:span></text:p>
              <text:p text:style-name="Normal"><text:a xlink:type="simple" xlink:href="https://hal.science/hal-02110818v1">hal-02110818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80a6db" table:style-name="80a6db">
          <table:table-column table:style-name="80a6db.0"/>
          <table:table-row>
            <table:table-cell office:value-type="string">
              <text:p text:style-name="Normal"><text:a xlink:type="simple" xlink:href="https://hal.science/hal-02912917v1">Concevoir et mettre en oeuvre des évaluations au service des apprentissages numériques des élèves au cycle 2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Nouvelles perspectives en didactique : géométrie, évaluation des apprentissages mathématiques</text:span><text:span>, II, La Pensée Sauvage, pp.391-410, 2019, 978 2 85919 335 5</text:span></text:p>
              <text:p text:style-name="Normal"><text:span>Chapitre d'ouvrage</text:span></text:p>
              <text:p text:style-name="Normal"><text:a xlink:type="simple" xlink:href="https://hal.science/hal-02912917v1">hal-02912917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946895" table:style-name="946895">
          <table:table-column table:style-name="946895.0"/>
          <table:table-row>
            <table:table-cell office:value-type="string">
              <text:p text:style-name="Normal"><text:a xlink:type="simple" xlink:href="https://univ-reunion.hal.science/hal-04700810v1">Les manuels scolaires de mathématiques à l’école élémentaire au Sénégal : méthodologie mise en œuvre et résultats. De la politique éditoriale du Sénégal à l’analyse descriptive des manuels de l’éditeur Didactikos et à leur utilisation en classe. Note de synthèse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Confemen; Cnesco-Cnam. 2024</text:span></text:p>
              <text:p text:style-name="Normal"><text:span>Rapport</text:span></text:p>
              <text:p text:style-name="Normal"><text:a xlink:type="simple" xlink:href="https://univ-reunion.hal.science/hal-04700810v1">hal-047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0v1">Les manuels scolaires de mathématiques à l’école primaire – De l’analyse descriptive de l’offre éditoriale à son utilisation en classe élémentaire.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Maryvonne Priolet">Maryvonne Priolet</text:a></text:p>
              <text:p text:style-name="Normal"><text:span>[Rapport de recherche] In Conférence de consensus. Nombres et opérations : premiers apprentissages à l’école primaire. Cnesco et Ifé-ENS de Ly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44090v1">hal-01644090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332897" table:style-name="332897">
          <table:table-column table:style-name="332897.0"/>
          <table:table-row>
            <table:table-cell office:value-type="string">
              <text:p text:style-name="Normal"><text:a xlink:type="simple" xlink:href="https://theses.hal.science/tel-00550721v3">Une analyse de l'enseignement de la numération. Vers de nouvelles pistes.</text:a></text:p>
              <text:p text:style-name="Normal"><text:a xlink:type="simple" xlink:href="https://hal.science/search/index/?q=*&amp;authFullName_s=Eric Mounier">Eric Mounier</text:a></text:p>
              <text:p text:style-name="Normal"><text:span>Mathématiques [mat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0721v3">tel-0055072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ounier</dc:title>
    <dc:subject/>
    <dc:description>CV</dc:description>
    <dc:creator/>
    <dc:date>2026-05-24T00:41:15.000</dc:date>
    <meta:generator>PHPWord</meta:generator>
    <meta:initial-creator>CCSD</meta:initial-creator>
    <meta:creation-date>2026-05-24T00:41:15.000</meta:creation-date>
    <meta:keyword/>
    <meta:user-defined meta:name="Category"/>
    <meta:user-defined meta:name="Company"/>
    <meta:user-defined meta:name="Manager"/>
  </office:meta>
</office:document-meta>
</file>