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c71" style:family="table">
      <style:table-properties style:rel-width="100" table:align="center"/>
    </style:style>
    <style:style style:name="458c71.0" style:family="table-column">
      <style:table-column-properties style:column-width="0.00cm"/>
    </style:style>
    <style:style style:name="63c489" style:family="table">
      <style:table-properties style:rel-width="100" table:align="center"/>
    </style:style>
    <style:style style:name="63c489.0" style:family="table-column">
      <style:table-column-properties style:column-width="0.00cm"/>
    </style:style>
    <style:style style:name="bd744e" style:family="table">
      <style:table-properties style:rel-width="100" table:align="center"/>
    </style:style>
    <style:style style:name="bd7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Ndayisab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s</text:span></text:p>
        <text:p text:style-name="P8"><text:span text:style-name="T4">· Etudes rurales et développement rural</text:span></text:p>
        <text:p text:style-name="P10"><text:span text:style-name="T5">· Politiques publiques de développement</text:span></text:p>
        <text:p text:style-name="P12"><text:span text:style-name="T6">· Travail et questions ouvrières.</text:span></text:p>
        <text:p text:style-name="P14"><text:span text:style-name="T7">· Mémoires des crises sociopolitiques dans la région des Grands Lacs Africains</text:span></text:p>
        <text:p text:style-name="P16"><text:span text:style-name="T8">Titres universitaires et expériences professionnelles</text:span></text:p>
        <text:p text:style-name="P18"><text:span text:style-name="T9">· Depuis juin 2021 –<text:s text:c="2"/>Chef de Département des Langues et Sciences Humaines à l’Ecole Normale Supérieure (ENS-Burundi)</text:span></text:p>
        <text:p text:style-name="P20"><text:span text:style-name="T10">· Depuis mars 2020 –<text:s text:c="2"/>Responsable de l’Unité de Recherche Sciences Sociales au Centre de Recherche et d’Etudes en Lettres et Sciences Sociales (CRELS) à l’Ecole Normale Supérieure (ENS-Burundi)</text:span></text:p>
        <text:p text:style-name="P22"><text:span text:style-name="T11">· Novembre 2019 –<text:s text:c="2"/>Thèse de doctorat en Histoire à l’Université de Pau et des Pays de l’Adour/ Ecole Doctorale Sciences Humaines et Humanités</text:span></text:p>
        <text:p text:style-name="P24"><text:span text:style-name="T12">· Juin 2016 – Master en Art, Culture et Société/ Option : Histoire, à l’Université de Pau et des Pays de l’Adour</text:span></text:p>
        <text:p text:style-name="P26"><text:span text:style-name="T13">· Janvier 2013 – Licence en Histoire/ Option : Enseignement et Recherche, à l’Université du Burundi</text:span></text:p>
        <text:p text:style-name="P28"><text:span text:style-name="T14">Enseignements et missions d’intérêt collectif</text:span></text:p>
        <text:p text:style-name="P30"><text:span text:style-name="T15">· Depuis Février 2022 – Enseignant à Temps Partiel à l’Université des Grands Lacs/ Institut de Travail Social</text:span></text:p>
        <text:p text:style-name="P32"><text:span text:style-name="T16">· Depuis Janvier 2022 – Co-coordinateur du projet « Accès à la mobilité et à l’employabilité des Jeunes au Burundi » 2022-2024, financé par l’Union Européenne et exécuté par Bibliothèque Sans Frontières et le Magazine Jimbere</text:span></text:p>
        <text:p text:style-name="P34"><text:span text:style-name="T17">· Depuis 2021, Validateur national des programmes scolaires du Ministère de l’Education Nationale et de la Recherche Scientifique /Sciences Humaines</text:span></text:p>
        <text:p text:style-name="P36"><text:span text:style-name="T18">· Membre du Jury du Prix Junsuz Korzcak Afrique/Edition 2021</text:span></text:p>
        <text:p text:style-name="P38"><text:span text:style-name="T19">· 2020-2021 – Responsable du Bureau Afrique du Centre Indépendant de Recherche et d’Initiative pour le Dialogue (CIRD)</text:span></text:p>
        <text:p text:style-name="P40"><text:span text:style-name="T20">· Depuis Janvier 2020 – Enseignant à Temps Partiel à l’Université du Burundi/Faculté des Lettres et Sciences Humaines</text:span></text:p>
        <text:p text:style-name="P42"><text:span text:style-name="T21">· Depuis Décembre 2019 – Chargé de Cours à l’Ecole Normale Supérieure (ENS-Burundi) / Département des Langues et Sciences Humaines</text:span></text:p>
        <text:p text:style-name="P44"/>
        <text:p text:style-name="Heading2"><text:span text:style-name="T22">Publications</text:span></text:p>
        <text:p text:style-name="P46"/>
        <text:p text:style-name="P47"/>
        <text:p text:style-name="Heading2"><text:span text:style-name="T23">Article dans une revue (6)</text:span></text:p>
        <text:p text:style-name="P49"/>
        <table:table table:name="458c71" table:style-name="458c71">
          <table:table-column table:style-name="458c71.0"/>
          <table:table-row>
            <table:table-cell office:value-type="string">
              <text:p text:style-name="Normal"><text:a xlink:type="simple" xlink:href="https://hal.science/hal-04690360v1">Sur les traces du passé : Enseigner l'histoire du Burundi à partir de la cartographie des sites monarchiques</text:a></text:p>
              <text:p text:style-name="Normal"><text:a xlink:type="simple" xlink:href="https://hal.science/search/index/?q=*&amp;authFullName_s=Eric Ndayisaba">Eric Ndayisaba</text:a></text:p>
              <text:p text:style-name="Normal"><text:span>Iga</text:span><text:span>, 2024, 1, pp.69-77.<text:s/></text:span><text:a xlink:type="simple" xlink:href="https://dx.doi.org/10.5281/zenodo.12674375">⟨10.5281/zenodo.12674375⟩</text:a></text:p>
              <text:p text:style-name="Normal"><text:span>Article dans une revue</text:span></text:p>
              <text:p text:style-name="Normal"><text:a xlink:type="simple" xlink:href="https://hal.science/hal-04690360v1">hal-046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73v1">Les coopératives des producteurs de thé au Burundi : vers une automne administrative et économique</text:a></text:p>
              <text:p text:style-name="Normal"><text:a xlink:type="simple" xlink:href="https://hal.science/search/index/?q=*&amp;authFullName_s=Eric Ndayisaba">Eric Ndayisaba</text:a><text:span>,</text:span><text:a xlink:type="simple" xlink:href="https://hal.science/search/index/?q=*&amp;authFullName_s=Salvatore Ntakarutimana">Salvatore Ntakarutimana</text:a></text:p>
              <text:p text:style-name="Normal"><text:span>Della/Afrique</text:span><text:span>, 2023, 5 (13)</text:span></text:p>
              <text:p text:style-name="Normal"><text:span>Article dans une revue</text:span></text:p>
              <text:p text:style-name="Normal"><text:a xlink:type="simple" xlink:href="https://hal.science/hal-04451673v1">hal-044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45v1">Les « clubs culturels » au Burundi : mémoires et revendications culturelles dans le contexte de sortie de crises identitaires</text:a></text:p>
              <text:p text:style-name="Normal"><text:a xlink:type="simple" xlink:href="https://hal.science/search/index/?q=*&amp;authFullName_s=Éric Ndayisaba">Éric Ndayisaba</text:a></text:p>
              <text:p text:style-name="Normal"><text:span>MASHAMBA. Linguistique, littérature, didactique en Afrique des grands lacs</text:span><text:span>, 2022, 2 (1),<text:s/></text:span><text:a xlink:type="simple" xlink:href="https://dx.doi.org/10.46711/mashamba.2022.2.1.2">⟨10.46711/mashamba.2022.2.1.2⟩</text:a></text:p>
              <text:p text:style-name="Normal"><text:span>Article dans une revue</text:span></text:p>
              <text:p text:style-name="Normal"><text:a xlink:type="simple" xlink:href="https://hal.science/hal-04451645v1">hal-044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44v1">Les ouvrier.ère.s du thé au Kenya et au Burundi : des précaires privilégié.e.s ?</text:a></text:p>
              <text:p text:style-name="Normal"><text:a xlink:type="simple" xlink:href="https://hal.science/search/index/?q=*&amp;authFullName_s=Chloé Josse-Durand">Chloé Josse-Durand</text:a><text:span>,</text:span><text:a xlink:type="simple" xlink:href="https://hal.science/search/index/?q=*&amp;authFullName_s=Éric Ndayisaba">Éric Ndayisaba</text:a></text:p>
              <text:p text:style-name="Normal"><text:span>Cahiers d'études africaines</text:span><text:span>, 2022, 245-246, pp.291-318.<text:s/></text:span><text:a xlink:type="simple" xlink:href="https://dx.doi.org/10.4000/etudesafricaines.36500">⟨10.4000/etudesafricaines.36500⟩</text:a></text:p>
              <text:p text:style-name="Normal"><text:span>Article dans une revue</text:span></text:p>
              <text:p text:style-name="Normal"><text:a xlink:type="simple" xlink:href="https://hal.science/hal-03866244v1">hal-038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931v1">Les défis des organisations paysannes au Burundi : Cas du secteur théicole</text:a></text:p>
              <text:p text:style-name="Normal"><text:a xlink:type="simple" xlink:href="https://hal.science/search/index/?q=*&amp;authFullName_s=Eric Ndayisaba">Eric Ndayisaba</text:a></text:p>
              <text:p text:style-name="Normal"><text:span>Della/Afrique</text:span><text:span>, A paraître</text:span></text:p>
              <text:p text:style-name="Normal"><text:span>Article dans une revue</text:span></text:p>
              <text:p text:style-name="Normal"><text:a xlink:type="simple" xlink:href="https://hal.science/hal-03112931v1">hal-0311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2233v1">De l'historiographie burundaise : qui a écrit quoi et dans quel contexte ?</text:a></text:p>
              <text:p text:style-name="Normal"><text:a xlink:type="simple" xlink:href="https://hal.science/search/index/?q=*&amp;authFullName_s=Eric Ndayisaba">Eric Ndayisaba</text:a></text:p>
              <text:p text:style-name="Normal"><text:span>Les Cahiers de l'ACAREF</text:span><text:span>, 2020</text:span></text:p>
              <text:p text:style-name="Normal"><text:span>Article dans une revue</text:span></text:p>
              <text:p text:style-name="Normal"><text:a xlink:type="simple" xlink:href="https://shs.hal.science/halshs-03032233v1">halshs-03032233v1</text:a></text:p>
            </table:table-cell>
          </table:table-row>
        </table:table>
        <text:p text:style-name="P50"/>
        <text:p text:style-name="Heading2"><text:span text:style-name="T24">Communication dans un congrès (2)</text:span></text:p>
        <text:p text:style-name="P52"/>
        <table:table table:name="63c489" table:style-name="63c489">
          <table:table-column table:style-name="63c489.0"/>
          <table:table-row>
            <table:table-cell office:value-type="string">
              <text:p text:style-name="Normal"><text:a xlink:type="simple" xlink:href="https://hal.science/hal-05443463v1">Les priorités nationales et la recherche en sciences sociales au Burundi</text:a></text:p>
              <text:p text:style-name="Normal"><text:a xlink:type="simple" xlink:href="https://hal.science/search/index/?q=*&amp;authFullName_s=Eric Ndayisaba">Eric Ndayisaba</text:a></text:p>
              <text:p text:style-name="Normal"><text:span>Atelier axe 1 : Etat, régulations et contestations dans les Afriques. « Actualités de la recherche en sciences sociales au Burundi : défis politiques et options scientifiques »</text:span><text:span>, Les Afriques dans le Monde - SciencesPo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443463v1">hal-0544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98v1">Burundi Farmers' Organizations in Tea Industry: What Issues, what solutions?</text:a></text:p>
              <text:p text:style-name="Normal"><text:a xlink:type="simple" xlink:href="https://hal.science/search/index/?q=*&amp;authFullName_s=Eric Ndayisaba">Eric Ndayisaba</text:a></text:p>
              <text:p text:style-name="Normal"><text:span>International Marmara Social Sciences Congress (Imascon Autumn 2021)</text:span><text:span>, International Marmara Social Sciences, Dec 2021, Kocaeli, Turkey. pp.466-474</text:span></text:p>
              <text:p text:style-name="Normal"><text:span>Communication dans un congrès</text:span></text:p>
              <text:p text:style-name="Normal"><text:a xlink:type="simple" xlink:href="https://hal.science/hal-03560898v1">hal-03560898v1</text:a></text:p>
            </table:table-cell>
          </table:table-row>
        </table:table>
        <text:p text:style-name="P53"/>
        <text:p text:style-name="Heading2"><text:span text:style-name="T25">Chapitre d'ouvrage (4)</text:span></text:p>
        <text:p text:style-name="P55"/>
        <table:table table:name="bd744e" table:style-name="bd744e">
          <table:table-column table:style-name="bd744e.0"/>
          <table:table-row>
            <table:table-cell office:value-type="string">
              <text:p text:style-name="Normal"><text:a xlink:type="simple" xlink:href="https://hal.science/hal-05610076v1">Les temps du sida au Burundi: la sociohistoire d'une épidémie</text:a></text:p>
              <text:p text:style-name="Normal"><text:a xlink:type="simple" xlink:href="https://hal.science/search/index/?q=*&amp;authFullName_s=Eric Ndayisaba">Eric Ndayisaba</text:a></text:p>
              <text:p text:style-name="Normal"><text:span>L'Harmattan.<text:s/></text:span><text:span>Conjectures de l'Afrique centrale 2025</text:span><text:span>, , 2026, Cahiers Africains, 978-2-336-61053-5</text:span></text:p>
              <text:p text:style-name="Normal"><text:span>Chapitre d'ouvrage</text:span></text:p>
              <text:p text:style-name="Normal"><text:a xlink:type="simple" xlink:href="https://hal.science/hal-05610076v1">hal-056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5v1">Circulations, dialogues et réconciliation des mémoires coloniales : vers un Comité International d'Histoire Coloniale</text:a></text:p>
              <text:p text:style-name="Normal"><text:a xlink:type="simple" xlink:href="https://hal.science/search/index/?q=*&amp;authFullName_s=Eric Ndayisaba">Eric Ndayisaba</text:a></text:p>
              <text:p text:style-name="Normal"><text:span>Lit Verlag.<text:s/></text:span><text:span>Burundi et son passé colonial, mémoire, enjeu et solde en débat/Burundi und seine koloniale Vergangenheit, Erinnerung, Problematik und Bilanz in der Debatte</text:span><text:span>, 9, 2023, 978-3-643-15305-0</text:span></text:p>
              <text:p text:style-name="Normal"><text:span>Chapitre d'ouvrage</text:span></text:p>
              <text:p text:style-name="Normal"><text:a xlink:type="simple" xlink:href="https://hal.science/hal-04690385v1">hal-0469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85v1">Les défis de l’appropriation communautaire dans le secteur théicole au Rwanda et au Burundi des années 1960 à 2018</text:a></text:p>
              <text:p text:style-name="Normal"><text:a xlink:type="simple" xlink:href="https://hal.science/search/index/?q=*&amp;authFullName_s=Eric Ndayisaba">Eric Ndayisaba</text:a></text:p>
              <text:p text:style-name="Normal"><text:span>Karthala.<text:s/></text:span><text:span>Conjonctures de l’Afrique Centrale</text:span><text:span>, 95, 2020, 978-2-343-20101</text:span></text:p>
              <text:p text:style-name="Normal"><text:span>Chapitre d'ouvrage</text:span></text:p>
              <text:p text:style-name="Normal"><text:a xlink:type="simple" xlink:href="https://hal.science/hal-04690485v1">hal-0469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781v1">Les défis de l’appropriation communautaire dans le secteur théicole au Rwanda et au Burundi des années 1960 à 2018</text:a></text:p>
              <text:p text:style-name="Normal"><text:a xlink:type="simple" xlink:href="https://hal.science/search/index/?q=*&amp;authFullName_s=Eric Ndayisaba">Eric Ndayisaba</text:a></text:p>
              <text:p text:style-name="Normal"><text:span>Sahawal Alidou; Aymar Nyenyezi Bisoka; Sara Geenen.<text:s/></text:span><text:span>Conjonctures de l’Afrique centrale 2020</text:span><text:span>, L’Harmattan, 2020, Cahiers Africains</text:span></text:p>
              <text:p text:style-name="Normal"><text:span>Chapitre d'ouvrage</text:span></text:p>
              <text:p text:style-name="Normal"><text:a xlink:type="simple" xlink:href="https://shs.hal.science/halshs-03200781v1">halshs-03200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dayisaba</dc:title>
    <dc:subject/>
    <dc:description>CV</dc:description>
    <dc:creator/>
    <dc:date>2026-05-10T20:27:48.000</dc:date>
    <meta:generator>PHPWord</meta:generator>
    <meta:initial-creator>CCSD</meta:initial-creator>
    <meta:creation-date>2026-05-10T20:27:48.000</meta:creation-date>
    <meta:keyword/>
    <meta:user-defined meta:name="Category"/>
    <meta:user-defined meta:name="Company"/>
    <meta:user-defined meta:name="Manager"/>
  </office:meta>
</office:document-meta>
</file>