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c93" style:family="table">
      <style:table-properties style:rel-width="100" table:align="center"/>
    </style:style>
    <style:style style:name="017c93.0" style:family="table-column">
      <style:table-column-properties style:column-width="0.00cm"/>
    </style:style>
    <style:style style:name="a7ea2f" style:family="table">
      <style:table-properties style:rel-width="100" table:align="center"/>
    </style:style>
    <style:style style:name="a7ea2f.0" style:family="table-column">
      <style:table-column-properties style:column-width="0.00cm"/>
    </style:style>
    <style:style style:name="8b52ef" style:family="table">
      <style:table-properties style:rel-width="100" table:align="center"/>
    </style:style>
    <style:style style:name="8b52ef.0" style:family="table-column">
      <style:table-column-properties style:column-width="0.00cm"/>
    </style:style>
    <style:style style:name="fccec3" style:family="table">
      <style:table-properties style:rel-width="100" table:align="center"/>
    </style:style>
    <style:style style:name="fccec3.0" style:family="table-column">
      <style:table-column-properties style:column-width="0.00cm"/>
    </style:style>
    <style:style style:name="255cf4" style:family="table">
      <style:table-properties style:rel-width="100" table:align="center"/>
    </style:style>
    <style:style style:name="255cf4.0" style:family="table-column">
      <style:table-column-properties style:column-width="0.00cm"/>
    </style:style>
    <style:style style:name="5dedd6" style:family="table">
      <style:table-properties style:rel-width="100" table:align="center"/>
    </style:style>
    <style:style style:name="5dedd6.0" style:family="table-column">
      <style:table-column-properties style:column-width="0.00cm"/>
    </style:style>
    <style:style style:name="2f2e25" style:family="table">
      <style:table-properties style:rel-width="100" table:align="center"/>
    </style:style>
    <style:style style:name="2f2e25.0" style:family="table-column">
      <style:table-column-properties style:column-width="0.00cm"/>
    </style:style>
    <style:style style:name="5af147" style:family="table">
      <style:table-properties style:rel-width="100" table:align="center"/>
    </style:style>
    <style:style style:name="5af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017c93" table:style-name="017c93">
          <table:table-column table:style-name="017c93.0"/>
          <table:table-row>
            <table:table-cell office:value-type="string">
              <text:p text:style-name="Normal"><text:a xlink:type="simple" xlink:href="https://shs.hal.science/halshs-05562797v1">Le logis du site castral de Broue - Étude d'une résidence seigneuriale</text:a></text:p>
              <text:p text:style-name="Normal"><text:a xlink:type="simple" xlink:href="https://hal.science/search/index/?q=*&amp;authFullName_s=Éric Normand">Éric Normand</text:a></text:p>
              <text:p text:style-name="Normal"><text:span>Les 10ème Rencontres Médiévales de l’Abbaye de Trizay : Habiter le Moyen Age Maisons, demeures et résidences médiévales dans le grand Sud-Ouest</text:span><text:span>, Christian Gensbeitel; Université Bordeaux Montaigne, May 2025, Trizay, France</text:span></text:p>
              <text:p text:style-name="Normal"><text:span>Communication dans un congrès</text:span></text:p>
              <text:p text:style-name="Normal"><text:a xlink:type="simple" xlink:href="https://shs.hal.science/halshs-05562797v1">halshs-055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05v1">L’histoire environnementale dans le Projet Collectif de Recherche « les marais charentais au Moyen-Âge et à l’époque moderne : peuplement, environnement,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Laura Le Goff">Laura Le Goff</text:a><text:span>et al.</text:span></text:p>
              <text:p text:style-name="Normal"><text:span>Zones humides et archéologie : VI</text:span><text:span>e</text:span><text:span><text:s/>colloque international du Groupe d'Histoire des Zones Humides</text:span><text:span>, Corinne Beck; Marie-Christine Marinval, Nov 2017, Glux-en-Glenne, France. pp.149-158</text:span></text:p>
              <text:p text:style-name="Normal"><text:span>Communication dans un congrès</text:span></text:p>
              <text:p text:style-name="Normal"><text:a xlink:type="simple" xlink:href="https://hal.science/hal-02139905v1">hal-02139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4843v1">L’histoire environnementale dans le Projet Collectif de Recherche « les marais charentais au Moyen Âge et à l’époque moderne : peuplement, environnement,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Laura Le Goff">Laura Le Goff</text:a><text:span>,</text:span><text:a xlink:type="simple" xlink:href="https://hal.science/search/index/?q=*&amp;authFullName_s=Éric Normand">Éric Normand</text:a><text:span>et al.</text:span></text:p>
              <text:p text:style-name="Normal"><text:span>Actes du VIe colloque international Zones humides et Archéologie</text:span><text:span>, Nov 2017, Glux-en-Glenne, France. pp.148-158</text:span></text:p>
              <text:p text:style-name="Normal"><text:span>Communication dans un congrès</text:span></text:p>
              <text:p text:style-name="Normal"><text:a xlink:type="simple" xlink:href="https://univ-rennes.hal.science/hal-02154843v1">hal-0215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4575v1">Le château de Broue (commune de Saint-Sornin).</text:a></text:p>
              <text:p text:style-name="Normal"><text:a xlink:type="simple" xlink:href="https://hal.science/search/index/?q=*&amp;authFullName_s=Fabrice Mandon">Fabrice Mandon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/text:p>
              <text:p text:style-name="Normal"><text:span>177e Congrès archéologique de France</text:span><text:span>, Jun 2018, Saintes, France. pp.255-267</text:span></text:p>
              <text:p text:style-name="Normal"><text:span>Communication dans un congrès</text:span></text:p>
              <text:p text:style-name="Normal"><text:a xlink:type="simple" xlink:href="https://shs.hal.science/halshs-03544575v1">halshs-035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7v1">Présentation des premières reconnaissances à Broue (Charente-Maritime), un site castral au cœur des marai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Séminaire actualité de la recherche en archéologie castrale</text:span><text:span>, Prouteau Nicolas, May 2017, Poitiers, France</text:span></text:p>
              <text:p text:style-name="Normal"><text:span>Communication dans un congrès</text:span></text:p>
              <text:p text:style-name="Normal"><text:a xlink:type="simple" xlink:href="https://hal.science/hal-02139917v1">hal-0213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30v1">Les faïences et majoliques dans les pays Charentais (XVe-XVIIIe siècles) : premier état de la ques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Faïences et majoliques du XVe au XVIIe siècle en France et en Belgique : pour un bilan des connaissances archéologiques</text:span><text:span>, Fabienne Ravoire; Alban Horry, Sep 2010, Sens, France. pp.61-98</text:span></text:p>
              <text:p text:style-name="Normal"><text:span>Communication dans un congrès</text:span></text:p>
              <text:p text:style-name="Normal"><text:a xlink:type="simple" xlink:href="https://hal.science/hal-01772930v1">hal-017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3v1">Présentation du Projet Collectif de Recherche « les marais charentais du Moyen-Âge à l'époque moderne : économie, peuplement , environnement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De l'eau, du sel et des hommes (Histoire - Archéologie - Environnement),</text:span><text:span>, Nov 2014, Poitiers, France</text:span></text:p>
              <text:p text:style-name="Normal"><text:span>Communication dans un congrès</text:span></text:p>
              <text:p text:style-name="Normal"><text:a xlink:type="simple" xlink:href="https://hal.science/hal-02139923v1">hal-0213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01v1">De la 'domus' au prieuré caustral : l'évolution du site clunisien de Saint-Vivien (Charente-Maritime)</text:a></text:p>
              <text:p text:style-name="Normal"><text:a xlink:type="simple" xlink:href="https://hal.science/search/index/?q=*&amp;authFullName_s=Éric Normand">Éric Normand</text:a></text:p>
              <text:p text:style-name="Normal"><text:span>Archéologique monastique en pays charentais. Bilan, exemples et perspectives</text:span><text:span>, Apr 2005, Saintes/ Saint-Amant-de-Boixe, France. pp.131-150</text:span></text:p>
              <text:p text:style-name="Normal"><text:span>Communication dans un congrès</text:span></text:p>
              <text:p text:style-name="Normal"><text:a xlink:type="simple" xlink:href="https://shs.hal.science/halshs-00925101v1">halshs-0092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24v1">Deux matrices de sceaux inédites du prieuré de Saint-Martin de l'île d'Aix accompagnées d'une chronologie de ses prieurs</text:a></text:p>
              <text:p text:style-name="Normal"><text:a xlink:type="simple" xlink:href="https://hal.science/search/index/?q=*&amp;authFullName_s=Jean-Claude Bonnin">Jean-Claude Bonnin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Bruno Zelie">Bruno Zelie</text:a></text:p>
              <text:p text:style-name="Normal"><text:span>Archéologique monastique en pays charentais. Bilan, exemples et perspectives</text:span><text:span>, Apr 2005, Saintes/ Saint-Amant-de-Boixe, France. pp.151-159</text:span></text:p>
              <text:p text:style-name="Normal"><text:span>Communication dans un congrès</text:span></text:p>
              <text:p text:style-name="Normal"><text:a xlink:type="simple" xlink:href="https://shs.hal.science/halshs-00925124v1">halshs-0092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759v1">Des pots dans la tombe en Poitou-Charentes</text:a></text:p>
              <text:p text:style-name="Normal"><text:a xlink:type="simple" xlink:href="https://hal.science/search/index/?q=*&amp;authFullName_s=Éric Normand">Éric Normand</text:a></text:p>
              <text:p text:style-name="Normal"><text:span>Actes de colloque</text:span><text:span>, May 2012, Caen, France. pp.139-161</text:span></text:p>
              <text:p text:style-name="Normal"><text:span>Communication dans un congrès</text:span></text:p>
              <text:p text:style-name="Normal"><text:a xlink:type="simple" xlink:href="https://shs.hal.science/halshs-02509759v1">halshs-02509759v1</text:a></text:p>
            </table:table-cell>
          </table:table-row>
        </table:table>
        <text:p text:style-name="P10"/>
        <text:p text:style-name="Heading2"><text:span text:style-name="T4">Autre publication scientifique (22)</text:span></text:p>
        <text:p text:style-name="P12"/>
        <table:table table:name="a7ea2f" table:style-name="a7ea2f">
          <table:table-column table:style-name="a7ea2f.0"/>
          <table:table-row>
            <table:table-cell office:value-type="string">
              <text:p text:style-name="Normal"><text:a xlink:type="simple" xlink:href="https://univ-pau.hal.science/hal-05157135v1">L'exploitation du sel dans le golfe de Brouag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Le Picton</text:span><text:span>, 2025, pp.10-13</text:span></text:p>
              <text:p text:style-name="Normal"><text:span>Autre publication scientifique</text:span></text:p>
              <text:p text:style-name="Normal"><text:a xlink:type="simple" xlink:href="https://univ-pau.hal.science/hal-05157135v1">hal-051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61v1">« Saint-Sornin – Broue » 2021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9461v1">hal-054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55v1">PCR « Les marais charentais au Moyen Âge et à l’époque moderne : peuplement, environnement, économie » Rapport intermédiaire d'activité (programme triennal 2019-2021), 2020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19455v1">hal-054194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71456v1">PCR « les marais charentais au Moyen-A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3, pp.445</text:span></text:p>
              <text:p text:style-name="Normal"><text:span>Autre publication scientifique</text:span></text:p>
              <text:p text:style-name="Normal"><text:a xlink:type="simple" xlink:href="https://univ-pau.hal.science/hal-04571456v1">hal-045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04v1">PCR : Les marais charentais au Moyen-Âge et à l'époque moderne : peuplement, environnement économi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2, pp.468-469</text:span></text:p>
              <text:p text:style-name="Normal"><text:span>Autre publication scientifique</text:span></text:p>
              <text:p text:style-name="Normal"><text:a xlink:type="simple" xlink:href="https://hal.science/hal-03981804v1">hal-039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93v1">Saint-Sornin, la tour de Broue (Charente-Maritime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2, pp.104-106</text:span></text:p>
              <text:p text:style-name="Normal"><text:span>Autre publication scientifique</text:span></text:p>
              <text:p text:style-name="Normal"><text:a xlink:type="simple" xlink:href="https://hal.science/hal-03981793v1">hal-039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38v1">« Les marais charentais au Moyen Âge et à l’époque moderne : peuplement, environnement, économie » 2017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Eric Normand">Eric Normand</text:a></text:p>
              <text:p text:style-name="Normal"><text:span>ADLFI. Archéologie de la France - Informations [En ligne], Nouvelle-Aquitaine</text:span><text:span>, 2021</text:span></text:p>
              <text:p text:style-name="Normal"><text:span>Autre publication scientifique</text:span></text:p>
              <text:p text:style-name="Normal"><text:a xlink:type="simple" xlink:href="https://hal.science/hal-05419438v1">hal-054194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67734v1">PCR, les marais charentais à du Moyen Âge à l'époque moderne : peuplement, économie, environnement (2018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1, pp.467-468</text:span></text:p>
              <text:p text:style-name="Normal"><text:span>Autre publication scientifique</text:span></text:p>
              <text:p text:style-name="Normal"><text:a xlink:type="simple" xlink:href="https://univ-pau.hal.science/hal-04567734v1">hal-04567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67762v1">Saint-Sornin, la tour de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21, pp.105-106</text:span></text:p>
              <text:p text:style-name="Normal"><text:span>Autre publication scientifique</text:span></text:p>
              <text:p text:style-name="Normal"><text:a xlink:type="simple" xlink:href="https://univ-pau.hal.science/hal-04567762v1">hal-0456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44v1">« Les marais charentais du Moyen Âge à l’époque moderne : peuplement, économie, environnement » 2018,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419444v1">hal-0541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56v1">Les marais charentais au Moyen Âge et à l'époque moderne : peuplement, environnement, économie, 2017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9, pp.461-462</text:span></text:p>
              <text:p text:style-name="Normal"><text:span>Autre publication scientifique</text:span></text:p>
              <text:p text:style-name="Normal"><text:a xlink:type="simple" xlink:href="https://hal.science/hal-02953856v1">hal-0295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720v1">Saint-Sornin (Charente-Maritime). Tour de Broue</text:a></text:p>
              <text:p text:style-name="Normal"><text:a xlink:type="simple" xlink:href="https://hal.science/search/index/?q=*&amp;authFullName_s=Éric Normand">Éric Normand</text:a></text:p>
              <text:p text:style-name="Normal"><text:span>Varia 49 - Chronique des fouilles médiévales en France en 2018</text:span><text:span>, 2019, pp.331.<text:s/></text:span><text:a xlink:type="simple" xlink:href="https://dx.doi.org/10.4000/archeomed.23778">⟨10.4000/archeomed.23778⟩</text:a></text:p>
              <text:p text:style-name="Normal"><text:span>Autre publication scientifique</text:span></text:p>
              <text:p text:style-name="Normal"><text:a xlink:type="simple" xlink:href="https://shs.hal.science/halshs-02893720v1">halshs-028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81v1">PCR les marais charentais au Moyen Âge et à l'époque moderne (2016)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8, pp.496-497</text:span></text:p>
              <text:p text:style-name="Normal"><text:span>Autre publication scientifique</text:span></text:p>
              <text:p text:style-name="Normal"><text:a xlink:type="simple" xlink:href="https://hal.science/hal-02968981v1">hal-0296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43v1">Saint-Sornin, tour de Broue, Bulletin scientifique régional Nouvelle Aquitaine, 2016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18, pp.140-141</text:span></text:p>
              <text:p text:style-name="Normal"><text:span>Autre publication scientifique</text:span></text:p>
              <text:p text:style-name="Normal"><text:a xlink:type="simple" xlink:href="https://shs.hal.science/halshs-02141243v1">halshs-0214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63v1">Saint-Sornin, la tour de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ilan scientifique régional Nouvelle-Aquitaine</text:span><text:span>, 2017, pp.105-106</text:span></text:p>
              <text:p text:style-name="Normal"><text:span>Autre publication scientifique</text:span></text:p>
              <text:p text:style-name="Normal"><text:a xlink:type="simple" xlink:href="https://shs.hal.science/halshs-02141263v1">halshs-021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04v1">Saint-Sornin (Charente-Maritime). Broue [notice archéologique]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/text:p>
              <text:p text:style-name="Normal"><text:span>Archéologie Médiévale</text:span><text:span>, 2017, pp.180-181.<text:s/></text:span><text:a xlink:type="simple" xlink:href="https://dx.doi.org/10.4000/archeomed.6872">⟨10.4000/archeomed.6872⟩</text:a></text:p>
              <text:p text:style-name="Normal"><text:span>Autre publication scientifique</text:span></text:p>
              <text:p text:style-name="Normal"><text:a xlink:type="simple" xlink:href="https://hal.science/hal-02158704v1">hal-021587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8992v1">Broue (Saint-Sornin) 2015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7, pp.118-119</text:span></text:p>
              <text:p text:style-name="Normal"><text:span>Autre publication scientifique</text:span></text:p>
              <text:p text:style-name="Normal"><text:a xlink:type="simple" xlink:href="https://univ-rennes.hal.science/hal-02968992v1">hal-0296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270v1">« Projet collectif de recherche : Les marais charentais au Moyen Age et à l’époque moderne : peuplement, environnement et économie », 2015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SR Poitou-Charentes</text:span><text:span>, 2017, pp.137-138</text:span></text:p>
              <text:p text:style-name="Normal"><text:span>Autre publication scientifique</text:span></text:p>
              <text:p text:style-name="Normal"><text:a xlink:type="simple" xlink:href="https://shs.hal.science/halshs-02141270v1">halshs-021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7v1">Saint-Sornin (Charente-Maritime).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</text:span><text:span>, 2017, pp.252.<text:s/></text:span><text:a xlink:type="simple" xlink:href="https://dx.doi.org/10.4000/archeomed.7061">⟨10.4000/archeomed.7061⟩</text:a></text:p>
              <text:p text:style-name="Normal"><text:span>Autre publication scientifique</text:span></text:p>
              <text:p text:style-name="Normal"><text:a xlink:type="simple" xlink:href="https://hal.science/hal-02139927v1">hal-021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98v1">Saint-Sornin (Charente-Maritime). Broue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</text:span><text:span>, 2016, pp.273.<text:s/></text:span><text:a xlink:type="simple" xlink:href="https://dx.doi.org/10.4000/archeomed.7445">⟨10.4000/archeomed.7445⟩</text:a></text:p>
              <text:p text:style-name="Normal"><text:span>Autre publication scientifique</text:span></text:p>
              <text:p text:style-name="Normal"><text:a xlink:type="simple" xlink:href="https://hal.science/hal-02158698v1">hal-0215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44v1">Charente-Maritime. PCR « Les marais charentais au Moyen Â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Archéologie médiévale, n° 43</text:span><text:span>, 2013, pp.323-324.<text:s/></text:span><text:a xlink:type="simple" xlink:href="https://dx.doi.org/10.4000/archeomed.10359">⟨10.4000/archeomed.10359⟩</text:a></text:p>
              <text:p text:style-name="Normal"><text:span>Autre publication scientifique</text:span></text:p>
              <text:p text:style-name="Normal"><text:a xlink:type="simple" xlink:href="https://hal.science/hal-02158744v1">hal-021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64v1">Projet Collectif de Recherche « Les marais charentais au Moyen Âge et à l’époque moderne : Peuplement, environnement, économie » [notice archéologique]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Bulletin scientifique régional, région Poitou-Charentes</text:span><text:span>, 2012, pp.127-128</text:span></text:p>
              <text:p text:style-name="Normal"><text:span>Autre publication scientifique</text:span></text:p>
              <text:p text:style-name="Normal"><text:a xlink:type="simple" xlink:href="https://hal.science/hal-02968764v1">hal-02968764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8b52ef" table:style-name="8b52ef">
          <table:table-column table:style-name="8b52ef.0"/>
          <table:table-row>
            <table:table-cell office:value-type="string">
              <text:p text:style-name="Normal"><text:a xlink:type="simple" xlink:href="https://univ-pau.hal.science/hal-05337397v1">Le marais avant les marais : Brouage entre 6000 av. J.-C. et le début du 1er millénair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Philippe Duprat">Philippe Duprat</text:a><text:span>et al.</text:span></text:p>
              <text:p text:style-name="Normal"><text:span>Au pays du sel et de ses héritages patrimoniaux : Brouage et ses marais des origines à nos jours</text:span><text:span>, La Geste, pp.32-40, 2025, 979-10-353-2515-2</text:span></text:p>
              <text:p text:style-name="Normal"><text:span>Chapitre d'ouvrage</text:span></text:p>
              <text:p text:style-name="Normal"><text:a xlink:type="simple" xlink:href="https://univ-pau.hal.science/hal-05337397v1">hal-0533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200v1">Archéologie des cabanes pastorales : Saint-James (commune de Saint-Just-Luzac) un abri saisonnier ?</text:a></text:p>
              <text:p text:style-name="Normal"><text:a xlink:type="simple" xlink:href="https://hal.science/search/index/?q=*&amp;authFullName_s=Éric Normand">Éric Normand</text:a></text:p>
              <text:p text:style-name="Normal"><text:span>Éric Normand; Alain Champagne.<text:s/></text:span><text:span>De l’eau du sel et des hommes - Le marais charentais au Moyen-Âge et à l’époque moderne : Histoire, archéologie et environnement</text:span><text:span>,<text:s/></text:span><text:a xlink:type="simple" xlink:href="https://pur-editions.fr/product/9875/de-l-eau-du-sel-et-des-hommes">Presses Universitaires de Rennes (PUR)</text:a><text:span>, pp.163-166, 2024, Archéologie et Culture, 978-2-7535-9648-1</text:span></text:p>
              <text:p text:style-name="Normal"><text:span>Chapitre d'ouvrage</text:span></text:p>
              <text:p text:style-name="Normal"><text:a xlink:type="simple" xlink:href="https://shs.hal.science/halshs-04612200v1">halshs-046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44v1">Regards croisés sur une reconversion des marais salants : l’étude historique et archéologique des cabanes du marais de Brouag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Sylvie Porcher">Sylvie Porcher</text:a><text:span>,</text:span><text:a xlink:type="simple" xlink:href="https://hal.science/search/index/?q=*&amp;authFullName_s=Hervé Porcher">Hervé Porcher</text:a></text:p>
              <text:p text:style-name="Normal"><text:span>Champagne A.; Normand E.<text:s/></text:span><text:span>De l'eau, du sel et des hommes (Histoire - Archéologie - Environnement)</text:span><text:span>,<text:s/></text:span><text:a xlink:type="simple" xlink:href="https://pur-editions.fr/product/9875/de-l-eau-du-sel-et-des-hommes">Presses Universitaires de Rennes (PUR)</text:a><text:span>, pp.139-158, 2024, Archéologie &amp; Culture, 978-2-75359-648-1</text:span></text:p>
              <text:p text:style-name="Normal"><text:span>Chapitre d'ouvrage</text:span></text:p>
              <text:p text:style-name="Normal"><text:a xlink:type="simple" xlink:href="https://hal.science/hal-04254944v1">hal-0425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199v1">Archéologie des cabanes pastorales : Laleu (commune de Marennes-Hiers-Brouage) une ferme au milieu des marais</text:a></text:p>
              <text:p text:style-name="Normal"><text:a xlink:type="simple" xlink:href="https://hal.science/search/index/?q=*&amp;authFullName_s=Éric Normand">Éric Normand</text:a></text:p>
              <text:p text:style-name="Normal"><text:span>Éric Normand; Alain Champagne.<text:s/></text:span><text:span>De l’eau du sel et des hommes - Le marais charentais au Moyen-Âge et à l’époque moderne : Histoire, archéologie et environnement</text:span><text:span>,<text:s/></text:span><text:a xlink:type="simple" xlink:href="https://pur-editions.fr/product/9875/de-l-eau-du-sel-et-des-hommes">Presses Universitaires de Rennes (PUR)</text:a><text:span>, pp.159-162, 2024, Archéologie et Culture, 978-2-7535-9648-1</text:span></text:p>
              <text:p text:style-name="Normal"><text:span>Chapitre d'ouvrage</text:span></text:p>
              <text:p text:style-name="Normal"><text:a xlink:type="simple" xlink:href="https://shs.hal.science/halshs-04612199v1">halshs-0461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53v1">Introduction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/text:p>
              <text:p text:style-name="Normal"><text:span>Champagne A; Normand E.<text:s/></text:span><text:span>De l'eau, du sel et des hommes. Les marais charentais au Moyen Âge et à l'époque moderne. Histoire, archéologie, environnement</text:span><text:span>,<text:s/></text:span><text:a xlink:type="simple" xlink:href="https://pur-editions.fr/product/9875/de-l-eau-du-sel-et-des-hommes">Presses Universitaires de Rennes (PUR)</text:a><text:span>, pp.9-14, 2024, Archéologie et culture, 978-2-7535-9648-1</text:span></text:p>
              <text:p text:style-name="Normal"><text:span>Chapitre d'ouvrage</text:span></text:p>
              <text:p text:style-name="Normal"><text:a xlink:type="simple" xlink:href="https://hal.science/hal-04608353v1">hal-0460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503v1">Le château de Broue (commune de Saint-Sornin)</text:a></text:p>
              <text:p text:style-name="Normal"><text:a xlink:type="simple" xlink:href="https://hal.science/search/index/?q=*&amp;authFullName_s=Bertrand Beauvoit">Bertrand Beauvoit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Fabrice Mandon">Fabrice Mandon</text:a></text:p>
              <text:p text:style-name="Normal"><text:span>Christian Gensbeitel.<text:s/></text:span><text:span>Congrès archéologique de France, 177e session, 2018 : Charente-Maritime : monastères en Saintonge</text:span><text:span>,<text:s/></text:span><text:a xlink:type="simple" xlink:href="https://www.lrmh.fr/Default/doc/SYRACUSE/227631/centre-de-ressources-synapse.aspx">Société française d'archéologie</text:a><text:span>, pp.255-267, 2020, 978-2-901-83786-2</text:span></text:p>
              <text:p text:style-name="Normal"><text:span>Chapitre d'ouvrage</text:span></text:p>
              <text:p text:style-name="Normal"><text:a xlink:type="simple" xlink:href="https://shs.hal.science/halshs-05527503v1">halshs-0552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096v1">La salle des moines de l’abbaye de Fontdouce (Saint-Bris-des-Bois - Charente-Maritime). Première approche architecturale et archéologique</text:a></text:p>
              <text:p text:style-name="Normal"><text:a xlink:type="simple" xlink:href="https://hal.science/search/index/?q=*&amp;authFullName_s=Fabrice Mandon">Fabrice Mandon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Mathieu Linlaud">Mathieu Linlaud</text:a></text:p>
              <text:p text:style-name="Normal"><text:span>Marcello Angheben; Pierre Martin; Eric Sparhubert.<text:s/></text:span><text:span>Regards croisés sur le monument médiéval : Mélanges offerts à Claude Andrault-Schmitt</text:span><text:span>, 34,<text:s/></text:span><text:a xlink:type="simple" xlink:href="https://www.brepolsonline.net/doi/abs/10.1484/M.CSM-EB.5.116262">Brepols</text:a><text:span>, pp.299-311, 2018, Rencontres, série Civilisation médiévale, 978-2-503-55574-4</text:span></text:p>
              <text:p text:style-name="Normal"><text:span>Chapitre d'ouvrage</text:span></text:p>
              <text:p text:style-name="Normal"><text:a xlink:type="simple" xlink:href="https://shs.hal.science/halshs-02191096v1">halshs-02191096v1</text:a></text:p>
            </table:table-cell>
          </table:table-row>
        </table:table>
        <text:p text:style-name="P16"/>
        <text:p text:style-name="Heading2"><text:span text:style-name="T6">Rapport (24)</text:span></text:p>
        <text:p text:style-name="P18"/>
        <table:table table:name="fccec3" table:style-name="fccec3">
          <table:table-column table:style-name="fccec3.0"/>
          <table:table-row>
            <table:table-cell office:value-type="string">
              <text:p text:style-name="Normal"><text:a xlink:type="simple" xlink:href="https://shs.hal.science/halshs-05562841v1">Broue (Saint-Sornin - Charente-Maritime) : un site élitaire au cœur des marais charentais, Rapport de fouilles programmée triennale (2019-2021), 2025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Raphaël Rivaud-Labarre">Raphaël Rivaud-Labarre</text:a><text:span>,</text:span><text:a xlink:type="simple" xlink:href="https://hal.science/search/index/?q=*&amp;authFullName_s=Pierre Testard">Pierre Testard</text:a><text:span>et al.</text:span></text:p>
              <text:p text:style-name="Normal"><text:span>SRA Poitou-Charentes. 2025, 20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41v1">halshs-0556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834v1">Broue (Saint-Sornin - Charente-Maritime) : un site élitaire au cœur des marais charentais, Rapport de fouilles programmée triennale (2019-2021), 2024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lément Gay">Clément Gay</text:a><text:span>,</text:span><text:a xlink:type="simple" xlink:href="https://hal.science/search/index/?q=*&amp;authFullName_s=Raphaël Rivaud-Labarre">Raphaël Rivaud-Labarre</text:a><text:span>et al.</text:span></text:p>
              <text:p text:style-name="Normal"><text:span>SRA Poitou-Charentes. 2024, 15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34v1">halshs-0556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7v1">Broue (Saint-Sornin - Charente-Maritime) : un site élitaire au cœur des marais charentais, Rapport de fouilles programmée triennale - Années 2019-2021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SRA Poitou-Charentes. 2023</text:span></text:p>
              <text:p text:style-name="Normal"><text:span>Rapport</text:span></text:p>
              <text:p text:style-name="Normal"><text:a xlink:type="simple" xlink:href="https://shs.hal.science/halshs-05280537v1">halshs-05280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2603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20, 45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02603v1">hal-0320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825v1">Broue (Saint-Sornin - Charente-Maritime) : un site élitaire au cœur des marais charentais. Rapport de fouilles programmée triennale (2019-2021), 2020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Clément Gay">Clément Gay</text:a><text:span>et al.</text:span></text:p>
              <text:p text:style-name="Normal"><text:span>SRA Poitou-Charentes. 2020, 2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25v1">halshs-055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273v1">PCR « Les marais charentais au Moyen Age et à l’époque moderne : peuplement, environnement et économie », rapport intermédiaire d'activité (2019-2021)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[Rapport de recherche] SRA Nouvelle Aquitaine, site de Poitiers. 2019, 214 p</text:span></text:p>
              <text:p text:style-name="Normal"><text:span>Rapport</text:span><text:span><text:s/>(rapport de recherche)</text:span></text:p>
              <text:p text:style-name="Normal"><text:a xlink:type="simple" xlink:href="https://hal.science/hal-03305273v1">hal-03305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07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Ministère de la Culture. 2019, pp.43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07v1">hal-0253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0448v1">Les céramiques de raffinage du sucre en France 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8, 363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50448v1">hal-024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3v1">PCR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gathe Aoustin">Agathe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Bertrand P Beauvoit">Bertrand P Beauvoit</text:a><text:span>et al.</text:span></text:p>
              <text:p text:style-name="Normal"><text:span>[Rapport de recherche] SRA ALPC, site de Poitiers. 2018, pp.19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913v1">hal-021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41v1">Projet collectif de recherche « Les marais charentais au Moyen Age et à l’époque moderne : peuplement, environnement et économie »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 Aoustin">A Aous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Jacques Boucard">Jacques Boucard</text:a><text:span>et al.</text:span></text:p>
              <text:p text:style-name="Normal"><text:span>[Rapport de recherche] SRA Nouvelle Aquitaine, site de Poitiers. 2017, 31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7841v1">hal-01787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49v1">Les céramiques de raffinage du sucre en France : émergences et diffusions de part et d'autre de l'Atlantique, du XVIe au XIX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[Rapport de recherche] Ministère de la Culture. 2017, 364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49v1">hal-025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472v1">Rapport de fouille programmée pluri-annuell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SRA Nouvelle Aquitaine, site de Poitiers. 2017, 2 vol., 337 et 221p., 79 fig., 132 pl</text:span></text:p>
              <text:p text:style-name="Normal"><text:span>Rapport</text:span><text:span><text:s/>(rapport de recherche)</text:span></text:p>
              <text:p text:style-name="Normal"><text:a xlink:type="simple" xlink:href="https://hal.science/hal-03305472v1">hal-033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58v1">Broue (Saint-Sornin, Charente-Maritime) : un site élitaire au coeur des marais charentais. Rapport intermédiaire de fouille programmée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Camille Dreillard">Camille Dreillard</text:a><text:span>et al.</text:span></text:p>
              <text:p text:style-name="Normal"><text:span>[Rapport de recherche] SRA Nouvelle-Aquitaine. 2016, 64 p., 45 pl., 49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283258v1">hal-0328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7v1">Projet collectif de recherche « Les marais charentais au Moyen Age et à l’époque moderne : peuplement, environnement et économie » : Rapport intermédiaire d'activité 2016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Jean-Paul Calauzenes">Jean-Paul Calauzenes</text:a><text:span>et al.</text:span></text:p>
              <text:p text:style-name="Normal"><text:span>[Rapport de recherche] SRA Nouvelle Aquitaine, site de Poitiers. 2016, 1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7v1">halshs-0180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6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Bastien Gissenger">Bastien Gissenger</text:a><text:span>et al.</text:span></text:p>
              <text:p text:style-name="Normal"><text:span>[Rapport de recherche] SRA Poitou-Charentes. 2015, 2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6v1">halshs-01800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776v1">Les céramiques de raffinage dans les ports atlantiques : interactions économiques en métropole et avec les Antilles entre le XVIe et le XIXe s.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Fabienne Chiron">Fabienne Chiron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Sébastien Jesset">Sébastien Jesset</text:a><text:span>et al.</text:span></text:p>
              <text:p text:style-name="Normal"><text:span>[Rapport de recherche] Ministère de la Culture. 2015, pp.99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776v1">hal-025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378v1">Broue (Saint-Sornin, Charente-Maritime) : un site élitaire au coeur des marais charentais. Rapport de fouille année 2015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ivien Mathé">Vivien Mathé</text:a><text:span>et al.</text:span></text:p>
              <text:p text:style-name="Normal"><text:span>[Rapport de recherche] SRA Nouvelle Aquitaine, site de Poitiers. 2015, 2 vol., 104 p., 46 fig., 81 pl</text:span></text:p>
              <text:p text:style-name="Normal"><text:span>Rapport</text:span><text:span><text:s/>(rapport de recherche)</text:span></text:p>
              <text:p text:style-name="Normal"><text:a xlink:type="simple" xlink:href="https://hal.science/hal-03305378v1">hal-0330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71v1">Projet collectif de recherche « Les marais charentais au Moyen Age et à l’époque moderne : peuplement, environnement et économie » : Rapport d'activité, programme triennal, 2014-2014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Pierre Caillosse">Pierre Caillosse</text:a><text:span>,</text:span><text:a xlink:type="simple" xlink:href="https://hal.science/search/index/?q=*&amp;authFullName_s=Adrien Camus">Adrien Camus</text:a><text:span>et al.</text:span></text:p>
              <text:p text:style-name="Normal"><text:span>[Rapport de recherche] SRA Poitou-Charentes. 2014, 4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71v1">halshs-018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72v1">Les céramiques de raffinage dans les ports atlantiques : interactions économiques en métropole et avec les Antilles entre le XVIe et le XIXe s.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Fabienne Chiron-Champagne">Fabienne Chiron-Champagn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Sébastien Jesset">Sébastien Jesset</text:a><text:span>et al.</text:span></text:p>
              <text:p text:style-name="Normal"><text:span>[Rapport de recherche] Ministère de la Culture et de la Communication, DRAC-SRA Poitou-Charentes. 2014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1121872v1">hal-0112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59v1">Projet collectif de recherche « Les marais charentais au Moyen Age et à l’époque moderne : peuplement, environnement et économie » : Rapport d'activité intermédiair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idier Delhoume">Didier Delhoume</text:a><text:span>et al.</text:span></text:p>
              <text:p text:style-name="Normal"><text:span>[Rapport de recherche] SRA Poitou-Charentes. 2013, 2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59v1">halshs-01800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49v1">Les céramiques de raffinage du sucre à La Rochelle : caractérisation et variété des approvisionnements de la fin du XVIe siècle au XVIII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Fabienne Chiron-Champagne">Fabienne Chiron-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Bruno Zelie">Bruno Zelie</text:a></text:p>
              <text:p text:style-name="Normal"><text:span>[Rapport de recherche] Ministère de la Culture et de la Communication, DRAC-SRA Poitou-Charentes. 2013, pp.5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849v1">hal-02535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44v1">Les céramiques de raffinage du sucre à La Rochelle : caractérisation et variété des approvisionnements de la fin du XVIe siècle au XVIIIe siècle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Fabienne Chiron-Champagne">Fabienne Chiron-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Bruno Zelie">Bruno Zelie</text:a></text:p>
              <text:p text:style-name="Normal"><text:span>[Rapport de recherche] Ministère de la Culture et de la Communication, DRAC-SRA Poitou-Charentes. 2012, pp.8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35844v1">hal-0253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2v1">Projet collectif de recherche « Les marais charentais au Moyen Age et à l’époque moderne : peuplement, environnement et économie » : Rapport intermédiaire d'activité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SRA Poitou-Charentes. 2012, 2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2v1">halshs-0180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663v1">Projet collectif de recherche « Les marais charentais au Moyen Age et à l’époque moderne : peuplement, environnement et économie »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Pierre-Philippe Robert">Pierre-Philippe Robert</text:a><text:span>,</text:span><text:a xlink:type="simple" xlink:href="https://hal.science/search/index/?q=*&amp;authFullName_s=Bastien Gissenger">Bastien Gissenger</text:a><text:span>,</text:span><text:a xlink:type="simple" xlink:href="https://hal.science/search/index/?q=*&amp;authFullName_s=Philippe Duprat">Philippe Duprat</text:a><text:span>et al.</text:span></text:p>
              <text:p text:style-name="Normal"><text:span>[Rapport de recherche] SRA Poitou-Charente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0663v1">halshs-0180066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55cf4" table:style-name="255cf4">
          <table:table-column table:style-name="255cf4.0"/>
          <table:table-row>
            <table:table-cell office:value-type="string">
              <text:p text:style-name="Normal"><text:a xlink:type="simple" xlink:href="https://hal.science/hal-04608335v1">De l'eau, du sel et des hommes : les marais charentais au Moyen Âge et à l'époque moderne : histoire, archéologie, environnement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/text:p>
              <text:p text:style-name="Normal"><text:span>Les marais charentais au Moyen Âge et à l'époque moderne : histoire, archéologie, environnement</text:span><text:span>, Nov 2014, Poitiers, France. Presses Universitaires de Rennes (PUR), 256 p., 2024, Archéologie et culture, 978-2-7535-9648-1</text:span></text:p>
              <text:p text:style-name="Normal"><text:span>Proceedings/Recueil des communications</text:span></text:p>
              <text:p text:style-name="Normal"><text:a xlink:type="simple" xlink:href="https://hal.science/hal-04608335v1">hal-04608335v1</text:a></text:p>
            </table:table-cell>
          </table:table-row>
        </table:table>
        <text:p text:style-name="P22"/>
        <text:p text:style-name="Heading2"><text:span text:style-name="T8">Article dans une revue (4)</text:span></text:p>
        <text:p text:style-name="P24"/>
        <table:table table:name="5dedd6" table:style-name="5dedd6">
          <table:table-column table:style-name="5dedd6.0"/>
          <table:table-row>
            <table:table-cell office:value-type="string">
              <text:p text:style-name="Normal"><text:a xlink:type="simple" xlink:href="https://hal.science/hal-04432558v1">Évolution d’un marais littoral atlantique au cours de l’Holocène : le cas de Brouage (Charente‑Maritime, France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Éric Normand">Éric Normand</text:a><text:span>et al.</text:span></text:p>
              <text:p text:style-name="Normal"><text:span>Quaternaire</text:span><text:span>, 2023, Quaternaire, vol. 34/4, pp.233-251.<text:s/></text:span><text:a xlink:type="simple" xlink:href="https://dx.doi.org/10.4000/quaternaire.18918">⟨10.4000/quaternaire.18918⟩</text:a></text:p>
              <text:p text:style-name="Normal"><text:span>Article dans une revue</text:span></text:p>
              <text:p text:style-name="Normal"><text:a xlink:type="simple" xlink:href="https://hal.science/hal-04432558v1">hal-0443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80v1">Marais charentais ou marais de Brouage (Charente-Maritime). PCR « les marais charentais au Moyen Âge et à l’époque moderne : peuplement, environnement et économi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noit Clavel">Benoit Clavel</text:a></text:p>
              <text:p text:style-name="Normal"><text:span>Archéologie médiévale</text:span><text:span>, 2019, Varia 49 - Chronique des fouilles médiévales en France en 2018, pp.253.<text:s/></text:span><text:a xlink:type="simple" xlink:href="https://dx.doi.org/10.4000/archeomed.25051">⟨10.4000/archeomed.25051⟩</text:a></text:p>
              <text:p text:style-name="Normal"><text:span>Article dans une revue</text:span></text:p>
              <text:p text:style-name="Normal"><text:a xlink:type="simple" xlink:href="https://shs.hal.science/halshs-02893680v1">halshs-028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96v1">L’ordinaire des chanoines et des hôtes de l’aumônerie Saint Gilles de Surgères au XIVe siècle (Charente-Maritime)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Éric Normand">Éric Normand</text:a></text:p>
              <text:p text:style-name="Normal"><text:span>Histoire médiévale et archéologie</text:span><text:span>, 2019, Moines et chanoines (IXe-XVIIIe siècles), 33, pp.189-202</text:span></text:p>
              <text:p text:style-name="Normal"><text:span>Article dans une revue</text:span></text:p>
              <text:p text:style-name="Normal"><text:a xlink:type="simple" xlink:href="https://hal.science/hal-02996896v1">hal-02996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007v1">Archéologie et raffinage du sucre à La Rochelle aux XVIIe et XVIIIe siècles : premier état de la question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Sébastien Pauly">Sébastien Pauly</text:a></text:p>
              <text:p text:style-name="Normal"><text:span>Archéopages : archéologie &amp; société</text:span><text:span>, 2011, Sucré, salé, 31, pp.46-51.<text:s/></text:span><text:a xlink:type="simple" xlink:href="https://dx.doi.org/10.4000/12724">⟨10.4000/12724⟩</text:a></text:p>
              <text:p text:style-name="Normal"><text:span>Article dans une revue</text:span></text:p>
              <text:p text:style-name="Normal"><text:a xlink:type="simple" xlink:href="https://normandie-univ.hal.science/hal-02536007v1">hal-02536007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2f2e25" table:style-name="2f2e25">
          <table:table-column table:style-name="2f2e25.0"/>
          <table:table-row>
            <table:table-cell office:value-type="string">
              <text:p text:style-name="Normal"><text:a xlink:type="simple" xlink:href="https://normandie-univ.hal.science/hal-02448164v1">L’activité sucrière en Charentes du XVIe au XIXe s. Une synthèse des données archéologiques et archivistiques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Caillet Gaëlle">Caillet Gaëlle</text:a><text:span>,</text:span><text:a xlink:type="simple" xlink:href="https://hal.science/search/index/?q=*&amp;authFullName_s=Fabienne Chiron">Fabienne Chiron</text:a><text:span>,</text:span><text:a xlink:type="simple" xlink:href="https://hal.science/search/index/?q=*&amp;authFullName_s=Éric Normand">Éric Normand</text:a><text:span>et al.</text:span></text:p>
              <text:p text:style-name="Normal"><text:span>Journée d’actualités archéologiques 2018 de l’association des archéologues du Poitou et des Charentes</text:span><text:span>, Apr 2018, Poitiers, France</text:span></text:p>
              <text:p text:style-name="Normal"><text:span>Poster de conférence</text:span></text:p>
              <text:p text:style-name="Normal"><text:a xlink:type="simple" xlink:href="https://normandie-univ.hal.science/hal-02448164v1">hal-02448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967v1">Sugar refining ceramics in France: emergences and diffusions around the Atlantic from the 16th to the 19th century</text:a></text:p>
              <text:p text:style-name="Normal"><text:a xlink:type="simple" xlink:href="https://hal.science/search/index/?q=*&amp;authFullName_s=Sébastien Pauly">Sébastien Paul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aëlle Caillet">Gaëlle Cail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Fabienne Chiron">Fabienne Chiron</text:a><text:span>et al.</text:span></text:p>
              <text:p text:style-name="Normal"><text:span>EMAC 2017: European Meeting on Ancient Ceramic</text:span><text:span>, Sep 2017, Bordeaux, France.<text:s/></text:span></text:p>
              <text:p text:style-name="Normal"><text:span>Poster de conférence</text:span></text:p>
              <text:p text:style-name="Normal"><text:a xlink:type="simple" xlink:href="https://normandie-univ.hal.science/hal-02458967v1">hal-02458967v1</text:a></text:p>
            </table:table-cell>
          </table:table-row>
        </table:table>
        <text:p text:style-name="P28"/>
        <text:p text:style-name="Heading2"><text:span text:style-name="T10">Ouvrages (3)</text:span></text:p>
        <text:p text:style-name="P30"/>
        <table:table table:name="5af147" table:style-name="5af147">
          <table:table-column table:style-name="5af147.0"/>
          <table:table-row>
            <table:table-cell office:value-type="string">
              <text:p text:style-name="Normal"><text:a xlink:type="simple" xlink:href="https://univ-rennes.hal.science/hal-02343372v1">Ancient maritime communities and the relationship between people and environment along the European Atlantic coasts. Proceedings of the HOMER 2011 Conference, Vannes, 28 septembre-1er octobre 2011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Jean-Marc Large">Jean-Marc Large</text:a><text:span>et al.</text:span></text:p>
              <text:p text:style-name="Normal"><text:span>pp.689, 2013, British Archaeological Reports, International Series, BAR S2570, 9781407311913</text:span></text:p>
              <text:p text:style-name="Normal"><text:span>Ouvrages</text:span></text:p>
              <text:p text:style-name="Normal"><text:a xlink:type="simple" xlink:href="https://univ-rennes.hal.science/hal-02343372v1">hal-0234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138v1">De Tonnay à Charente : Histoire d'une porte maritime des pays charentais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Thierry Sauzeau">Thierry Sauzeau</text:a></text:p>
              <text:p text:style-name="Normal"><text:span>Geste éditions, pp.208, 2013, 978-2-36746-074-1</text:span></text:p>
              <text:p text:style-name="Normal"><text:span>Ouvrages</text:span></text:p>
              <text:p text:style-name="Normal"><text:a xlink:type="simple" xlink:href="https://shs.hal.science/halshs-01370138v1">halshs-0137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122v1">À la table des moines charentais. Archéologie de l'alimentation monastique en pays charentais au Moyen Âge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Cécile Treffort">Cécile Treffort</text:a></text:p>
              <text:p text:style-name="Normal"><text:span>Geste éditions, 95 p., 2005</text:span></text:p>
              <text:p text:style-name="Normal"><text:span>Ouvrages</text:span></text:p>
              <text:p text:style-name="Normal"><text:a xlink:type="simple" xlink:href="https://shs.hal.science/halshs-00578122v1">halshs-00578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ormand</dc:title>
    <dc:subject/>
    <dc:description>CV</dc:description>
    <dc:creator/>
    <dc:date>2026-05-06T15:58:03.000</dc:date>
    <meta:generator>PHPWord</meta:generator>
    <meta:initial-creator>CCSD</meta:initial-creator>
    <meta:creation-date>2026-05-06T15:58:03.000</meta:creation-date>
    <meta:keyword/>
    <meta:user-defined meta:name="Category"/>
    <meta:user-defined meta:name="Company"/>
    <meta:user-defined meta:name="Manager"/>
  </office:meta>
</office:document-meta>
</file>