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77c8" style:family="table">
      <style:table-properties style:rel-width="100" table:align="center"/>
    </style:style>
    <style:style style:name="2a77c8.0" style:family="table-column">
      <style:table-column-properties style:column-width="0.00cm"/>
    </style:style>
    <style:style style:name="0e5341" style:family="table">
      <style:table-properties style:rel-width="100" table:align="center"/>
    </style:style>
    <style:style style:name="0e5341.0" style:family="table-column">
      <style:table-column-properties style:column-width="0.00cm"/>
    </style:style>
    <style:style style:name="5529c5" style:family="table">
      <style:table-properties style:rel-width="100" table:align="center"/>
    </style:style>
    <style:style style:name="5529c5.0" style:family="table-column">
      <style:table-column-properties style:column-width="0.00cm"/>
    </style:style>
    <style:style style:name="4c0cb2" style:family="table">
      <style:table-properties style:rel-width="100" table:align="center"/>
    </style:style>
    <style:style style:name="4c0cb2.0" style:family="table-column">
      <style:table-column-properties style:column-width="0.00cm"/>
    </style:style>
    <style:style style:name="a64386" style:family="table">
      <style:table-properties style:rel-width="100" table:align="center"/>
    </style:style>
    <style:style style:name="a64386.0" style:family="table-column">
      <style:table-column-properties style:column-width="0.00cm"/>
    </style:style>
    <style:style style:name="caf4b7" style:family="table">
      <style:table-properties style:rel-width="100" table:align="center"/>
    </style:style>
    <style:style style:name="caf4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Pai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2a77c8" table:style-name="2a77c8">
          <table:table-column table:style-name="2a77c8.0"/>
          <table:table-row>
            <table:table-cell office:value-type="string">
              <text:p text:style-name="Normal"><text:a xlink:type="simple" xlink:href="https://hal.science/hal-02966548v1">Multivariate process adjustment by boundary contraction and taking the cost of each setting parameter into account</text:a></text:p>
              <text:p text:style-name="Normal"><text:a xlink:type="simple" xlink:href="https://hal.science/search/index/?q=*&amp;authFullName_s=Eric Pairel">Eric Pairel</text:a></text:p>
              <text:p text:style-name="Normal"><text:span>International Journal of Advanced Manufacturing Technology</text:span><text:span>, 2020, 111 (3-4), pp.921-930.<text:s/></text:span><text:a xlink:type="simple" xlink:href="https://dx.doi.org/10.1007/s00170-020-05957-9">⟨10.1007/s00170-020-05957-9⟩</text:a></text:p>
              <text:p text:style-name="Normal"><text:span>Article dans une revue</text:span></text:p>
              <text:p text:style-name="Normal"><text:a xlink:type="simple" xlink:href="https://hal.science/hal-02966548v1">hal-0296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236v1">Influence of the probing definition on the flatness measurement</text:a></text:p>
              <text:p text:style-name="Normal"><text:a xlink:type="simple" xlink:href="https://hal.science/search/index/?q=*&amp;authFullName_s=Djezouli Moulai-Khatir">Djezouli Moulai-Khatir</text:a><text:span>,</text:span><text:a xlink:type="simple" xlink:href="https://hal.science/search/index/?q=*&amp;authFullName_s=Eric Pairel">Eric Pairel</text:a><text:span>,</text:span><text:a xlink:type="simple" xlink:href="https://hal.science/search/index/?q=*&amp;authFullName_s=Hugues Favreliere">Hugues Favreliere</text:a></text:p>
              <text:p text:style-name="Normal"><text:span>International Journal of Metrology and Quality Engineering</text:span><text:span>, 2018, 9, pp.15.<text:s/></text:span><text:a xlink:type="simple" xlink:href="https://dx.doi.org/10.1051/ijmqe/2018011">⟨10.1051/ijmqe/2018011⟩</text:a></text:p>
              <text:p text:style-name="Normal"><text:span>Article dans une revue</text:span></text:p>
              <text:p text:style-name="Normal"><text:a xlink:type="simple" xlink:href="https://hal.science/hal-01937236v1">hal-0193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226v1">Unique transfer of functional requirements into manufacturing dimensions in an interactive design context</text:a></text:p>
              <text:p text:style-name="Normal"><text:a xlink:type="simple" xlink:href="https://hal.science/search/index/?q=*&amp;authFullName_s=Maroua Ghali">Maroua Ghali</text:a><text:span>,</text:span><text:a xlink:type="simple" xlink:href="https://hal.science/search/index/?q=*&amp;authFullName_s=Mehdi Tlija">Mehdi Tlija</text:a><text:span>,</text:span><text:a xlink:type="simple" xlink:href="https://hal.science/search/index/?q=*&amp;authFullName_s=Eric Pairel">Eric Pairel</text:a><text:span>,</text:span><text:a xlink:type="simple" xlink:href="https://hal.science/search/index/?q=*&amp;authFullName_s=Nizar Aifaoui">Nizar Aifaoui</text:a></text:p>
              <text:p text:style-name="Normal"><text:span>International Journal on Interactive Design and Manufacturing</text:span><text:span>, 2018,<text:s/></text:span><text:a xlink:type="simple" xlink:href="https://dx.doi.org/10.1007/s12008-018-0472-x">⟨10.1007/s12008-018-0472-x⟩</text:a></text:p>
              <text:p text:style-name="Normal"><text:span>Article dans une revue</text:span></text:p>
              <text:p text:style-name="Normal"><text:a xlink:type="simple" xlink:href="https://hal.science/hal-01937226v1">hal-0193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509v1">Dimensioning and tolerancing by the coloured contacts method</text:a></text:p>
              <text:p text:style-name="Normal"><text:a xlink:type="simple" xlink:href="https://hal.science/search/index/?q=*&amp;authFullName_s=Eric Pairel">Eric Pairel</text:a></text:p>
              <text:p text:style-name="Normal"><text:span>International Journal of Design Sciences and Technology</text:span><text:span>, 2018, 23 (1), pp.109-123</text:span></text:p>
              <text:p text:style-name="Normal"><text:span>Article dans une revue</text:span></text:p>
              <text:p text:style-name="Normal"><text:a xlink:type="simple" xlink:href="https://hal.science/hal-02008509v1">hal-0200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248v1">A CAD method for tolerance allocation considering manufacturing difficulty based on FMECA tool</text:a></text:p>
              <text:p text:style-name="Normal"><text:a xlink:type="simple" xlink:href="https://hal.science/search/index/?q=*&amp;authFullName_s=Maroua Ghali">Maroua Ghali</text:a><text:span>,</text:span><text:a xlink:type="simple" xlink:href="https://hal.science/search/index/?q=*&amp;authFullName_s=Mehdi Tlija">Mehdi Tlija</text:a><text:span>,</text:span><text:a xlink:type="simple" xlink:href="https://hal.science/search/index/?q=*&amp;authFullName_s=Nizar Aifaoui">Nizar Aifaoui</text:a><text:span>,</text:span><text:a xlink:type="simple" xlink:href="https://hal.science/search/index/?q=*&amp;authFullName_s=Eric Pairel">Eric Pairel</text:a></text:p>
              <text:p text:style-name="Normal"><text:span>International Journal of Advanced Manufacturing Technology</text:span><text:span>, 2017, 91 (5-8), pp.2435 - 2446.<text:s/></text:span><text:a xlink:type="simple" xlink:href="https://dx.doi.org/10.1007/s00170-016-9961-x">⟨10.1007/s00170-016-9961-x⟩</text:a></text:p>
              <text:p text:style-name="Normal"><text:span>Article dans une revue</text:span></text:p>
              <text:p text:style-name="Normal"><text:a xlink:type="simple" xlink:href="https://hal.science/hal-01937248v1">hal-01937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307v1">CoSelect : réglage statistique et sélectif des procédés</text:a></text:p>
              <text:p text:style-name="Normal"><text:a xlink:type="simple" xlink:href="https://hal.science/search/index/?q=*&amp;authFullName_s=Eric Pairel">Eric Pairel</text:a></text:p>
              <text:p text:style-name="Normal"><text:span>Journal Européen des Systèmes Automatisés</text:span><text:span>, 2016, 49 (2), pp.127-145</text:span></text:p>
              <text:p text:style-name="Normal"><text:span>Article dans une revue</text:span></text:p>
              <text:p text:style-name="Normal"><text:a xlink:type="simple" xlink:href="https://hal.science/hal-01417307v1">hal-0141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862v1">Machine-tool setting: Algorithm for passing the adjustment by points to the adjustment on dimensions.</text:a></text:p>
              <text:p text:style-name="Normal"><text:a xlink:type="simple" xlink:href="https://hal.science/search/index/?q=*&amp;authFullName_s=Boukar Abdelhakim">Boukar Abdelhakim</text:a><text:span>,</text:span><text:a xlink:type="simple" xlink:href="https://hal.science/search/index/?q=*&amp;authFullName_s=Malloum Soultan">Malloum Soultan</text:a><text:span>,</text:span><text:a xlink:type="simple" xlink:href="https://hal.science/search/index/?q=*&amp;authFullName_s=Maurice Pillet">Maurice Pillet</text:a><text:span>,</text:span><text:a xlink:type="simple" xlink:href="https://hal.science/search/index/?q=*&amp;authFullName_s=Eric Pairel">Eric Pairel</text:a></text:p>
              <text:p text:style-name="Normal"><text:span>International Journal of Engineering and Innovative Technology (IJEIT)</text:span><text:span>, 2015, 5</text:span></text:p>
              <text:p text:style-name="Normal"><text:span>Article dans une revue</text:span></text:p>
              <text:p text:style-name="Normal"><text:a xlink:type="simple" xlink:href="https://hal.science/hal-01274862v1">hal-0127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734v1">Multivariate SPC for Total Inertial Tolerancing</text:a></text:p>
              <text:p text:style-name="Normal"><text:a xlink:type="simple" xlink:href="https://hal.science/search/index/?q=*&amp;authFullName_s=Maurice Pillet">Maurice Pillet</text:a><text:span>,</text:span><text:a xlink:type="simple" xlink:href="https://hal.science/search/index/?q=*&amp;authFullName_s=Boukar Abdelhakim">Boukar Abdelhakim</text:a><text:span>,</text:span><text:a xlink:type="simple" xlink:href="https://hal.science/search/index/?q=*&amp;authFullName_s=Eric Pairel">Eric Pairel</text:a><text:span>,</text:span><text:a xlink:type="simple" xlink:href="https://hal.science/search/index/?q=*&amp;authFullName_s=Bastien Rizzon">Bastien Rizzon</text:a><text:span>,</text:span><text:a xlink:type="simple" xlink:href="https://hal.science/search/index/?q=*&amp;authFullName_s=Nassim Boudaoud">Nassim Boudaoud</text:a><text:span>et al.</text:span></text:p>
              <text:p text:style-name="Normal"><text:span>International Journal of Metrology and Quality Engineering</text:span><text:span>, 2014, 4, pp.169-175.<text:s/></text:span><text:a xlink:type="simple" xlink:href="https://dx.doi.org/10.1051/ijmqe/2013055">⟨10.1051/ijmqe/2013055⟩</text:a></text:p>
              <text:p text:style-name="Normal"><text:span>Article dans une revue</text:span></text:p>
              <text:p text:style-name="Normal"><text:a xlink:type="simple" xlink:href="https://hal.science/hal-00957734v1">hal-0095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184v1">Correction of machining operations with the Total Inertial Steering</text:a></text:p>
              <text:p text:style-name="Normal"><text:a xlink:type="simple" xlink:href="https://hal.science/search/index/?q=*&amp;authFullName_s=Boukar Abdelhakim">Boukar Abdelhakim</text:a><text:span>,</text:span><text:a xlink:type="simple" xlink:href="https://hal.science/search/index/?q=*&amp;authFullName_s=Maurice Pillet">Maurice Pillet</text:a><text:span>,</text:span><text:a xlink:type="simple" xlink:href="https://hal.science/search/index/?q=*&amp;authFullName_s=Eric Pairel">Eric Pairel</text:a><text:span>,</text:span><text:a xlink:type="simple" xlink:href="https://hal.science/search/index/?q=*&amp;authFullName_s=Alain Sergent">Alain Sergent</text:a></text:p>
              <text:p text:style-name="Normal"><text:span>International Journal of Metrology and Quality Engineering</text:span><text:span>, 2014, 5, pp.21 - 27.<text:s/></text:span><text:a xlink:type="simple" xlink:href="https://dx.doi.org/10.1051/ijmqe/2014003">⟨10.1051/ijmqe/2014003⟩</text:a></text:p>
              <text:p text:style-name="Normal"><text:span>Article dans une revue</text:span></text:p>
              <text:p text:style-name="Normal"><text:a xlink:type="simple" xlink:href="https://hal.science/hal-01075184v1">hal-0107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950v1">Rigid and elastic precision domains of balls bearings</text:a></text:p>
              <text:p text:style-name="Normal"><text:a xlink:type="simple" xlink:href="https://hal.science/search/index/?q=*&amp;authFullName_s=Serge Samper">Serge Samper</text:a><text:span>,</text:span><text:a xlink:type="simple" xlink:href="https://hal.science/search/index/?q=*&amp;authFullName_s=Pierre-Antoine Adragna">Pierre-Antoine Adragna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Eric Pairel">Eric Pairel</text:a><text:span>,</text:span><text:a xlink:type="simple" xlink:href="https://hal.science/search/index/?q=*&amp;authFullName_s=Pascal Hernandez">Pascal Hernandez</text:a><text:span>et al.</text:span></text:p>
              <text:p text:style-name="Normal"><text:span>Journal of Computing and Information Science in Engineering</text:span><text:span>, 2012, 12 (1), pp. 1-13</text:span></text:p>
              <text:p text:style-name="Normal"><text:span>Article dans une revue</text:span></text:p>
              <text:p text:style-name="Normal"><text:a xlink:type="simple" xlink:href="https://hal.science/hal-00712950v1">hal-0071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156v1">The pilot dimension method: Reconciling Steering and Conformity in Workshops</text:a></text:p>
              <text:p text:style-name="Normal"><text:a xlink:type="simple" xlink:href="https://hal.science/search/index/?q=*&amp;authFullName_s=Eric Pairel">Eric Pairel</text:a><text:span>,</text:span><text:a xlink:type="simple" xlink:href="https://hal.science/search/index/?q=*&amp;authFullName_s=Ephraïm Goldschmidt">Ephraïm Goldschmidt</text:a><text:span>,</text:span><text:a xlink:type="simple" xlink:href="https://hal.science/search/index/?q=*&amp;authFullName_s=Pierre-Antoine Adragna">Pierre-Antoine Adragna</text:a><text:span>,</text:span><text:a xlink:type="simple" xlink:href="https://hal.science/search/index/?q=*&amp;authFullName_s=Pascal Hernandez">Pascal Hernandez</text:a><text:span>,</text:span><text:a xlink:type="simple" xlink:href="https://hal.science/search/index/?q=*&amp;authFullName_s=Maurice Pillet">Maurice Pillet</text:a></text:p>
              <text:p text:style-name="Normal"><text:span>International Journal of Production Research</text:span><text:span>, 2011, 49 (19), pp. 5943-5956.<text:s/></text:span><text:a xlink:type="simple" xlink:href="https://dx.doi.org/10.1080/00207543.2010.520042">⟨10.1080/00207543.2010.520042⟩</text:a></text:p>
              <text:p text:style-name="Normal"><text:span>Article dans une revue</text:span></text:p>
              <text:p text:style-name="Normal"><text:a xlink:type="simple" xlink:href="https://hal.science/hal-00651156v1">hal-0065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057v1">Determination of an adjusting rule in the case of multi-criteria inertial piloting.</text:a></text:p>
              <text:p text:style-name="Normal"><text:a xlink:type="simple" xlink:href="https://hal.science/search/index/?q=*&amp;authFullName_s=Maurice Pillet">Maurice Pillet</text:a><text:span>,</text:span><text:a xlink:type="simple" xlink:href="https://hal.science/search/index/?q=*&amp;authFullName_s=Eric Pairel">Eric Pairel</text:a></text:p>
              <text:p text:style-name="Normal"><text:span>International Journal of Metrology and Quality Engineering</text:span><text:span>, 2011, 2 (1), pp. 51-59</text:span></text:p>
              <text:p text:style-name="Normal"><text:span>Article dans une revue</text:span></text:p>
              <text:p text:style-name="Normal"><text:a xlink:type="simple" xlink:href="https://hal.science/hal-00632057v1">hal-0063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055v1">Copilot Pro®: A full method for a steering of the machining.</text:a></text:p>
              <text:p text:style-name="Normal"><text:a xlink:type="simple" xlink:href="https://hal.science/search/index/?q=*&amp;authFullName_s=Eric Pairel">Eric Pairel</text:a><text:span>,</text:span><text:a xlink:type="simple" xlink:href="https://hal.science/search/index/?q=*&amp;authFullName_s=Ephraim Goldschmidt">Ephraim Goldschmidt</text:a><text:span>,</text:span><text:a xlink:type="simple" xlink:href="https://hal.science/search/index/?q=*&amp;authFullName_s=B. Vayre">B. Vayre</text:a><text:span>,</text:span><text:a xlink:type="simple" xlink:href="https://hal.science/search/index/?q=*&amp;authFullName_s=Pierre-Antoine Adragna">Pierre-Antoine Adragna</text:a><text:span>,</text:span><text:a xlink:type="simple" xlink:href="https://hal.science/search/index/?q=*&amp;authFullName_s=Maurice Pillet">Maurice Pillet</text:a></text:p>
              <text:p text:style-name="Normal"><text:span>International Journal of Metrology and Quality Engineering</text:span><text:span>, 2011, 2, pp. 39-44.<text:s/></text:span><text:a xlink:type="simple" xlink:href="https://dx.doi.org/10.1051/ijmqe/2011007">⟨10.1051/ijmqe/2011007⟩</text:a></text:p>
              <text:p text:style-name="Normal"><text:span>Article dans une revue</text:span></text:p>
              <text:p text:style-name="Normal"><text:a xlink:type="simple" xlink:href="https://hal.science/hal-00632055v1">hal-0063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718v1">Total inertial tolerancing, a new way to drive production</text:a></text:p>
              <text:p text:style-name="Normal"><text:a xlink:type="simple" xlink:href="https://hal.science/search/index/?q=*&amp;authFullName_s=Maurice Pillet">Maurice Pillet</text:a><text:span>,</text:span><text:a xlink:type="simple" xlink:href="https://hal.science/search/index/?q=*&amp;authFullName_s=Dimitri Denimal">Dimitri Denimal</text:a><text:span>,</text:span><text:a xlink:type="simple" xlink:href="https://hal.science/search/index/?q=*&amp;authFullName_s=Eric Pairel">Eric Pairel</text:a><text:span>,</text:span><text:a xlink:type="simple" xlink:href="https://hal.science/search/index/?q=*&amp;authFullName_s=Serge Samper">Serge Samper</text:a></text:p>
              <text:p text:style-name="Normal"><text:span>Journal of Machine Engineering</text:span><text:span>, 2009, 9 (3), pp.12</text:span></text:p>
              <text:p text:style-name="Normal"><text:span>Article dans une revue</text:span></text:p>
              <text:p text:style-name="Normal"><text:a xlink:type="simple" xlink:href="https://hal.science/hal-00547718v1">hal-0054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004v1">Three-Dimensional Verification of Geometric Tolerances With the “Fitting Gauge” Model</text:a></text:p>
              <text:p text:style-name="Normal"><text:a xlink:type="simple" xlink:href="https://hal.science/search/index/?q=*&amp;authFullName_s=Eric Pairel">Eric Pairel</text:a></text:p>
              <text:p text:style-name="Normal"><text:span>Journal of Computing and Information Science in Engineering</text:span><text:span>, 2007, 7 (1), pp.26-30.<text:s/></text:span><text:a xlink:type="simple" xlink:href="https://dx.doi.org/10.1115/1.2410022">⟨10.1115/1.2410022⟩</text:a></text:p>
              <text:p text:style-name="Normal"><text:span>Article dans une revue</text:span></text:p>
              <text:p text:style-name="Normal"><text:a xlink:type="simple" xlink:href="https://hal.science/hal-00420004v1">hal-0042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002v1">Changeover from the functional geometric tolerances to the dimensional parameters to be supervised in production</text:a></text:p>
              <text:p text:style-name="Normal"><text:a xlink:type="simple" xlink:href="https://hal.science/search/index/?q=*&amp;authFullName_s=Ephraïm Goldschmidt">Ephraïm Goldschmidt</text:a><text:span>,</text:span><text:a xlink:type="simple" xlink:href="https://hal.science/search/index/?q=*&amp;authFullName_s=Eric Pairel">Eric Pairel</text:a><text:span>,</text:span><text:a xlink:type="simple" xlink:href="https://hal.science/search/index/?q=*&amp;authFullName_s=Max Giordano">Max Giordano</text:a><text:span>,</text:span><text:a xlink:type="simple" xlink:href="https://hal.science/search/index/?q=*&amp;authFullName_s=Maurice Pillet">Maurice Pillet</text:a></text:p>
              <text:p text:style-name="Normal"><text:span>CIRP Journal of Manufacturing Systems</text:span><text:span>, 2007, 36 (7), pp.305--309</text:span></text:p>
              <text:p text:style-name="Normal"><text:span>Article dans une revue</text:span></text:p>
              <text:p text:style-name="Normal"><text:a xlink:type="simple" xlink:href="https://hal.science/hal-00420002v1">hal-0042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267v1">An improved process optimisation for sprinback compensation using FEM simulation and experimental design</text:a></text:p>
              <text:p text:style-name="Normal"><text:a xlink:type="simple" xlink:href="https://hal.science/search/index/?q=*&amp;authFullName_s=Yann Ledoux">Yann Ledoux</text:a><text:span>,</text:span><text:a xlink:type="simple" xlink:href="https://hal.science/search/index/?q=*&amp;authFullName_s=Eric Pairel">Eric Pairel</text:a><text:span>,</text:span><text:a xlink:type="simple" xlink:href="https://hal.science/search/index/?q=*&amp;authFullName_s=Robert Arrieux">Robert Arrieux</text:a></text:p>
              <text:p text:style-name="Normal"><text:span>International Journal of Forming Processes</text:span><text:span>, 2007, 10 (2), pp. 220-233</text:span></text:p>
              <text:p text:style-name="Normal"><text:span>Article dans une revue</text:span></text:p>
              <text:p text:style-name="Normal"><text:a xlink:type="simple" xlink:href="https://hal.science/hal-00331267v1">hal-0033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003v1">Optimisation of Stamping Process by a Design Of Experiments Linked to a Modal Alanysis of Geometric Defects</text:a></text:p>
              <text:p text:style-name="Normal"><text:a xlink:type="simple" xlink:href="https://hal.science/search/index/?q=*&amp;authFullName_s=Yann Ledoux">Yann Ledoux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Fabien Formosa">Fabien Formosa</text:a><text:span>,</text:span><text:a xlink:type="simple" xlink:href="https://hal.science/search/index/?q=*&amp;authFullName_s=Eric Pairel">Eric Pairel</text:a></text:p>
              <text:p text:style-name="Normal"><text:span>Archives of civil and mechanical engineering</text:span><text:span>, 2006, 2 (1-2), pp. 5-17</text:span></text:p>
              <text:p text:style-name="Normal"><text:span>Article dans une revue</text:span></text:p>
              <text:p text:style-name="Normal"><text:a xlink:type="simple" xlink:href="https://hal.science/hal-00420003v1">hal-0042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379v1">Correction of geometrical defects of stamping parts by numerical simulation and design of experiment.</text:a></text:p>
              <text:p text:style-name="Normal"><text:a xlink:type="simple" xlink:href="https://hal.science/search/index/?q=*&amp;authFullName_s=Eric Pairel">Eric Pairel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Robert Arrieux">Robert Arrieux</text:a><text:span>,</text:span><text:a xlink:type="simple" xlink:href="https://hal.science/search/index/?q=*&amp;authFullName_s=Laurent Tabourot">Laurent Tabourot</text:a><text:span>,</text:span><text:a xlink:type="simple" xlink:href="https://hal.science/search/index/?q=*&amp;authFullName_s=Olga Incandela">Olga Incandela</text:a></text:p>
              <text:p text:style-name="Normal"><text:span>Archives of civil and mechanical engineering</text:span><text:span>, 2004, IV (4), pp. 75-86</text:span></text:p>
              <text:p text:style-name="Normal"><text:span>Article dans une revue</text:span></text:p>
              <text:p text:style-name="Normal"><text:a xlink:type="simple" xlink:href="https://hal.science/hal-00179379v1">hal-00179379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0e5341" table:style-name="0e5341">
          <table:table-column table:style-name="0e5341.0"/>
          <table:table-row>
            <table:table-cell office:value-type="string">
              <text:p text:style-name="Normal"><text:a xlink:type="simple" xlink:href="https://hal.science/hal-02142331v1">Contrôle Qualité 2.0 : Apprentissage supervisé de la notion de Qualité, application à l’injection plastique</text:a></text:p>
              <text:p text:style-name="Normal"><text:a xlink:type="simple" xlink:href="https://hal.science/search/index/?q=*&amp;authFullName_s=Pierre Nagorny">Pierre Nagorny</text:a><text:span>,</text:span><text:a xlink:type="simple" xlink:href="https://hal.science/search/index/?q=*&amp;authFullName_s=Maurice Pillet">Maurice Pillet</text:a><text:span>,</text:span><text:a xlink:type="simple" xlink:href="https://hal.science/search/index/?q=*&amp;authFullName_s=Eric Pairel">Eric Pairel</text:a></text:p>
              <text:p text:style-name="Normal"><text:span>CIGI-QUALITA 2019</text:span><text:span>, École de Technologie Supérieure de Montréal, Jun 2019, Montréal, Canada</text:span></text:p>
              <text:p text:style-name="Normal"><text:span>Communication dans un congrès</text:span></text:p>
              <text:p text:style-name="Normal"><text:a xlink:type="simple" xlink:href="https://hal.science/hal-02142331v1">hal-0214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317v1">Polarimetric Imaging for Quality Control in Injection Molding</text:a></text:p>
              <text:p text:style-name="Normal"><text:a xlink:type="simple" xlink:href="https://hal.science/search/index/?q=*&amp;authFullName_s=Pierre Nagorny">Pierre Nagorny</text:a><text:span>,</text:span><text:a xlink:type="simple" xlink:href="https://hal.science/search/index/?q=*&amp;authFullName_s=Thomas Lacombe">Thomas Lacombe</text:a><text:span>,</text:span><text:a xlink:type="simple" xlink:href="https://hal.science/search/index/?q=*&amp;authFullName_s=Thomas Muller">Thomas Muller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Eric Pairel">Eric Pairel</text:a><text:span>et al.</text:span></text:p>
              <text:p text:style-name="Normal"><text:span>Quality Control by Artificial Vision 2019</text:span><text:span>, IRIMAS laboratory, Haute-Alsace University, May 2019, Mulhouse, France. pp.92,<text:s/></text:span><text:a xlink:type="simple" xlink:href="https://dx.doi.org/10.1117/12.2522062">⟨10.1117/12.2522062⟩</text:a></text:p>
              <text:p text:style-name="Normal"><text:span>Communication dans un congrès</text:span></text:p>
              <text:p text:style-name="Normal"><text:a xlink:type="simple" xlink:href="https://hal.science/hal-02142317v1">hal-0214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293v1">Generative Adversarial Networks for geometric surfaces prediction in injection molding</text:a></text:p>
              <text:p text:style-name="Normal"><text:a xlink:type="simple" xlink:href="https://hal.science/search/index/?q=*&amp;authFullName_s=Pierre Nagorny">Pierre Nagorny</text:a><text:span>,</text:span><text:a xlink:type="simple" xlink:href="https://hal.science/search/index/?q=*&amp;authFullName_s=Thomas Lacombe">Thomas Lacombe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Maurice Pillet">Maurice Pillet</text:a><text:span>,</text:span><text:a xlink:type="simple" xlink:href="https://hal.science/search/index/?q=*&amp;authFullName_s=Eric Pairel">Eric Pairel</text:a><text:span>et al.</text:span></text:p>
              <text:p text:style-name="Normal"><text:span>2018 IEEE International Conference on Industrial Technology (ICIT)</text:span><text:span>, IEEE IES, Lyon 1 University, Ampère Lab, Satie Lab, Feb 2018, Lyon, France. pp.1514-1519,<text:s/></text:span><text:a xlink:type="simple" xlink:href="https://dx.doi.org/10.1109/ICIT.2018.8352405">⟨10.1109/ICIT.2018.8352405⟩</text:a></text:p>
              <text:p text:style-name="Normal"><text:span>Communication dans un congrès</text:span></text:p>
              <text:p text:style-name="Normal"><text:a xlink:type="simple" xlink:href="https://hal.science/hal-01995293v1">hal-0199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111v1">Quality Prediction in Injection Molding</text:a></text:p>
              <text:p text:style-name="Normal"><text:a xlink:type="simple" xlink:href="https://hal.science/search/index/?q=*&amp;authFullName_s=Pierre Nagorny">Pierre Nagorny</text:a><text:span>,</text:span><text:a xlink:type="simple" xlink:href="https://hal.science/search/index/?q=*&amp;authFullName_s=Maurice Pillet">Maurice Pillet</text:a><text:span>,</text:span><text:a xlink:type="simple" xlink:href="https://hal.science/search/index/?q=*&amp;authFullName_s=Eric Pairel">Eric Pairel</text:a><text:span>,</text:span><text:a xlink:type="simple" xlink:href="https://hal.science/search/index/?q=*&amp;authFullName_s=Ronan Le Goff">Ronan Le Goff</text:a><text:span>,</text:span><text:a xlink:type="simple" xlink:href="https://hal.science/search/index/?q=*&amp;authFullName_s=Jerôme Loureaux">Jerôme Loureaux</text:a><text:span>et al.</text:span></text:p>
              <text:p text:style-name="Normal"><text:span>IEEE International Conference on Computational Intelligence and Virtual Environments for Measurement Systems and Applications (CIVEMSA 2017)</text:span><text:span>, IEEE, Jun 2017, Annecy, France. pp.141-146,<text:s/></text:span><text:a xlink:type="simple" xlink:href="https://dx.doi.org/10.1109/CIVEMSA.2017.7995316">⟨10.1109/CIVEMSA.2017.7995316⟩</text:a></text:p>
              <text:p text:style-name="Normal"><text:span>Communication dans un congrès</text:span></text:p>
              <text:p text:style-name="Normal"><text:a xlink:type="simple" xlink:href="https://hal.science/hal-01552111v1">hal-0155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840v1">Pilotage en Injection Plastique – Etat de l’Art</text:a></text:p>
              <text:p text:style-name="Normal"><text:a xlink:type="simple" xlink:href="https://hal.science/search/index/?q=*&amp;authFullName_s=Pierre Nagorny">Pierre Nagorny</text:a><text:span>,</text:span><text:a xlink:type="simple" xlink:href="https://hal.science/search/index/?q=*&amp;authFullName_s=Eric Pairel">Eric Pairel</text:a><text:span>,</text:span><text:a xlink:type="simple" xlink:href="https://hal.science/search/index/?q=*&amp;authFullName_s=Maurice Pillet">Maurice Pillet</text:a></text:p>
              <text:p text:style-name="Normal"><text:span>12ème Congrès International de Génie Industriel (CIGI 2017)</text:span><text:span>, May 2017, Compiègne, France</text:span></text:p>
              <text:p text:style-name="Normal"><text:span>Communication dans un congrès</text:span></text:p>
              <text:p text:style-name="Normal"><text:a xlink:type="simple" xlink:href="https://hal.science/hal-01551840v1">hal-0155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797v1">Vers un pilotage de la qualité des pièces injectées</text:a></text:p>
              <text:p text:style-name="Normal"><text:a xlink:type="simple" xlink:href="https://hal.science/search/index/?q=*&amp;authFullName_s=Pierre Nagorny">Pierre Nagorny</text:a><text:span>,</text:span><text:a xlink:type="simple" xlink:href="https://hal.science/search/index/?q=*&amp;authFullName_s=Eric Pairel">Eric Pairel</text:a><text:span>,</text:span><text:a xlink:type="simple" xlink:href="https://hal.science/search/index/?q=*&amp;authFullName_s=Maurice Pillet">Maurice Pillet</text:a></text:p>
              <text:p text:style-name="Normal"><text:span>15ème Colloque National AIP PRIMECA : "Concevoir et produire dans les industries du futur"</text:span><text:span>, AIP Primeca, Apr 2017, La Plagne, France</text:span></text:p>
              <text:p text:style-name="Normal"><text:span>Communication dans un congrès</text:span></text:p>
              <text:p text:style-name="Normal"><text:a xlink:type="simple" xlink:href="https://hal.science/hal-01551797v1">hal-0155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264v1">Réglage ultra-précis des usinages</text:a></text:p>
              <text:p text:style-name="Normal"><text:a xlink:type="simple" xlink:href="https://hal.science/search/index/?q=*&amp;authFullName_s=Eric Pairel">Eric Pairel</text:a><text:span>,</text:span><text:a xlink:type="simple" xlink:href="https://hal.science/search/index/?q=*&amp;authFullName_s=Maurice Pillet">Maurice Pillet</text:a><text:span>,</text:span><text:a xlink:type="simple" xlink:href="https://hal.science/search/index/?q=*&amp;authFullName_s=Ephraïm Goldschmidt">Ephraïm Goldschmidt</text:a><text:span>,</text:span><text:a xlink:type="simple" xlink:href="https://hal.science/search/index/?q=*&amp;authFullName_s=Stéphane Tichadou">Stéphane Tichadou</text:a></text:p>
              <text:p text:style-name="Normal"><text:span>9ème assises Machine et Usinage à Grande Vitesse (MUGV2016)</text:span><text:span>, Jun 2016, Tours, France</text:span></text:p>
              <text:p text:style-name="Normal"><text:span>Communication dans un congrès</text:span></text:p>
              <text:p text:style-name="Normal"><text:a xlink:type="simple" xlink:href="https://hal.science/hal-01417264v1">hal-0141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668v1">Impact du mode de répartition des tolérances sur l'assemblage de lots</text:a></text:p>
              <text:p text:style-name="Normal"><text:a xlink:type="simple" xlink:href="https://hal.science/search/index/?q=*&amp;authFullName_s=Djezouli Moulai-Khatir">Djezouli Moulai-Khatir</text:a><text:span>,</text:span><text:a xlink:type="simple" xlink:href="https://hal.science/search/index/?q=*&amp;authFullName_s=Eric Pairel">Eric Pairel</text:a><text:span>,</text:span><text:a xlink:type="simple" xlink:href="https://hal.science/search/index/?q=*&amp;authFullName_s=Pierre-Antoine Adragna">Pierre-Antoine Adragna</text:a></text:p>
              <text:p text:style-name="Normal"><text:span>Les sciences et les technologies mécaniques, moteurs du développement durable, Hammamet,Tunisie</text:span><text:span>, May 2016, Hammamet, Tunisie</text:span></text:p>
              <text:p text:style-name="Normal"><text:span>Communication dans un congrès</text:span></text:p>
              <text:p text:style-name="Normal"><text:a xlink:type="simple" xlink:href="https://hal.science/hal-01331668v1">hal-0133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793v1">Tolérancement inertiel pour processus à dérive - Optimiser le tolérancement statistique</text:a></text:p>
              <text:p text:style-name="Normal"><text:a xlink:type="simple" xlink:href="https://hal.science/search/index/?q=*&amp;authFullName_s=Maurice Pillet">Maurice Pillet</text:a><text:span>,</text:span><text:a xlink:type="simple" xlink:href="https://hal.science/search/index/?q=*&amp;authFullName_s=Eric Pairel">Eric Pairel</text:a><text:span>,</text:span><text:a xlink:type="simple" xlink:href="https://hal.science/search/index/?q=*&amp;authFullName_s=Stephane Tichadou">Stephane Tichadou</text:a><text:span>,</text:span><text:a xlink:type="simple" xlink:href="https://hal.science/search/index/?q=*&amp;authFullName_s=Renald Vincent">Renald Vincent</text:a></text:p>
              <text:p text:style-name="Normal"><text:span>QUALITA' 2015</text:span><text:span>, Mar 2015, Nancy, France</text:span></text:p>
              <text:p text:style-name="Normal"><text:span>Communication dans un congrès</text:span></text:p>
              <text:p text:style-name="Normal"><text:a xlink:type="simple" xlink:href="https://hal.science/hal-01149793v1">hal-0114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618v1">CoSelect : Correction statistique et sélective des procédés de fabrication</text:a></text:p>
              <text:p text:style-name="Normal"><text:a xlink:type="simple" xlink:href="https://hal.science/search/index/?q=*&amp;authFullName_s=Eric Pairel">Eric Pairel</text:a><text:span>,</text:span><text:a xlink:type="simple" xlink:href="https://hal.science/search/index/?q=*&amp;authFullName_s=Maurice Pillet">Maurice Pillet</text:a></text:p>
              <text:p text:style-name="Normal"><text:span>10ème conférence Francophone de modélisation, Optimisation et Simulation- MOSIM'14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088618v1">hal-0108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615v1">Pilotage complexe de machines à commande numériques multiaxes Pilotage inertiel total</text:a></text:p>
              <text:p text:style-name="Normal"><text:a xlink:type="simple" xlink:href="https://hal.science/search/index/?q=*&amp;authFullName_s=Maurice Pillet">Maurice Pillet</text:a><text:span>,</text:span><text:a xlink:type="simple" xlink:href="https://hal.science/search/index/?q=*&amp;authFullName_s=Eric Pairel">Eric Pairel</text:a></text:p>
              <text:p text:style-name="Normal"><text:span>ISA - France - Maîtrise et optimisation des processus complexes</text:span><text:span>, Oct 2014, Angers, France</text:span></text:p>
              <text:p text:style-name="Normal"><text:span>Communication dans un congrès</text:span></text:p>
              <text:p text:style-name="Normal"><text:a xlink:type="simple" xlink:href="https://hal.science/hal-01081615v1">hal-0108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166v1">Multivariate SPC for Total Inertial Tolerancing</text:a></text:p>
              <text:p text:style-name="Normal"><text:a xlink:type="simple" xlink:href="https://hal.science/search/index/?q=*&amp;authFullName_s=Maurice Pillet">Maurice Pillet</text:a><text:span>,</text:span><text:a xlink:type="simple" xlink:href="https://hal.science/search/index/?q=*&amp;authFullName_s=Boukar Abdelhakim">Boukar Abdelhakim</text:a><text:span>,</text:span><text:a xlink:type="simple" xlink:href="https://hal.science/search/index/?q=*&amp;authFullName_s=Eric Pairel">Eric Pairel</text:a><text:span>,</text:span><text:a xlink:type="simple" xlink:href="https://hal.science/search/index/?q=*&amp;authFullName_s=Bastien Rizzon">Bastien Rizzon</text:a><text:span>,</text:span><text:a xlink:type="simple" xlink:href="https://hal.science/search/index/?q=*&amp;authFullName_s=Nassim Boudaoud/">Nassim Boudaoud/</text:a><text:span>et al.</text:span></text:p>
              <text:p text:style-name="Normal"><text:span>QUALITA2013</text:span><text:span>, Mar 2013, Compiègne, France</text:span></text:p>
              <text:p text:style-name="Normal"><text:span>Communication dans un congrès</text:span></text:p>
              <text:p text:style-name="Normal"><text:a xlink:type="simple" xlink:href="https://hal.science/hal-00823166v1">hal-0082316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0926535v1">Détection du déréglage le plus probable d'un processus d'usinage par outil coupant</text:a></text:p>
              <text:p text:style-name="Normal"><text:a xlink:type="simple" xlink:href="https://hal.science/search/index/?q=*&amp;authFullName_s=Boukar Abdelhakim">Boukar Abdelhakim</text:a><text:span>,</text:span><text:a xlink:type="simple" xlink:href="https://hal.science/search/index/?q=*&amp;authFullName_s=Maurice Pillet">Maurice Pillet</text:a><text:span>,</text:span><text:a xlink:type="simple" xlink:href="https://hal.science/search/index/?q=*&amp;authFullName_s=Eric Pairel">Eric Pairel</text:a></text:p>
              <text:p text:style-name="Normal"><text:span>Conception &amp; Production Intégrées</text:span><text:span>, Oct 2013, Tlemcen, France. papier 297</text:span></text:p>
              <text:p text:style-name="Normal"><text:span>Communication dans un congrès</text:span></text:p>
              <text:p text:style-name="Normal"><text:a xlink:type="simple" xlink:href="https://univ-smb.hal.science/hal-00926535v1">hal-0092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500v1">Stratégies de réglage optimales d'un processus de fabrication mécanique.</text:a></text:p>
              <text:p text:style-name="Normal"><text:a xlink:type="simple" xlink:href="https://hal.science/search/index/?q=*&amp;authFullName_s=Maurice Pillet">Maurice Pillet</text:a><text:span>,</text:span><text:a xlink:type="simple" xlink:href="https://hal.science/search/index/?q=*&amp;authFullName_s=Eric Pairel">Eric Pairel</text:a><text:span>,</text:span><text:a xlink:type="simple" xlink:href="https://hal.science/search/index/?q=*&amp;authFullName_s=Boukar Abdelhakim">Boukar Abdelhakim</text:a></text:p>
              <text:p text:style-name="Normal"><text:span>MUGV 2012</text:span><text:span>, Oct 2012, SAINT ETIENNE, France. pp. NC</text:span></text:p>
              <text:p text:style-name="Normal"><text:span>Communication dans un congrès</text:span></text:p>
              <text:p text:style-name="Normal"><text:a xlink:type="simple" xlink:href="https://hal.science/hal-00753500v1">hal-0075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793v1">Process plans and manufacturing dimensions for the steering of machining: The Copilot-Pro methodology</text:a></text:p>
              <text:p text:style-name="Normal"><text:a xlink:type="simple" xlink:href="https://hal.science/search/index/?q=*&amp;authFullName_s=Eric Pairel">Eric Pairel</text:a><text:span>,</text:span><text:a xlink:type="simple" xlink:href="https://hal.science/search/index/?q=*&amp;authFullName_s=Ephraim Goldschmidt">Ephraim Goldschmidt</text:a><text:span>,</text:span><text:a xlink:type="simple" xlink:href="https://hal.science/search/index/?q=*&amp;authFullName_s=Benjamin Vayre">Benjamin Vayre</text:a><text:span>,</text:span><text:a xlink:type="simple" xlink:href="https://hal.science/search/index/?q=*&amp;authFullName_s=Boukar Abdelhakim">Boukar Abdelhakim</text:a><text:span>,</text:span><text:a xlink:type="simple" xlink:href="https://hal.science/search/index/?q=*&amp;authFullName_s=Maurice Pillet">Maurice Pillet</text:a></text:p>
              <text:p text:style-name="Normal"><text:span>12th CIRP Conference on Computer Aided Tolerancing</text:span><text:span>, Apr 2012, Huddersfield, United Kingdom. pp.1--12</text:span></text:p>
              <text:p text:style-name="Normal"><text:span>Communication dans un congrès</text:span></text:p>
              <text:p text:style-name="Normal"><text:a xlink:type="simple" xlink:href="https://hal.science/hal-00762793v1">hal-0076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485v1">Utilisation du tolérancement géométrique pour le réglage des machines-outils : Le pilotage inertiel total.</text:a></text:p>
              <text:p text:style-name="Normal"><text:a xlink:type="simple" xlink:href="https://hal.science/search/index/?q=*&amp;authFullName_s=Boukar Abdelhakim">Boukar Abdelhakim</text:a><text:span>,</text:span><text:a xlink:type="simple" xlink:href="https://hal.science/search/index/?q=*&amp;authFullName_s=Eric Pairel">Eric Pairel</text:a><text:span>,</text:span><text:a xlink:type="simple" xlink:href="https://hal.science/search/index/?q=*&amp;authFullName_s=Maurice Pillet">Maurice Pillet</text:a><text:span>,</text:span><text:a xlink:type="simple" xlink:href="https://hal.science/search/index/?q=*&amp;authFullName_s=Alain Sergent">Alain Sergent</text:a></text:p>
              <text:p text:style-name="Normal"><text:span>MUVG 2012</text:span><text:span>, Oct 2012, SAINT ETIENNE, France. pp. NC</text:span></text:p>
              <text:p text:style-name="Normal"><text:span>Communication dans un congrès</text:span></text:p>
              <text:p text:style-name="Normal"><text:a xlink:type="simple" xlink:href="https://hal.science/hal-00753485v1">hal-0075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720v1">Détermination d'une règle de réglage dans le cas du pilotage inertiel multicritères</text:a></text:p>
              <text:p text:style-name="Normal"><text:a xlink:type="simple" xlink:href="https://hal.science/search/index/?q=*&amp;authFullName_s=Maurice Pillet">Maurice Pillet</text:a><text:span>,</text:span><text:a xlink:type="simple" xlink:href="https://hal.science/search/index/?q=*&amp;authFullName_s=Eric Pairel">Eric Pairel</text:a></text:p>
              <text:p text:style-name="Normal"><text:span>Qualita 2011</text:span><text:span>, Mar 2011, Angers, France</text:span></text:p>
              <text:p text:style-name="Normal"><text:span>Communication dans un congrès</text:span></text:p>
              <text:p text:style-name="Normal"><text:a xlink:type="simple" xlink:href="https://hal.science/hal-00577720v1">hal-0057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714v1">Copilot Pro® : Une méthode complète pour le pilotage des usinages</text:a></text:p>
              <text:p text:style-name="Normal"><text:a xlink:type="simple" xlink:href="https://hal.science/search/index/?q=*&amp;authFullName_s=Eric Pairel">Eric Pairel</text:a><text:span>,</text:span><text:a xlink:type="simple" xlink:href="https://hal.science/search/index/?q=*&amp;authFullName_s=Ephraim Goldschmidt">Ephraim Goldschmidt</text:a><text:span>,</text:span><text:a xlink:type="simple" xlink:href="https://hal.science/search/index/?q=*&amp;authFullName_s=B. Vayre">B. Vayre</text:a><text:span>,</text:span><text:a xlink:type="simple" xlink:href="https://hal.science/search/index/?q=*&amp;authFullName_s=Pierre-Antoine Adragna">Pierre-Antoine Adragna</text:a><text:span>,</text:span><text:a xlink:type="simple" xlink:href="https://hal.science/search/index/?q=*&amp;authFullName_s=Maurice Pillet">Maurice Pillet</text:a></text:p>
              <text:p text:style-name="Normal"><text:span>Qualita 2011</text:span><text:span>, Mar 2011, Angers, France</text:span></text:p>
              <text:p text:style-name="Normal"><text:span>Communication dans un congrès</text:span></text:p>
              <text:p text:style-name="Normal"><text:a xlink:type="simple" xlink:href="https://hal.science/hal-00577714v1">hal-0057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863v1">Différentes stratégies de filtrage en pilotage inertiel multicritères.</text:a></text:p>
              <text:p text:style-name="Normal"><text:a xlink:type="simple" xlink:href="https://hal.science/search/index/?q=*&amp;authFullName_s=Maurice Pillet">Maurice Pillet</text:a><text:span>,</text:span><text:a xlink:type="simple" xlink:href="https://hal.science/search/index/?q=*&amp;authFullName_s=Eric Pairel">Eric Pairel</text:a><text:span>,</text:span><text:a xlink:type="simple" xlink:href="https://hal.science/search/index/?q=*&amp;authFullName_s=Jean-Luc Maire">Jean-Luc Maire</text:a><text:span>,</text:span><text:a xlink:type="simple" xlink:href="https://hal.science/search/index/?q=*&amp;authFullName_s=Boukar Abdelhakim">Boukar Abdelhakim</text:a></text:p>
              <text:p text:style-name="Normal"><text:span>7ème Conférence Internationale en Conception &amp; Production Intégrées</text:span><text:span>, Oct 2011, Oujda, Maroc</text:span></text:p>
              <text:p text:style-name="Normal"><text:span>Communication dans un congrès</text:span></text:p>
              <text:p text:style-name="Normal"><text:a xlink:type="simple" xlink:href="https://hal.science/hal-00634863v1">hal-0063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076v1">Three-dimensional metrology with the virtual fitting gauges</text:a></text:p>
              <text:p text:style-name="Normal"><text:a xlink:type="simple" xlink:href="https://hal.science/search/index/?q=*&amp;authFullName_s=Eric Pairel">Eric Pairel</text:a></text:p>
              <text:p text:style-name="Normal"><text:span>11th CIRP International Conference on Computer Aided Tolerancing</text:span><text:span>, Mar 2009, Annecy, France. pp.USB key</text:span></text:p>
              <text:p text:style-name="Normal"><text:span>Communication dans un congrès</text:span></text:p>
              <text:p text:style-name="Normal"><text:a xlink:type="simple" xlink:href="https://hal.science/hal-00425076v1">hal-0042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152v1">Changeover from the functional geometric tolerances to the dimensional parameters to supervise in production</text:a></text:p>
              <text:p text:style-name="Normal"><text:a xlink:type="simple" xlink:href="https://hal.science/search/index/?q=*&amp;authFullName_s=Ephraim Goldschmidt">Ephraim Goldschmidt</text:a><text:span>,</text:span><text:a xlink:type="simple" xlink:href="https://hal.science/search/index/?q=*&amp;authFullName_s=Eric Pairel">Eric Pairel</text:a><text:span>,</text:span><text:a xlink:type="simple" xlink:href="https://hal.science/search/index/?q=*&amp;authFullName_s=Max Giordano">Max Giordano</text:a><text:span>,</text:span><text:a xlink:type="simple" xlink:href="https://hal.science/search/index/?q=*&amp;authFullName_s=Maurice Pillet">Maurice Pillet</text:a></text:p>
              <text:p text:style-name="Normal"><text:span>Computer Aided Tolerancing (CAT) 2007</text:span><text:span>, 2007, Erlangen, Germany</text:span></text:p>
              <text:p text:style-name="Normal"><text:span>Communication dans un congrès</text:span></text:p>
              <text:p text:style-name="Normal"><text:a xlink:type="simple" xlink:href="https://hal.science/hal-00333152v1">hal-0033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031v1">Détermination systématique des étapes de contrôle et des cotes de fabrication pour les procédés d'usinage</text:a></text:p>
              <text:p text:style-name="Normal"><text:a xlink:type="simple" xlink:href="https://hal.science/search/index/?q=*&amp;authFullName_s=Ephraim Goldschmidt">Ephraim Goldschmidt</text:a><text:span>,</text:span><text:a xlink:type="simple" xlink:href="https://hal.science/search/index/?q=*&amp;authFullName_s=Eric Pairel">Eric Pairel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0488031v1">hal-0048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075v1">For a rewriting of the geometric tolerancing language</text:a></text:p>
              <text:p text:style-name="Normal"><text:a xlink:type="simple" xlink:href="https://hal.science/search/index/?q=*&amp;authFullName_s=Eric Pairel">Eric Pairel</text:a><text:span>,</text:span><text:a xlink:type="simple" xlink:href="https://hal.science/search/index/?q=*&amp;authFullName_s=Pascal Hernandez">Pascal Hernandez</text:a><text:span>,</text:span><text:a xlink:type="simple" xlink:href="https://hal.science/search/index/?q=*&amp;authFullName_s=Max Giordano">Max Giordano</text:a></text:p>
              <text:p text:style-name="Normal"><text:span>10th CIRP international Seminar on Computer Aided Tolerancing</text:span><text:span>, Mar 2007, Germany. pp.CDrom</text:span></text:p>
              <text:p text:style-name="Normal"><text:span>Communication dans un congrès</text:span></text:p>
              <text:p text:style-name="Normal"><text:a xlink:type="simple" xlink:href="https://hal.science/hal-00425075v1">hal-0042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074v1">Virtual Gauges Representation for Geometrical Tolerances in CAD-CAM Systems</text:a></text:p>
              <text:p text:style-name="Normal"><text:a xlink:type="simple" xlink:href="https://hal.science/search/index/?q=*&amp;authFullName_s=Eric Pairel">Eric Pairel</text:a></text:p>
              <text:p text:style-name="Normal"><text:span>9th CIRP International Seminar on Computer-Aided Tolerancing</text:span><text:span>, Apr 2005, United States. pp.CDrom</text:span></text:p>
              <text:p text:style-name="Normal"><text:span>Communication dans un congrès</text:span></text:p>
              <text:p text:style-name="Normal"><text:a xlink:type="simple" xlink:href="https://hal.science/hal-00425074v1">hal-0042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743v1">Virtual gauge representation for geometric tolerances in CAD-CAM systems</text:a></text:p>
              <text:p text:style-name="Normal"><text:a xlink:type="simple" xlink:href="https://hal.science/search/index/?q=*&amp;authFullName_s=Eric Pairel">Eric Pairel</text:a><text:span>,</text:span><text:a xlink:type="simple" xlink:href="https://hal.science/search/index/?q=*&amp;authFullName_s=Pascal Hernandez">Pascal Hernandez</text:a><text:span>,</text:span><text:a xlink:type="simple" xlink:href="https://hal.science/search/index/?q=*&amp;authFullName_s=Max Giordano">Max Giordano</text:a></text:p>
              <text:p text:style-name="Normal"><text:span>Models for Computer Aided Tolerancing in Design and Manufacturing Selected Conference Papers from the 9th CIRP International Seminar on Computer-Aided Tolerancing</text:span><text:span>, Apr 2005, United States</text:span></text:p>
              <text:p text:style-name="Normal"><text:span>Communication dans un congrès</text:span></text:p>
              <text:p text:style-name="Normal"><text:a xlink:type="simple" xlink:href="https://hal.science/hal-00572743v1">hal-0057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731v1">Complex mechanical structure tolerancing by means of hyper-graphs</text:a></text:p>
              <text:p text:style-name="Normal"><text:a xlink:type="simple" xlink:href="https://hal.science/search/index/?q=*&amp;authFullName_s=Max Giordano">Max Giordano</text:a><text:span>,</text:span><text:a xlink:type="simple" xlink:href="https://hal.science/search/index/?q=*&amp;authFullName_s=Eric Pairel">Eric Pairel</text:a><text:span>,</text:span><text:a xlink:type="simple" xlink:href="https://hal.science/search/index/?q=*&amp;authFullName_s=Pascal Hernandez">Pascal Hernandez</text:a></text:p>
              <text:p text:style-name="Normal"><text:span>Models for Computer Aided Tolerancing in Design and Manufacturing Selected Conference Papers from the 9th CIRP International Seminar on Computer-Aided Tolerancing</text:span><text:span>, Apr 2005, United States</text:span></text:p>
              <text:p text:style-name="Normal"><text:span>Communication dans un congrès</text:span></text:p>
              <text:p text:style-name="Normal"><text:a xlink:type="simple" xlink:href="https://hal.science/hal-00572731v1">hal-0057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809v1">Towards easier and more functional semantics for geometrical tolerancing</text:a></text:p>
              <text:p text:style-name="Normal"><text:a xlink:type="simple" xlink:href="https://hal.science/search/index/?q=*&amp;authFullName_s=Eric Pairel">Eric Pairel</text:a><text:span>,</text:span><text:a xlink:type="simple" xlink:href="https://hal.science/search/index/?q=*&amp;authFullName_s=Max Giordano">Max Giordano</text:a><text:span>,</text:span><text:a xlink:type="simple" xlink:href="https://hal.science/search/index/?q=*&amp;authFullName_s=Serge Samper">Serge Samper</text:a></text:p>
              <text:p text:style-name="Normal"><text:span>6th CIRP International Seminar on Computer-Aided Tolerancing</text:span><text:span>, Mar 1999, Twente, Netherlands. pp.139-147</text:span></text:p>
              <text:p text:style-name="Normal"><text:span>Communication dans un congrès</text:span></text:p>
              <text:p text:style-name="Normal"><text:a xlink:type="simple" xlink:href="https://hal.science/hal-00778809v1">hal-0077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264v1">The &amp;quot;Gauge model&amp;quot;: A New Approach for Coordinate Measurement</text:a></text:p>
              <text:p text:style-name="Normal"><text:a xlink:type="simple" xlink:href="https://hal.science/search/index/?q=*&amp;authFullName_s=Eric Pairel">Eric Pairel</text:a></text:p>
              <text:p text:style-name="Normal"><text:span>XIV IMEKO World Congress</text:span><text:span>, Jun 1997, Tampere, Finland. pp.278-283</text:span></text:p>
              <text:p text:style-name="Normal"><text:span>Communication dans un congrès</text:span></text:p>
              <text:p text:style-name="Normal"><text:a xlink:type="simple" xlink:href="https://hal.science/hal-00778264v1">hal-0077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262v1">Proposition of a new Semantics for Standardized Tolerancing - Principle of its Verification on Coordinate Measuring Machine</text:a></text:p>
              <text:p text:style-name="Normal"><text:a xlink:type="simple" xlink:href="https://hal.science/search/index/?q=*&amp;authFullName_s=Eric Pairel">Eric Pairel</text:a></text:p>
              <text:p text:style-name="Normal"><text:span>7th International Congress of Metrology</text:span><text:span>, Oct 1995, Nîmes, France. pp.76-81</text:span></text:p>
              <text:p text:style-name="Normal"><text:span>Communication dans un congrès</text:span></text:p>
              <text:p text:style-name="Normal"><text:a xlink:type="simple" xlink:href="https://hal.science/hal-00778262v1">hal-00778262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5529c5" table:style-name="5529c5">
          <table:table-column table:style-name="5529c5.0"/>
          <table:table-row>
            <table:table-cell office:value-type="string">
              <text:p text:style-name="Normal"><text:a xlink:type="simple" xlink:href="https://hal.science/hal-00763602v1">Tolerance Anasysis and Synhesis, Method of domains</text:a></text:p>
              <text:p text:style-name="Normal"><text:a xlink:type="simple" xlink:href="https://hal.science/search/index/?q=*&amp;authFullName_s=Max Giordano">Max Giordano</text:a><text:span>,</text:span><text:a xlink:type="simple" xlink:href="https://hal.science/search/index/?q=*&amp;authFullName_s=Eric Pairel">Eric Pairel</text:a><text:span>,</text:span><text:a xlink:type="simple" xlink:href="https://hal.science/search/index/?q=*&amp;authFullName_s=Serge Samper">Serge Samper</text:a></text:p>
              <text:p text:style-name="Normal"><text:span>L. Mathieu et F Villeneuve.<text:s/></text:span><text:span>Geometric Tolerancing of Products</text:span><text:span>, ISTE Ldt, Hoboken : John Wiley and sons, pp 151-180, 2010, 978-1-84821-118-6</text:span></text:p>
              <text:p text:style-name="Normal"><text:span>Chapitre d'ouvrage</text:span></text:p>
              <text:p text:style-name="Normal"><text:a xlink:type="simple" xlink:href="https://hal.science/hal-00763602v1">hal-0076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019v1">Chapter 7: Tolerance analysis and synthesis, method of domains.</text:a></text:p>
              <text:p text:style-name="Normal"><text:a xlink:type="simple" xlink:href="https://hal.science/search/index/?q=*&amp;authFullName_s=Max Giordano">Max Giordano</text:a><text:span>,</text:span><text:a xlink:type="simple" xlink:href="https://hal.science/search/index/?q=*&amp;authFullName_s=Eric Pairel">Eric Pairel</text:a><text:span>,</text:span><text:a xlink:type="simple" xlink:href="https://hal.science/search/index/?q=*&amp;authFullName_s=Serge Samper">Serge Samper</text:a></text:p>
              <text:p text:style-name="Normal"><text:span>F. Villeneuve &amp; L. Mathieu.<text:s/></text:span><text:span>Geometric tolerancing of products.</text:span><text:span>, ISTE Ltd and John Wiley&amp;Sons, Inc., pp. 151-180, 2010</text:span></text:p>
              <text:p text:style-name="Normal"><text:span>Chapitre d'ouvrage</text:span></text:p>
              <text:p text:style-name="Normal"><text:a xlink:type="simple" xlink:href="https://hal.science/hal-00638019v1">hal-0063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011v1">Virtual gauge representation for geometric tolerances in CAD-CAM systems.</text:a></text:p>
              <text:p text:style-name="Normal"><text:a xlink:type="simple" xlink:href="https://hal.science/search/index/?q=*&amp;authFullName_s=Eric Pairel">Eric Pairel</text:a><text:span>,</text:span><text:a xlink:type="simple" xlink:href="https://hal.science/search/index/?q=*&amp;authFullName_s=Pascal Hernandez">Pascal Hernandez</text:a><text:span>,</text:span><text:a xlink:type="simple" xlink:href="https://hal.science/search/index/?q=*&amp;authFullName_s=Max Giordano">Max Giordano</text:a></text:p>
              <text:p text:style-name="Normal"><text:span>J.K. Davidson.<text:s/></text:span><text:span>Models for Computer Aided Tolerancing in Design and Manufacturing</text:span><text:span>, Springer, pp.3-12, 2007</text:span></text:p>
              <text:p text:style-name="Normal"><text:span>Chapitre d'ouvrage</text:span></text:p>
              <text:p text:style-name="Normal"><text:a xlink:type="simple" xlink:href="https://hal.science/hal-00638011v1">hal-0063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578v1">Analyse et synthèse de tolérances : méthodes des domaines</text:a></text:p>
              <text:p text:style-name="Normal"><text:a xlink:type="simple" xlink:href="https://hal.science/search/index/?q=*&amp;authFullName_s=Max Giordano">Max Giordano</text:a><text:span>,</text:span><text:a xlink:type="simple" xlink:href="https://hal.science/search/index/?q=*&amp;authFullName_s=Eric Pairel">Eric Pairel</text:a><text:span>,</text:span><text:a xlink:type="simple" xlink:href="https://hal.science/search/index/?q=*&amp;authFullName_s=Serge Samper">Serge Samper</text:a></text:p>
              <text:p text:style-name="Normal"><text:span>L. Mathieu et F Villeneuve.<text:s/></text:span><text:span>Tolérancement géométrique des produits</text:span><text:span>, Lavoisier, pp 161-192, 2007</text:span></text:p>
              <text:p text:style-name="Normal"><text:span>Chapitre d'ouvrage</text:span></text:p>
              <text:p text:style-name="Normal"><text:a xlink:type="simple" xlink:href="https://hal.science/hal-00763578v1">hal-0076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594v1">Complex Mechanical Structure Tolerancing by Means of Hypergraphs.</text:a></text:p>
              <text:p text:style-name="Normal"><text:a xlink:type="simple" xlink:href="https://hal.science/search/index/?q=*&amp;authFullName_s=Max Giordano">Max Giordano</text:a><text:span>,</text:span><text:a xlink:type="simple" xlink:href="https://hal.science/search/index/?q=*&amp;authFullName_s=Eric Pairel">Eric Pairel</text:a><text:span>,</text:span><text:a xlink:type="simple" xlink:href="https://hal.science/search/index/?q=*&amp;authFullName_s=Pascal Hernandez">Pascal Hernandez</text:a></text:p>
              <text:p text:style-name="Normal"><text:span>J.K. Davidson.<text:s/></text:span><text:span>Models for Computer Aided Tolerancing in Design and Manufacturing (Selected papers from 9th CIRP seminar on CAT)</text:span><text:span>, Spinger, pp 105-114, 2007</text:span></text:p>
              <text:p text:style-name="Normal"><text:span>Chapitre d'ouvrage</text:span></text:p>
              <text:p text:style-name="Normal"><text:a xlink:type="simple" xlink:href="https://hal.science/hal-00763594v1">hal-0076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235v1">Tolerance analysis and synthesis by means of clearance and deviation spaces</text:a></text:p>
              <text:p text:style-name="Normal"><text:a xlink:type="simple" xlink:href="https://hal.science/search/index/?q=*&amp;authFullName_s=Max Giordano">Max Giordano</text:a><text:span>,</text:span><text:a xlink:type="simple" xlink:href="https://hal.science/search/index/?q=*&amp;authFullName_s=Bassam Kataya">Bassam Kataya</text:a><text:span>,</text:span><text:a xlink:type="simple" xlink:href="https://hal.science/search/index/?q=*&amp;authFullName_s=Eric Pairel">Eric Pairel</text:a></text:p>
              <text:p text:style-name="Normal"><text:span>Kluwer academic publishers.<text:s/></text:span><text:span>Geometric Product Specification an Verification : Integration of Functionality</text:span><text:span>, P. Bourdet and L. Mathieu, pp.145-154, 2003</text:span></text:p>
              <text:p text:style-name="Normal"><text:span>Chapitre d'ouvrage</text:span></text:p>
              <text:p text:style-name="Normal"><text:a xlink:type="simple" xlink:href="https://hal.science/hal-00258235v1">hal-00258235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4c0cb2" table:style-name="4c0cb2">
          <table:table-column table:style-name="4c0cb2.0"/>
          <table:table-row>
            <table:table-cell office:value-type="string">
              <text:p text:style-name="Normal"><text:a xlink:type="simple" xlink:href="https://hal.science/hal-01096437v1">Cotes de fabrication et pilotage matriciel (future méthodologie Copilot-pro)</text:a></text:p>
              <text:p text:style-name="Normal"><text:a xlink:type="simple" xlink:href="https://hal.science/search/index/?q=*&amp;authFullName_s=Ephraïm Goldschmidt">Ephraïm Goldschmidt</text:a><text:span>,</text:span><text:a xlink:type="simple" xlink:href="https://hal.science/search/index/?q=*&amp;authFullName_s=Eric Pairel">Eric Pairel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1096437v1">hal-0109643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64386" table:style-name="a64386">
          <table:table-column table:style-name="a64386.0"/>
          <table:table-row>
            <table:table-cell office:value-type="string">
              <text:p text:style-name="Normal"><text:a xlink:type="simple" xlink:href="https://theses.hal.science/tel-00778258v1">Métrologie fonctionnelle par Calibre virtuel sur Machine à mesurer tridimensionnelle</text:a></text:p>
              <text:p text:style-name="Normal"><text:a xlink:type="simple" xlink:href="https://hal.science/search/index/?q=*&amp;authFullName_s=Eric Pairel">Eric Pairel</text:a></text:p>
              <text:p text:style-name="Normal"><text:span>Génie mécanique [physics.class-ph]. Université de Savoie, 199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78258v1">tel-00778258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caf4b7" table:style-name="caf4b7">
          <table:table-column table:style-name="caf4b7.0"/>
          <table:table-row>
            <table:table-cell office:value-type="string">
              <text:p text:style-name="Normal"><text:a xlink:type="simple" xlink:href="https://hal.science/tel-01470017v1">Maîtrise de la qualité géométrique des produits</text:a></text:p>
              <text:p text:style-name="Normal"><text:a xlink:type="simple" xlink:href="https://hal.science/search/index/?q=*&amp;authFullName_s=Eric Pairel">Eric Pairel</text:a></text:p>
              <text:p text:style-name="Normal"><text:span>Génie mécanique [physics.class-ph]. ComUE Grenoble-Alpes, 2016</text:span></text:p>
              <text:p text:style-name="Normal"><text:span>HDR</text:span></text:p>
              <text:p text:style-name="Normal"><text:a xlink:type="simple" xlink:href="https://hal.science/tel-01470017v1">tel-014700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Pairel</dc:title>
    <dc:subject/>
    <dc:description>CV</dc:description>
    <dc:creator/>
    <dc:date>2026-05-25T19:58:50.000</dc:date>
    <meta:generator>PHPWord</meta:generator>
    <meta:initial-creator>CCSD</meta:initial-creator>
    <meta:creation-date>2026-05-25T19:58:50.000</meta:creation-date>
    <meta:keyword/>
    <meta:user-defined meta:name="Category"/>
    <meta:user-defined meta:name="Company"/>
    <meta:user-defined meta:name="Manager"/>
  </office:meta>
</office:document-meta>
</file>