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542e" style:family="table">
      <style:table-properties style:rel-width="100" table:align="center"/>
    </style:style>
    <style:style style:name="f2542e.0" style:family="table-column">
      <style:table-column-properties style:column-width="0.00cm"/>
    </style:style>
    <style:style style:name="2453db" style:family="table">
      <style:table-properties style:rel-width="100" table:align="center"/>
    </style:style>
    <style:style style:name="2453db.0" style:family="table-column">
      <style:table-column-properties style:column-width="0.00cm"/>
    </style:style>
    <style:style style:name="e80537" style:family="table">
      <style:table-properties style:rel-width="100" table:align="center"/>
    </style:style>
    <style:style style:name="e80537.0" style:family="table-column">
      <style:table-column-properties style:column-width="0.00cm"/>
    </style:style>
    <style:style style:name="a8b820" style:family="table">
      <style:table-properties style:rel-width="100" table:align="center"/>
    </style:style>
    <style:style style:name="a8b820.0" style:family="table-column">
      <style:table-column-properties style:column-width="0.00cm"/>
    </style:style>
    <style:style style:name="2efdb3" style:family="table">
      <style:table-properties style:rel-width="100" table:align="center"/>
    </style:style>
    <style:style style:name="2ef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c Par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2542e" table:style-name="f2542e">
          <table:table-column table:style-name="f2542e.0"/>
          <table:table-row>
            <table:table-cell office:value-type="string">
              <text:p text:style-name="Normal"><text:a xlink:type="simple" xlink:href="https://hal.science/hal-05624896v1">L’intelligence artificielle en santé au prisme de ses enjeux éthiques</text:a></text:p>
              <text:p text:style-name="Normal"><text:a xlink:type="simple" xlink:href="https://hal.science/search/index/?q=*&amp;authFullName_s=Éric Pardoux">Éric Pardoux</text:a></text:p>
              <text:p text:style-name="Normal"><text:span>Revue Francophone des Laboratoires</text:span><text:span>, 2026, 2026 (580), pp.53-62.<text:s/></text:span><text:a xlink:type="simple" xlink:href="https://dx.doi.org/10.1016/S1773-035X(26)76602-8">⟨10.1016/S1773-035X(26)76602-8⟩</text:a></text:p>
              <text:p text:style-name="Normal"><text:span>Article dans une revue</text:span></text:p>
              <text:p text:style-name="Normal"><text:a xlink:type="simple" xlink:href="https://hal.science/hal-05624896v1">hal-0562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41v1">Compliance with Clinical Guidelines and AI-Based Clinical Decision Support Systems: Implications for Ethics and Trust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Angeliki Kerasidou">Angeliki Kerasidou</text:a></text:p>
              <text:p text:style-name="Normal"><text:span>Science and Engineering Ethics</text:span><text:span>, 2025, 31 (6), pp.34.<text:s/></text:span><text:a xlink:type="simple" xlink:href="https://dx.doi.org/10.1007/s11948-025-00562-z">⟨10.1007/s11948-025-00562-z⟩</text:a></text:p>
              <text:p text:style-name="Normal"><text:span>Article dans une revue</text:span></text:p>
              <text:p text:style-name="Normal"><text:a xlink:type="simple" xlink:href="https://hal.science/hal-05477541v1">hal-054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03v1">Ethical Design for AI in Medicine</text:a></text:p>
              <text:p text:style-name="Normal"><text:a xlink:type="simple" xlink:href="https://hal.science/search/index/?q=*&amp;authFullName_s=Éric Pardoux">Éric Pardoux</text:a></text:p>
              <text:p text:style-name="Normal"><text:span>Proceedings of the 2022 AAAI/ACM Conference on AI, Ethics, and Society</text:span><text:span>, 2022, pp.907-907.<text:s/></text:span><text:a xlink:type="simple" xlink:href="https://dx.doi.org/10.1145/3514094.3539564">⟨10.1145/3514094.3539564⟩</text:a></text:p>
              <text:p text:style-name="Normal"><text:span>Article dans une revue</text:span></text:p>
              <text:p text:style-name="Normal"><text:a xlink:type="simple" xlink:href="https://hal.science/hal-04631803v1">hal-0463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30v1">Antimicrobial Peptides as Probes in Biosensors Detecting Whole Bacteria: A Review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Yoann Roupioz">Yoann Roupioz</text:a></text:p>
              <text:p text:style-name="Normal"><text:span>Molecules</text:span><text:span>, 2020, 25 (8), pp.1998.<text:s/></text:span><text:a xlink:type="simple" xlink:href="https://dx.doi.org/10.3390/molecules25081998">⟨10.3390/molecules25081998⟩</text:a></text:p>
              <text:p text:style-name="Normal"><text:span>Article dans une revue</text:span></text:p>
              <text:p text:style-name="Normal"><text:a xlink:type="simple" xlink:href="https://hal.science/hal-02565730v1">hal-025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18v1">Antimicrobial peptide arrays for wide spectrum sensing of pathogenic bacteria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Agnès Roux">Agnès Roux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Yoann Roupioz">Yoann Roupioz</text:a></text:p>
              <text:p text:style-name="Normal"><text:span>Talanta</text:span><text:span>, 2019, 203, pp.322-327.<text:s/></text:span><text:a xlink:type="simple" xlink:href="https://dx.doi.org/10.1016/j.talanta.2019.05.062">⟨10.1016/j.talanta.2019.05.062⟩</text:a></text:p>
              <text:p text:style-name="Normal"><text:span>Article dans une revue</text:span></text:p>
              <text:p text:style-name="Normal"><text:a xlink:type="simple" xlink:href="https://hal.science/hal-02565818v1">hal-025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13v1">High sensitivity pH sensing on the BEOL of industrial FDSOI transistors</text:a></text:p>
              <text:p text:style-name="Normal"><text:a xlink:type="simple" xlink:href="https://hal.science/search/index/?q=*&amp;authFullName_s=Lama Rahhal">Lama Rahhal</text:a><text:span>,</text:span><text:a xlink:type="simple" xlink:href="https://hal.science/search/index/?q=*&amp;authFullName_s=Getenet Tesega Ayele">Getenet Tesega Ayele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Benjamin Fornacciari">Benjamin Fornacciari</text:a><text:span>et al.</text:span></text:p>
              <text:p text:style-name="Normal"><text:span>Solid-State Electronics</text:span><text:span>, 2017, 134, pp.22-29.<text:s/></text:span><text:a xlink:type="simple" xlink:href="https://dx.doi.org/10.1016/j.sse.2017.05.005">⟨10.1016/j.sse.2017.05.005⟩</text:a></text:p>
              <text:p text:style-name="Normal"><text:span>Article dans une revue</text:span></text:p>
              <text:p text:style-name="Normal"><text:a xlink:type="simple" xlink:href="https://api.istex.fr/ark:/67375/6H6-6NLD9WS3-0/fulltext.pdf?sid=hal">istex</text:a></text:p>
              <text:p text:style-name="Normal"><text:a xlink:type="simple" xlink:href="https://hal.science/hal-01987313v1">hal-01987313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2453db" table:style-name="2453db">
          <table:table-column table:style-name="2453db.0"/>
          <table:table-row>
            <table:table-cell office:value-type="string">
              <text:p text:style-name="Normal"><text:a xlink:type="simple" xlink:href="https://hal.science/hal-05157076v1">Construire la santé en commun</text:a></text:p>
              <text:p text:style-name="Normal"><text:a xlink:type="simple" xlink:href="https://hal.science/search/index/?q=*&amp;authFullName_s=Ismaël Bechla">Ismaël Bechla</text:a><text:span>,</text:span><text:a xlink:type="simple" xlink:href="https://hal.science/search/index/?q=*&amp;authFullName_s=Éric Pardoux">Éric Pardoux</text:a><text:span>,</text:span><text:a xlink:type="simple" xlink:href="https://hal.science/search/index/?q=*&amp;authFullName_s=Sidonie Richard">Sidonie Richard</text:a><text:span>,</text:span><text:a xlink:type="simple" xlink:href="https://hal.science/search/index/?q=*&amp;authFullName_s=Svetoslava Nina Urgese">Svetoslava Nina Urges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57076v1">hal-0515707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80537" table:style-name="e80537">
          <table:table-column table:style-name="e80537.0"/>
          <table:table-row>
            <table:table-cell office:value-type="string">
              <text:p text:style-name="Normal"><text:a xlink:type="simple" xlink:href="https://hal.science/hal-05485041v1">Idéologie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Louis Devillaine">Louis Devillaine</text:a></text:p>
              <text:p text:style-name="Normal"><text:span>Vocabulaire critique de l’intelligence artificielle</text:span><text:span>, Hermann, pp.189-203, 2025, 9791037045843</text:span></text:p>
              <text:p text:style-name="Normal"><text:span>Chapitre d'ouvrage</text:span></text:p>
              <text:p text:style-name="Normal"><text:a xlink:type="simple" xlink:href="https://hal.science/hal-05485041v1">hal-0548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59v1">« Système »</text:a></text:p>
              <text:p text:style-name="Normal"><text:a xlink:type="simple" xlink:href="https://hal.science/search/index/?q=*&amp;authFullName_s=Éric Pardoux">Éric Pardoux</text:a></text:p>
              <text:p text:style-name="Normal"><text:span>Vocabulaire critique de l’intelligence artificielle, sous la direction de Thierry Ménissier,</text:span><text:span>, éditions Hermann, pp. 351-361, 2025, ISBN 9791037045843</text:span></text:p>
              <text:p text:style-name="Normal"><text:span>Chapitre d'ouvrage</text:span></text:p>
              <text:p text:style-name="Normal"><text:a xlink:type="simple" xlink:href="https://hal.science/hal-05485059v1">hal-05485059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a8b820" table:style-name="a8b820">
          <table:table-column table:style-name="a8b820.0"/>
          <table:table-row>
            <table:table-cell office:value-type="string">
              <text:p text:style-name="Normal"><text:a xlink:type="simple" xlink:href="https://hal.science/hal-05206344v1">PEPTIDES ANTIMICROBIENS ET UTILISATION DE TELS PEPTIDES</text:a></text:p>
              <text:p text:style-name="Normal"><text:a xlink:type="simple" xlink:href="https://hal.science/search/index/?q=*&amp;authFullName_s=Yoann Roupioz">Yoann Roupioz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Éric Pardoux">Éric Pardoux</text:a><text:span>,</text:span><text:a xlink:type="simple" xlink:href="https://hal.science/search/index/?q=*&amp;authFullName_s=Lucie Bastien">Lucie Bastien</text:a><text:span>,</text:span><text:a xlink:type="simple" xlink:href="https://hal.science/search/index/?q=*&amp;authFullName_s=Sandrine Boisset">Sandrine Boisset</text:a></text:p>
              <text:p text:style-name="Normal"><text:span>France, N° de brevet: FR2506797. 2025</text:span></text:p>
              <text:p text:style-name="Normal"><text:span>Brevet</text:span></text:p>
              <text:p text:style-name="Normal"><text:a xlink:type="simple" xlink:href="https://hal.science/hal-05206344v1">hal-0520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53v1">PEPTIDES ANTIMICROBIENS ET UTILISATION DE TELS PEPTIDES</text:a></text:p>
              <text:p text:style-name="Normal"><text:a xlink:type="simple" xlink:href="https://hal.science/search/index/?q=*&amp;authFullName_s=Yoann Roupioz">Yoann Roupioz</text:a><text:span>,</text:span><text:a xlink:type="simple" xlink:href="https://hal.science/search/index/?q=*&amp;authFullName_s=Éric Pardoux">Éric Pardoux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Lucie Bastien">Lucie Bastien</text:a><text:span>,</text:span><text:a xlink:type="simple" xlink:href="https://hal.science/search/index/?q=*&amp;authFullName_s=Sandrine Boisset">Sandrine Boisset</text:a></text:p>
              <text:p text:style-name="Normal"><text:span>France, N° de brevet: FR2506800. 2025</text:span></text:p>
              <text:p text:style-name="Normal"><text:span>Brevet</text:span></text:p>
              <text:p text:style-name="Normal"><text:a xlink:type="simple" xlink:href="https://hal.science/hal-05206353v1">hal-05206353v1</text:a></text:p>
            </table:table-cell>
          </table:table-row>
        </table:table>
        <text:p text:style-name="P19"/>
        <text:p text:style-name="Heading2"><text:span text:style-name="T7">Communication dans un congrès (12)</text:span></text:p>
        <text:p text:style-name="P21"/>
        <table:table table:name="2efdb3" table:style-name="2efdb3">
          <table:table-column table:style-name="2efdb3.0"/>
          <table:table-row>
            <table:table-cell office:value-type="string">
              <text:p text:style-name="Normal"><text:a xlink:type="simple" xlink:href="https://hal.science/hal-04632446v1">Artificial Intelligence and Compliance by Design in Healthcare</text:a></text:p>
              <text:p text:style-name="Normal"><text:a xlink:type="simple" xlink:href="https://hal.science/search/index/?q=*&amp;authFullName_s=Éric Pardoux">Éric Pardoux</text:a></text:p>
              <text:p text:style-name="Normal"><text:span>International Conference "Public Governance and Emerging Technologies: Values, Trust, &amp; Compliance by Design"</text:span><text:span>, Jan 2024, Utrecht, Netherlands</text:span></text:p>
              <text:p text:style-name="Normal"><text:span>Communication dans un congrès</text:span></text:p>
              <text:p text:style-name="Normal"><text:a xlink:type="simple" xlink:href="https://hal.science/hal-04632446v1">hal-0463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82v1">Plateformisation de l’apprentissage machine en épidémiologie: enjeux philosophiques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Thomas Guyet">Thomas Guyet</text:a></text:p>
              <text:p text:style-name="Normal"><text:span>Conférence Nationale en Intelligence Artificiel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31782v1">hal-04631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6941v1">Plateformisation de l'apprentissage machine en épidémiologie : enjeux philosophiques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Thomas Guyet">Thomas Guyet</text:a></text:p>
              <text:p text:style-name="Normal"><text:span>Conférence National en Intelligence Artificielle</text:span><text:span>, AFIA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726941v1">hal-047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36v1">How to ethically design ethical AI?</text:a></text:p>
              <text:p text:style-name="Normal"><text:a xlink:type="simple" xlink:href="https://hal.science/search/index/?q=*&amp;authFullName_s=Éric Pardoux">Éric Pardoux</text:a></text:p>
              <text:p text:style-name="Normal"><text:span>Workshop "Ethical Design for AI in Medicine"</text:span><text:span>, Feb 2023, Oxford, United Kingdom</text:span></text:p>
              <text:p text:style-name="Normal"><text:span>Communication dans un congrès</text:span></text:p>
              <text:p text:style-name="Normal"><text:a xlink:type="simple" xlink:href="https://hal.science/hal-04632436v1">hal-0463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44v1">Où et comment intégrer l'éthique à l'IA en santé ?</text:a></text:p>
              <text:p text:style-name="Normal"><text:a xlink:type="simple" xlink:href="https://hal.science/search/index/?q=*&amp;authFullName_s=Éric Pardoux">Éric Pardoux</text:a></text:p>
              <text:p text:style-name="Normal"><text:span>Séminaire du projet MaLO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632444v1">hal-0463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36v1">AI Ethics as Research Ethics? On the roles of AI ethicists and the creation of ethics-free situations</text:a></text:p>
              <text:p text:style-name="Normal"><text:a xlink:type="simple" xlink:href="https://hal.science/search/index/?q=*&amp;authFullName_s=Éric Pardoux">Éric Pardoux</text:a></text:p>
              <text:p text:style-name="Normal"><text:span>Research Ethics Conference 2023</text:span><text:span>, Jul 2023, Bath (UK), United Kingdom</text:span></text:p>
              <text:p text:style-name="Normal"><text:span>Communication dans un congrès</text:span></text:p>
              <text:p text:style-name="Normal"><text:a xlink:type="simple" xlink:href="https://hal.science/hal-04631836v1">hal-0463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42v1">Work and Technique after Simondon: for a Renewed Technocriticism of Artificial Intelligence</text:a></text:p>
              <text:p text:style-name="Normal"><text:a xlink:type="simple" xlink:href="https://hal.science/search/index/?q=*&amp;authFullName_s=Éric Pardoux">Éric Pardoux</text:a></text:p>
              <text:p text:style-name="Normal"><text:span>International Conference "Artifical Intelligence and transformations of work"</text:span><text:span>, Nov 2023, Grenoble, France</text:span></text:p>
              <text:p text:style-name="Normal"><text:span>Communication dans un congrès</text:span></text:p>
              <text:p text:style-name="Normal"><text:a xlink:type="simple" xlink:href="https://hal.science/hal-04632442v1">hal-046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133v1">Vers une éthique processuelle de l'IA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Louis Devillaine">Louis Devillaine</text:a></text:p>
              <text:p text:style-name="Normal"><text:span>Conférence Nationale en Intelligence Artificielle 2022 (CNIA 2022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866133v1">hal-0386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33v1">Where to put philosophy in AI?</text:a></text:p>
              <text:p text:style-name="Normal"><text:a xlink:type="simple" xlink:href="https://hal.science/search/index/?q=*&amp;authFullName_s=Éric Pardoux">Éric Pardoux</text:a></text:p>
              <text:p text:style-name="Normal"><text:span>Workshop "Challenges of AI in biology and medicine"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632433v1">hal-0463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29v1">Towards processual AI ethics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Louis Devillaine">Louis Devillaine</text:a></text:p>
              <text:p text:style-name="Normal"><text:span>Where AI Ethics Should Go?</text:span><text:span>, Jul 2022, Tübingen, Allemagne, Germany</text:span></text:p>
              <text:p text:style-name="Normal"><text:span>Communication dans un congrès</text:span></text:p>
              <text:p text:style-name="Normal"><text:a xlink:type="simple" xlink:href="https://hal.science/hal-04632429v1">hal-046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35v1">Quand l’IA fait système</text:a></text:p>
              <text:p text:style-name="Normal"><text:a xlink:type="simple" xlink:href="https://hal.science/search/index/?q=*&amp;authFullName_s=Éric Pardoux">Éric Pardoux</text:a></text:p>
              <text:p text:style-name="Normal"><text:span>Séminaire "Les concepts de la computer ethics"</text:span><text:span>, Chaire Éthique&amp;IA de l'UGA, Dec 2022, Grenoble, France</text:span></text:p>
              <text:p text:style-name="Normal"><text:span>Communication dans un congrès</text:span></text:p>
              <text:p text:style-name="Normal"><text:a xlink:type="simple" xlink:href="https://hal.science/hal-04632435v1">hal-0463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26v1">Usages de l’intelligence artificielle en santé - Questions éthiques et apports d’un regard épistémologique</text:a></text:p>
              <text:p text:style-name="Normal"><text:a xlink:type="simple" xlink:href="https://hal.science/search/index/?q=*&amp;authFullName_s=Éric Pardoux">Éric Pardoux</text:a></text:p>
              <text:p text:style-name="Normal"><text:span>Séminaire Réseaux d'Idées sur la Santé</text:span><text:span>, Dec 2021, Lyon, France</text:span></text:p>
              <text:p text:style-name="Normal"><text:span>Communication dans un congrès</text:span></text:p>
              <text:p text:style-name="Normal"><text:a xlink:type="simple" xlink:href="https://hal.science/hal-04632426v1">hal-04632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Pardoux</dc:title>
    <dc:subject/>
    <dc:description>CV</dc:description>
    <dc:creator/>
    <dc:date>2026-05-20T17:38:25.000</dc:date>
    <meta:generator>PHPWord</meta:generator>
    <meta:initial-creator>CCSD</meta:initial-creator>
    <meta:creation-date>2026-05-20T17:38:25.000</meta:creation-date>
    <meta:keyword/>
    <meta:user-defined meta:name="Category"/>
    <meta:user-defined meta:name="Company"/>
    <meta:user-defined meta:name="Manager"/>
  </office:meta>
</office:document-meta>
</file>