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44ef19" style:family="table">
      <style:table-properties style:rel-width="100" table:align="center"/>
    </style:style>
    <style:style style:name="44ef19.0" style:family="table-column">
      <style:table-column-properties style:column-width="0.00cm"/>
    </style:style>
    <style:style style:name="89a107" style:family="table">
      <style:table-properties style:rel-width="100" table:align="center"/>
    </style:style>
    <style:style style:name="89a107.0" style:family="table-column">
      <style:table-column-properties style:column-width="0.00cm"/>
    </style:style>
    <style:style style:name="426b02" style:family="table">
      <style:table-properties style:rel-width="100" table:align="center"/>
    </style:style>
    <style:style style:name="426b02.0" style:family="table-column">
      <style:table-column-properties style:column-width="0.00cm"/>
    </style:style>
    <style:style style:name="a0c091" style:family="table">
      <style:table-properties style:rel-width="100" table:align="center"/>
    </style:style>
    <style:style style:name="a0c0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Pohlé<text:s/></text:span><text:span text:style-name="T2">Professeur stable à l’Institut Saint Thomas d’Aquin (Toulouse)Chargé d’enseignement à l’Institut catholique de ToulouseChargé d’enseignement au Studium de l’Ordre des Prêcheurs (Toulouse)</text:span></text:p>
        <text:p text:style-name="P3"/>
        <text:p text:style-name="P4"/>
        <text:p text:style-name="P5"/>
        <text:p text:style-name="Heading2"><text:span text:style-name="T3">Publications</text:span></text:p>
        <text:p text:style-name="P7"/>
        <text:p text:style-name="P8"/>
        <text:p text:style-name="Heading2"><text:span text:style-name="T4">Article dans une revue (13)</text:span></text:p>
        <text:p text:style-name="P10"/>
        <table:table table:name="44ef19" table:style-name="44ef19">
          <table:table-column table:style-name="44ef19.0"/>
          <table:table-row>
            <table:table-cell office:value-type="string">
              <text:p text:style-name="Normal"><text:a xlink:type="simple" xlink:href="https://hal.science/hal-05615223v1">Compte-rendu « GRÉGOIRE DE TOURS, Les miracles de saint Julien de Brioude, intr., trad. et notes Luce Pietri, texte latin de Bruno Krusch (MGH), Éditions du Cerf, coll. Sources chrétiennes 656, Paris, 2025 »</text:a></text:p>
              <text:p text:style-name="Normal"><text:a xlink:type="simple" xlink:href="https://hal.science/search/index/?q=*&amp;authFullName_s=Éric Pohlé">Éric Pohlé</text:a></text:p>
              <text:p text:style-name="Normal"><text:span>Bulletin de Littérature ecclésiastique</text:span><text:span>, 2026, 505 (janvier-mars), pp.153-154</text:span></text:p>
              <text:p text:style-name="Normal"><text:span>Article dans une revue</text:span></text:p>
              <text:p text:style-name="Normal"><text:a xlink:type="simple" xlink:href="https://hal.science/hal-05615223v1">hal-05615223v1</text:a></text:p>
            </table:table-cell>
          </table:table-row>
          <table:table-row>
            <table:table-cell office:value-type="string">
              <text:p text:style-name="Normal"><text:a xlink:type="simple" xlink:href="https://hal.science/hal-05615222v1">Compte-rendu « Benoît SIBILLE, Défense du pain et du vin, Ad Solem, coll. Théologie, 2025, 96 p. »</text:a></text:p>
              <text:p text:style-name="Normal"><text:a xlink:type="simple" xlink:href="https://hal.science/search/index/?q=*&amp;authFullName_s=Éric Pohlé">Éric Pohlé</text:a></text:p>
              <text:p text:style-name="Normal"><text:span>Bulletin de Littérature ecclésiastique</text:span><text:span>, 2026, 505 (janvier-mars), pp.156-157</text:span></text:p>
              <text:p text:style-name="Normal"><text:span>Article dans une revue</text:span></text:p>
              <text:p text:style-name="Normal"><text:a xlink:type="simple" xlink:href="https://hal.science/hal-05615222v1">hal-05615222v1</text:a></text:p>
            </table:table-cell>
          </table:table-row>
          <table:table-row>
            <table:table-cell office:value-type="string">
              <text:p text:style-name="Normal"><text:a xlink:type="simple" xlink:href="https://hal.science/hal-05396831v1">« Culture républicaine de la laïcité et culture augustinienne : Une harmonie secrète chez Henri-Irénée Marrou »</text:a></text:p>
              <text:p text:style-name="Normal"><text:a xlink:type="simple" xlink:href="https://hal.science/search/index/?q=*&amp;authFullName_s=Éric Pohlé">Éric Pohlé</text:a></text:p>
              <text:p text:style-name="Normal"><text:span>Les Cahiers du Littoral</text:span><text:span>, 2025, 23, pp.247-264</text:span></text:p>
              <text:p text:style-name="Normal"><text:span>Article dans une revue</text:span></text:p>
              <text:p text:style-name="Normal"><text:a xlink:type="simple" xlink:href="https://hal.science/hal-05396831v1">hal-05396831v1</text:a></text:p>
            </table:table-cell>
          </table:table-row>
          <table:table-row>
            <table:table-cell office:value-type="string">
              <text:p text:style-name="Normal"><text:a xlink:type="simple" xlink:href="https://hal.science/hal-05430638v1">Compte-rendu « CÉSAIRE D’ARLES, Commentaire de l’Apocalypse de Jean, éd. Roger Gryson, SC 636, Paris, 2023 »</text:a></text:p>
              <text:p text:style-name="Normal"><text:a xlink:type="simple" xlink:href="https://hal.science/search/index/?q=*&amp;authFullName_s=Eric Pohlé">Eric Pohlé</text:a></text:p>
              <text:p text:style-name="Normal"><text:span>Bulletin de Littérature ecclésiastique</text:span><text:span>, 2024, 500, pp.140-141</text:span></text:p>
              <text:p text:style-name="Normal"><text:span>Article dans une revue</text:span></text:p>
              <text:p text:style-name="Normal"><text:a xlink:type="simple" xlink:href="https://hal.science/hal-05430638v1">hal-05430638v1</text:a></text:p>
            </table:table-cell>
          </table:table-row>
          <table:table-row>
            <table:table-cell office:value-type="string">
              <text:p text:style-name="Normal"><text:a xlink:type="simple" xlink:href="https://hal.science/hal-05374471v1">Augustin, lecteur de ses propres &amp;quot;Confessions</text:a></text:p>
              <text:p text:style-name="Normal"><text:a xlink:type="simple" xlink:href="https://hal.science/search/index/?q=*&amp;authFullName_s=Éric Pohlé">Éric Pohlé</text:a></text:p>
              <text:p text:style-name="Normal"><text:span>Les Cahiers du Littoral</text:span><text:span>, 2024, 22, pp.67-86</text:span></text:p>
              <text:p text:style-name="Normal"><text:span>Article dans une revue</text:span></text:p>
              <text:p text:style-name="Normal"><text:a xlink:type="simple" xlink:href="https://hal.science/hal-05374471v1">hal-05374471v1</text:a></text:p>
            </table:table-cell>
          </table:table-row>
          <table:table-row>
            <table:table-cell office:value-type="string">
              <text:p text:style-name="Normal"><text:a xlink:type="simple" xlink:href="https://hal.science/hal-05430636v1">Compte-rendu « GRÉGOIRE DE TOURS, Les miracles de saint Martin, intr., trad. et notes Luce Pietri, SC 635, Paris, 2023 »</text:a></text:p>
              <text:p text:style-name="Normal"><text:a xlink:type="simple" xlink:href="https://hal.science/search/index/?q=*&amp;authFullName_s=Eric Pohlé">Eric Pohlé</text:a></text:p>
              <text:p text:style-name="Normal"><text:span>Bulletin de Littérature ecclésiastique</text:span><text:span>, 2024, 500, pp.141-143</text:span></text:p>
              <text:p text:style-name="Normal"><text:span>Article dans une revue</text:span></text:p>
              <text:p text:style-name="Normal"><text:a xlink:type="simple" xlink:href="https://hal.science/hal-05430636v1">hal-05430636v1</text:a></text:p>
            </table:table-cell>
          </table:table-row>
          <table:table-row>
            <table:table-cell office:value-type="string">
              <text:p text:style-name="Normal"><text:a xlink:type="simple" xlink:href="https://hal.science/hal-05430125v1">Notes sur la goutte de sang : histoire d’un motif de ses origines jusqu’à l’hymne Adoro te deuote. Présentation de quatre nouveaux témoins</text:a></text:p>
              <text:p text:style-name="Normal"><text:a xlink:type="simple" xlink:href="https://hal.science/search/index/?q=*&amp;authFullName_s=Eric Pohlé">Eric Pohlé</text:a></text:p>
              <text:p text:style-name="Normal"><text:span>Revue Thomiste</text:span><text:span>, 2023, 123, pp.187-201</text:span></text:p>
              <text:p text:style-name="Normal"><text:span>Article dans une revue</text:span></text:p>
              <text:p text:style-name="Normal"><text:a xlink:type="simple" xlink:href="https://hal.science/hal-05430125v1">hal-05430125v1</text:a></text:p>
            </table:table-cell>
          </table:table-row>
          <table:table-row>
            <table:table-cell office:value-type="string">
              <text:p text:style-name="Normal"><text:a xlink:type="simple" xlink:href="https://hal.science/hal-05430106v1">« Contemplez l’humble grain de sénevé… » Notes sur la Passion du Christ à partir d’une homélie d’Augustin sur le Psaume 68</text:a></text:p>
              <text:p text:style-name="Normal"><text:a xlink:type="simple" xlink:href="https://hal.science/search/index/?q=*&amp;authFullName_s=Eric Pohlé">Eric Pohlé</text:a></text:p>
              <text:p text:style-name="Normal"><text:span>Bulletin de Littérature ecclésiastique</text:span><text:span>, 2022, 490, pp.23-46</text:span></text:p>
              <text:p text:style-name="Normal"><text:span>Article dans une revue</text:span></text:p>
              <text:p text:style-name="Normal"><text:a xlink:type="simple" xlink:href="https://hal.science/hal-05430106v1">hal-05430106v1</text:a></text:p>
            </table:table-cell>
          </table:table-row>
          <table:table-row>
            <table:table-cell office:value-type="string">
              <text:p text:style-name="Normal"><text:a xlink:type="simple" xlink:href="https://hal.science/hal-05430120v1">Le premier instant de la nature. Trois sources augustiniennes dans un débat médiéval</text:a></text:p>
              <text:p text:style-name="Normal"><text:a xlink:type="simple" xlink:href="https://hal.science/search/index/?q=*&amp;authFullName_s=Eric Pohlé">Eric Pohlé</text:a></text:p>
              <text:p text:style-name="Normal"><text:span>Revue Thomiste</text:span><text:span>, 2022, 122, pp.111-134</text:span></text:p>
              <text:p text:style-name="Normal"><text:span>Article dans une revue</text:span></text:p>
              <text:p text:style-name="Normal"><text:a xlink:type="simple" xlink:href="https://hal.science/hal-05430120v1">hal-05430120v1</text:a></text:p>
            </table:table-cell>
          </table:table-row>
          <table:table-row>
            <table:table-cell office:value-type="string">
              <text:p text:style-name="Normal"><text:a xlink:type="simple" xlink:href="https://hal.science/hal-05430629v1">Compte-rendu « HILAIRE DE POITIERS, Lettre sur les synodes, éd. Michael Durst, trad. André Rocher, SC 621, Paris, 2021 »</text:a></text:p>
              <text:p text:style-name="Normal"><text:a xlink:type="simple" xlink:href="https://hal.science/search/index/?q=*&amp;authFullName_s=Eric Pohlé">Eric Pohlé</text:a></text:p>
              <text:p text:style-name="Normal"><text:span>Bulletin de Littérature ecclésiastique</text:span><text:span>, 2022, 491, pp.115-116</text:span></text:p>
              <text:p text:style-name="Normal"><text:span>Article dans une revue</text:span></text:p>
              <text:p text:style-name="Normal"><text:a xlink:type="simple" xlink:href="https://hal.science/hal-05430629v1">hal-05430629v1</text:a></text:p>
            </table:table-cell>
          </table:table-row>
          <table:table-row>
            <table:table-cell office:value-type="string">
              <text:p text:style-name="Normal"><text:a xlink:type="simple" xlink:href="https://hal.science/hal-05430632v1">Compte-rendu « HILAIRE DE POITIERS, Commentaires sur les Psaumes, tome V, Ps 119-126, trad. notes et index, Patrick Descourtieux, SC 625, Paris, 2022 »</text:a></text:p>
              <text:p text:style-name="Normal"><text:a xlink:type="simple" xlink:href="https://hal.science/search/index/?q=*&amp;authFullName_s=Eric Pohlé">Eric Pohlé</text:a></text:p>
              <text:p text:style-name="Normal"><text:span>Bulletin de Littérature ecclésiastique</text:span><text:span>, 2022, 491, pp.117-118</text:span></text:p>
              <text:p text:style-name="Normal"><text:span>Article dans une revue</text:span></text:p>
              <text:p text:style-name="Normal"><text:a xlink:type="simple" xlink:href="https://hal.science/hal-05430632v1">hal-05430632v1</text:a></text:p>
            </table:table-cell>
          </table:table-row>
          <table:table-row>
            <table:table-cell office:value-type="string">
              <text:p text:style-name="Normal"><text:a xlink:type="simple" xlink:href="https://hal.science/hal-05435725v1">La sainteté « par effraction » : le larron sur la croix</text:a></text:p>
              <text:p text:style-name="Normal"><text:a xlink:type="simple" xlink:href="https://hal.science/search/index/?q=*&amp;authFullName_s=Éric Pohlé">Éric Pohlé</text:a></text:p>
              <text:p text:style-name="Normal"><text:span>Nova et vetera : revue catholique pour la Suisse romande</text:span><text:span>, 2020, 95, pp.51-63</text:span></text:p>
              <text:p text:style-name="Normal"><text:span>Article dans une revue</text:span></text:p>
              <text:p text:style-name="Normal"><text:a xlink:type="simple" xlink:href="https://hal.science/hal-05435725v1">hal-05435725v1</text:a></text:p>
            </table:table-cell>
          </table:table-row>
          <table:table-row>
            <table:table-cell office:value-type="string">
              <text:p text:style-name="Normal"><text:a xlink:type="simple" xlink:href="https://hal.science/hal-05435723v1">Regards de saint Augustin sur l’idolâtrie</text:a></text:p>
              <text:p text:style-name="Normal"><text:a xlink:type="simple" xlink:href="https://hal.science/search/index/?q=*&amp;authFullName_s=Éric Pohlé">Éric Pohlé</text:a></text:p>
              <text:p text:style-name="Normal"><text:span>Vives Flammes. Revue carmélitaine de spiritualité</text:span><text:span>, 2017, 309, pp.35-42</text:span></text:p>
              <text:p text:style-name="Normal"><text:span>Article dans une revue</text:span></text:p>
              <text:p text:style-name="Normal"><text:a xlink:type="simple" xlink:href="https://hal.science/hal-05435723v1">hal-05435723v1</text:a></text:p>
            </table:table-cell>
          </table:table-row>
        </table:table>
        <text:p text:style-name="P11"/>
        <text:p text:style-name="Heading2"><text:span text:style-name="T5">Ouvrages (1)</text:span></text:p>
        <text:p text:style-name="P13"/>
        <table:table table:name="89a107" table:style-name="89a107">
          <table:table-column table:style-name="89a107.0"/>
          <table:table-row>
            <table:table-cell office:value-type="string">
              <text:p text:style-name="Normal"><text:a xlink:type="simple" xlink:href="https://hal.science/hal-05396797v1">Crucifixa lux</text:a></text:p>
              <text:p text:style-name="Normal"><text:a xlink:type="simple" xlink:href="https://hal.science/search/index/?q=*&amp;authFullName_s=Éric Pohlé">Éric Pohlé</text:a></text:p>
              <text:p text:style-name="Normal"><text:span>Aschendorff Verlag. Aschendorff Verlag, pp.684, 2024, "Paradosis" 61, Franz Mali; Beat Näf; Gregor Emmenegger, 978-3-402-16652-9</text:span></text:p>
              <text:p text:style-name="Normal"><text:span>Ouvrages</text:span></text:p>
              <text:p text:style-name="Normal"><text:a xlink:type="simple" xlink:href="https://hal.science/hal-05396797v1">hal-05396797v1</text:a></text:p>
            </table:table-cell>
          </table:table-row>
        </table:table>
        <text:p text:style-name="P14"/>
        <text:p text:style-name="Heading2"><text:span text:style-name="T6">Chapitre d'ouvrage (1)</text:span></text:p>
        <text:p text:style-name="P16"/>
        <table:table table:name="426b02" table:style-name="426b02">
          <table:table-column table:style-name="426b02.0"/>
          <table:table-row>
            <table:table-cell office:value-type="string">
              <text:p text:style-name="Normal"><text:a xlink:type="simple" xlink:href="https://hal.science/hal-05430655v1">« Graui prudentique Christiano » : au chrétien, grave et prudent… Stimmung cicéronienne chez Augustin dénouant des difficultés liturgiques</text:a></text:p>
              <text:p text:style-name="Normal"><text:a xlink:type="simple" xlink:href="https://hal.science/search/index/?q=*&amp;authFullName_s=Eric Pohlé">Eric Pohlé</text:a></text:p>
              <text:p text:style-name="Normal"><text:span>Academic Press Fribourg.<text:s/></text:span><text:span>Au cœur de la vie de l’Église, la liturgie. Die Liturgie im Herzen des Lebens der Kirche</text:span><text:span>, Academic Press Fribourg, pp.35-43, 2024, (« Fons et culmen » 1, 978-2-88981-022-2</text:span></text:p>
              <text:p text:style-name="Normal"><text:span>Chapitre d'ouvrage</text:span></text:p>
              <text:p text:style-name="Normal"><text:a xlink:type="simple" xlink:href="https://hal.science/hal-05430655v1">hal-05430655v1</text:a></text:p>
            </table:table-cell>
          </table:table-row>
        </table:table>
        <text:p text:style-name="P17"/>
        <text:p text:style-name="Heading2"><text:span text:style-name="T7">Thèse (1)</text:span></text:p>
        <text:p text:style-name="P19"/>
        <table:table table:name="a0c091" table:style-name="a0c091">
          <table:table-column table:style-name="a0c091.0"/>
          <table:table-row>
            <table:table-cell office:value-type="string">
              <text:p text:style-name="Normal"><text:a xlink:type="simple" xlink:href="https://hal.science/tel-05449368v1">« Crucifixa Lux » : voir le Christ en croix selon saint Augustin prédicateur</text:a></text:p>
              <text:p text:style-name="Normal"><text:a xlink:type="simple" xlink:href="https://hal.science/search/index/?q=*&amp;authFullName_s=Éric Pohlé">Éric Pohlé</text:a></text:p>
              <text:p text:style-name="Normal"><text:span>Etudes classiques. Université de Fribourg (Fribourg, Suisse). Faculté de théologie, 2021. Français.<text:s/></text:span><text:a xlink:type="simple" xlink:href="https://www.theses.fr/">⟨NNT : ⟩</text:a></text:p>
              <text:p text:style-name="Normal"><text:span>Thèse</text:span></text:p>
              <text:p text:style-name="Normal"><text:a xlink:type="simple" xlink:href="https://hal.science/tel-05449368v1">tel-054493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Pohlé</dc:title>
    <dc:subject/>
    <dc:description>CV</dc:description>
    <dc:creator/>
    <dc:date>2026-05-22T14:36:19.000</dc:date>
    <meta:generator>PHPWord</meta:generator>
    <meta:initial-creator>CCSD</meta:initial-creator>
    <meta:creation-date>2026-05-22T14:36:19.000</meta:creation-date>
    <meta:keyword/>
    <meta:user-defined meta:name="Category"/>
    <meta:user-defined meta:name="Company"/>
    <meta:user-defined meta:name="Manager"/>
  </office:meta>
</office:document-meta>
</file>