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84ed" style:family="table">
      <style:table-properties style:rel-width="100" table:align="center"/>
    </style:style>
    <style:style style:name="2484ed.0" style:family="table-column">
      <style:table-column-properties style:column-width="0.00cm"/>
    </style:style>
    <style:style style:name="721bf1" style:family="table">
      <style:table-properties style:rel-width="100" table:align="center"/>
    </style:style>
    <style:style style:name="721bf1.0" style:family="table-column">
      <style:table-column-properties style:column-width="0.00cm"/>
    </style:style>
    <style:style style:name="520b3c" style:family="table">
      <style:table-properties style:rel-width="100" table:align="center"/>
    </style:style>
    <style:style style:name="520b3c.0" style:family="table-column">
      <style:table-column-properties style:column-width="0.00cm"/>
    </style:style>
    <style:style style:name="dc1655" style:family="table">
      <style:table-properties style:rel-width="100" table:align="center"/>
    </style:style>
    <style:style style:name="dc1655.0" style:family="table-column">
      <style:table-column-properties style:column-width="0.00cm"/>
    </style:style>
    <style:style style:name="7569bb" style:family="table">
      <style:table-properties style:rel-width="100" table:align="center"/>
    </style:style>
    <style:style style:name="756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P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484ed" table:style-name="2484ed">
          <table:table-column table:style-name="2484ed.0"/>
          <table:table-row>
            <table:table-cell office:value-type="string">
              <text:p text:style-name="Normal"><text:a xlink:type="simple" xlink:href="https://hal.science/hal-05423930v1">Characterisation of the bone–sedimentary matrix interface and its influence on mechanical cleaning</text:a></text:p>
              <text:p text:style-name="Normal"><text:a xlink:type="simple" xlink:href="https://hal.science/search/index/?q=*&amp;authFullName_s=Noé Valtierra">Noé Valtierra</text:a><text:span>,</text:span><text:a xlink:type="simple" xlink:href="https://hal.science/search/index/?q=*&amp;authFullName_s=Andrea Díaz-Cortés">Andrea Díaz-Cortés</text:a><text:span>,</text:span><text:a xlink:type="simple" xlink:href="https://hal.science/search/index/?q=*&amp;authFullName_s=Héctor del Valle">Héctor del Valle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Miguel Á. Moreno-Ibáñez">Miguel Á. Moreno-Ibáñez</text:a><text:span>et al.</text:span></text:p>
              <text:p text:style-name="Normal"><text:span>Journal of Quaternary Science</text:span><text:span>, 2025,<text:s/></text:span><text:a xlink:type="simple" xlink:href="https://dx.doi.org/10.1002/jqs.70042">⟨10.1002/jqs.70042⟩</text:a></text:p>
              <text:p text:style-name="Normal"><text:span>Article dans une revue</text:span></text:p>
              <text:p text:style-name="Normal"><text:a xlink:type="simple" xlink:href="https://hal.science/hal-05423930v1">hal-054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81v1">Arrow heads at Obi-Rakhmat (Uzbekistan) 80 ka ago?</text:a></text:p>
              <text:p text:style-name="Normal"><text:a xlink:type="simple" xlink:href="https://hal.science/search/index/?q=*&amp;authFullName_s=Hugues Plisson">Hugues Plisson</text:a><text:span>,</text:span><text:a xlink:type="simple" xlink:href="https://hal.science/search/index/?q=*&amp;authFullName_s=Alena Kharevich">Alena Kharevich</text:a><text:span>,</text:span><text:a xlink:type="simple" xlink:href="https://hal.science/search/index/?q=*&amp;authFullName_s=Vladimir Kharevich">Vladimir Kharevich</text:a><text:span>,</text:span><text:a xlink:type="simple" xlink:href="https://hal.science/search/index/?q=*&amp;authFullName_s=Pavel Chistiakov">Pavel Chistiakov</text:a><text:span>,</text:span><text:a xlink:type="simple" xlink:href="https://hal.science/search/index/?q=*&amp;authFullName_s=Lydia Zotkina">Lydia Zotkina</text:a><text:span>et al.</text:span></text:p>
              <text:p text:style-name="Normal"><text:span>PLoS ONE</text:span><text:span>, 2025, 20 (8), pp.e0328390.<text:s/></text:span><text:a xlink:type="simple" xlink:href="https://dx.doi.org/10.1371/journal.pone.0328390">⟨10.1371/journal.pone.0328390⟩</text:a></text:p>
              <text:p text:style-name="Normal"><text:span>Article dans une revue</text:span></text:p>
              <text:p text:style-name="Normal"><text:a xlink:type="simple" xlink:href="https://hal.science/hal-05289381v1">hal-052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224v1">Assessing Histotaphonomy: A Pilot Study Using Image Analysis for Quantitative Scoring of Bone Diagenesis</text:a></text:p>
              <text:p text:style-name="Normal"><text:a xlink:type="simple" xlink:href="https://hal.science/search/index/?q=*&amp;authFullName_s=Lolita Trenchat">Lolita Trenchat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Katrien van de Vijver">Katrien van de Vijver</text:a><text:span>et al.</text:span></text:p>
              <text:p text:style-name="Normal"><text:span>International Journal of Osteoarchaeology</text:span><text:span>, 2025, 35 (3), pp.e3404.<text:s/></text:span><text:a xlink:type="simple" xlink:href="https://dx.doi.org/10.1002/oa.3404">⟨10.1002/oa.3404⟩</text:a></text:p>
              <text:p text:style-name="Normal"><text:span>Article dans une revue</text:span></text:p>
              <text:p text:style-name="Normal"><text:a xlink:type="simple" xlink:href="https://hal.science/hal-05030224v1">hal-050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75v1">Comparaison des approches histologiques et micro-tomographiques pour l’étude de la diagenèse osseuse</text:a></text:p>
              <text:p text:style-name="Normal"><text:a xlink:type="simple" xlink:href="https://hal.science/search/index/?q=*&amp;authFullName_s=Lolita Trenchat">Lolita Trenchat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Katrien van de Vijver">Katrien van de Vijver</text:a><text:span>et al.</text:span></text:p>
              <text:p text:style-name="Normal"><text:span>Bulletins et Mémoires de la Société d'anthropologie de Paris</text:span><text:span>, 2024, Analyses invasives, micro-invasives et non-invasives des vestiges anthropobiologiques, 36 (1),<text:s/></text:span><text:a xlink:type="simple" xlink:href="https://dx.doi.org/10.4000/bmsap.14092">⟨10.4000/bmsap.14092⟩</text:a></text:p>
              <text:p text:style-name="Normal"><text:span>Article dans une revue</text:span></text:p>
              <text:p text:style-name="Normal"><text:a xlink:type="simple" xlink:href="https://hal.science/hal-04668775v1">hal-0466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32v1">Using SXRF and LA-ICP-TOFMS to Explore Evidence of Treatment and Physiological Responses to Leprosy in Medieval Denmark</text:a></text:p>
              <text:p text:style-name="Normal"><text:a xlink:type="simple" xlink:href="https://hal.science/search/index/?q=*&amp;authFullName_s=Anastasia Brozou">Anastasia Brozou</text:a><text:span>,</text:span><text:a xlink:type="simple" xlink:href="https://hal.science/search/index/?q=*&amp;authFullName_s=Marcello A Mannino">Marcello A Mannino</text:a><text:span>,</text:span><text:a xlink:type="simple" xlink:href="https://hal.science/search/index/?q=*&amp;authFullName_s=Stijn J M van Malderen">Stijn J M van Malderen</text:a><text:span>,</text:span><text:a xlink:type="simple" xlink:href="https://hal.science/search/index/?q=*&amp;authFullName_s=Jan Garrevoet">Jan Garrevoet</text:a><text:span>,</text:span><text:a xlink:type="simple" xlink:href="https://hal.science/search/index/?q=*&amp;authFullName_s=Eric Pubert">Eric Pubert</text:a><text:span>et al.</text:span></text:p>
              <text:p text:style-name="Normal"><text:span>Biology</text:span><text:span>, 2023, 12 (2), pp.184.<text:s/></text:span><text:a xlink:type="simple" xlink:href="https://dx.doi.org/10.3390/biology12020184">⟨10.3390/biology12020184⟩</text:a></text:p>
              <text:p text:style-name="Normal"><text:span>Article dans une revue</text:span></text:p>
              <text:p text:style-name="Normal"><text:a xlink:type="simple" xlink:href="https://hal.science/hal-03990232v1">hal-039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5v1">Enhancing the learning of evolutionary anthropology skills by combining student‐active teaching with actual and virtual immersion of Master's students in fieldwork, laboratory practice, and dissemination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hristine Couture">Christine Couture</text:a><text:span>et al.</text:span></text:p>
              <text:p text:style-name="Normal"><text:span>Ecology and Evolution</text:span><text:span>, 2022, 12 (4), pp.e8825.<text:s/></text:span><text:a xlink:type="simple" xlink:href="https://dx.doi.org/10.1002/ece3.8825">⟨10.1002/ece3.8825⟩</text:a></text:p>
              <text:p text:style-name="Normal"><text:span>Article dans une revue</text:span></text:p>
              <text:p text:style-name="Normal"><text:a xlink:type="simple" xlink:href="https://hal.science/hal-03916825v1">hal-039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37v1">Intra-tooth stable isotope profiles in warthog canines and third molars: Implications for paleoenvironmental reconstructions</text:a></text:p>
              <text:p text:style-name="Normal"><text:a xlink:type="simple" xlink:href="https://hal.science/search/index/?q=*&amp;authFullName_s=Deming Yang">Deming Yang</text:a><text:span>,</text:span><text:a xlink:type="simple" xlink:href="https://hal.science/search/index/?q=*&amp;authFullName_s=Kevin Uno">Kevin Uno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Kate Mcgrath">Kate Mcgrath</text:a><text:span>,</text:span><text:a xlink:type="simple" xlink:href="https://hal.science/search/index/?q=*&amp;authFullName_s=Éric Pubert">Éric Pubert</text:a><text:span>et al.</text:span></text:p>
              <text:p text:style-name="Normal"><text:span>Chemical Geology</text:span><text:span>, 2020, 554, pp.119799.<text:s/></text:span><text:a xlink:type="simple" xlink:href="https://dx.doi.org/10.1016/j.chemgeo.2020.119799">⟨10.1016/j.chemgeo.2020.119799⟩</text:a></text:p>
              <text:p text:style-name="Normal"><text:span>Article dans une revue</text:span></text:p>
              <text:p text:style-name="Normal"><text:a xlink:type="simple" xlink:href="https://hal.science/hal-05006337v1">hal-0500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54v1">Combined dental wear and cementum analyses in ungulates reveal the seasonality of Neanderthal occupations in Covalejos Cave (Northern Iberia)</text:a></text:p>
              <text:p text:style-name="Normal"><text:a xlink:type="simple" xlink:href="https://hal.science/search/index/?q=*&amp;authFullName_s=Carlos Sánchez-Hernández">Carlos Sánchez-Hernández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Ramón Montes">Ramón Montes</text:a><text:span>et al.</text:span></text:p>
              <text:p text:style-name="Normal"><text:span>Scientific Reports</text:span><text:span>, 2019, 9 (1),<text:s/></text:span><text:a xlink:type="simple" xlink:href="https://dx.doi.org/10.1038/s41598-019-50719-7">⟨10.1038/s41598-019-50719-7⟩</text:a></text:p>
              <text:p text:style-name="Normal"><text:span>Article dans une revue</text:span></text:p>
              <text:p text:style-name="Normal"><text:a xlink:type="simple" xlink:href="https://hal.science/hal-03047854v1">hal-0304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72v1">Le Roc de Marcamps 2 (Prignac-et-Marcamps, Gironde) : nouvelles données sur la subsistance et les traditions techniques au début du Magdalénien moyen</text:a></text:p>
              <text:p text:style-name="Normal"><text:a xlink:type="simple" xlink:href="https://hal.science/search/index/?q=*&amp;authFullName_s=Delphine Kuntz">Delphine Kuntz</text:a><text:span>,</text:span><text:a xlink:type="simple" xlink:href="https://hal.science/search/index/?q=*&amp;authFullName_s=Anthony Sécher">Anthony Séch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Jean-Marc Pétillon">Jean-Marc Pétillon</text:a><text:span>et al.</text:span></text:p>
              <text:p text:style-name="Normal"><text:span>Bulletin de la Société préhistorique française</text:span><text:span>, 2015, 112 (3), pp.475-516.<text:s/></text:span><text:a xlink:type="simple" xlink:href="https://dx.doi.org/10.3406/bspf.2015.14551">⟨10.3406/bspf.2015.14551⟩</text:a></text:p>
              <text:p text:style-name="Normal"><text:span>Article dans une revue</text:span></text:p>
              <text:p text:style-name="Normal"><text:a xlink:type="simple" xlink:href="https://hal.science/hal-01842672v1">hal-018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3v1">Premiers temps du Magdalénien en Gironde : réévaluation des fouilles Trécolle à Saint-Germain-la-Rivière (France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Jean-Baptiste Mallye">Jean-Baptiste Mallye</text:a><text:span>et al.</text:span></text:p>
              <text:p text:style-name="Normal"><text:span>Bulletin de la Société préhistorique française</text:span><text:span>, 2015, 112 (1), pp.5-58.<text:s/></text:span><text:a xlink:type="simple" xlink:href="https://dx.doi.org/10.3406/bspf.2015.14489">⟨10.3406/bspf.2015.14489⟩</text:a></text:p>
              <text:p text:style-name="Normal"><text:span>Article dans une revue</text:span></text:p>
              <text:p text:style-name="Normal"><text:a xlink:type="simple" xlink:href="https://hal.science/hal-01891673v1">hal-018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04v1">Les collections scientifiques de l'université Bordeaux 1. Sciences et Technologies</text:a></text:p>
              <text:p text:style-name="Normal"><text:a xlink:type="simple" xlink:href="https://hal.science/search/index/?q=*&amp;authFullName_s=J. de La Noe">J. de La No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Andrée Boutin">Andrée Boutin</text:a><text:span>,</text:span><text:a xlink:type="simple" xlink:href="https://hal.science/search/index/?q=*&amp;authFullName_s=Bruno Cahuzac">Bruno Cahuzac</text:a><text:span>et al.</text:span></text:p>
              <text:p text:style-name="Normal"><text:span>In Situ : Revue des patrimoines</text:span><text:span>, 2012, -, pp.on line.<text:s/></text:span><text:a xlink:type="simple" xlink:href="https://dx.doi.org/10.4000/insitu.1987">⟨10.4000/insitu.1987⟩</text:a></text:p>
              <text:p text:style-name="Normal"><text:span>Article dans une revue</text:span></text:p>
              <text:p text:style-name="Normal"><text:a xlink:type="simple" xlink:href="https://hal.science/hal-00669504v1">hal-006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821v1">APPROCHE TAPHONOMIQUE EN CÉMENTOCHRONOLOGIE : réexamen du niveau 4 du Pech-de-l'Azé I (Carsac, Dordogne, France)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Eric Ericpubert">Eric Ericpubert</text:a><text:span>,</text:span><text:a xlink:type="simple" xlink:href="https://hal.science/search/index/?q=*&amp;authFullName_s=Marie Soressi">Marie Soressi</text:a></text:p>
              <text:p text:style-name="Normal"><text:span>PALEO : Revue d'Archéologie Préhistorique</text:span><text:span>, 2009, 21 (223-236), pp.223-236</text:span></text:p>
              <text:p text:style-name="Normal"><text:span>Article dans une revue</text:span></text:p>
              <text:p text:style-name="Normal"><text:a xlink:type="simple" xlink:href="https://hal.science/hal-00739821v1">hal-0073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17v1">Pech-de-l 'Azé I (Carsac, Dordogne) : nouveaux travaux sur le Moustérien de tradition acheuléenne</text:a></text:p>
              <text:p text:style-name="Normal"><text:a xlink:type="simple" xlink:href="https://hal.science/search/index/?q=*&amp;authFullName_s=Marie Soressi">Marie Soressi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Heather Jones">Heather Jones</text:a><text:span>,</text:span><text:a xlink:type="simple" xlink:href="https://hal.science/search/index/?q=*&amp;authFullName_s=Eric Pubert">Eric Pubert</text:a><text:span>et al.</text:span></text:p>
              <text:p text:style-name="Normal"><text:span>Bulletin de la Société préhistorique française</text:span><text:span>, 2002, 99 (1), pp.5-11.<text:s/></text:span><text:a xlink:type="simple" xlink:href="https://dx.doi.org/10.3406/bspf.2002.12603">⟨10.3406/bspf.2002.12603⟩</text:a></text:p>
              <text:p text:style-name="Normal"><text:span>Article dans une revue</text:span></text:p>
              <text:p text:style-name="Normal"><text:a xlink:type="simple" xlink:href="https://hal.science/hal-05006417v1">hal-0500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23v1">Seasonal organization of Mousterian predatory behaviors at Pech-de-l’Azé I. First results</text:a></text:p>
              <text:p text:style-name="Normal"><text:a xlink:type="simple" xlink:href="https://hal.science/search/index/?q=*&amp;authFullName_s=Dominique Armand">Dominique Armand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Marie Soressi">Marie Soressi</text:a></text:p>
              <text:p text:style-name="Normal"><text:span>PALEO : Revue d'Archéologie Préhistorique</text:span><text:span>, 2001, 13, pp.19-28.<text:s/></text:span><text:a xlink:type="simple" xlink:href="https://dx.doi.org/10.4000/paleo.934">⟨10.4000/paleo.934⟩</text:a></text:p>
              <text:p text:style-name="Normal"><text:span>Article dans une revue</text:span></text:p>
              <text:p text:style-name="Normal"><text:a xlink:type="simple" xlink:href="https://hal.science/hal-05006423v1">hal-0500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61v1">Cémento-chronologie de quelques dents de bouquetin des Pyrénées (Capra Hircus Pyrenaica) provenant de la Grotte des Eglises (Ussat, Ariège)</text:a></text:p>
              <text:p text:style-name="Normal"><text:a xlink:type="simple" xlink:href="https://hal.science/search/index/?q=*&amp;authFullName_s=Christophe Griggo">Christophe Griggo</text:a><text:span>,</text:span><text:a xlink:type="simple" xlink:href="https://hal.science/search/index/?q=*&amp;authFullName_s=Eric Pubert">Eric Pubert</text:a></text:p>
              <text:p text:style-name="Normal"><text:span>PALEO : Revue d'Archéologie Préhistorique</text:span><text:span>, 1999, 11, pp.177 - 185.<text:s/></text:span><text:a xlink:type="simple" xlink:href="https://dx.doi.org/10.3406/pal.1999.1179">⟨10.3406/pal.1999.1179⟩</text:a></text:p>
              <text:p text:style-name="Normal"><text:span>Article dans une revue</text:span></text:p>
              <text:p text:style-name="Normal"><text:a xlink:type="simple" xlink:href="https://hal.science/hal-05329461v1">hal-0532946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21bf1" table:style-name="721bf1">
          <table:table-column table:style-name="721bf1.0"/>
          <table:table-row>
            <table:table-cell office:value-type="string">
              <text:p text:style-name="Normal"><text:a xlink:type="simple" xlink:href="https://hal.science/hal-05006290v1">Variable enamel growth rates in hippopotamid canines: Implications for seasonality reconstructions using inverse modeling of intra-tooth isotope data</text:a></text:p>
              <text:p text:style-name="Normal"><text:a xlink:type="simple" xlink:href="https://hal.science/search/index/?q=*&amp;authFullName_s=Antoine Souron">Antoine Souron</text:a><text:span>,</text:span><text:a xlink:type="simple" xlink:href="https://hal.science/search/index/?q=*&amp;authFullName_s=Maëlle Couvrat">Maëlle Couvrat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Deming Yang">Deming Yang</text:a><text:span>et al.</text:span></text:p>
              <text:p text:style-name="Normal"><text:span>EGU24-22198</text:span><text:span>, 2024, Vienna, Austria.<text:s/></text:span><text:a xlink:type="simple" xlink:href="https://dx.doi.org/10.5194/egusphere-egu24-22198">⟨10.5194/egusphere-egu24-22198⟩</text:a></text:p>
              <text:p text:style-name="Normal"><text:span>Communication dans un congrès</text:span></text:p>
              <text:p text:style-name="Normal"><text:a xlink:type="simple" xlink:href="https://hal.science/hal-05006290v1">hal-050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93v1">ICAZ Stable Isotopes in Zooarchaeology Working Group Beyond the baseline: Broadening stable isotopic horizons in zooarchaeology -Reconstructing paleoseasonality is important to understand ecosystem dynamics in ancient times</text:a></text:p>
              <text:p text:style-name="Normal"><text:a xlink:type="simple" xlink:href="https://hal.science/search/index/?q=*&amp;authFullName_s=Maëlle Couvrat">Maëlle Couvrat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Deming Yang">Deming Yang</text:a><text:span>et al.</text:span></text:p>
              <text:p text:style-name="Normal"><text:span>ICAZ Stable Isotopes in Zooarchaeology Working Group -Beyond the baseline: Broadening stable isotopic horizons in zooarchaeology</text:span><text:span>, Mar 2023, Berlin (DE), Germany</text:span></text:p>
              <text:p text:style-name="Normal"><text:span>Communication dans un congrès</text:span></text:p>
              <text:p text:style-name="Normal"><text:a xlink:type="simple" xlink:href="https://hal.science/hal-04298093v1">hal-042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17v1">Confrontation des approches histologique et micro- tomographique pour l’étude de la diagenèse osseuse : application aux vestiges anthropobiologiques de l’ancien cimetière de Koekelberg (Belgique, XIXe siècle)</text:a></text:p>
              <text:p text:style-name="Normal"><text:a xlink:type="simple" xlink:href="https://hal.science/search/index/?q=*&amp;authFullName_s=Lolita Trenchat">Lolita Trenchat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Katrien van de Vijver">Katrien van de Vijver</text:a><text:span>et al.</text:span></text:p>
              <text:p text:style-name="Normal"><text:span>1848èmes journées de la Société d'Anthropologie de Paris</text:span><text:span>, Jan 2023, Paris, France.<text:s/></text:span><text:a xlink:type="simple" xlink:href="https://dx.doi.org/10.4000/bmsap.11439">⟨10.4000/bmsap.11439⟩</text:a></text:p>
              <text:p text:style-name="Normal"><text:span>Communication dans un congrès</text:span></text:p>
              <text:p text:style-name="Normal"><text:a xlink:type="simple" xlink:href="https://hal.science/hal-05006317v1">hal-0500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947v1">Découverte de restes humains néandertaliens à l’abri Tourtoirac (Dordogne)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Mathieu Bosq">Mathieu Bosq</text:a><text:span>,</text:span><text:a xlink:type="simple" xlink:href="https://hal.science/search/index/?q=*&amp;authFullName_s=Pauline Dugas">Pauline Dugas</text:a><text:span>et al.</text:span></text:p>
              <text:p text:style-name="Normal"><text:span>Journées de la Société d'Anthropologie de Paris 2024 - Bordeaux, 24-26 janvier 2024</text:span><text:span>, Société d'Anthropologie de Paris, Jan 2024, Bordeaux (France), France.<text:s/></text:span><text:a xlink:type="simple" xlink:href="https://dx.doi.org/10.4000/bmsap.12621">⟨10.4000/bmsap.12621⟩</text:a></text:p>
              <text:p text:style-name="Normal"><text:span>Communication dans un congrès</text:span></text:p>
              <text:p text:style-name="Normal"><text:a xlink:type="simple" xlink:href="https://shs.hal.science/halshs-04486947v1">halshs-0448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18v1">Neanderthal hunting seasonality and Mobility Patterns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Anne Delagnes">Anne Delagnes</text:a></text:p>
              <text:p text:style-name="Normal"><text:span>XVIII° congrès mondial de l’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12818v1">hal-0201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67v1">Le réel et le virtuel pour un rapprochement entre recherche et formation en master bio-géosciences (BGS) à l’université de Bordeaux : l’exemple du projet Immersion dans les terrains de l’anthropologie biologique et de la Préhistoire (ITAP)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Le réel et le virtuel</text:span><text:span>, 144e Congrès national des sociétés historiques et scientifiques, May 2018, Marseille, France</text:span></text:p>
              <text:p text:style-name="Normal"><text:span>Communication dans un congrès</text:span></text:p>
              <text:p text:style-name="Normal"><text:a xlink:type="simple" xlink:href="https://hal.science/hal-05329267v1">hal-0532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51v1">Estimating the age and season-at-death of ungulates from the analysis of archaeological dental cementum: Recent improvements and perspectives from the CemeNTAA project</text:a></text:p>
              <text:p text:style-name="Normal"><text:a xlink:type="simple" xlink:href="https://hal.science/search/index/?q=*&amp;authFullName_s=Lionel Gourichon">Lionel Gourichon</text:a><text:span>,</text:span><text:a xlink:type="simple" xlink:href="https://hal.science/search/index/?q=*&amp;authFullName_s=Stéphane Naji">Stéphane Naji</text:a><text:span>,</text:span><text:a xlink:type="simple" xlink:href="https://hal.science/search/index/?q=*&amp;authFullName_s=Hala Alarashi">Hala Alarashi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Emmanuel Discamps">Emmanuel Discamps</text:a><text:span>et al.</text:span></text:p>
              <text:p text:style-name="Normal"><text:span>13th ICAZ International Conference</text:span><text:span>, Sep 2018, Ankara, Turkey</text:span></text:p>
              <text:p text:style-name="Normal"><text:span>Communication dans un congrès</text:span></text:p>
              <text:p text:style-name="Normal"><text:a xlink:type="simple" xlink:href="https://shs.hal.science/halshs-02007451v1">halshs-020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74v1">Cementochronological analysis in zooarchaeology: a new analytical protocol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Carlos Sánchez-Hernández">Carlos Sánchez-Hernández</text:a><text:span>,</text:span><text:a xlink:type="simple" xlink:href="https://hal.science/search/index/?q=*&amp;authFullName_s=Manon Vuillien">Manon Vuillien</text:a><text:span>et al.</text:span></text:p>
              <text:p text:style-name="Normal"><text:span>17th International Symposium on Dental Morphology &amp; 2nd congress of International Association for Paleodontology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2104174v1">hal-021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13v1">Taphonomy in Cementochronology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Aaron J. Stutz">Aaron J. Stutz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Carlos Sánchez-Hernández">Carlos Sánchez-Hernández</text:a><text:span>et al.</text:span></text:p>
              <text:p text:style-name="Normal"><text:span>86th Meeting of the American Association of Physical Anthropologists</text:span><text:span>, 2017, Nouvelle-Orléans, United States</text:span></text:p>
              <text:p text:style-name="Normal"><text:span>Communication dans un congrès</text:span></text:p>
              <text:p text:style-name="Normal"><text:a xlink:type="simple" xlink:href="https://hal.science/hal-02195113v1">hal-0219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17v1">Seasonality in Middle Palaeolithic contexts</text:a></text:p>
              <text:p text:style-name="Normal"><text:a xlink:type="simple" xlink:href="https://hal.science/search/index/?q=*&amp;authFullName_s=Lionel Gourichon">Lionel Gourichon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Morgan Hassani">Morgan Hassani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Carlos Sánchez-Hernández">Carlos Sánchez-Hernández</text:a><text:span>et al.</text:span></text:p>
              <text:p text:style-name="Normal"><text:span>86th Meeting of the American Association of Physical Anthropologists</text:span><text:span>, 2017, Nouvelle-Orléans, United States</text:span></text:p>
              <text:p text:style-name="Normal"><text:span>Communication dans un congrès</text:span></text:p>
              <text:p text:style-name="Normal"><text:a xlink:type="simple" xlink:href="https://hal.science/hal-02195117v1">hal-0219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31v1">Seasonality studies using dental cementum analysis of ungulate hypsodont teeth: issues and perspectives</text:a></text:p>
              <text:p text:style-name="Normal"><text:a xlink:type="simple" xlink:href="https://hal.science/search/index/?q=*&amp;authFullName_s=Lionel Gourichon">Lionel Gourichon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William Rendu">William Rendu</text:a></text:p>
              <text:p text:style-name="Normal"><text:span>17th International Symposium on Dental Morphology &amp; 2nd congress of International Association for Paleodontology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195131v1">hal-021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21v1">Neanderthal hunting seasonality and mobility patterns : a cementochronological approach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Lionel Gourichon">Lionel Gourichon</text:a></text:p>
              <text:p text:style-name="Normal"><text:span>17th International Symposium on Dental Morphology (ISDM) and 2nd congrès de l’International Association for Paleodontology (IAPO)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2012821v1">hal-020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30v1">Hunting seasonality and mobility patterns among late Neanderthals in Southwestern France. A cementochronological approach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Carlos Sánchez-Hernández">Carlos Sánchez-Hernández</text:a><text:span>et al.</text:span></text:p>
              <text:p text:style-name="Normal"><text:span>7th Annual ESHE Meeting, European Society for the study of Human Evolution</text:span><text:span>, 2017, Leiden, Netherlands</text:span></text:p>
              <text:p text:style-name="Normal"><text:span>Communication dans un congrès</text:span></text:p>
              <text:p text:style-name="Normal"><text:a xlink:type="simple" xlink:href="https://hal.science/hal-02195130v1">hal-0219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34v1">New method to explore past exchange networks and symbolic hunting through the study of mammal teeth bead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. Matiolli">S. Matiolli</text:a><text:span>,</text:span><text:a xlink:type="simple" xlink:href="https://hal.science/search/index/?q=*&amp;authFullName_s=S. Nicoloso">S. Nicoloso</text:a><text:span>,</text:span><text:a xlink:type="simple" xlink:href="https://hal.science/search/index/?q=*&amp;authFullName_s=F. Guinness">F. Guinness</text:a><text:span>,</text:span><text:a xlink:type="simple" xlink:href="https://hal.science/search/index/?q=*&amp;authFullName_s=Éric Pubert">Éric Pubert</text:a><text:span>et al.</text:span></text:p>
              <text:p text:style-name="Normal"><text:span>17th International Symposium on Dental Morphology &amp; 2nd congress of International Association for Paleodontology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195134v1">hal-021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72v1">Improving Resolution In Dental Cementum Analyses Applied To Archaeological Contexts: CemeNTAA Project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Hala Alarashi">Hala Alarashi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Sandrine Bonnardin">Sandrine Bonnardin</text:a><text:span>et al.</text:span></text:p>
              <text:p text:style-name="Normal"><text:span>Colloque international. 5th International Meetings of the ESHE (European Society for the study of Human Evolution)</text:span><text:span>, 2015, Londres, United Kingdom</text:span></text:p>
              <text:p text:style-name="Normal"><text:span>Communication dans un congrès</text:span></text:p>
              <text:p text:style-name="Normal"><text:a xlink:type="simple" xlink:href="https://hal.science/hal-02104172v1">hal-0210417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520b3c" table:style-name="520b3c">
          <table:table-column table:style-name="520b3c.0"/>
          <table:table-row>
            <table:table-cell office:value-type="string">
              <text:p text:style-name="Normal"><text:a xlink:type="simple" xlink:href="https://cnrs.hal.science/hal-05412767v1">Investigating the impact of bone processing methods on protein preservation and skeletal integrity in osteological collections</text:a></text:p>
              <text:p text:style-name="Normal"><text:a xlink:type="simple" xlink:href="https://hal.science/search/index/?q=*&amp;authFullName_s=Ymane Gilbert">Ymane Gilbert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Katell Bathany">Katell Bathany</text:a><text:span>,</text:span><text:a xlink:type="simple" xlink:href="https://hal.science/search/index/?q=*&amp;authFullName_s=Frédéric Santos">Frédéric Santos</text:a><text:span>et al.</text:span></text:p>
              <text:p text:style-name="Normal"><text:span>11th ICAZ AGPM Working Group Meeting</text:span><text:span>, Oct 2025, Copenhagen, Denmark</text:span></text:p>
              <text:p text:style-name="Normal"><text:span>Poster de conférence</text:span></text:p>
              <text:p text:style-name="Normal"><text:a xlink:type="simple" xlink:href="https://cnrs.hal.science/hal-05412767v1">hal-054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27v1">Freshwater fish in the middle of the sea : Isotopic evidence for freshwater fish farming on Delos (Greece) during the Hellenistic period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Eric Pubert">Eric Pubert</text:a><text:span>et al.</text:span></text:p>
              <text:p text:style-name="Normal"><text:span>22nd Meeting of the ICAZ Fish Remains Working Group</text:span><text:span>, Aug 2024, Toronto, Canada</text:span></text:p>
              <text:p text:style-name="Normal"><text:span>Poster de conférence</text:span></text:p>
              <text:p text:style-name="Normal"><text:a xlink:type="simple" xlink:href="https://hal.science/hal-05033927v1">hal-0503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89v1">La Transition...les premiers pas du labo PACEA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Cathy Haget">Cathy Haget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Priscilla Bayle">Priscilla Bayle</text:a><text:span>et al.</text:span></text:p>
              <text:p text:style-name="Normal"><text:span>2e Journée Labos 1point5 « S’engager ensemble pour réduire l’empreinte de nos activités de recherche</text:span><text:span>, Jun 2022, Online, France.<text:s/></text:span></text:p>
              <text:p text:style-name="Normal"><text:span>Poster de conférence</text:span></text:p>
              <text:p text:style-name="Normal"><text:a xlink:type="simple" xlink:href="https://hal.science/hal-03979489v1">hal-039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0v1">The DeerPal project: humans and deer during the Palaeolithic, integrating the variability of prey ecology and ethology in the investigation of past human – environment interactions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édric Beauval">Cédric Beauval</text:a><text:span>et al.</text:span></text:p>
              <text:p text:style-name="Normal"><text:span>Prehistoric Adaptations to Cold Environments : multidisciplinary approaches</text:span><text:span>, Jan 2019, Nice, France</text:span></text:p>
              <text:p text:style-name="Normal"><text:span>Poster de conférence</text:span></text:p>
              <text:p text:style-name="Normal"><text:a xlink:type="simple" xlink:href="https://hal.science/hal-02012860v1">hal-0201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44v1">Hunting seasonality and mobility patterns among late Neanderthals in Southwestern France. A cementochronological approach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Lionel Gourichon">Lionel Gourichon</text:a></text:p>
              <text:p text:style-name="Normal"><text:span>European Society for the Study of Human Evolution</text:span><text:span>, Sep 2017, Leiden, Netherlands</text:span></text:p>
              <text:p text:style-name="Normal"><text:span>Poster de conférence</text:span></text:p>
              <text:p text:style-name="Normal"><text:a xlink:type="simple" xlink:href="https://hal.science/hal-02012844v1">hal-0201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40v1">Cementochronological analysis in zooarchaeology : a new analytical protocol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Carlos Sánchez-Hernández">Carlos Sánchez-Hernández</text:a><text:span>,</text:span><text:a xlink:type="simple" xlink:href="https://hal.science/search/index/?q=*&amp;authFullName_s=Manon Vuillien">Manon Vuillien</text:a><text:span>et al.</text:span></text:p>
              <text:p text:style-name="Normal"><text:span>17e International Symposium on Dental Morphology (ISDM) and 2d congrès de l’International Association for Paleodontology (IAPO)</text:span><text:span>, Oct 2017, Bordeaux, France</text:span></text:p>
              <text:p text:style-name="Normal"><text:span>Poster de conférence</text:span></text:p>
              <text:p text:style-name="Normal"><text:a xlink:type="simple" xlink:href="https://hal.science/hal-02012840v1">hal-0201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82v1">Cementochronology : looking for improving thin section preparation for better results</text:a></text:p>
              <text:p text:style-name="Normal"><text:a xlink:type="simple" xlink:href="https://hal.science/search/index/?q=*&amp;authFullName_s=Eric Pubert">Eric Pubert</text:a></text:p>
              <text:p text:style-name="Normal"><text:span>17th International Symposium on Dental Morphology &amp; 2nd congress of International Association for Paleodontology</text:span><text:span>, Oct 2017, Bordeaux, France</text:span></text:p>
              <text:p text:style-name="Normal"><text:span>Poster de conférence</text:span></text:p>
              <text:p text:style-name="Normal"><text:a xlink:type="simple" xlink:href="https://hal.science/hal-05329182v1">hal-05329182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dc1655" table:style-name="dc1655">
          <table:table-column table:style-name="dc1655.0"/>
          <table:table-row>
            <table:table-cell office:value-type="string">
              <text:p text:style-name="Normal"><text:a xlink:type="simple" xlink:href="https://hal.science/hal-05344323v1">Les restes fauniques de l’abri Murat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Langlais Mathieu; Costamagno Sandrine.<text:s/></text:span><text:span>L’abri Murat, Rocamadour, Lot, France</text:span><text:span>, XLVe Supplément, CNRS Editions, pp.125-167, 2025, Gallia Préhistoire, 978-2-271-15492-7</text:span></text:p>
              <text:p text:style-name="Normal"><text:span>Chapitre d'ouvrage</text:span></text:p>
              <text:p text:style-name="Normal"><text:a xlink:type="simple" xlink:href="https://hal.science/hal-05344323v1">hal-053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32v1">Saisonnalité d’accumulation des carcasses dans l’Igue du Gral : résultats cémentochronologiques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Jean-Christophe Castel">Jean-Christophe Castel</text:a></text:p>
              <text:p text:style-name="Normal"><text:span>Castel Jean-Christophe &amp; Boudadi-Maligne Myriam.<text:s/></text:span><text:span>L’Igue du Gral (Sauliac-sur-Célé, Lot) : histoire d’un piège naturel au Pléistocène supérieur</text:span><text:span>, Revue de Paléobiologie (43(2)), Muséum de Genève, pp.509-516, 2024, 0253-6730.<text:s/></text:span><text:a xlink:type="simple" xlink:href="https://dx.doi.org/10.5281/zenodo.13861592">⟨10.5281/zenodo.13861592⟩</text:a></text:p>
              <text:p text:style-name="Normal"><text:span>Chapitre d'ouvrage</text:span></text:p>
              <text:p text:style-name="Normal"><text:a xlink:type="simple" xlink:href="https://hal.science/hal-04777132v1">hal-047771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6422v1">Using Cementochronology to Discuss the Organization of Past Neanderthal Societies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Emmanuel Discamps">Emmanuel Discamps</text:a></text:p>
              <text:p text:style-name="Normal"><text:span>Stephan Naji; William Rendu; Lionel Gourichon.<text:s/></text:span><text:span>Dental Cementum in Anthropology</text:span><text:span>, 1, Cambridge University Press, pp.275-287, 2022, 978-1108477086.<text:s/></text:span><text:a xlink:type="simple" xlink:href="https://dx.doi.org/10.1017/9781108569507.019">⟨10.1017/9781108569507.019⟩</text:a></text:p>
              <text:p text:style-name="Normal"><text:span>Chapitre d'ouvrage</text:span></text:p>
              <text:p text:style-name="Normal"><text:a xlink:type="simple" xlink:href="https://cnrs.hal.science/hal-03766422v1">hal-037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38v1">Cementochronology Protocol for Selecting a Region of Interest in Zooarchaeology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Carlos Sánchez-Hernández">Carlos Sánchez-Hernández</text:a><text:span>,</text:span><text:a xlink:type="simple" xlink:href="https://hal.science/search/index/?q=*&amp;authFullName_s=Manon Vuillien">Manon Vuillien</text:a><text:span>et al.</text:span></text:p>
              <text:p text:style-name="Normal"><text:span>Stephan Naji; William Rendu; Lionel Gourichon.<text:s/></text:span><text:span>Dental Cementum in Anthropology</text:span><text:span>, Cambridge University Press, pp.201-214, 2022, 9781108477086.<text:s/></text:span><text:a xlink:type="simple" xlink:href="https://dx.doi.org/10.1017/9781108569507.013">⟨10.1017/9781108569507.013⟩</text:a></text:p>
              <text:p text:style-name="Normal"><text:span>Chapitre d'ouvrage</text:span></text:p>
              <text:p text:style-name="Normal"><text:a xlink:type="simple" xlink:href="https://hal.science/hal-03502938v1">hal-0350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918v1">Cementochronology for Archaeologists: Experiments and Testing for an Optimized Thin-Section Preparation Protocol</text:a></text:p>
              <text:p text:style-name="Normal"><text:a xlink:type="simple" xlink:href="https://hal.science/search/index/?q=*&amp;authFullName_s=Éric Pubert">Éric Pubert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William Rendu">William Rendu</text:a></text:p>
              <text:p text:style-name="Normal"><text:span>Stephan Naji; William Rendu; Lionel Gourichon.<text:s/></text:span><text:span>Dental Cementum in Anthropology</text:span><text:span>, Cambridge University Press, pp.173-188, 2022, 9781108477086</text:span></text:p>
              <text:p text:style-name="Normal"><text:span>Chapitre d'ouvrage</text:span></text:p>
              <text:p text:style-name="Normal"><text:a xlink:type="simple" xlink:href="https://shs.hal.science/halshs-03506918v1">halshs-0350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01v1">Saisonnalité des activités de prédation des chasseurs aurignaciens d’Isturitz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hristian Normand">Christian Normand</text:a></text:p>
              <text:p text:style-name="Normal"><text:span>Christian Normand; Pierre Cattelain.<text:s/></text:span><text:span>La grotte d’Isturitz. Fouilles anciennes et récentes</text:span><text:span>, 13, Cédarc, pp.191-204, 2017, Artéfact</text:span></text:p>
              <text:p text:style-name="Normal"><text:span>Chapitre d'ouvrage</text:span></text:p>
              <text:p text:style-name="Normal"><text:a xlink:type="simple" xlink:href="https://hal.science/hal-01891601v1">hal-018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87v1">L'industrie osseuse</text:a></text:p>
              <text:p text:style-name="Normal"><text:a xlink:type="simple" xlink:href="https://hal.science/search/index/?q=*&amp;authFullName_s=Jean-Marc Large">Jean-Marc Large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Eric Pubert">Eric Pubert</text:a></text:p>
              <text:p text:style-name="Normal"><text:span>Jean-Marc LARGE, Patrice Birocheau, Jean-Paul Cros et Henri Duday.<text:s/></text:span><text:span>Les Châteliers du Vieil-Auzay (Vendée). Une archéologie d'un site exceptionnel de la préhistoire récente.</text:span><text:span>, GVEP. La Roche-sur-Yon, 686 p., 2004, 2-9523226-0-0</text:span></text:p>
              <text:p text:style-name="Normal"><text:span>Chapitre d'ouvrage</text:span></text:p>
              <text:p text:style-name="Normal"><text:a xlink:type="simple" xlink:href="https://hal.science/hal-05329487v1">hal-0532948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569bb" table:style-name="7569bb">
          <table:table-column table:style-name="7569bb.0"/>
          <table:table-row>
            <table:table-cell office:value-type="string">
              <text:p text:style-name="Normal"><text:a xlink:type="simple" xlink:href="https://cnrs.hal.science/hal-05515966v1">Igue du Gral, Rapport de projet collectif de recherches 2025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Jean‐christophe Castel">Jean‐christophe Castel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Olivier Bignon-Lau">Olivier Bignon-Lau</text:a><text:span>et al.</text:span></text:p>
              <text:p text:style-name="Normal"><text:span>DRAC / SRA Occitanie; Université Bordeaux; Muséum Genève; CNRS. 2025, pp.105</text:span></text:p>
              <text:p text:style-name="Normal"><text:span>Rapport</text:span></text:p>
              <text:p text:style-name="Normal"><text:a xlink:type="simple" xlink:href="https://cnrs.hal.science/hal-05515966v1">hal-05515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PUBERT</dc:title>
    <dc:subject/>
    <dc:description>CV</dc:description>
    <dc:creator/>
    <dc:date>2026-05-04T01:37:11.000</dc:date>
    <meta:generator>PHPWord</meta:generator>
    <meta:initial-creator>CCSD</meta:initial-creator>
    <meta:creation-date>2026-05-04T01:37:11.000</meta:creation-date>
    <meta:keyword/>
    <meta:user-defined meta:name="Category"/>
    <meta:user-defined meta:name="Company"/>
    <meta:user-defined meta:name="Manager"/>
  </office:meta>
</office:document-meta>
</file>