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d53" style:family="table">
      <style:table-properties style:rel-width="100" table:align="center"/>
    </style:style>
    <style:style style:name="709d53.0" style:family="table-column">
      <style:table-column-properties style:column-width="0.00cm"/>
    </style:style>
    <style:style style:name="616fcf" style:family="table">
      <style:table-properties style:rel-width="100" table:align="center"/>
    </style:style>
    <style:style style:name="616fcf.0" style:family="table-column">
      <style:table-column-properties style:column-width="0.00cm"/>
    </style:style>
    <style:style style:name="38084f" style:family="table">
      <style:table-properties style:rel-width="100" table:align="center"/>
    </style:style>
    <style:style style:name="38084f.0" style:family="table-column">
      <style:table-column-properties style:column-width="0.00cm"/>
    </style:style>
    <style:style style:name="31d4ec" style:family="table">
      <style:table-properties style:rel-width="100" table:align="center"/>
    </style:style>
    <style:style style:name="31d4ec.0" style:family="table-column">
      <style:table-column-properties style:column-width="0.00cm"/>
    </style:style>
    <style:style style:name="7812d1" style:family="table">
      <style:table-properties style:rel-width="100" table:align="center"/>
    </style:style>
    <style:style style:name="7812d1.0" style:family="table-column">
      <style:table-column-properties style:column-width="0.00cm"/>
    </style:style>
    <style:style style:name="97acf9" style:family="table">
      <style:table-properties style:rel-width="100" table:align="center"/>
    </style:style>
    <style:style style:name="97acf9.0" style:family="table-column">
      <style:table-column-properties style:column-width="0.00cm"/>
    </style:style>
    <style:style style:name="f926f3" style:family="table">
      <style:table-properties style:rel-width="100" table:align="center"/>
    </style:style>
    <style:style style:name="f926f3.0" style:family="table-column">
      <style:table-column-properties style:column-width="0.00cm"/>
    </style:style>
    <style:style style:name="4bf128" style:family="table">
      <style:table-properties style:rel-width="100" table:align="center"/>
    </style:style>
    <style:style style:name="4bf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A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09d53" table:style-name="709d53">
          <table:table-column table:style-name="709d53.0"/>
          <table:table-row>
            <table:table-cell office:value-type="string">
              <text:p text:style-name="Normal"><text:a xlink:type="simple" xlink:href="https://hal.science/hal-05557196v1">Simulation-based Evaluation of the Impact of using Blockchain for Traceability in an Industry 4.0 Factory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Mariem Belhor">Mariem Belhor</text:a></text:p>
              <text:p text:style-name="Normal"><text:span>Blockchain: Research and Applications</text:span><text:span>, 2026, In press.<text:s/></text:span><text:a xlink:type="simple" xlink:href="https://dx.doi.org/10.1016/j.bcra.2026.100477">⟨10.1016/j.bcra.2026.100477⟩</text:a></text:p>
              <text:p text:style-name="Normal"><text:span>Article dans une revue</text:span></text:p>
              <text:p text:style-name="Normal"><text:a xlink:type="simple" xlink:href="https://hal.science/hal-05557196v1">hal-0555719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17437v1">Joint simulation of urban vehicle traffic and relay-empowered 5G communications at city scale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ylvain Lecomte">Sylvain Lecomte</text:a></text:p>
              <text:p text:style-name="Normal"><text:span>Annals of Telecommunications - annales des télécommunications</text:span><text:span>, 2025,<text:s/></text:span><text:a xlink:type="simple" xlink:href="https://dx.doi.org/10.1007/s12243-025-01129-6">⟨10.1007/s12243-025-01129-6⟩</text:a></text:p>
              <text:p text:style-name="Normal"><text:span>Article dans une revue</text:span></text:p>
              <text:p text:style-name="Normal"><text:a xlink:type="simple" xlink:href="https://imt-nord-europe.hal.science/hal-05317437v1">hal-053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59v1">A discrete event approach to micro-scale traffic modeling in urban environment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atrick Sondi">Patrick Sondi</text:a></text:p>
              <text:p text:style-name="Normal"><text:span>Simulation Modelling Practice and Theory</text:span><text:span>, 2024, 133, pp.102920.<text:s/></text:span><text:a xlink:type="simple" xlink:href="https://dx.doi.org/10.1016/j.simpat.2024.102920">⟨10.1016/j.simpat.2024.102920⟩</text:a></text:p>
              <text:p text:style-name="Normal"><text:span>Article dans une revue</text:span></text:p>
              <text:p text:style-name="Normal"><text:a xlink:type="simple" xlink:href="https://hal.science/hal-04493759v1">hal-044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00v1">A blockchain-based confidentiality-preserving approach to traceability in Industry 4.0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International Journal of Advanced Manufacturing Technology</text:span><text:span>, 2023, 124 (3-4), pp.1297-1320.<text:s/></text:span><text:a xlink:type="simple" xlink:href="https://dx.doi.org/10.1007/s00170-022-10431-9">⟨10.1007/s00170-022-10431-9⟩</text:a></text:p>
              <text:p text:style-name="Normal"><text:span>Article dans une revue</text:span></text:p>
              <text:p text:style-name="Normal"><text:a xlink:type="simple" xlink:href="https://hal.science/hal-04182400v1">hal-041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38v1">A Review of Cybersecurity Guidelines for Manufacturing Factories in Industry 4.0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IEEE Access</text:span><text:span>, 2021, 9, pp.23235-23263.<text:s/></text:span><text:a xlink:type="simple" xlink:href="https://dx.doi.org/10.1109/ACCESS.2021.3056650">⟨10.1109/ACCESS.2021.3056650⟩</text:a></text:p>
              <text:p text:style-name="Normal"><text:span>Article dans une revue</text:span></text:p>
              <text:p text:style-name="Normal"><text:a xlink:type="simple" xlink:href="https://hal.science/hal-03451338v1">hal-034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50v1">Modeling and verifying clustering properties in a vehicular ad hoc network protocol with Event-B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Imed Abbassi">Imed Abbass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Emna Chebbi">Emna Chebbi</text:a><text:span>,</text:span><text:a xlink:type="simple" xlink:href="https://hal.science/search/index/?q=*&amp;authFullName_s=Mohamed Graiet">Mohamed Graiet</text:a></text:p>
              <text:p text:style-name="Normal"><text:span>Scientific Reports</text:span><text:span>, 2021, 11, pp.17620.<text:s/></text:span><text:a xlink:type="simple" xlink:href="https://dx.doi.org/10.1038/s41598-021-97063-3">⟨10.1038/s41598-021-97063-3⟩</text:a></text:p>
              <text:p text:style-name="Normal"><text:span>Article dans une revue</text:span></text:p>
              <text:p text:style-name="Normal"><text:a xlink:type="simple" xlink:href="https://hal.science/hal-03451350v1">hal-034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863v1">Les conséquences de la réforme aéroportuaire pour les territoires : apports d’une simulation informatique multi-agent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ric Ramat">Eric Ramat</text:a></text:p>
              <text:p text:style-name="Normal"><text:span>Cybergeo : Revue européenne de géographie / European journal of geography</text:span><text:span>, 2020, pp.957</text:span></text:p>
              <text:p text:style-name="Normal"><text:span>Article dans une revue</text:span></text:p>
              <text:p text:style-name="Normal"><text:a xlink:type="simple" xlink:href="https://hal.science/hal-02965863v1">hal-029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28v1">A Formal Model for the Chain-Branch-Leaf Clustering Scheme in OLSR based Vehicular Ad hoc Networks using Event-B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Procedia Computer Science</text:span><text:span>, 2019, 151, pp.935-940.<text:s/></text:span><text:a xlink:type="simple" xlink:href="https://dx.doi.org/10.1016/j.procs.2019.04.130">⟨10.1016/j.procs.2019.04.130⟩</text:a></text:p>
              <text:p text:style-name="Normal"><text:span>Article dans une revue</text:span></text:p>
              <text:p text:style-name="Normal"><text:a xlink:type="simple" xlink:href="https://hal.science/hal-03451328v1">hal-0345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28v1">Optimization of preventive maintenance through a combined maintenance-production simulation model</text:a></text:p>
              <text:p text:style-name="Normal"><text:a xlink:type="simple" xlink:href="https://hal.science/search/index/?q=*&amp;authFullName_s=O. Roux">O. Roux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/text:p>
              <text:p text:style-name="Normal"><text:span>International Journal of Production Economics</text:span><text:span>, 2013, 143 (1), pp.3 - 12.<text:s/></text:span><text:a xlink:type="simple" xlink:href="https://dx.doi.org/10.1016/j.ijpe.2010.11.004">⟨10.1016/j.ijpe.2010.11.004⟩</text:a></text:p>
              <text:p text:style-name="Normal"><text:span>Article dans une revue</text:span></text:p>
              <text:p text:style-name="Normal"><text:a xlink:type="simple" xlink:href="https://api.istex.fr/ark:/67375/6H6-HZJQFMV6-K/fulltext.pdf?sid=hal">istex</text:a></text:p>
              <text:p text:style-name="Normal"><text:a xlink:type="simple" xlink:href="https://hal.inrae.fr/hal-02652028v1">hal-026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14v1">CASIMOD’N: An agro-hydrological distributed model of catchment-scale nitrogen dynamics integrating farming system decisions</text:a></text:p>
              <text:p text:style-name="Normal"><text:a xlink:type="simple" xlink:href="https://hal.science/search/index/?q=*&amp;authFullName_s=Pierre Moreau">Pierre More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Luc Delaby">Luc Delaby</text:a><text:span>et al.</text:span></text:p>
              <text:p text:style-name="Normal"><text:span>Agricultural Systems</text:span><text:span>, 2013, 118, pp.41-51.<text:s/></text:span><text:a xlink:type="simple" xlink:href="https://dx.doi.org/10.1016/j.agsy.2013.02.007">⟨10.1016/j.agsy.2013.02.007⟩</text:a></text:p>
              <text:p text:style-name="Normal"><text:span>Article dans une revue</text:span></text:p>
              <text:p text:style-name="Normal"><text:a xlink:type="simple" xlink:href="https://api.istex.fr/ark:/67375/6H6-RMRQV2XN-C/fulltext.pdf?sid=hal">istex</text:a></text:p>
              <text:p text:style-name="Normal"><text:a xlink:type="simple" xlink:href="https://hal.science/hal-01209114v1">hal-0120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45v1">Virtual Laboratory Environment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Raphaël Duboz">Raphaël Duboz</text:a></text:p>
              <text:p text:style-name="Normal"><text:span>Studia Informatica Universalis</text:span><text:span>, 2012, Vol. 10 (no. 1), pp.205-234</text:span></text:p>
              <text:p text:style-name="Normal"><text:span>Article dans une revue</text:span></text:p>
              <text:p text:style-name="Normal"><text:a xlink:type="simple" xlink:href="https://hal.inrae.fr/hal-02648045v1">hal-026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6v1">GENERATEUR DE DONNEES ET SUPERVISEUR D'EXPERIENCES</text:a></text:p>
              <text:p text:style-name="Normal"><text:a xlink:type="simple" xlink:href="https://hal.science/search/index/?q=*&amp;authFullName_s=Gilles Verley">Gilles Verley</text:a><text:span>,</text:span><text:a xlink:type="simple" xlink:href="https://hal.science/search/index/?q=*&amp;authFullName_s=Eric Ramat">Eric Ramat</text:a></text:p>
              <text:p text:style-name="Normal"><text:span>La revue MODULAD</text:span><text:span>, 1997</text:span></text:p>
              <text:p text:style-name="Normal"><text:span>Article dans une revue</text:span></text:p>
              <text:p text:style-name="Normal"><text:a xlink:type="simple" xlink:href="https://hal.science/hal-01525486v1">hal-0152548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616fcf" table:style-name="616fcf">
          <table:table-column table:style-name="616fcf.0"/>
          <table:table-row>
            <table:table-cell office:value-type="string">
              <text:p text:style-name="Normal"><text:a xlink:type="simple" xlink:href="https://hal.science/hal-05173569v1">PARALLEL-DEVS SPECIFICATION LANGUAGE FOR MODELING: MATHEMATICAL APPROACH AND GRAMMAR</text:a></text:p>
              <text:p text:style-name="Normal"><text:a xlink:type="simple" xlink:href="https://hal.science/search/index/?q=*&amp;authFullName_s=Gaston Batchoudi">Gaston Batchoudi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Eric Ramat">Eric Ramat</text:a></text:p>
              <text:p text:style-name="Normal"><text:span>2025 Annual Modeling and Simulation Conference (ANNSIM'25)</text:span><text:span>, The Society for Modeling and Simulation International (SCS), May 2025, Madrid, Spain</text:span></text:p>
              <text:p text:style-name="Normal"><text:span>Communication dans un congrès</text:span></text:p>
              <text:p text:style-name="Normal"><text:a xlink:type="simple" xlink:href="https://hal.science/hal-05173569v1">hal-0517356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21286v1">Enhancing Advanced Planning of Manufacturing Operations using Discrete Event Simulation</text:a></text:p>
              <text:p text:style-name="Normal"><text:a xlink:type="simple" xlink:href="https://hal.science/search/index/?q=*&amp;authFullName_s=Gaston Batchoudi">Gaston Batchoudi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atrick Sondi">Patrick Sondi</text:a></text:p>
              <text:p text:style-name="Normal"><text:span>IN4PL 2025 : 6th IFAC/INSTICC International Conference on Innovative Intelligent Industrial Production and Logistics</text:span><text:span>, Oct 2025, Marbella, Spain</text:span></text:p>
              <text:p text:style-name="Normal"><text:span>Communication dans un congrès</text:span></text:p>
              <text:p text:style-name="Normal"><text:a xlink:type="simple" xlink:href="https://imt-nord-europe.hal.science/hal-05321286v1">hal-053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72v1">Transformation d'un JSON-DSL vers un couplage Parallel-DEVS-UML State machine pour les systèmes de production.</text:a></text:p>
              <text:p text:style-name="Normal"><text:a xlink:type="simple" xlink:href="https://hal.science/search/index/?q=*&amp;authFullName_s=Gaston Batchoudi">Gaston Batchoudi</text:a><text:span>,</text:span><text:a xlink:type="simple" xlink:href="https://hal.science/search/index/?q=*&amp;authFullName_s=Eric Ramat">Eric Ramat</text:a></text:p>
              <text:p text:style-name="Normal"><text:span>Journées Francophones de la Modélisation et de la Simulation (JFMS)</text:span><text:span>, Université de Corse-Pascal-Paoli, Nov 2024, Cargèse (Corse du Sud), France</text:span></text:p>
              <text:p text:style-name="Normal"><text:span>Communication dans un congrès</text:span></text:p>
              <text:p text:style-name="Normal"><text:a xlink:type="simple" xlink:href="https://hal.science/hal-04914172v1">hal-049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29v1">D'un JSON-based Domain Specific Language vers une spécification Parallel-DEVS pour les jumeaux numériques des systèmes de production</text:a></text:p>
              <text:p text:style-name="Normal"><text:a xlink:type="simple" xlink:href="https://hal.science/search/index/?q=*&amp;authFullName_s=Gaston Batchoudi">Gaston Batchoudi</text:a><text:span>,</text:span><text:a xlink:type="simple" xlink:href="https://hal.science/search/index/?q=*&amp;authFullName_s=Eric Ramat">Eric Ramat</text:a></text:p>
              <text:p text:style-name="Normal"><text:span>2è Congrès Annuel de la Société d'Automatique, de Génie Industriel &amp; de Productique (SAGIP)</text:span><text:span>, INSA Lyon, May 2024, Villeurbanne - Lyon, France</text:span></text:p>
              <text:p text:style-name="Normal"><text:span>Communication dans un congrès</text:span></text:p>
              <text:p text:style-name="Normal"><text:a xlink:type="simple" xlink:href="https://hal.science/hal-04699829v1">hal-046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2v1">Integrated Simulation of Both Vehicles Mobility and Relay-Empowered 5G Communications in a City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Sondi Patrick">Sondi Patrick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ecomte Sylvain">Lecomte Sylvain</text:a></text:p>
              <text:p text:style-name="Normal"><text:span>13th IFIP/IEEE International Conference on Performance Evaluation and Modeling in Wired and Wireless Networks (PEMWN)</text:span><text:span>, Sep 2024, Agadir, Morocco. pp.1-6,<text:s/></text:span><text:a xlink:type="simple" xlink:href="https://dx.doi.org/10.23919/PEMWN62766.2024.10737543">⟨10.23919/PEMWN62766.2024.10737543⟩</text:a></text:p>
              <text:p text:style-name="Normal"><text:span>Communication dans un congrès</text:span></text:p>
              <text:p text:style-name="Normal"><text:a xlink:type="simple" xlink:href="https://hal.science/hal-04764052v1">hal-047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49v1">Spécification DEVS de modèles de trafic à l'échelle mésoscopique et microscopique</text:a></text:p>
              <text:p text:style-name="Normal"><text:a xlink:type="simple" xlink:href="https://hal.science/search/index/?q=*&amp;authFullName_s=Aléxis Pestelle">Aléxis Pestelle</text:a><text:span>,</text:span><text:a xlink:type="simple" xlink:href="https://hal.science/search/index/?q=*&amp;authFullName_s=Florian Condette">Florian Condette</text:a><text:span>,</text:span><text:a xlink:type="simple" xlink:href="https://hal.science/search/index/?q=*&amp;authFullName_s=Valentin Vendi">Valentin Vendi</text:a><text:span>,</text:span><text:a xlink:type="simple" xlink:href="https://hal.science/search/index/?q=*&amp;authFullName_s=Eric Ramat">Eric Ramat</text:a></text:p>
              <text:p text:style-name="Normal"><text:span>Journées Francophones de la Modélisation et de la Simulation (JFMS)</text:span><text:span>, Mar 2022, Cargèse, France</text:span></text:p>
              <text:p text:style-name="Normal"><text:span>Communication dans un congrès</text:span></text:p>
              <text:p text:style-name="Normal"><text:a xlink:type="simple" xlink:href="https://hal.science/hal-03627049v1">hal-036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77v1">Optimisation multiobjective pour le calibrage d'un simulateur à événements discrets : modélisation du trafic routier</text:a></text:p>
              <text:p text:style-name="Normal"><text:a xlink:type="simple" xlink:href="https://hal.science/search/index/?q=*&amp;authFullName_s=Valentin Vendi">Valentin Vendi</text:a><text:span>,</text:span><text:a xlink:type="simple" xlink:href="https://hal.science/search/index/?q=*&amp;authFullName_s=Aléxis Pestelle">Aléxis Pestelle</text:a><text:span>,</text:span><text:a xlink:type="simple" xlink:href="https://hal.science/search/index/?q=*&amp;authFullName_s=Sara Tari">Sara Tari</text:a><text:span>,</text:span><text:a xlink:type="simple" xlink:href="https://hal.science/search/index/?q=*&amp;authFullName_s=Eric Ramat">Eric Ramat</text:a></text:p>
              <text:p text:style-name="Normal"><text:span>23ème édition du congrès annuel de la Société Française de Recherche Opérationnelle et d'Aide à la Décision ROADEF 2022</text:span><text:span>, L’Institut National des Sciences Appliquées INSA Lyon; l'Université de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55177v1">hal-035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07v1">Enhancing Trust in Industry 4.0 Traceability Data using Confidentiality-Preserving Digital Ledger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2022 4th Conference on Blockchain Research &amp; Applications for Innovative Networks and Services (BRAINS)</text:span><text:span>, Sep 2022, Paris, France. pp.33-36,<text:s/></text:span><text:a xlink:type="simple" xlink:href="https://dx.doi.org/10.1109/BRAINS55737.2022.9908752">⟨10.1109/BRAINS55737.2022.9908752⟩</text:a></text:p>
              <text:p text:style-name="Normal"><text:span>Communication dans un congrès</text:span></text:p>
              <text:p text:style-name="Normal"><text:a xlink:type="simple" xlink:href="https://hal.science/hal-04182407v1">hal-041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12v1">Automatic calibration of a farm irrigation model: a multi-modal optimization approach</text:a></text:p>
              <text:p text:style-name="Normal"><text:a xlink:type="simple" xlink:href="https://hal.science/search/index/?q=*&amp;authFullName_s=Amaury Dubois">Amaury Dubois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ébastien Verel">Sébastien Verel</text:a></text:p>
              <text:p text:style-name="Normal"><text:span>EA2019 Artificial Evolution</text:span><text:span>, Oct 2019, Mulhouse, France</text:span></text:p>
              <text:p text:style-name="Normal"><text:span>Communication dans un congrès</text:span></text:p>
              <text:p text:style-name="Normal"><text:a xlink:type="simple" xlink:href="https://hal.science/hal-02406612v1">hal-024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58v1">Simulation of a Clustering Scheme for Vehicular Ad Hoc Networks Using a DEVS-based Virtual Laboratory Environment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/text:p>
              <text:p text:style-name="Normal"><text:span>ANT 2018, The 9th International Conference on Ambient Systems, Networks and Technologies</text:span><text:span>, May 2018, Porto, Portugal. pp.344-351,<text:s/></text:span><text:a xlink:type="simple" xlink:href="https://dx.doi.org/10.1016/j.procs.2018.04.049">⟨10.1016/j.procs.2018.04.049⟩</text:a></text:p>
              <text:p text:style-name="Normal"><text:span>Communication dans un congrès</text:span></text:p>
              <text:p text:style-name="Normal"><text:a xlink:type="simple" xlink:href="https://hal.science/hal-01850458v1">hal-0185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2v1">Cownex, a tool to assess nitrogen efficiency, autonomy and excretion at dairy herd level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Romain Perbost">Romain Perbost</text:a><text:span>,</text:span><text:a xlink:type="simple" xlink:href="https://hal.science/search/index/?q=*&amp;authFullName_s=S. Thomas">S. Thomas</text:a><text:span>,</text:span><text:a xlink:type="simple" xlink:href="https://hal.science/search/index/?q=*&amp;authFullName_s=Eric Ramat">Eric Ramat</text:a><text:span>et al.</text:span></text:p>
              <text:p text:style-name="Normal"><text:span>20. Nitrogen Workshop</text:span><text:span>, Jun 2018, Rennes, France. pp.13-14</text:span></text:p>
              <text:p text:style-name="Normal"><text:span>Communication dans un congrès</text:span></text:p>
              <text:p text:style-name="Normal"><text:a xlink:type="simple" xlink:href="https://hal.inrae.fr/hal-02734712v1">hal-027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17v1">Enhancing Formal Proofs of Network Protocols for Transport Systems using Discrete Event Simulation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SIMUL 2017 - the Ninth International Conference on Advances in System Simulation</text:span><text:span>, Oct 2017, Athens, Greece. pp.14-15</text:span></text:p>
              <text:p text:style-name="Normal"><text:span>Communication dans un congrès</text:span></text:p>
              <text:p text:style-name="Normal"><text:a xlink:type="simple" xlink:href="https://hal.science/hal-03451317v1">hal-034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06v1">Optimisation des simulations DEVS distribuées par apprentissage indépendant de la dynamique des modèle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/text:p>
              <text:p text:style-name="Normal"><text:span>Les journées DEVS francophones 2016 : Théorie et Applications</text:span><text:span>, Apr 2016, Cargèse, France. pp.136</text:span></text:p>
              <text:p text:style-name="Normal"><text:span>Communication dans un congrès</text:span></text:p>
              <text:p text:style-name="Normal"><text:a xlink:type="simple" xlink:href="https://hal.science/hal-01604906v1">hal-016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3v1">ESCAPADE to quantify nitrogen losses in territories and assess mitigation and adapt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The 8th International Congress on Environmental Modelling and Software</text:span><text:span>, International Environmental Modelling and Software Society (iEMSs), Jul 2016, Toulouse, France</text:span></text:p>
              <text:p text:style-name="Normal"><text:span>Communication dans un congrès</text:span></text:p>
              <text:p text:style-name="Normal"><text:a xlink:type="simple" xlink:href="https://hal.science/hal-01570303v1">hal-015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7v1">Optimizing distributed DEVS simulations with partitioning and Hidden Markov Model learning method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Gauthier Quesnel">Gauthier Quesnel</text:a></text:p>
              <text:p text:style-name="Normal"><text:span>29th European Simulation and Modelling Conference - ESM'2015</text:span><text:span>, The European Technology Institute, Oct 2015, Leicester, United Kingdom. pp.133-140</text:span></text:p>
              <text:p text:style-name="Normal"><text:span>Communication dans un congrès</text:span></text:p>
              <text:p text:style-name="Normal"><text:a xlink:type="simple" xlink:href="https://hal.science/hal-01604197v1">hal-016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7v1">Building Partitioning Graphs in Parallel-DEVS Context for Parallel Simulation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Gauthier Quesnel">Gauthier Quesnel</text:a><text:span>,</text:span><text:a xlink:type="simple" xlink:href="https://hal.science/search/index/?q=*&amp;authFullName_s=Eric Ramat">Eric Ramat</text:a></text:p>
              <text:p text:style-name="Normal"><text:span>Symposium On Theory of Modeling and Simulation (TMS'15)</text:span><text:span>, Apr 2015, Alexandria, United States. pp.263-268</text:span></text:p>
              <text:p text:style-name="Normal"><text:span>Communication dans un congrès</text:span></text:p>
              <text:p text:style-name="Normal"><text:a xlink:type="simple" xlink:href="https://hal.science/hal-01604417v1">hal-016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5v1">Optimization of Parallel-DEVS Simulations with Partitioning Techniques</text:a></text:p>
              <text:p text:style-name="Normal"><text:a xlink:type="simple" xlink:href="https://hal.science/search/index/?q=*&amp;authFullName_s=Christopher Herbez">Christopher Herbez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Gauthier Quesnel">Gauthier Quesnel</text:a></text:p>
              <text:p text:style-name="Normal"><text:span>5th International Conference on Simulation and Modeling Methodologies, Technologies and Applications (SIMULTECH 2015)</text:span><text:span>, Jul 2015, Colmar, France. pp.289-296,<text:s/></text:span><text:a xlink:type="simple" xlink:href="https://dx.doi.org/10.5220/0005543702890296">⟨10.5220/0005543702890296⟩</text:a></text:p>
              <text:p text:style-name="Normal"><text:span>Communication dans un congrès</text:span></text:p>
              <text:p text:style-name="Normal"><text:a xlink:type="simple" xlink:href="https://hal.science/hal-01604415v1">hal-016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4v1">ESCAPADE to quantify nitrogen losses in territories and assess mitigation strategies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ierre Cellier">Pierre Cellier</text:a><text:span>et al.</text:span></text:p>
              <text:p text:style-name="Normal"><text:span>18. Nitrogen Wokshop, The nitrogen challenge": building a blueprint for nitrogen use efficiency and foof security</text:span><text:span>, Jun 2014, Lisbonne, Portugal. pp.411-412</text:span></text:p>
              <text:p text:style-name="Normal"><text:span>Communication dans un congrès</text:span></text:p>
              <text:p text:style-name="Normal"><text:a xlink:type="simple" xlink:href="https://hal.science/hal-01192504v1">hal-011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41v1">Etude à l'aide d'une simulation informatique multi-agents visant à saisir les conséquences de la réforme des aéroports pour les territoires</text:a></text:p>
              <text:p text:style-name="Normal"><text:a xlink:type="simple" xlink:href="https://hal.science/search/index/?q=*&amp;authFullName_s=Christopher Jankee">Christopher Jankee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ric Ramat">Eric Ramat</text:a></text:p>
              <text:p text:style-name="Normal"><text:span>11ème Conférence Annuelle TEPP : Territoires, Espaces, et Politiques Publiques</text:span><text:span>, LEMNA (Laboratoire d’Economie et de Management de Nantes-Atlantique), Sep 2014, Nantes, France</text:span></text:p>
              <text:p text:style-name="Normal"><text:span>Communication dans un congrès</text:span></text:p>
              <text:p text:style-name="Normal"><text:a xlink:type="simple" xlink:href="https://hal.science/hal-01069541v1">hal-010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95v1">CowNex : Calcul de l'efficience de l'utilisation de l'azote par un troupeau laitier</text:a></text:p>
              <text:p text:style-name="Normal"><text:a xlink:type="simple" xlink:href="https://hal.science/search/index/?q=*&amp;authFullName_s=Christine Baratte">Christine Baratt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Romain Perbost">Romain Perbost</text:a><text:span>et al.</text:span></text:p>
              <text:p text:style-name="Normal"><text:span>3ème Journée de la plate-forme RECORD</text:span><text:span>, Jan 2013, Rennes, France</text:span></text:p>
              <text:p text:style-name="Normal"><text:span>Communication dans un congrès</text:span></text:p>
              <text:p text:style-name="Normal"><text:a xlink:type="simple" xlink:href="https://hal.science/hal-01210595v1">hal-012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14v1">Dynamic herd simulation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Romain Perbost">Romain Perbost</text:a><text:span>,</text:span><text:a xlink:type="simple" xlink:href="https://hal.science/search/index/?q=*&amp;authFullName_s=Sylvain Thomas">Sylvain Thomas</text:a><text:span>,</text:span><text:a xlink:type="simple" xlink:href="https://hal.science/search/index/?q=*&amp;authFullName_s=Eric Ramat">Eric Ramat</text:a><text:span>et al.</text:span></text:p>
              <text:p text:style-name="Normal"><text:span>RedNex Final conference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210714v1">hal-012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94v1">MELODIE : modélisation du pilotage de systèmes de production et processus biotechniques</text:a></text:p>
              <text:p text:style-name="Normal"><text:a xlink:type="simple" xlink:href="https://hal.science/search/index/?q=*&amp;authFullName_s=Christine Baratte">Christine Baratt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Cyrille Rigolot">Cyrille Rigolot</text:a></text:p>
              <text:p text:style-name="Normal"><text:span>2ème Journée d'animation de la plate-forme RECORD</text:span><text:span>, Jan 2012, Toulouse, France</text:span></text:p>
              <text:p text:style-name="Normal"><text:span>Communication dans un congrès</text:span></text:p>
              <text:p text:style-name="Normal"><text:a xlink:type="simple" xlink:href="https://hal.science/hal-01210594v1">hal-0121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07v1">Observation of discret event models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/text:p>
              <text:p text:style-name="Normal"><text:span>2nd International Conference on Simulation and Modeling Methodologies, Technologies and Applications (SIMULTECH 2012)</text:span><text:span>, Institute for Systems and Technologies of Information, Control and Communication (INSTICC). PRT., Jul 2012, Rome, Italy. 566 p.,<text:s/></text:span><text:a xlink:type="simple" xlink:href="https://dx.doi.org/10.5220/0004054300320041">⟨10.5220/0004054300320041⟩</text:a></text:p>
              <text:p text:style-name="Normal"><text:span>Communication dans un congrès</text:span></text:p>
              <text:p text:style-name="Normal"><text:a xlink:type="simple" xlink:href="https://hal.inrae.fr/hal-02745807v1">hal-027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50v1">SCHEDULING OF PRODUCTION AND MAINTENANCE ACTIVITIES UNDER RELIABILITY CONSTRAINT</text:a></text:p>
              <text:p text:style-name="Normal"><text:a xlink:type="simple" xlink:href="https://hal.science/search/index/?q=*&amp;authFullName_s=Rachid Benmansour">Rachid Benmansour</text:a><text:span>,</text:span><text:a xlink:type="simple" xlink:href="https://hal.science/search/index/?q=*&amp;authFullName_s=Abdelhakim Artiba">Abdelhakim Artiba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Daoud Ait-Kadi">Daoud Ait-Kadi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50v1">hal-007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94v1">Simulating bio–economic management scenario for the sea bass fishery in France</text:a></text:p>
              <text:p text:style-name="Normal"><text:a xlink:type="simple" xlink:href="https://hal.science/search/index/?q=*&amp;authFullName_s=Bruno Drouot">Bruno Drouot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Yvon Morizur">Yvon Morizur</text:a><text:span>,</text:span><text:a xlink:type="simple" xlink:href="https://hal.science/search/index/?q=*&amp;authFullName_s=Jean-Pierre Boude">Jean-Pierre Boude</text:a></text:p>
              <text:p text:style-name="Normal"><text:span>18. World IMACS Congress and MODSIM09. International Congress on Modelling and Simulation</text:span><text:span>, Jul 2009, Cairns, Australia</text:span></text:p>
              <text:p text:style-name="Normal"><text:span>Communication dans un congrès</text:span></text:p>
              <text:p text:style-name="Normal"><text:a xlink:type="simple" xlink:href="https://hal.science/hal-01462494v1">hal-014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55v1">Developing a bioeconomic simulation tool of fisheries dynamics: a case study</text:a></text:p>
              <text:p text:style-name="Normal"><text:a xlink:type="simple" xlink:href="https://hal.science/search/index/?q=*&amp;authFullName_s=David Versmisse">David Versmisse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Olivier Thébaud">Olivier Thébaud</text:a></text:p>
              <text:p text:style-name="Normal"><text:span>The International Congress on Modelling and Simulation</text:span><text:span>, Dec 2007, Christchurch, New Zealand. pp.CD ROM</text:span></text:p>
              <text:p text:style-name="Normal"><text:span>Communication dans un congrès</text:span></text:p>
              <text:p text:style-name="Normal"><text:a xlink:type="simple" xlink:href="https://hal.science/hal-00368955v1">hal-0036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20v1">Individual-based model to enrich an aggregate model</text:a></text:p>
              <text:p text:style-name="Normal"><text:a xlink:type="simple" xlink:href="https://hal.science/search/index/?q=*&amp;authFullName_s=Raphaël Duboz">Raphaël Duboz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Philippe Preux">Philippe Preux</text:a></text:p>
              <text:p text:style-name="Normal"><text:span>Model to Model (M2M) Workshop</text:span><text:span>, Mar 2003, Marseille, France. pp.57-64</text:span></text:p>
              <text:p text:style-name="Normal"><text:span>Communication dans un congrès</text:span></text:p>
              <text:p text:style-name="Normal"><text:a xlink:type="simple" xlink:href="https://hal.inrae.fr/hal-02581420v1">hal-0258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21v1">Utiliser les modèles individus-centrés comme laboratoires virtuels pour identifier les paramètres d'un modèle agrégé</text:a></text:p>
              <text:p text:style-name="Normal"><text:a xlink:type="simple" xlink:href="https://hal.science/search/index/?q=*&amp;authFullName_s=Raphaël Duboz">Raphaël Duboz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Guillaume Deffuant">Guillaume Deffuant</text:a></text:p>
              <text:p text:style-name="Normal"><text:span>4ème Conférence Francophone de MOdélisation et SIMulation : Organisation et Conduite d'Activités dans l'Industrie et les Services - MOSIM'03</text:span><text:span>, Apr 2003, Toulouse, France. pp.353-357</text:span></text:p>
              <text:p text:style-name="Normal"><text:span>Communication dans un congrès</text:span></text:p>
              <text:p text:style-name="Normal"><text:a xlink:type="simple" xlink:href="https://hal.inrae.fr/hal-02581421v1">hal-0258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67v1">Une démarche expérimentale pour la simulation individus-centrée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Raphaël Duboz">Raphaël Duboz</text:a><text:span>,</text:span><text:a xlink:type="simple" xlink:href="https://hal.science/search/index/?q=*&amp;authFullName_s=Eric Ramat">Eric Ramat</text:a></text:p>
              <text:p text:style-name="Normal"><text:span>10emes journées de Rochebrunes rencontres interdisciplinaires sur les systèmes complexes naturels et artificiels, Rochebrune, 26 Janvier au 6 Février 2003</text:span><text:span>, 2003, Rochebrune, France. pp.45-64</text:span></text:p>
              <text:p text:style-name="Normal"><text:span>Communication dans un congrès</text:span></text:p>
              <text:p text:style-name="Normal"><text:a xlink:type="simple" xlink:href="https://hal.inrae.fr/hal-02581167v1">hal-025811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8084f" table:style-name="38084f">
          <table:table-column table:style-name="38084f.0"/>
          <table:table-row>
            <table:table-cell office:value-type="string">
              <text:p text:style-name="Normal"><text:a xlink:type="simple" xlink:href="https://hal.science/hal-01821843v1">Modélisation de la cascade de l’azote dans les site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Christine Baratte">Christine Baratte</text:a><text:span>et al.</text:span></text:p>
              <text:p text:style-name="Normal"><text:span>Séminaire de clôture ANR ESCAPADE " Evaluation de scénarios sur la cascade de l'azote dans les paysages agricoles et modélisation territoriale"</text:span><text:span>, Jun 2017, Paris, France. 1 p., 2017</text:span></text:p>
              <text:p text:style-name="Normal"><text:span>Poster de conférence</text:span></text:p>
              <text:p text:style-name="Normal"><text:a xlink:type="simple" xlink:href="https://hal.science/hal-01821843v1">hal-018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84v1">Un outil web pour évaluer simplement l’autonomie alimentaire et l’excrétion d’azote des troupeaux laitiers : CowNex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Romain Perbost">Romain Perbost</text:a><text:span>,</text:span><text:a xlink:type="simple" xlink:href="https://hal.science/search/index/?q=*&amp;authFullName_s=Sylvain Thomas">Sylvain Thomas</text:a><text:span>,</text:span><text:a xlink:type="simple" xlink:href="https://hal.science/search/index/?q=*&amp;authFullName_s=Eric Ramat">Eric Ramat</text:a><text:span>et al.</text:span></text:p>
              <text:p text:style-name="Normal"><text:span>21. Rencontres autour des Recherches sur les Ruminants</text:span><text:span>, Dec 2014, Paris, France.<text:s/></text:span><text:a xlink:type="simple" xlink:href="http://www.journees3r.fr/spip.php?article3836">Institut de l'Elevage - INRA</text:a><text:span>, Rencontres autour des Recherches sur les Ruminants, 21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10784v1">hal-0121078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1d4ec" table:style-name="31d4ec">
          <table:table-column table:style-name="31d4ec.0"/>
          <table:table-row>
            <table:table-cell office:value-type="string">
              <text:p text:style-name="Normal"><text:a xlink:type="simple" xlink:href="https://hal.science/hal-01631638v1">A Virtual Laboratory as an Assessment Tool for Wireless Technologies in Railway Systems in Networking Simulation for Intelligent Transportation Systems: High Mobile Wireless Node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Marion Berbineau">Marion Berbineau</text:a></text:p>
              <text:p text:style-name="Normal"><text:span>Benoit Hilt; Marion Berbineau; Alexey Vinel; Alain Pirovano.<text:s/></text:span><text:span>A Virtual Laboratory as an Assessment Tool for Wireless Technologies in Railway Systems in Networking Simulation for Intelligent Transportation Systems: High Mobile Wireless Nodes</text:span><text:span>, ISTE Editions; John Wiley &amp; Sons, pp.79-105, 2017, 978-1-84821-853-6.<text:s/></text:span><text:a xlink:type="simple" xlink:href="https://dx.doi.org/10.1002/9781119407447.ch5">⟨10.1002/9781119407447.ch5⟩</text:a></text:p>
              <text:p text:style-name="Normal"><text:span>Chapitre d'ouvrage</text:span></text:p>
              <text:p text:style-name="Normal"><text:a xlink:type="simple" xlink:href="https://hal.science/hal-01631638v1">hal-016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0v1">Des modèles et des outils pour des projets de territoire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Francoise Vertès">Francoise Vertès</text:a><text:span>et al.</text:span></text:p>
              <text:p text:style-name="Normal"><text:span>Gascuel, Chantal; Ruiz, Laurent; Vertès, Françoise.<text:s/></text:span><text:span>Comment réconcilier agriculture et territoire</text:span><text:span>,<text:s/></text:span><text:a xlink:type="simple" xlink:href="https://archives-publications.inrae.fr/286963.pdf">Editions Quae</text:a><text:span>, pp.85-102, 2015, Matière à débattre et décider, 978-2-7592-2284-1</text:span></text:p>
              <text:p text:style-name="Normal"><text:span>Chapitre d'ouvrage</text:span></text:p>
              <text:p text:style-name="Normal"><text:a xlink:type="simple" xlink:href="https://hal.science/hal-01209250v1">hal-0120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4v1">La boîte à outils Mexico, un environnement générique pour piloter l’exploration numérique de modèles</text:a></text:p>
              <text:p text:style-name="Normal"><text:a xlink:type="simple" xlink:href="https://hal.science/search/index/?q=*&amp;authFullName_s=Herve Richard">Herve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Dumoulin Nicolas">Dumoulin Nicolas</text:a><text:span>et al.</text:span></text:p>
              <text:p text:style-name="Normal"><text:span>Analyse de sensibilité et exploration de modèles : : Application aux sciences de la nature et de l'environnement</text:span><text:span>, Editions Quae, pp.436, 2013, Savoir Faire (Quae), 978-2-7592-1906</text:span></text:p>
              <text:p text:style-name="Normal"><text:span>Chapitre d'ouvrage</text:span></text:p>
              <text:p text:style-name="Normal"><text:a xlink:type="simple" xlink:href="https://hal.inrae.fr/hal-02808414v1">hal-0280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1v1">La boîte à outils Mexico, un environnement générique pour piloter l'exploration numérique de modèles ( Chapitre 9)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. Wang">J.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N. Dumoulin">N. Dumoulin</text:a><text:span>et al.</text:span></text:p>
              <text:p text:style-name="Normal"><text:span>Analyse de sensibilité et exploration de modèles : application aux sciences de la nature et de l'environnement</text:span><text:span>, Quae, pp.233-253, 2013, Savoir faire, 978-2-7592-1906-3</text:span></text:p>
              <text:p text:style-name="Normal"><text:span>Chapitre d'ouvrage</text:span></text:p>
              <text:p text:style-name="Normal"><text:a xlink:type="simple" xlink:href="https://hal.inrae.fr/hal-02598481v1">hal-0259848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812d1" table:style-name="7812d1">
          <table:table-column table:style-name="7812d1.0"/>
          <table:table-row>
            <table:table-cell office:value-type="string">
              <text:p text:style-name="Normal"><text:a xlink:type="simple" xlink:href="https://hal.science/hal-01210740v1">CowNex, application web pour le calcul de l'autonomie alimentaire et de l'excrétion d'azote d'un troupeau de vache laitière</text:a></text:p>
              <text:p text:style-name="Normal"><text:a xlink:type="simple" xlink:href="https://hal.science/search/index/?q=*&amp;authFullName_s=Christine Baratte">Christine Baratte</text:a><text:span>,</text:span><text:a xlink:type="simple" xlink:href="https://hal.science/search/index/?q=*&amp;authFullName_s=Romain Perbost">Romain Perbost</text:a><text:span>,</text:span><text:a xlink:type="simple" xlink:href="https://hal.science/search/index/?q=*&amp;authFullName_s=Sylvain Thomas">Sylvain Thomas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hilippe Faverdin">Philippe Faverd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10740v1">hal-0121074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7acf9" table:style-name="97acf9">
          <table:table-column table:style-name="97acf9.0"/>
          <table:table-row>
            <table:table-cell office:value-type="string">
              <text:p text:style-name="Normal"><text:a xlink:type="simple" xlink:href="https://hal.science/hal-01210995v1">Application web CowNex, guide Utilisateur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Romain Perbost">Romain Perbost</text:a><text:span>,</text:span><text:a xlink:type="simple" xlink:href="https://hal.science/search/index/?q=*&amp;authFullName_s=Sylvain Thomas">Sylvain Thomas</text:a><text:span>,</text:span><text:a xlink:type="simple" xlink:href="https://hal.science/search/index/?q=*&amp;authFullName_s=Eric Ramat">Eric Ramat</text:a><text:span>et al.</text:span></text:p>
              <text:p text:style-name="Normal"><text:span>[Rapport de recherche] auto-saisine. 2013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0995v1">hal-0121099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926f3" table:style-name="f926f3">
          <table:table-column table:style-name="f926f3.0"/>
          <table:table-row>
            <table:table-cell office:value-type="string">
              <text:p text:style-name="Normal"><text:a xlink:type="simple" xlink:href="https://hal.science/tel-04794268v1">Contributions à la modélisation et à la simulation des systèmes complexes</text:a></text:p>
              <text:p text:style-name="Normal"><text:a xlink:type="simple" xlink:href="https://hal.science/search/index/?q=*&amp;authFullName_s=Eric Ramat">Eric Ramat</text:a></text:p>
              <text:p text:style-name="Normal"><text:span>Informatique [cs]. Université du Littoral Côte d'Opale - ULCO, 2003</text:span></text:p>
              <text:p text:style-name="Normal"><text:span>HDR</text:span></text:p>
              <text:p text:style-name="Normal"><text:a xlink:type="simple" xlink:href="https://hal.science/tel-04794268v1">tel-04794268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4bf128" table:style-name="4bf128">
          <table:table-column table:style-name="4bf128.0"/>
          <table:table-row>
            <table:table-cell office:value-type="string">
              <text:p text:style-name="Normal"><text:a xlink:type="simple" xlink:href="https://hal.inrae.fr/hal-02787213v1">VLE Packag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13v1">hal-0278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06v1">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text:span>et al.</text:span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9406v1">hal-02789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AMAT</dc:title>
    <dc:subject/>
    <dc:description>CV</dc:description>
    <dc:creator/>
    <dc:date>2026-05-31T17:16:12.000</dc:date>
    <meta:generator>PHPWord</meta:generator>
    <meta:initial-creator>CCSD</meta:initial-creator>
    <meta:creation-date>2026-05-31T17:16:12.000</meta:creation-date>
    <meta:keyword/>
    <meta:user-defined meta:name="Category"/>
    <meta:user-defined meta:name="Company"/>
    <meta:user-defined meta:name="Manager"/>
  </office:meta>
</office:document-meta>
</file>