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5ac7" style:family="table">
      <style:table-properties style:rel-width="100" table:align="center"/>
    </style:style>
    <style:style style:name="ae5ac7.0" style:family="table-column">
      <style:table-column-properties style:column-width="0.00cm"/>
    </style:style>
    <style:style style:name="c824de" style:family="table">
      <style:table-properties style:rel-width="100" table:align="center"/>
    </style:style>
    <style:style style:name="c824de.0" style:family="table-column">
      <style:table-column-properties style:column-width="0.00cm"/>
    </style:style>
    <style:style style:name="57f4ed" style:family="table">
      <style:table-properties style:rel-width="100" table:align="center"/>
    </style:style>
    <style:style style:name="57f4ed.0" style:family="table-column">
      <style:table-column-properties style:column-width="0.00cm"/>
    </style:style>
    <style:style style:name="73141f" style:family="table">
      <style:table-properties style:rel-width="100" table:align="center"/>
    </style:style>
    <style:style style:name="73141f.0" style:family="table-column">
      <style:table-column-properties style:column-width="0.00cm"/>
    </style:style>
    <style:style style:name="694454" style:family="table">
      <style:table-properties style:rel-width="100" table:align="center"/>
    </style:style>
    <style:style style:name="694454.0" style:family="table-column">
      <style:table-column-properties style:column-width="0.00cm"/>
    </style:style>
    <style:style style:name="7984fa" style:family="table">
      <style:table-properties style:rel-width="100" table:align="center"/>
    </style:style>
    <style:style style:name="7984fa.0" style:family="table-column">
      <style:table-column-properties style:column-width="0.00cm"/>
    </style:style>
    <style:style style:name="8e5e36" style:family="table">
      <style:table-properties style:rel-width="100" table:align="center"/>
    </style:style>
    <style:style style:name="8e5e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rig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e5ac7" table:style-name="ae5ac7">
          <table:table-column table:style-name="ae5ac7.0"/>
          <table:table-row>
            <table:table-cell office:value-type="string">
              <text:p text:style-name="Normal"><text:a xlink:type="simple" xlink:href="https://hal.science/hal-05560307v1">DRUID LCA: a methodological approach to consider the effects of disaster risks in life cycle assessment</text:a></text:p>
              <text:p text:style-name="Normal"><text:a xlink:type="simple" xlink:href="https://hal.science/search/index/?q=*&amp;authFullName_s=Alejandra Cué González">Alejandra Cué González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Paula Pérez-López">Paula Pérez-López</text:a><text:span>,</text:span><text:a xlink:type="simple" xlink:href="https://hal.science/search/index/?q=*&amp;authFullName_s=Benoît Gschwind">Benoît Gschwind</text:a><text:span>,</text:span><text:a xlink:type="simple" xlink:href="https://hal.science/search/index/?q=*&amp;authFullName_s=Philippe Blanc">Philippe Blanc</text:a></text:p>
              <text:p text:style-name="Normal"><text:span>International Journal of Life Cycle Assessment</text:span><text:span>, 2026, 31 (1-3), pp.21.<text:s/></text:span><text:a xlink:type="simple" xlink:href="https://dx.doi.org/10.1007/s11367-026-02589-1">⟨10.1007/s11367-026-02589-1⟩</text:a></text:p>
              <text:p text:style-name="Normal"><text:span>Article dans une revue</text:span></text:p>
              <text:p text:style-name="Normal"><text:a xlink:type="simple" xlink:href="https://hal.science/hal-05560307v1">hal-055603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30100v1">Cross-Border and Transboundary Resilience</text:a></text:p>
              <text:p text:style-name="Normal"><text:a xlink:type="simple" xlink:href="https://hal.science/search/index/?q=*&amp;authFullName_s=Anouck Adrot">Anouck Adrot</text:a><text:span>,</text:span><text:a xlink:type="simple" xlink:href="https://hal.science/search/index/?q=*&amp;authFullName_s=Monika Buscher">Monika Buscher</text:a><text:span>,</text:span><text:a xlink:type="simple" xlink:href="https://hal.science/search/index/?q=*&amp;authFullName_s=Frank Fiedrich">Frank Fiedrich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Marcus Wiens">Marcus Wiens</text:a></text:p>
              <text:p text:style-name="Normal"><text:span>Journal of Homeland Security and Emergency Management</text:span><text:span>, 2024, 21 (2), pp.141-146.<text:s/></text:span><text:a xlink:type="simple" xlink:href="https://dx.doi.org/10.1515/jhsem-2024-0018">⟨10.1515/jhsem-2024-0018⟩</text:a></text:p>
              <text:p text:style-name="Normal"><text:span>Article dans une revue</text:span></text:p>
              <text:p text:style-name="Normal"><text:a xlink:type="simple" xlink:href="https://minesparis-psl.hal.science/hal-04730100v1">hal-047301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78629v1">OntoStrength: An Ontology for Psychomotor Strength Development</text:a></text:p>
              <text:p text:style-name="Normal"><text:a xlink:type="simple" xlink:href="https://hal.science/search/index/?q=*&amp;authFullName_s=Laurentiu-Marian Neagu">Laurentiu-Marian Neagu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Vincent Guarnieri">Vincent Guarnieri</text:a><text:span>,</text:span><text:a xlink:type="simple" xlink:href="https://hal.science/search/index/?q=*&amp;authFullName_s=Emanuel Ioan Radu">Emanuel Ioan Radu</text:a><text:span>,</text:span><text:a xlink:type="simple" xlink:href="https://hal.science/search/index/?q=*&amp;authFullName_s=Sébastien Travadel">Sébastien Travadel</text:a><text:span>et al.</text:span></text:p>
              <text:p text:style-name="Normal"><text:span>Interaction Design and Architecture(s) Journal</text:span><text:span>, 2022, 52, pp.101-108.<text:s/></text:span><text:a xlink:type="simple" xlink:href="https://dx.doi.org/10.55612/s-5002-052-006">⟨10.55612/s-5002-052-006⟩</text:a></text:p>
              <text:p text:style-name="Normal"><text:span>Article dans une revue</text:span></text:p>
              <text:p text:style-name="Normal"><text:a xlink:type="simple" xlink:href="https://minesparis-psl.hal.science/hal-03778629v1">hal-037786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98649v1">The Land of Hope: Border, Evacuation, and Rejection During a Nuclear Crisis</text:a></text:p>
              <text:p text:style-name="Normal"><text:a xlink:type="simple" xlink:href="https://hal.science/search/index/?q=*&amp;authFullName_s=Aurélien Portelli">Aurélien Portelli</text:a><text:span>,</text:span><text:a xlink:type="simple" xlink:href="https://hal.science/search/index/?q=*&amp;authFullName_s=Eric Rigaud">Eric Rigaud</text:a></text:p>
              <text:p text:style-name="Normal"><text:span>Borders in Globalization Review</text:span><text:span>, 2021, 3, pp.138 - 139.<text:s/></text:span><text:a xlink:type="simple" xlink:href="https://dx.doi.org/10.18357/bigr31202120311">⟨10.18357/bigr31202120311⟩</text:a></text:p>
              <text:p text:style-name="Normal"><text:span>Article dans une revue</text:span></text:p>
              <text:p text:style-name="Normal"><text:a xlink:type="simple" xlink:href="https://minesparis-psl.hal.science/hal-03498649v1">hal-034986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66647v1">Kameradschaft (1931): Representing Solidarity Beyond Borders in Face of Disaster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Aurélien Portelli">Aurélien Portelli</text:a></text:p>
              <text:p text:style-name="Normal"><text:span>Borders in Globalization Review</text:span><text:span>, 2020, 1 (2), pp.121-122.<text:s/></text:span><text:a xlink:type="simple" xlink:href="https://dx.doi.org/10.18357/bigr12202019796">⟨10.18357/bigr12202019796⟩</text:a></text:p>
              <text:p text:style-name="Normal"><text:span>Article dans une revue</text:span></text:p>
              <text:p text:style-name="Normal"><text:a xlink:type="simple" xlink:href="https://minesparis-psl.hal.science/hal-03066647v1">hal-030666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82221v1">Urban resilience implementation: A policy challenge and research agenda for the 21st century</text:a></text:p>
              <text:p text:style-name="Normal"><text:a xlink:type="simple" xlink:href="https://hal.science/search/index/?q=*&amp;authFullName_s=Jon Coaffee">Jon Coaffee</text:a><text:span>,</text:span><text:a xlink:type="simple" xlink:href="https://hal.science/search/index/?q=*&amp;authFullName_s=Marie-Christine Therrien">Marie-Christine Therrien</text:a><text:span>,</text:span><text:a xlink:type="simple" xlink:href="https://hal.science/search/index/?q=*&amp;authFullName_s=Lorenzo Chelleri">Lorenzo Chelleri</text:a><text:span>,</text:span><text:a xlink:type="simple" xlink:href="https://hal.science/search/index/?q=*&amp;authFullName_s=Daniel Henstra">Daniel Henstra</text:a><text:span>,</text:span><text:a xlink:type="simple" xlink:href="https://hal.science/search/index/?q=*&amp;authFullName_s=Daniel Aldrich">Daniel Aldrich</text:a><text:span>et al.</text:span></text:p>
              <text:p text:style-name="Normal"><text:span>Journal of Contingencies and Crisis Management</text:span><text:span>, 2018, 26 (3), pp.403-410.<text:s/></text:span><text:a xlink:type="simple" xlink:href="https://dx.doi.org/10.1111/1468-5973.12233">⟨10.1111/1468-5973.12233⟩</text:a></text:p>
              <text:p text:style-name="Normal"><text:span>Article dans une revue</text:span></text:p>
              <text:p text:style-name="Normal"><text:a xlink:type="simple" xlink:href="https://minesparis-psl.hal.science/hal-02082221v1">hal-020822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4797v1">La conduite du changement digital au défi de l'acceptabilité et de la sécurité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Thomas Côte">Thomas Côte</text:a><text:span>,</text:span><text:a xlink:type="simple" xlink:href="https://hal.science/search/index/?q=*&amp;authFullName_s=Gabriel Vatin">Gabriel Vatin</text:a><text:span>,</text:span><text:a xlink:type="simple" xlink:href="https://hal.science/search/index/?q=*&amp;authFullName_s=Aldo Napoli">Aldo Napoli</text:a></text:p>
              <text:p text:style-name="Normal"><text:span>Question(s) de Management</text:span><text:span>, 2014, 7 (3), pp.143 -153.<text:s/></text:span><text:a xlink:type="simple" xlink:href="https://dx.doi.org/10.3917/qdm.143.0143">⟨10.3917/qdm.143.0143⟩</text:a></text:p>
              <text:p text:style-name="Normal"><text:span>Article dans une revue</text:span></text:p>
              <text:p text:style-name="Normal"><text:a xlink:type="simple" xlink:href="https://minesparis-psl.hal.science/hal-01114797v1">hal-011147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5192v1">First steps in developing an automated aerial surveillance approach</text:a></text:p>
              <text:p text:style-name="Normal"><text:a xlink:type="simple" xlink:href="https://hal.science/search/index/?q=*&amp;authFullName_s=Murès Zaréaa">Murès Zaréaa</text:a><text:span>,</text:span><text:a xlink:type="simple" xlink:href="https://hal.science/search/index/?q=*&amp;authFullName_s=Gael Pognonec">Gael Pognonec</text:a><text:span>,</text:span><text:a xlink:type="simple" xlink:href="https://hal.science/search/index/?q=*&amp;authFullName_s=Christina Schmidt">Christina Schmidt</text:a><text:span>,</text:span><text:a xlink:type="simple" xlink:href="https://hal.science/search/index/?q=*&amp;authFullName_s=Tulo Schnur">Tulo Schnur</text:a><text:span>,</text:span><text:a xlink:type="simple" xlink:href="https://hal.science/search/index/?q=*&amp;authFullName_s=José Lanac">José Lanac</text:a><text:span>et al.</text:span></text:p>
              <text:p text:style-name="Normal"><text:span>Journal of Risk Research</text:span><text:span>, 2013, 16 (3-4 - Special Issue: "Searching the agreed ways" for dealing with emerging risks: the EU research pr), p. 407-420.<text:s/></text:span><text:a xlink:type="simple" xlink:href="https://dx.doi.org/10.1080/13669877.2012.729520">⟨10.1080/13669877.2012.729520⟩</text:a></text:p>
              <text:p text:style-name="Normal"><text:span>Article dans une revue</text:span></text:p>
              <text:p text:style-name="Normal"><text:a xlink:type="simple" xlink:href="https://minesparis-psl.hal.science/hal-00825192v1">hal-008251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6232v1">Impact: More Than Maritime Risk Assessment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Margareta Lützhöft">Margareta Lützhöft</text:a><text:span>,</text:span><text:a xlink:type="simple" xlink:href="https://hal.science/search/index/?q=*&amp;authFullName_s=Albert Kircher">Albert Kircher</text:a><text:span>,</text:span><text:a xlink:type="simple" xlink:href="https://hal.science/search/index/?q=*&amp;authFullName_s=Jens-Uwe Schröder-Hinrichs">Jens-Uwe Schröder-Hinrichs</text:a><text:span>,</text:span><text:a xlink:type="simple" xlink:href="https://hal.science/search/index/?q=*&amp;authFullName_s=Michael Baldauf">Michael Baldauf</text:a><text:span>et al.</text:span></text:p>
              <text:p text:style-name="Normal"><text:span>Procedia - Social and Behavioral Sciences</text:span><text:span>, 2012, 48, pp.1848-1854.<text:s/></text:span><text:a xlink:type="simple" xlink:href="https://dx.doi.org/10.1016/j.sbspro.2012.06.1159">⟨10.1016/j.sbspro.2012.06.1159⟩</text:a></text:p>
              <text:p text:style-name="Normal"><text:span>Article dans une revue</text:span></text:p>
              <text:p text:style-name="Normal"><text:a xlink:type="simple" xlink:href="https://minesparis-psl.hal.science/hal-00776232v1">hal-00776232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c824de" table:style-name="c824de">
          <table:table-column table:style-name="c824de.0"/>
          <table:table-row>
            <table:table-cell office:value-type="string">
              <text:p text:style-name="Normal"><text:a xlink:type="simple" xlink:href="https://hal.science/hal-05126728v1">Investigating the &amp;quot;blues&amp;quot; of safety professionals</text:a></text:p>
              <text:p text:style-name="Normal"><text:a xlink:type="simple" xlink:href="https://hal.science/search/index/?q=*&amp;authFullName_s=Jean-Christophe Le Coze">Jean-Christophe Le Coze</text:a><text:span>,</text:span><text:a xlink:type="simple" xlink:href="https://hal.science/search/index/?q=*&amp;authFullName_s=Didier Delaitre">Didier Delaitre</text:a><text:span>,</text:span><text:a xlink:type="simple" xlink:href="https://hal.science/search/index/?q=*&amp;authFullName_s=Justin Larouzée">Justin Larouzée</text:a><text:span>,</text:span><text:a xlink:type="simple" xlink:href="https://hal.science/search/index/?q=*&amp;authFullName_s=Aurélien Portelli">Aurélien Portelli</text:a><text:span>,</text:span><text:a xlink:type="simple" xlink:href="https://hal.science/search/index/?q=*&amp;authFullName_s=Eric Rigaud">Eric Rigaud</text:a></text:p>
              <text:p text:style-name="Normal"><text:span>35rd European Safety and Reliability Conference</text:span><text:span>, Jun 2025, Stavanger (NOR), Norway.<text:s/></text:span><text:a xlink:type="simple" xlink:href="https://dx.doi.org/10.3850/981-973-0000-00-0">⟨10.3850/981-973-0000-00-0⟩</text:a></text:p>
              <text:p text:style-name="Normal"><text:span>Communication dans un congrès</text:span></text:p>
              <text:p text:style-name="Normal"><text:a xlink:type="simple" xlink:href="https://hal.science/hal-05126728v1">hal-051267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23832v1">A framework to study the lifespan resilience of critical infrastructure in the face of the evolution of disaster risks</text:a></text:p>
              <text:p text:style-name="Normal"><text:a xlink:type="simple" xlink:href="https://hal.science/search/index/?q=*&amp;authFullName_s=Alejandra Cue Gonzalez">Alejandra Cue Gonzalez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Paula Perez-Lopez">Paula Perez-Lopez</text:a><text:span>,</text:span><text:a xlink:type="simple" xlink:href="https://hal.science/search/index/?q=*&amp;authFullName_s=Benoît Gschwind">Benoît Gschwind</text:a><text:span>,</text:span><text:a xlink:type="simple" xlink:href="https://hal.science/search/index/?q=*&amp;authFullName_s=Philippe Blanc">Philippe Blanc</text:a></text:p>
              <text:p text:style-name="Normal"><text:span>35th European Safety and Reliability and the 33th Society for Risk Analysis Europe Conference</text:span><text:span>, ESREL2025 &amp; SRA-E 2025, Jun 2025, Stavanger (NOR), Norway.<text:s/></text:span><text:a xlink:type="simple" xlink:href="https://dx.doi.org/10.3850/978-981-94-3281-3_ESREL-SRA-E2025-P3985-cd">⟨10.3850/978-981-94-3281-3_ESREL-SRA-E2025-P3985-cd⟩</text:a></text:p>
              <text:p text:style-name="Normal"><text:span>Communication dans un congrès</text:span></text:p>
              <text:p text:style-name="Normal"><text:a xlink:type="simple" xlink:href="https://minesparis-psl.hal.science/hal-05223832v1">hal-052238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18813v1">Dispositif immersif pour la formation à la gestion de crise</text:a></text:p>
              <text:p text:style-name="Normal"><text:a xlink:type="simple" xlink:href="https://hal.science/search/index/?q=*&amp;authFullName_s=Justin Larouzée">Justin Larouzée</text:a><text:span>,</text:span><text:a xlink:type="simple" xlink:href="https://hal.science/search/index/?q=*&amp;authFullName_s=Aurélien Portelli">Aurélien Portelli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Didier Delaitre">Didier Delaitre</text:a><text:span>,</text:span><text:a xlink:type="simple" xlink:href="https://hal.science/search/index/?q=*&amp;authFullName_s=Franck Guarnieri">Franck Guarnieri</text:a><text:span>et al.</text:span></text:p>
              <text:p text:style-name="Normal"><text:span>Lambda Mu</text:span><text:span>, IMDR, Oct 2024, Bourges, France</text:span></text:p>
              <text:p text:style-name="Normal"><text:span>Communication dans un congrès</text:span></text:p>
              <text:p text:style-name="Normal"><text:a xlink:type="simple" xlink:href="https://minesparis-psl.hal.science/hal-04818813v1">hal-048188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12273v1">Considering the environmental consequences of the evolution of the risk of extreme natural events on a PV installation: A morphological analysis-based prospective method applied to life cycle assessment</text:a></text:p>
              <text:p text:style-name="Normal"><text:a xlink:type="simple" xlink:href="https://hal.science/search/index/?q=*&amp;authFullName_s=Alejandra Cue González">Alejandra Cue González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Paula Pérez-López">Paula Pérez-López</text:a><text:span>,</text:span><text:a xlink:type="simple" xlink:href="https://hal.science/search/index/?q=*&amp;authFullName_s=Philippe Blanc">Philippe Blanc</text:a></text:p>
              <text:p text:style-name="Normal"><text:span>EU PVSEC: 41st European Photovoltaic Solar Energy Conference</text:span><text:span>, Sep 2024, Vienna, Austria</text:span></text:p>
              <text:p text:style-name="Normal"><text:span>Communication dans un congrès</text:span></text:p>
              <text:p text:style-name="Normal"><text:a xlink:type="simple" xlink:href="https://minesparis-psl.hal.science/hal-04712273v1">hal-047122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27317v1">Innovative and Immersive Crisis Management Training Device</text:a></text:p>
              <text:p text:style-name="Normal"><text:a xlink:type="simple" xlink:href="https://hal.science/search/index/?q=*&amp;authFullName_s=Justin Larouzée">Justin Larouzée</text:a><text:span>,</text:span><text:a xlink:type="simple" xlink:href="https://hal.science/search/index/?q=*&amp;authFullName_s=Aurélien Portelli">Aurélien Portelli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Didier Delaitre">Didier Delaitre</text:a><text:span>,</text:span><text:a xlink:type="simple" xlink:href="https://hal.science/search/index/?q=*&amp;authFullName_s=Sébastien Travadel">Sébastien Travadel</text:a><text:span>et al.</text:span></text:p>
              <text:p text:style-name="Normal"><text:span>33rd European Safety and Reliability Conference</text:span><text:span>, Sep 2023, Southampton (U.K.), United Kingdom. pp.2380-2387,<text:s/></text:span><text:a xlink:type="simple" xlink:href="https://dx.doi.org/10.3850/978-981-18-8071-1_P135-cd">⟨10.3850/978-981-18-8071-1_P135-cd⟩</text:a></text:p>
              <text:p text:style-name="Normal"><text:span>Communication dans un congrès</text:span></text:p>
              <text:p text:style-name="Normal"><text:a xlink:type="simple" xlink:href="https://minesparis-psl.hal.science/hal-04327317v1">hal-04327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36297v1">Methodological approach to account for natural hazards in the Life Cycle Assessment of the energy production sector</text:a></text:p>
              <text:p text:style-name="Normal"><text:a xlink:type="simple" xlink:href="https://hal.science/search/index/?q=*&amp;authFullName_s=Alejandra Cue González">Alejandra Cue González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Paula Pérez-López">Paula Pérez-López</text:a><text:span>,</text:span><text:a xlink:type="simple" xlink:href="https://hal.science/search/index/?q=*&amp;authFullName_s=Philippe Blanc">Philippe Blanc</text:a></text:p>
              <text:p text:style-name="Normal"><text:span>SETAC Europe 33th Annual Meeting</text:span><text:span>, Apr 2023, Dublin, Ireland</text:span></text:p>
              <text:p text:style-name="Normal"><text:span>Communication dans un congrès</text:span></text:p>
              <text:p text:style-name="Normal"><text:a xlink:type="simple" xlink:href="https://minesparis-psl.hal.science/hal-04336297v1">hal-043362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45648v1">Investigating Resilience</text:a></text:p>
              <text:p text:style-name="Normal"><text:a xlink:type="simple" xlink:href="https://hal.science/search/index/?q=*&amp;authFullName_s=Eric Rigaud">Eric Rigaud</text:a></text:p>
              <text:p text:style-name="Normal"><text:span>31st European Safety and Reliability Conference (ESREL 2021)</text:span><text:span>, Sep 2021, ANGERS, France</text:span></text:p>
              <text:p text:style-name="Normal"><text:span>Communication dans un congrès</text:span></text:p>
              <text:p text:style-name="Normal"><text:a xlink:type="simple" xlink:href="https://minesparis-psl.hal.science/hal-03445648v1">hal-034456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17487v1">Preserving resilience while managing changes, an assessment framework</text:a></text:p>
              <text:p text:style-name="Normal"><text:a xlink:type="simple" xlink:href="https://hal.science/search/index/?q=*&amp;authFullName_s=Eric Rigaud">Eric Rigaud</text:a></text:p>
              <text:p text:style-name="Normal"><text:span>CIGI QUALITA 2021</text:span><text:span>, May 2021, GRENOBLE, France</text:span></text:p>
              <text:p text:style-name="Normal"><text:span>Communication dans un congrès</text:span></text:p>
              <text:p text:style-name="Normal"><text:a xlink:type="simple" xlink:href="https://minesparis-psl.hal.science/hal-03217487v1">hal-032174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5292v1">An ontology for motor skill acquisition designed for GIFT</text:a></text:p>
              <text:p text:style-name="Normal"><text:a xlink:type="simple" xlink:href="https://hal.science/search/index/?q=*&amp;authFullName_s=Laurentiu-Marian Neagu">Laurentiu-Marian Neagu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Vincent Guarnieri">Vincent Guarnieri</text:a><text:span>,</text:span><text:a xlink:type="simple" xlink:href="https://hal.science/search/index/?q=*&amp;authFullName_s=Sébastien Travadel">Sébastien Travadel</text:a><text:span>,</text:span><text:a xlink:type="simple" xlink:href="https://hal.science/search/index/?q=*&amp;authFullName_s=Mihai Dascalu">Mihai Dascalu</text:a><text:span>et al.</text:span></text:p>
              <text:p text:style-name="Normal"><text:span>8th annual GIFT Users Symposium (GIFTSym8)</text:span><text:span>, May 2020, Orlando, United States</text:span></text:p>
              <text:p text:style-name="Normal"><text:span>Communication dans un congrès</text:span></text:p>
              <text:p text:style-name="Normal"><text:a xlink:type="simple" xlink:href="https://minesparis-psl.hal.science/hal-03115292v1">hal-031152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86328v1">Borderland Resilience Studies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Anouck Adrot">Anouck Adrot</text:a><text:span>,</text:span><text:a xlink:type="simple" xlink:href="https://hal.science/search/index/?q=*&amp;authFullName_s=Frank Fiedrich">Frank Fiedrich</text:a><text:span>,</text:span><text:a xlink:type="simple" xlink:href="https://hal.science/search/index/?q=*&amp;authFullName_s=Nour Kanaan">Nour Kanaan</text:a><text:span>,</text:span><text:a xlink:type="simple" xlink:href="https://hal.science/search/index/?q=*&amp;authFullName_s=Miriam Klein">Miriam Klein</text:a><text:span>et al.</text:span></text:p>
              <text:p text:style-name="Normal"><text:span>17th ISCRAM Conference</text:span><text:span>, May 2020, Blacksburg, United States</text:span></text:p>
              <text:p text:style-name="Normal"><text:span>Communication dans un congrès</text:span></text:p>
              <text:p text:style-name="Normal"><text:a xlink:type="simple" xlink:href="https://minesparis-psl.hal.science/hal-02886328v1">hal-028863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76989v1">Considering culture when studying resilience: proposition of a FRAM based model of the variability of culture</text:a></text:p>
              <text:p text:style-name="Normal"><text:a xlink:type="simple" xlink:href="https://hal.science/search/index/?q=*&amp;authFullName_s=Eric Rigaud">Eric Rigaud</text:a></text:p>
              <text:p text:style-name="Normal"><text:span>The 8th REA Symposium Embracing resilience: Scaling up and speeding up</text:span><text:span>, Jun 2019, KALMAR, Sweden</text:span></text:p>
              <text:p text:style-name="Normal"><text:span>Communication dans un congrès</text:span></text:p>
              <text:p text:style-name="Normal"><text:a xlink:type="simple" xlink:href="https://minesparis-psl.hal.science/hal-02876989v1">hal-028769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76985v1">Un cadre conceptuel pour l'étude des processus de coordination contribuant à la résilience des espaces transfrontaliers</text:a></text:p>
              <text:p text:style-name="Normal"><text:a xlink:type="simple" xlink:href="https://hal.science/search/index/?q=*&amp;authFullName_s=Eric Rigaud">Eric Rigaud</text:a></text:p>
              <text:p text:style-name="Normal"><text:span>AGORAS 2019 Gouverner les risques par-delà le temps et les frontières</text:span><text:span>, Oct 2019, Nantes, France</text:span></text:p>
              <text:p text:style-name="Normal"><text:span>Communication dans un congrès</text:span></text:p>
              <text:p text:style-name="Normal"><text:a xlink:type="simple" xlink:href="https://minesparis-psl.hal.science/hal-02876985v1">hal-028769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76991v1">Six challenges related to borderland resilience studies and engineering</text:a></text:p>
              <text:p text:style-name="Normal"><text:a xlink:type="simple" xlink:href="https://hal.science/search/index/?q=*&amp;authFullName_s=Eric Rigaud">Eric Rigaud</text:a></text:p>
              <text:p text:style-name="Normal"><text:span>ORGANIZING URBAN RESILIENCE</text:span><text:span>, Oct 2019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2876991v1">hal-028769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84654v1">Lessons from the application of a resilience engineering based assessment method to evaluate the resilience of a train departure and arrival management system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C Neveu">C Neveu</text:a><text:span>,</text:span><text:a xlink:type="simple" xlink:href="https://hal.science/search/index/?q=*&amp;authFullName_s=S D Langa">S D Langa</text:a></text:p>
              <text:p text:style-name="Normal"><text:span>Safety and Reliability – Safe Societies in a Changing World, ESREL 2018</text:span><text:span>, Jun 2018, Trondheim, Norway</text:span></text:p>
              <text:p text:style-name="Normal"><text:span>Communication dans un congrès</text:span></text:p>
              <text:p text:style-name="Normal"><text:a xlink:type="simple" xlink:href="https://minesparis-psl.hal.science/hal-02084654v1">hal-020846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84668v1">A Multi-agent System for Studying Disaster Resilience WiPe/CoRe Paper -T1 -Analytical Modeling and Simulation A Multi-Agent System for Studying Cross-Border Disaster Resilience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Klein Miriam">Klein Miriam</text:a><text:span>,</text:span><text:a xlink:type="simple" xlink:href="https://hal.science/search/index/?q=*&amp;authFullName_s=Wiens Marcus">Wiens Marcus</text:a><text:span>,</text:span><text:a xlink:type="simple" xlink:href="https://hal.science/search/index/?q=*&amp;authFullName_s=Adrot Anouck">Adrot Anouck</text:a><text:span>,</text:span><text:a xlink:type="simple" xlink:href="https://hal.science/search/index/?q=*&amp;authFullName_s=Fiedrich Franck">Fiedrich Franck</text:a><text:span>et al.</text:span></text:p>
              <text:p text:style-name="Normal"><text:span>ISCRAM 2018</text:span><text:span>, May 2018, Rochester, United States</text:span></text:p>
              <text:p text:style-name="Normal"><text:span>Communication dans un congrès</text:span></text:p>
              <text:p text:style-name="Normal"><text:a xlink:type="simple" xlink:href="https://minesparis-psl.hal.science/hal-02084668v1">hal-020846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7418v1">Resilience activation and liminality during the Fukushima Dai Ichi nuclear power plant accident.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Cécile Geoffroy">Cécile Geoffroy</text:a><text:span>,</text:span><text:a xlink:type="simple" xlink:href="https://hal.science/search/index/?q=*&amp;authFullName_s=Franck Guarnieri">Franck Guarnieri</text:a></text:p>
              <text:p text:style-name="Normal"><text:span>7th REA Symposium, 'Poised to Adapt: Enacting resilience potential through design, governance and organization.'</text:span><text:span>, Jun 2017, Liège, France</text:span></text:p>
              <text:p text:style-name="Normal"><text:span>Communication dans un congrès</text:span></text:p>
              <text:p text:style-name="Normal"><text:a xlink:type="simple" xlink:href="https://minesparis-psl.hal.science/hal-01737418v1">hal-017374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77033v1">Resilience activation in extreme situations: a literature review</text:a></text:p>
              <text:p text:style-name="Normal"><text:a xlink:type="simple" xlink:href="https://hal.science/search/index/?q=*&amp;authFullName_s=Cécile Geoffroy">Cécile Geoffroy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Franck Guarnieri">Franck Guarnieri</text:a></text:p>
              <text:p text:style-name="Normal"><text:span>ESREL 2016</text:span><text:span>, Sep 2016, Glasgow, United Kingdom. pp.2231-2237 - ISBN 978-1-138-02997-2</text:span></text:p>
              <text:p text:style-name="Normal"><text:span>Communication dans un congrès</text:span></text:p>
              <text:p text:style-name="Normal"><text:a xlink:type="simple" xlink:href="https://minesparis-psl.hal.science/hal-01377033v1">hal-013770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7421v1">Lessons from the design of a Resilience Engineering based socio-technical system diagnostic method.</text:a></text:p>
              <text:p text:style-name="Normal"><text:a xlink:type="simple" xlink:href="https://hal.science/search/index/?q=*&amp;authFullName_s=Eric Rigaud">Eric Rigaud</text:a></text:p>
              <text:p text:style-name="Normal"><text:span>7th REA Symposium, 'Poised to Adapt: Enacting resilience potential through design, governance and organization.'<text:s/></text:span><text:span>, Jun 2017, Liège, France</text:span></text:p>
              <text:p text:style-name="Normal"><text:span>Communication dans un congrès</text:span></text:p>
              <text:p text:style-name="Normal"><text:a xlink:type="simple" xlink:href="https://minesparis-psl.hal.science/hal-01737421v1">hal-017374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7407v1">Contribution of local government to disaster resilience: toward an assessment method.</text:a></text:p>
              <text:p text:style-name="Normal"><text:a xlink:type="simple" xlink:href="https://hal.science/search/index/?q=*&amp;authFullName_s=Eric Rigaud">Eric Rigaud</text:a></text:p>
              <text:p text:style-name="Normal"><text:span>7th REA Symposium 'Poised to Adapt: Enacting resilience potential through design, governance and organization'.<text:s/></text:span><text:span>, Jun 2017, Liège, Belgium</text:span></text:p>
              <text:p text:style-name="Normal"><text:span>Communication dans un congrès</text:span></text:p>
              <text:p text:style-name="Normal"><text:a xlink:type="simple" xlink:href="https://minesparis-psl.hal.science/hal-01737407v1">hal-017374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7396v1">Conception et expérimentation d’un outil de diagnostic de la contribution des gouvernants locaux à la résilience des territoires</text:a></text:p>
              <text:p text:style-name="Normal"><text:a xlink:type="simple" xlink:href="https://hal.science/search/index/?q=*&amp;authFullName_s=Eric Rigaud">Eric Rigaud</text:a></text:p>
              <text:p text:style-name="Normal"><text:span>Penser et Faire la Résilience. Risques et Territoires<text:s/></text:span><text:span>, Mar 2017, Pau, France</text:span></text:p>
              <text:p text:style-name="Normal"><text:span>Communication dans un congrès</text:span></text:p>
              <text:p text:style-name="Normal"><text:a xlink:type="simple" xlink:href="https://minesparis-psl.hal.science/hal-01737396v1">hal-017373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7438v1">Lessons from the design of a Resilience Engineering based train management in station system diagnostic method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Christian Neveu">Christian Neveu</text:a><text:span>,</text:span><text:a xlink:type="simple" xlink:href="https://hal.science/search/index/?q=*&amp;authFullName_s=Stella Duvenci-Langa">Stella Duvenci-Langa</text:a></text:p>
              <text:p text:style-name="Normal"><text:span>Sixth International Human Factors Rail Conference</text:span><text:span>, Nov 2017, London, United Kingdom</text:span></text:p>
              <text:p text:style-name="Normal"><text:span>Communication dans un congrès</text:span></text:p>
              <text:p text:style-name="Normal"><text:a xlink:type="simple" xlink:href="https://minesparis-psl.hal.science/hal-01737438v1">hal-017374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3736v1">L’entrée en résilience en situation extrême</text:a></text:p>
              <text:p text:style-name="Normal"><text:a xlink:type="simple" xlink:href="https://hal.science/search/index/?q=*&amp;authFullName_s=Cécile Geoffroy">Cécile Geoffroy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Franck Guarnieri">Franck Guarnieri</text:a></text:p>
              <text:p text:style-name="Normal"><text:span>Congrès λμ 20 (Lambda Mu 20) - 20e Congrès de Maîtrise des Risques et Sûreté de Fonctionnement - Maîtriser les risques dans un monde en mouvement"</text:span><text:span>, IMDR, Oct 2016, Saint-Malo, France</text:span></text:p>
              <text:p text:style-name="Normal"><text:span>Communication dans un congrès</text:span></text:p>
              <text:p text:style-name="Normal"><text:a xlink:type="simple" xlink:href="https://minesparis-psl.hal.science/hal-01393736v1">hal-013937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5146v1">La « pensée résilience »: une opportunité pour une approche intégrée de la gestion de la sécurité des organisations et des territoires</text:a></text:p>
              <text:p text:style-name="Normal"><text:a xlink:type="simple" xlink:href="https://hal.science/search/index/?q=*&amp;authFullName_s=Eric Rigaud">Eric Rigaud</text:a></text:p>
              <text:p text:style-name="Normal"><text:span>9e Journées Nationales Fiabilité des Matériaux et des Structures</text:span><text:span>, Mar 2016, Nancy, France</text:span></text:p>
              <text:p text:style-name="Normal"><text:span>Communication dans un congrès</text:span></text:p>
              <text:p text:style-name="Normal"><text:a xlink:type="simple" xlink:href="https://minesparis-psl.hal.science/hal-01435146v1">hal-014351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6497v1">Evaluating the Safety Operations Procedures of an LPG Storage and Distribution Plant with STAMP</text:a></text:p>
              <text:p text:style-name="Normal"><text:a xlink:type="simple" xlink:href="https://hal.science/search/index/?q=*&amp;authFullName_s=Dahlia Oueidat">Dahlia Oueidat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Emmanuel Garbolino">Emmanuel Garbolino</text:a><text:span>,</text:span><text:a xlink:type="simple" xlink:href="https://hal.science/search/index/?q=*&amp;authFullName_s=Eric Rigaud">Eric Rigaud</text:a></text:p>
              <text:p text:style-name="Normal"><text:span><text:s/>3rd European STAMP Workshop</text:span><text:span>, Oct 2015, Amsterdam, Netherlands. pp.83-92,<text:s/></text:span><text:a xlink:type="simple" xlink:href="https://dx.doi.org/10.1016/j.proeng.2015.11.507">⟨10.1016/j.proeng.2015.11.507⟩</text:a></text:p>
              <text:p text:style-name="Normal"><text:span>Communication dans un congrès</text:span></text:p>
              <text:p text:style-name="Normal"><text:a xlink:type="simple" xlink:href="https://minesparis-psl.hal.science/hal-01246497v1">hal-012464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63685v1">Anticipating impacts of change on individual behaviors within a perspective of safety management</text:a></text:p>
              <text:p text:style-name="Normal"><text:a xlink:type="simple" xlink:href="https://hal.science/search/index/?q=*&amp;authFullName_s=Thomas Côte">Thomas Côte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Emmanuel Garbolino">Emmanuel Garbolino</text:a></text:p>
              <text:p text:style-name="Normal"><text:span>24th European Safety and Reliability Conference - ESREL 2014</text:span><text:span>, Sep 2014, Wroclaw, Poland. pp.1011-1018 - ISBN 9781138026810</text:span></text:p>
              <text:p text:style-name="Normal"><text:span>Communication dans un congrès</text:span></text:p>
              <text:p text:style-name="Normal"><text:a xlink:type="simple" xlink:href="https://minesparis-psl.hal.science/hal-01063685v1">hal-010636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1689v1">Experimenting Towards Civil Society Resilience</text:a></text:p>
              <text:p text:style-name="Normal"><text:a xlink:type="simple" xlink:href="https://hal.science/search/index/?q=*&amp;authFullName_s=Wolf Engelbach">Wolf Engelbach</text:a><text:span>,</text:span><text:a xlink:type="simple" xlink:href="https://hal.science/search/index/?q=*&amp;authFullName_s=Christian Kloyber">Christian Kloyber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Willi Wendt">Willi Wendt</text:a></text:p>
              <text:p text:style-name="Normal"><text:span>Future Security 2015 Fraunhofer 10th Future Security Conference</text:span><text:span>, Sep 2015, Berlin, Germany</text:span></text:p>
              <text:p text:style-name="Normal"><text:span>Communication dans un congrès</text:span></text:p>
              <text:p text:style-name="Normal"><text:a xlink:type="simple" xlink:href="https://minesparis-psl.hal.science/hal-01291689v1">hal-012916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7213v1">Impact : un modèle de performance pour l'évaluation des potentielles conséquences d'un changement sur la sécurité d'une organisation</text:a></text:p>
              <text:p text:style-name="Normal"><text:a xlink:type="simple" xlink:href="https://hal.science/search/index/?q=*&amp;authFullName_s=Thomas Côte">Thomas Côte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Emmanuel Garbolino">Emmanuel Garbolino</text:a></text:p>
              <text:p text:style-name="Normal"><text:span>Congrès λμ 19 (Lambda Mu 19) - 19e Congrès de Maîtrise des Risques et Sûreté de Fonctionnement - IMDR</text:span><text:span>, Oct 2014, Dijon, France. 7 p</text:span></text:p>
              <text:p text:style-name="Normal"><text:span>Communication dans un congrès</text:span></text:p>
              <text:p text:style-name="Normal"><text:a xlink:type="simple" xlink:href="https://minesparis-psl.hal.science/hal-01087213v1">hal-010872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7237v1">Diversité et complexité de la mise en œuvre du principe « globalement au moins aussi équivalent » (GAME)</text:a></text:p>
              <text:p text:style-name="Normal"><text:a xlink:type="simple" xlink:href="https://hal.science/search/index/?q=*&amp;authFullName_s=Thomas Côte">Thomas Côte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Emmanuel Garbolino">Emmanuel Garbolino</text:a></text:p>
              <text:p text:style-name="Normal"><text:span>Congrès λμ 19 (Lambda Mu 19) - 19e Congrès de Maîtrise des Risques et Sûreté de Fonctionnement - IMDR</text:span><text:span>, Oct 2014, Dijon, France. pp.6</text:span></text:p>
              <text:p text:style-name="Normal"><text:span>Communication dans un congrès</text:span></text:p>
              <text:p text:style-name="Normal"><text:a xlink:type="simple" xlink:href="https://minesparis-psl.hal.science/hal-01087237v1">hal-010872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17018v1">Geovisual Analytics Environment for Supporting the Resilience of Maritime Surveillance System</text:a></text:p>
              <text:p text:style-name="Normal"><text:a xlink:type="simple" xlink:href="https://hal.science/search/index/?q=*&amp;authFullName_s=Gabriel Vatin">Gabriel Vatin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Aldo Napoli">Aldo Napoli</text:a></text:p>
              <text:p text:style-name="Normal"><text:span>CESUN 2014, 4th International Engineering Systems Symposium</text:span><text:span>, Jun 2014, Hoboken, NJ, United States. 7 p</text:span></text:p>
              <text:p text:style-name="Normal"><text:span>Communication dans un congrès</text:span></text:p>
              <text:p text:style-name="Normal"><text:a xlink:type="simple" xlink:href="https://minesparis-psl.hal.science/hal-01017018v1">hal-0101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22v1">Modelling of Automation Degradation : a Case Study</text:a></text:p>
              <text:p text:style-name="Normal"><text:a xlink:type="simple" xlink:href="https://hal.science/search/index/?q=*&amp;authFullName_s=Alberto Pasquini">Alberto Pasquini</text:a><text:span>,</text:span><text:a xlink:type="simple" xlink:href="https://hal.science/search/index/?q=*&amp;authFullName_s=Martina Ragosta">Martina Ragosta</text:a><text:span>,</text:span><text:a xlink:type="simple" xlink:href="https://hal.science/search/index/?q=*&amp;authFullName_s=Sara Silvagni">Sara Silvagni</text:a><text:span>,</text:span><text:a xlink:type="simple" xlink:href="https://hal.science/search/index/?q=*&amp;authFullName_s=Mark-Alexander Sujan">Mark-Alexander Sujan</text:a><text:span>,</text:span><text:a xlink:type="simple" xlink:href="https://hal.science/search/index/?q=*&amp;authFullName_s=Eric Rigaud">Eric Rigaud</text:a><text:span>et al.</text:span></text:p>
              <text:p text:style-name="Normal"><text:span>3rd SESAR Innovation Days (SESAR 2013)</text:span><text:span>, Nov 2013, Stockholm, Sweden. pp. 1-8</text:span></text:p>
              <text:p text:style-name="Normal"><text:span>Communication dans un congrès</text:span></text:p>
              <text:p text:style-name="Normal"><text:a xlink:type="simple" xlink:href="https://hal.science/hal-01217222v1">hal-012172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5220v1">Anticipating Risks of Innovative Safety Barriers: Findings on an Automated Aerial Surveillance System</text:a></text:p>
              <text:p text:style-name="Normal"><text:a xlink:type="simple" xlink:href="https://hal.science/search/index/?q=*&amp;authFullName_s=M. Zarea">M. Zarea</text:a><text:span>,</text:span><text:a xlink:type="simple" xlink:href="https://hal.science/search/index/?q=*&amp;authFullName_s=Gael Pognonec">Gael Pognonec</text:a><text:span>,</text:span><text:a xlink:type="simple" xlink:href="https://hal.science/search/index/?q=*&amp;authFullName_s=M. Lecchhi">M. Lecchhi</text:a><text:span>,</text:span><text:a xlink:type="simple" xlink:href="https://hal.science/search/index/?q=*&amp;authFullName_s=J.A. Lana">J.A. Lana</text:a><text:span>,</text:span><text:a xlink:type="simple" xlink:href="https://hal.science/search/index/?q=*&amp;authFullName_s=M. Sohlbach">M. Sohlbach</text:a><text:span>et al.</text:span></text:p>
              <text:p text:style-name="Normal"><text:span>5th IntegRisk Conference "Horizon 2020: From Integf-Risk Radar to the European Emerging Risk Radar</text:span><text:span>, May 2013, Stuttgart, Germany</text:span></text:p>
              <text:p text:style-name="Normal"><text:span>Communication dans un congrès</text:span></text:p>
              <text:p text:style-name="Normal"><text:a xlink:type="simple" xlink:href="https://minesparis-psl.hal.science/hal-00825220v1">hal-008252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1824v1">Anticipating the consequences of change on safety performance: A proposed methodological framework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Thomas Côte">Thomas Côte</text:a></text:p>
              <text:p text:style-name="Normal"><text:span>22nd European Safety and Reliability Conference - ESREL 2013</text:span><text:span>, Sep 2013, Amsterdam, Netherlands. 6 p. - ISBN 9781138001237</text:span></text:p>
              <text:p text:style-name="Normal"><text:span>Communication dans un congrès</text:span></text:p>
              <text:p text:style-name="Normal"><text:a xlink:type="simple" xlink:href="https://minesparis-psl.hal.science/hal-00871824v1">hal-008718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1696v1">Considering Trade-offs when Assessing Resilience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Christophe Martin">Christophe Martin</text:a></text:p>
              <text:p text:style-name="Normal"><text:span>Resilience Engineering Association: 5th International Symposium</text:span><text:span>, Jun 2013, Soesterberg, Netherlands</text:span></text:p>
              <text:p text:style-name="Normal"><text:span>Communication dans un congrès</text:span></text:p>
              <text:p text:style-name="Normal"><text:a xlink:type="simple" xlink:href="https://minesparis-psl.hal.science/hal-00841696v1">hal-008416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430v1">Toward a framework dedicated to the anticipation of consequences of a new technological system on safety performance.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Thomas Côte">Thomas Côte</text:a></text:p>
              <text:p text:style-name="Normal"><text:span>Conférence WISG 2013 - Workshop Interdisciplinaire sur la Sécurité Globale</text:span><text:span>, Jan 2013, Troyes, France. 4 p</text:span></text:p>
              <text:p text:style-name="Normal"><text:span>Communication dans un congrès</text:span></text:p>
              <text:p text:style-name="Normal"><text:a xlink:type="simple" xlink:href="https://minesparis-psl.hal.science/hal-00870430v1">hal-008704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1818v1">Modeling Trade-offs Consequences Propagation and their Impacts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Erik Hollnagel">Erik Hollnagel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Alberto Pasquini">Alberto Pasquini</text:a><text:span>,</text:span><text:a xlink:type="simple" xlink:href="https://hal.science/search/index/?q=*&amp;authFullName_s=Martina Ragosta">Martina Ragosta</text:a><text:span>et al.</text:span></text:p>
              <text:p text:style-name="Normal"><text:span>Resilience Engineering Association: 5th International Symposium</text:span><text:span>, Jun 2013, Soesterberg, Netherlands</text:span></text:p>
              <text:p text:style-name="Normal"><text:span>Communication dans un congrès</text:span></text:p>
              <text:p text:style-name="Normal"><text:a xlink:type="simple" xlink:href="https://minesparis-psl.hal.science/hal-00841818v1">hal-008418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6479v1">Application d'une nouvelle méthode d'analyse du risque pour une meilleure prise en charge des patients sous chimiothérapie : la méthode FRAM</text:a></text:p>
              <text:p text:style-name="Normal"><text:a xlink:type="simple" xlink:href="https://hal.science/search/index/?q=*&amp;authFullName_s=Céline Cridelich">Céline Cridelich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Patrick Mallea">Patrick Mallea</text:a><text:span>,</text:span><text:a xlink:type="simple" xlink:href="https://hal.science/search/index/?q=*&amp;authFullName_s=Olivier Guerin">Olivier Guerin</text:a><text:span>,</text:span><text:a xlink:type="simple" xlink:href="https://hal.science/search/index/?q=*&amp;authFullName_s=Rémy Collomp">Rémy Collomp</text:a></text:p>
              <text:p text:style-name="Normal"><text:span>Conférence Francophone Gestion et Ingénierie des Systèmes Hospitaliers</text:span><text:span>, Aug 2012, Québec, Canada</text:span></text:p>
              <text:p text:style-name="Normal"><text:span>Communication dans un congrès</text:span></text:p>
              <text:p text:style-name="Normal"><text:a xlink:type="simple" xlink:href="https://minesparis-psl.hal.science/hal-00776479v1">hal-007764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6470v1">A framework for modeling the consequences of the propagation of automation degradation: application to air traffic control systems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Erik Hollnagel">Erik Hollnagel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Alberto Pasquini">Alberto Pasquini</text:a><text:span>et al.</text:span></text:p>
              <text:p text:style-name="Normal"><text:span>The Second SESAR Innovation Days</text:span><text:span>, Nov 2012, Braunschweig, Germany. 8 p. - ISBN 978-2-87497-068-9</text:span></text:p>
              <text:p text:style-name="Normal"><text:span>Communication dans un congrès</text:span></text:p>
              <text:p text:style-name="Normal"><text:a xlink:type="simple" xlink:href="https://minesparis-psl.hal.science/hal-00776470v1">hal-0077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328v1">System Performances under Automation Degradation (SPAD)</text:a></text:p>
              <text:p text:style-name="Normal"><text:a xlink:type="simple" xlink:href="https://hal.science/search/index/?q=*&amp;authFullName_s=Erik Hollnagel">Erik Hollnagel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Alberto Pasquini">Alberto Pasquini</text:a><text:span>,</text:span><text:a xlink:type="simple" xlink:href="https://hal.science/search/index/?q=*&amp;authFullName_s=Martina Ragosta">Martina Ragosta</text:a><text:span>et al.</text:span></text:p>
              <text:p text:style-name="Normal"><text:span>First SESAR Innovation Days 2011</text:span><text:span>, Nov 2011, Toulouse, France</text:span></text:p>
              <text:p text:style-name="Normal"><text:span>Communication dans un congrès</text:span></text:p>
              <text:p text:style-name="Normal"><text:a xlink:type="simple" xlink:href="https://hal.science/hal-03644328v1">hal-036443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6429v1">Using Complementary Models-Based Approaches for Representing and Analysing ATM Systems' Variability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Alberto Pasquini">Alberto Pasquini</text:a><text:span>,</text:span><text:a xlink:type="simple" xlink:href="https://hal.science/search/index/?q=*&amp;authFullName_s=Martina Ragosta">Martina Ragosta</text:a><text:span>,</text:span><text:a xlink:type="simple" xlink:href="https://hal.science/search/index/?q=*&amp;authFullName_s=Eric Rigaud">Eric Rigaud</text:a><text:span>et al.</text:span></text:p>
              <text:p text:style-name="Normal"><text:span>2nd International Conference on Application and Theory of Automation in Command and Control Systems (ATACCS 2012)</text:span><text:span>, May 2012, London, United Kingdom. pp.146-157</text:span></text:p>
              <text:p text:style-name="Normal"><text:span>Communication dans un congrès</text:span></text:p>
              <text:p text:style-name="Normal"><text:a xlink:type="simple" xlink:href="https://minesparis-psl.hal.science/hal-00776429v1">hal-007764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440v1">System Performance under Automation Degradation (WP-E project SPAD)</text:a></text:p>
              <text:p text:style-name="Normal"><text:a xlink:type="simple" xlink:href="https://hal.science/search/index/?q=*&amp;authFullName_s=Erik Hollnagel">Erik Hollnagel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Alberto Pasquini">Alberto Pasquini</text:a><text:span>,</text:span><text:a xlink:type="simple" xlink:href="https://hal.science/search/index/?q=*&amp;authFullName_s=Martina Ragosta">Martina Ragosta</text:a><text:span>et al.</text:span></text:p>
              <text:p text:style-name="Normal"><text:span>First SESAR Innovation Days</text:span><text:span>, Nov 2011, Toulouse, France</text:span></text:p>
              <text:p text:style-name="Normal"><text:span>Communication dans un congrès</text:span></text:p>
              <text:p text:style-name="Normal"><text:a xlink:type="simple" xlink:href="https://minesparis-psl.hal.science/hal-00660440v1">hal-006604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848v1">L'Ingénierie de la Résilience : de la théorie aux modèles, des modèles aux outils</text:a></text:p>
              <text:p text:style-name="Normal"><text:a xlink:type="simple" xlink:href="https://hal.science/search/index/?q=*&amp;authFullName_s=Eric Rigaud">Eric Rigaud</text:a></text:p>
              <text:p text:style-name="Normal"><text:span>Workshop Interdisciplinaire sur la Sécurité Globale - WISG 2010</text:span><text:span>, Jan 2010, Troyes, France</text:span></text:p>
              <text:p text:style-name="Normal"><text:span>Communication dans un congrès</text:span></text:p>
              <text:p text:style-name="Normal"><text:a xlink:type="simple" xlink:href="https://minesparis-psl.hal.science/hal-00777848v1">hal-007778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13v1">First steps in developing an automated aerial surveillance approach</text:a></text:p>
              <text:p text:style-name="Normal"><text:a xlink:type="simple" xlink:href="https://hal.science/search/index/?q=*&amp;authFullName_s=Murès Zarea">Murès Zarea</text:a><text:span>,</text:span><text:a xlink:type="simple" xlink:href="https://hal.science/search/index/?q=*&amp;authFullName_s=Gaël Pognonec">Gaël Pognonec</text:a><text:span>,</text:span><text:a xlink:type="simple" xlink:href="https://hal.science/search/index/?q=*&amp;authFullName_s=Christina Schmidt">Christina Schmidt</text:a><text:span>,</text:span><text:a xlink:type="simple" xlink:href="https://hal.science/search/index/?q=*&amp;authFullName_s=Tilo Schnur">Tilo Schnur</text:a><text:span>,</text:span><text:a xlink:type="simple" xlink:href="https://hal.science/search/index/?q=*&amp;authFullName_s=José Lana">José Lana</text:a><text:span>et al.</text:span></text:p>
              <text:p text:style-name="Normal"><text:span>2. iNTeg-Risk Conference 2010 "New Technologies &amp; Emerging Risk : Dealing with multiple and interconnected emerging risks"</text:span><text:span>, Jun 2010, Stuttgart, Germany. pp.223-236</text:span></text:p>
              <text:p text:style-name="Normal"><text:span>Communication dans un congrès</text:span></text:p>
              <text:p text:style-name="Normal"><text:a xlink:type="simple" xlink:href="https://ineris.hal.science/ineris-00970713v1">ineris-009707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852v1">Modèle d'inﬂuence pour le pilotage d'une décision de groupe</text:a></text:p>
              <text:p text:style-name="Normal"><text:a xlink:type="simple" xlink:href="https://hal.science/search/index/?q=*&amp;authFullName_s=Abdelhak Imoussaten">Abdelhak Imoussaten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Eric Rigaud">Eric Rigaud</text:a></text:p>
              <text:p text:style-name="Normal"><text:span>Rencontres Francophones sur la Logique Floue et ses Applications - LFA 2009</text:span><text:span>, Nov 2009, Annecy, France</text:span></text:p>
              <text:p text:style-name="Normal"><text:span>Communication dans un congrès</text:span></text:p>
              <text:p text:style-name="Normal"><text:a xlink:type="simple" xlink:href="https://minesparis-psl.hal.science/hal-00777852v1">hal-0077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394v1">Définition et premiers acquis d'une ingénierie de la résilience d'un système sociotechnique aux enjeux de la Sécurité Globale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Jean-Christophe Le Coze">Jean-Christophe Le Coze</text:a><text:span>,</text:span><text:a xlink:type="simple" xlink:href="https://hal.science/search/index/?q=*&amp;authFullName_s=Romuald Perinet">Romuald Perinet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Vandana Le Manchec">Vandana Le Manchec</text:a><text:span>et al.</text:span></text:p>
              <text:p text:style-name="Normal"><text:span>WISG Workshop Interdiscipliaire sur la Sécurité Globale 2009</text:span><text:span>, Jan 2009, Troyes, France. pp.#</text:span></text:p>
              <text:p text:style-name="Normal"><text:span>Communication dans un congrès</text:span></text:p>
              <text:p text:style-name="Normal"><text:a xlink:type="simple" xlink:href="https://hal.science/hal-00356394v1">hal-003563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857v1">Interactions in a Collaborative Decision-Making Process: Disturbances or Control Variables?</text:a></text:p>
              <text:p text:style-name="Normal"><text:a xlink:type="simple" xlink:href="https://hal.science/search/index/?q=*&amp;authFullName_s=Abdelhak Imoussaten">Abdelhak Imoussaten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Eric Rigaud">Eric Rigaud</text:a></text:p>
              <text:p text:style-name="Normal"><text:span>COGIS'09 - COGnitive systems with Interactive Sensors</text:span><text:span>, Nov 2009, Paris, France</text:span></text:p>
              <text:p text:style-name="Normal"><text:span>Communication dans un congrès</text:span></text:p>
              <text:p text:style-name="Normal"><text:a xlink:type="simple" xlink:href="https://minesparis-psl.hal.science/hal-00777857v1">hal-0077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617v1">Modèle d'influence pour le pilotage d'une décision de groupe</text:a></text:p>
              <text:p text:style-name="Normal"><text:a xlink:type="simple" xlink:href="https://hal.science/search/index/?q=*&amp;authFullName_s=Abdelhak Imoussaten">Abdelhak Imoussaten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Eric Rigaud">Eric Rigaud</text:a></text:p>
              <text:p text:style-name="Normal"><text:span>Logique floue et ses applications</text:span><text:span>, Nov 2009, Annecy, France. pp.8</text:span></text:p>
              <text:p text:style-name="Normal"><text:span>Communication dans un congrès</text:span></text:p>
              <text:p text:style-name="Normal"><text:a xlink:type="simple" xlink:href="https://hal.science/hal-00808617v1">hal-008086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465v1">Vers une plate-forme technologique de management de la résilience d'un site industriel au regard des risques de malveillances et d'accidents industriels</text:a></text:p>
              <text:p text:style-name="Normal"><text:a xlink:type="simple" xlink:href="https://hal.science/search/index/?q=*&amp;authFullName_s=Eric Rigaud">Eric Rigaud</text:a></text:p>
              <text:p text:style-name="Normal"><text:span>Workshop Interdisciplinaire sur la Sécurité Globale - WISG 2008</text:span><text:span>, Jan 2008, Troyes, France</text:span></text:p>
              <text:p text:style-name="Normal"><text:span>Communication dans un congrès</text:span></text:p>
              <text:p text:style-name="Normal"><text:a xlink:type="simple" xlink:href="https://minesparis-psl.hal.science/hal-00779465v1">hal-007794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461v1">La Résilience, évolution ou révolution au sein de la sûreté de fonctionnement ?</text:a></text:p>
              <text:p text:style-name="Normal"><text:a xlink:type="simple" xlink:href="https://hal.science/search/index/?q=*&amp;authFullName_s=Eric Rigaud">Eric Rigaud</text:a></text:p>
              <text:p text:style-name="Normal"><text:span>16ème congrès de Maîtrise des risques et de Sûreté de Fonctionnement (lm16)</text:span><text:span>, Oct 2008, Avignon, France</text:span></text:p>
              <text:p text:style-name="Normal"><text:span>Communication dans un congrès</text:span></text:p>
              <text:p text:style-name="Normal"><text:a xlink:type="simple" xlink:href="https://minesparis-psl.hal.science/hal-00779461v1">hal-007794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468v1">Vers une approche globale des risques. Définition d'un modèle intégré de performance de produit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Franck Guarnieri">Franck Guarnieri</text:a></text:p>
              <text:p text:style-name="Normal"><text:span>15ème Congrès de Maîtrise des Risques et Sûreté de Fonctionnement - Conférence λμ 15 (Lambda Mu 15)</text:span><text:span>, Oct 2006, Lille, France</text:span></text:p>
              <text:p text:style-name="Normal"><text:span>Communication dans un congrès</text:span></text:p>
              <text:p text:style-name="Normal"><text:a xlink:type="simple" xlink:href="https://minesparis-psl.hal.science/hal-00779468v1">hal-007794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7863v1">Proposition of a conceptual and a methodological modelling framework for resilience engineering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Franck Guarnieri">Franck Guarnieri</text:a></text:p>
              <text:p text:style-name="Normal"><text:span>2nd Symposium on Resilience Engineering</text:span><text:span>, Nov 2006, Juan-les-Pins, France. 8 p</text:span></text:p>
              <text:p text:style-name="Normal"><text:span>Communication dans un congrès</text:span></text:p>
              <text:p text:style-name="Normal"><text:a xlink:type="simple" xlink:href="https://minesparis-psl.hal.science/hal-00637863v1">hal-006378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707v1">A business scoreboard-building aid based on risk analysis and life-cycle thinking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Bernard Sinclair-Desgagné">Bernard Sinclair-Desgagné</text:a></text:p>
              <text:p text:style-name="Normal"><text:span>LCM 2005 - Innovation by Life Cycle Management</text:span><text:span>, Sep 2005, Barcelona, Spain</text:span></text:p>
              <text:p text:style-name="Normal"><text:span>Communication dans un congrès</text:span></text:p>
              <text:p text:style-name="Normal"><text:a xlink:type="simple" xlink:href="https://minesparis-psl.hal.science/hal-00779707v1">hal-00779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3714v1">Apport de la théorie des organisations et de la pensée complexe pour la conception d'une méthode d'analyse des risques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Julien Cambon">Julien Cambon</text:a><text:span>,</text:span><text:a xlink:type="simple" xlink:href="https://hal.science/search/index/?q=*&amp;authFullName_s=Emmanuel Garbolino">Emmanuel Garbolino</text:a><text:span>,</text:span><text:a xlink:type="simple" xlink:href="https://hal.science/search/index/?q=*&amp;authFullName_s=Franck Guarnieri">Franck Guarnieri</text:a></text:p>
              <text:p text:style-name="Normal"><text:span>Congrès de Maîtrise des risques et de Sûreté de Fonctionnement (lm14), "Risques et opportunités"</text:span><text:span>, Oct 2004, Bourges, France. p. 226-232</text:span></text:p>
              <text:p text:style-name="Normal"><text:span>Communication dans un congrès</text:span></text:p>
              <text:p text:style-name="Normal"><text:a xlink:type="simple" xlink:href="https://minesparis-psl.hal.science/hal-00753714v1">hal-007537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475v1">AUDIAR : une méthode d'auto-diagnostic des risques de défaillances des produits et des moyens de production à destination des PME-PMI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Jacques Riout">Jacques Riout</text:a></text:p>
              <text:p text:style-name="Normal"><text:span>Congrès de Maîtrise des risques et de Sûreté de Fonctionnement (lm14), "Risques et opportunités"</text:span><text:span>, Oct 2004, Bourges, France. p. 392-397</text:span></text:p>
              <text:p text:style-name="Normal"><text:span>Communication dans un congrès</text:span></text:p>
              <text:p text:style-name="Normal"><text:a xlink:type="simple" xlink:href="https://minesparis-psl.hal.science/hal-00779475v1">hal-007794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7857v1">Toward an agent oriented virtual organization dedicated to risk prevention in small and medium size companies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Franck Guarnieri">Franck Guarnieri</text:a></text:p>
              <text:p text:style-name="Normal"><text:span>13th International Workshop on Database and Expert Systems Applications (DEXA 2002)</text:span><text:span>, Sep 2002, Aix-en-Provence, France. pp.280-285 - ISBN: 0-7695-1668-8,<text:s/></text:span><text:a xlink:type="simple" xlink:href="https://dx.doi.org/10.1109/DEXA.2002.1045911">⟨10.1109/DEXA.2002.1045911⟩</text:a></text:p>
              <text:p text:style-name="Normal"><text:span>Communication dans un congrès</text:span></text:p>
              <text:p text:style-name="Normal"><text:a xlink:type="simple" xlink:href="https://minesparis-psl.hal.science/hal-00637857v1">hal-006378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734v1">Présentation du site-portail de la MRN : répondre aux besoins d'information des professionnels de l'assurance, en matière de connaissance et prévention des risques naturels</text:a></text:p>
              <text:p text:style-name="Normal"><text:a xlink:type="simple" xlink:href="https://hal.science/search/index/?q=*&amp;authFullName_s=Roland Nussbaum">Roland Nussbaum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Aldo Napoli">Aldo Napoli</text:a></text:p>
              <text:p text:style-name="Normal"><text:span>Colloque SIRNAT Systèmes d'Information pour les Risques Naturels</text:span><text:span>, Dec 2001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0751734v1">hal-007517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573v1">Fire Torch - A management approach to prescribed burning in the Mediterranean basin</text:a></text:p>
              <text:p text:style-name="Normal"><text:a xlink:type="simple" xlink:href="https://hal.science/search/index/?q=*&amp;authFullName_s=Herminio Botelho">Herminio Botelho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François Binggeli">François Binggeli</text:a><text:span>,</text:span><text:a xlink:type="simple" xlink:href="https://hal.science/search/index/?q=*&amp;authFullName_s=Paulo Fernandes">Paulo Fernandes</text:a><text:span>et al.</text:span></text:p>
              <text:p text:style-name="Normal"><text:span>Rencontres Euro-méditerranéennes Feux de Forêts</text:span><text:span>, 2000, Hyères les Palmiers, France</text:span></text:p>
              <text:p text:style-name="Normal"><text:span>Communication dans un congrès</text:span></text:p>
              <text:p text:style-name="Normal"><text:a xlink:type="simple" xlink:href="https://minesparis-psl.hal.science/hal-00749573v1">hal-0074957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7f4ed" table:style-name="57f4ed">
          <table:table-column table:style-name="57f4ed.0"/>
          <table:table-row>
            <table:table-cell office:value-type="string">
              <text:p text:style-name="Normal"><text:a xlink:type="simple" xlink:href="https://minesparis-psl.hal.science/hal-01737427v1">A Decision Support Framework for Improving Cross-border Area Resilience to Disasters</text:a></text:p>
              <text:p text:style-name="Normal"><text:a xlink:type="simple" xlink:href="https://hal.science/search/index/?q=*&amp;authFullName_s=Eric Rigaud">Eric Rigaud</text:a></text:p>
              <text:p text:style-name="Normal"><text:span>7th REA Symposium, 'Poised to Adapt: Enacting resilience potential through design, governance and organization.'</text:span><text:span>, Jun 2017, Liège, France</text:span></text:p>
              <text:p text:style-name="Normal"><text:span>Poster de conférence</text:span></text:p>
              <text:p text:style-name="Normal"><text:a xlink:type="simple" xlink:href="https://minesparis-psl.hal.science/hal-01737427v1">hal-0173742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73141f" table:style-name="73141f">
          <table:table-column table:style-name="73141f.0"/>
          <table:table-row>
            <table:table-cell office:value-type="string">
              <text:p text:style-name="Normal"><text:a xlink:type="simple" xlink:href="https://minesparis-psl.hal.science/hal-00599697v1">Proceedings of the fourth Resilience Engineering Symposium</text:a></text:p>
              <text:p text:style-name="Normal"><text:a xlink:type="simple" xlink:href="https://hal.science/search/index/?q=*&amp;authFullName_s=Erik Hollnagel">Erik Hollnagel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Denis Besnard">Denis Besnard</text:a></text:p>
              <text:p text:style-name="Normal"><text:span>Eric Hollnagel, Eric Rigaud, Denis Besnard editors. Presses MINES ParisTech, 284 p. - ISBN 9782911256479, 2011, Collection Sciences Economiques</text:span></text:p>
              <text:p text:style-name="Normal"><text:span>Ouvrages</text:span></text:p>
              <text:p text:style-name="Normal"><text:a xlink:type="simple" xlink:href="https://minesparis-psl.hal.science/hal-00599697v1">hal-005996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816v1">Proceedings of the third resilience engineering symposium, October 28-30, 2008 Antibes – Juan-les-Pins, France</text:a></text:p>
              <text:p text:style-name="Normal"><text:a xlink:type="simple" xlink:href="https://hal.science/search/index/?q=*&amp;authFullName_s=Erik Hollnagel">Erik Hollnagel</text:a><text:span>,</text:span><text:a xlink:type="simple" xlink:href="https://hal.science/search/index/?q=*&amp;authFullName_s=François Pieri">François Pieri</text:a><text:span>,</text:span><text:a xlink:type="simple" xlink:href="https://hal.science/search/index/?q=*&amp;authFullName_s=Eric Rigaud">Eric Rigaud</text:a></text:p>
              <text:p text:style-name="Normal"><text:span>Presses Mines ParisTech, 320 p. - ISBN 978-2-35671-012-3, 2008, Économie et Gestion</text:span></text:p>
              <text:p text:style-name="Normal"><text:span>Ouvrages</text:span></text:p>
              <text:p text:style-name="Normal"><text:a xlink:type="simple" xlink:href="https://minesparis-psl.hal.science/hal-00508816v1">hal-005088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819v1">Proceedings of the second resilience engineering symposium</text:a></text:p>
              <text:p text:style-name="Normal"><text:a xlink:type="simple" xlink:href="https://hal.science/search/index/?q=*&amp;authFullName_s=Erik Hollnagel">Erik Hollnagel</text:a><text:span>,</text:span><text:a xlink:type="simple" xlink:href="https://hal.science/search/index/?q=*&amp;authFullName_s=Eric Rigaud">Eric Rigaud</text:a></text:p>
              <text:p text:style-name="Normal"><text:span>Presses Mines ParisTech, 370 p. - ISBN 978-2-911762-77-2, 2006, Économie et Gestion</text:span></text:p>
              <text:p text:style-name="Normal"><text:span>Ouvrages</text:span></text:p>
              <text:p text:style-name="Normal"><text:a xlink:type="simple" xlink:href="https://minesparis-psl.hal.science/hal-00508819v1">hal-00508819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694454" table:style-name="694454">
          <table:table-column table:style-name="694454.0"/>
          <table:table-row>
            <table:table-cell office:value-type="string">
              <text:p text:style-name="Normal"><text:a xlink:type="simple" xlink:href="https://minesparis-psl.hal.science/hal-03445633v1">Selfit—Accounting for Sexual Dimorphism in Personalized Motor Skills Learning</text:a></text:p>
              <text:p text:style-name="Normal"><text:a xlink:type="simple" xlink:href="https://hal.science/search/index/?q=*&amp;authFullName_s=Laurentiu-Marian Neagu">Laurentiu-Marian Neagu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Vincent Guarnieri">Vincent Guarnieri</text:a><text:span>,</text:span><text:a xlink:type="simple" xlink:href="https://hal.science/search/index/?q=*&amp;authFullName_s=Gabriel-Dănuț Matei">Gabriel-Dănuț Matei</text:a><text:span>,</text:span><text:a xlink:type="simple" xlink:href="https://hal.science/search/index/?q=*&amp;authFullName_s=Sébastien Travadel">Sébastien Travadel</text:a><text:span>et al.</text:span></text:p>
              <text:p text:style-name="Normal"><text:span>Ludic, Co-design and Tools Supporting Smart Learning Ecosystems and Smart Education</text:span><text:span>, 249, Springer Singapore, pp.79-92, 2022, Smart Innovation, Systems and Technologies,<text:s/></text:span><text:a xlink:type="simple" xlink:href="https://dx.doi.org/10.1007/978-981-16-3930-2_7">⟨10.1007/978-981-16-3930-2_7⟩</text:a></text:p>
              <text:p text:style-name="Normal"><text:span>Chapitre d'ouvrage</text:span></text:p>
              <text:p text:style-name="Normal"><text:a xlink:type="simple" xlink:href="https://minesparis-psl.hal.science/hal-03445633v1">hal-034456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45625v1">A Methodological Framework for Assessing and Improving the Capacity to Respond to the Diversity of Situations That May Arise</text:a></text:p>
              <text:p text:style-name="Normal"><text:a xlink:type="simple" xlink:href="https://hal.science/search/index/?q=*&amp;authFullName_s=Eric Rigaud">Eric Rigaud</text:a></text:p>
              <text:p text:style-name="Normal"><text:span>Advancing Resilient Performance</text:span><text:span>, Springer International Publishing, pp.115-131, 2022,<text:s/></text:span><text:a xlink:type="simple" xlink:href="https://dx.doi.org/10.1007/978-3-030-74689-6_9">⟨10.1007/978-3-030-74689-6_9⟩</text:a></text:p>
              <text:p text:style-name="Normal"><text:span>Chapitre d'ouvrage</text:span></text:p>
              <text:p text:style-name="Normal"><text:a xlink:type="simple" xlink:href="https://minesparis-psl.hal.science/hal-03445625v1">hal-034456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45621v1">Selfit – An Intelligent Tutoring System for Psychomotor Development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Laurentiu-Marian Neagu">Laurentiu-Marian Neagu</text:a><text:span>,</text:span><text:a xlink:type="simple" xlink:href="https://hal.science/search/index/?q=*&amp;authFullName_s=Vincent Guarnieri">Vincent Guarnieri</text:a><text:span>,</text:span><text:a xlink:type="simple" xlink:href="https://hal.science/search/index/?q=*&amp;authFullName_s=Sébastien Travadel">Sébastien Travadel</text:a><text:span>,</text:span><text:a xlink:type="simple" xlink:href="https://hal.science/search/index/?q=*&amp;authFullName_s=Mihai Dascalu">Mihai Dascalu</text:a></text:p>
              <text:p text:style-name="Normal"><text:span>Intelligent Tutoring Systems</text:span><text:span>, 12677, Springer International Publishing, pp.291-295, 2021, Lecture Notes in Computer Science,<text:s/></text:span><text:a xlink:type="simple" xlink:href="https://dx.doi.org/10.1007/978-3-030-80421-3_32">⟨10.1007/978-3-030-80421-3_32⟩</text:a></text:p>
              <text:p text:style-name="Normal"><text:span>Chapitre d'ouvrage</text:span></text:p>
              <text:p text:style-name="Normal"><text:a xlink:type="simple" xlink:href="https://minesparis-psl.hal.science/hal-03445621v1">hal-034456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70783v1">La &amp;quot;pensée résilience&amp;quot;. Considérer la complexité pour gérer la sécurité</text:a></text:p>
              <text:p text:style-name="Normal"><text:a xlink:type="simple" xlink:href="https://hal.science/search/index/?q=*&amp;authFullName_s=Eric Rigaud">Eric Rigaud</text:a></text:p>
              <text:p text:style-name="Normal"><text:span>Villes et territoires résilient, Hermann.</text:span><text:span>, 2020</text:span></text:p>
              <text:p text:style-name="Normal"><text:span>Chapitre d'ouvrage</text:span></text:p>
              <text:p text:style-name="Normal"><text:a xlink:type="simple" xlink:href="https://minesparis-psl.hal.science/hal-03070783v1">hal-030707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5252v1">Intelligent Tutoring Systems for Psychomotor Training – A Systematic Literature Review</text:a></text:p>
              <text:p text:style-name="Normal"><text:a xlink:type="simple" xlink:href="https://hal.science/search/index/?q=*&amp;authFullName_s=Laurentiu-Marian Neagu">Laurentiu-Marian Neagu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Sébastien Travadel">Sébastien Travadel</text:a><text:span>,</text:span><text:a xlink:type="simple" xlink:href="https://hal.science/search/index/?q=*&amp;authFullName_s=Mihai Dascalu">Mihai Dascalu</text:a><text:span>,</text:span><text:a xlink:type="simple" xlink:href="https://hal.science/search/index/?q=*&amp;authFullName_s=Razvan-Victor Rughinis">Razvan-Victor Rughinis</text:a></text:p>
              <text:p text:style-name="Normal"><text:span>Intelligent Tutoring Systems</text:span><text:span>, pp.335-341, 2020,<text:s/></text:span><text:a xlink:type="simple" xlink:href="https://dx.doi.org/10.1007/978-3-030-49663-0_40">⟨10.1007/978-3-030-49663-0_40⟩</text:a></text:p>
              <text:p text:style-name="Normal"><text:span>Chapitre d'ouvrage</text:span></text:p>
              <text:p text:style-name="Normal"><text:a xlink:type="simple" xlink:href="https://minesparis-psl.hal.science/hal-03115252v1">hal-0311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53v1">Challenges in Establishing Cross-Border Resilience Urban Disaster Resilience and Security</text:a></text:p>
              <text:p text:style-name="Normal"><text:a xlink:type="simple" xlink:href="https://hal.science/search/index/?q=*&amp;authFullName_s=Anouck Adrot">Anouck Adrot</text:a><text:span>,</text:span><text:a xlink:type="simple" xlink:href="https://hal.science/search/index/?q=*&amp;authFullName_s=Frank Friedrich">Frank Friedrich</text:a><text:span>,</text:span><text:a xlink:type="simple" xlink:href="https://hal.science/search/index/?q=*&amp;authFullName_s=Andreas Lotter">Andreas Lotter</text:a><text:span>,</text:span><text:a xlink:type="simple" xlink:href="https://hal.science/search/index/?q=*&amp;authFullName_s=Thomas Münzberg">Thomas Münzberg</text:a><text:span>,</text:span><text:a xlink:type="simple" xlink:href="https://hal.science/search/index/?q=*&amp;authFullName_s=Eric Rigaud">Eric Rigaud</text:a><text:span>et al.</text:span></text:p>
              <text:p text:style-name="Normal"><text:span>Urban Disaster Resilience and Security</text:span><text:span>, pp.429-457, 2018,<text:s/></text:span><text:a xlink:type="simple" xlink:href="https://dx.doi.org/10.1007/978-3-319-68606-6_25">⟨10.1007/978-3-319-68606-6_25⟩</text:a></text:p>
              <text:p text:style-name="Normal"><text:span>Chapitre d'ouvrage</text:span></text:p>
              <text:p text:style-name="Normal"><text:a xlink:type="simple" xlink:href="https://hal.science/hal-01703953v1">hal-0170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032v1">La gestion de la sécurité dans les entreprises : de la recherche du risque zéro à la résilience</text:a></text:p>
              <text:p text:style-name="Normal"><text:a xlink:type="simple" xlink:href="https://hal.science/search/index/?q=*&amp;authFullName_s=Anouck Adrot">Anouck Adrot</text:a><text:span>,</text:span><text:a xlink:type="simple" xlink:href="https://hal.science/search/index/?q=*&amp;authFullName_s=Eric Rigaud">Eric Rigaud</text:a></text:p>
              <text:p text:style-name="Normal"><text:span>L'état des entreprises 2015</text:span><text:span>, pp.73-86, 2015</text:span></text:p>
              <text:p text:style-name="Normal"><text:span>Chapitre d'ouvrage</text:span></text:p>
              <text:p text:style-name="Normal"><text:a xlink:type="simple" xlink:href="https://hal.science/hal-01451032v1">hal-014510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5658v1">Proposition of an organisational resilience assessment framework dedicated to railway traffic management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Christian Neveu">Christian Neveu</text:a><text:span>,</text:span><text:a xlink:type="simple" xlink:href="https://hal.science/search/index/?q=*&amp;authFullName_s=Stella Duvenci-Langa">Stella Duvenci-Langa</text:a><text:span>,</text:span><text:a xlink:type="simple" xlink:href="https://hal.science/search/index/?q=*&amp;authFullName_s=Marie-Noëlle Obrist">Marie-Noëlle Obrist</text:a><text:span>,</text:span><text:a xlink:type="simple" xlink:href="https://hal.science/search/index/?q=*&amp;authFullName_s=Sandrine Rigaud">Sandrine Rigaud</text:a></text:p>
              <text:p text:style-name="Normal"><text:span>Edited by Nastaran Dadashi, Anita Scott, John R Wilson, Ann Mills.<text:s/></text:span><text:span>Rail Human Factors: Supporting Reliability, Safety and Cost Reduction</text:span><text:span>, Taylor &amp; Francis, pp.727-732, 2013, 978-1-13-800037-7</text:span></text:p>
              <text:p text:style-name="Normal"><text:span>Chapitre d'ouvrage</text:span></text:p>
              <text:p text:style-name="Normal"><text:a xlink:type="simple" xlink:href="https://minesparis-psl.hal.science/hal-00795658v1">hal-007956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0282v1">Aménagement durable des territoires soumis à de fortes contraintes environnementales : enjeux et perspectives. Exemple de la vallée du Var (06)</text:a></text:p>
              <text:p text:style-name="Normal"><text:a xlink:type="simple" xlink:href="https://hal.science/search/index/?q=*&amp;authFullName_s=Magali Reghezza-Zitt">Magali Reghezza-Zitt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Valérie Sanseverino-Godfrin">Valérie Sanseverino-Godfrin</text:a></text:p>
              <text:p text:style-name="Normal"><text:span>sous la direction de Béatrice Mésini.<text:s/></text:span><text:span>Aménagement durable des territoires méditerranéens</text:span><text:span>, Presses universitaires d'Aix-Marseille, Partie 5 : Appréhension, acception, mesure et gestion des risques en méditerranée, 2012, Espace et développement durable, 978-2-7314-0794-5</text:span></text:p>
              <text:p text:style-name="Normal"><text:span>Chapitre d'ouvrage</text:span></text:p>
              <text:p text:style-name="Normal"><text:a xlink:type="simple" xlink:href="https://minesparis-psl.hal.science/hal-00760282v1">hal-007602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082v1">La dialogique résilience-vulnérabilité, une révolution au sein des Sciences et Génies des Activités à Risques ?</text:a></text:p>
              <text:p text:style-name="Normal"><text:a xlink:type="simple" xlink:href="https://hal.science/search/index/?q=*&amp;authFullName_s=Eric Rigaud">Eric Rigaud</text:a></text:p>
              <text:p text:style-name="Normal"><text:span>Sous la direction de Sylvia Becerra et Anne Peltier.<text:s/></text:span><text:span>Risques et environnement : recherches interdisciplinaires sur la vulnérabilité des sociétés</text:span><text:span>, L'Harmattan, pp.ISBN 978-2-296-08132-1, 2009, Sociologies et Environnement</text:span></text:p>
              <text:p text:style-name="Normal"><text:span>Chapitre d'ouvrage</text:span></text:p>
              <text:p text:style-name="Normal"><text:a xlink:type="simple" xlink:href="https://minesparis-psl.hal.science/hal-00569082v1">hal-005690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41896v1">Vulnérabilité, résilience et droit</text:a></text:p>
              <text:p text:style-name="Normal"><text:a xlink:type="simple" xlink:href="https://hal.science/search/index/?q=*&amp;authFullName_s=Valérie Sanseverino-Godfrin">Valérie Sanseverino-Godfrin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Gabrièle Rasse">Gabrièle Rasse</text:a></text:p>
              <text:p text:style-name="Normal"><text:span>sous la direction de Sylvia Becerra et Anne Peltier.<text:s/></text:span><text:span>Risques et environnement : recherches interdisciplinaires sur la vulnérabilité des sociétés</text:span><text:span>, L'Harmattan, p. 103-116, 2009, Sociologies et environnement</text:span></text:p>
              <text:p text:style-name="Normal"><text:span>Chapitre d'ouvrage</text:span></text:p>
              <text:p text:style-name="Normal"><text:a xlink:type="simple" xlink:href="https://minesparis-psl.hal.science/hal-00441896v1">hal-004418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501v1">Apport des technologies de l'Internet dans la pratique du brûlage dirigé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Aldo Napoli">Aldo Napoli</text:a></text:p>
              <text:p text:style-name="Normal"><text:span>Sous la coordination de Franck Guarnieri et Emmanuel Garbolino.<text:s/></text:span><text:span>Système d'information et risques naturels</text:span><text:span>, Presses MINES ParisTech, Chapitre 9 - p. 145-158, 2004, 9782911762529</text:span></text:p>
              <text:p text:style-name="Normal"><text:span>Chapitre d'ouvrage</text:span></text:p>
              <text:p text:style-name="Normal"><text:a xlink:type="simple" xlink:href="https://minesparis-psl.hal.science/hal-00749501v1">hal-007495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475v1">Apport des systèmes d'information dans la gestion des risques naturels par les sociétés et mutuelles d'assurance</text:a></text:p>
              <text:p text:style-name="Normal"><text:a xlink:type="simple" xlink:href="https://hal.science/search/index/?q=*&amp;authFullName_s=Franck Guarnieri">Franck Guarnieri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Roland Nussbaum">Roland Nussbaum</text:a><text:span>,</text:span><text:a xlink:type="simple" xlink:href="https://hal.science/search/index/?q=*&amp;authFullName_s=Frédéric Robert">Frédéric Robert</text:a></text:p>
              <text:p text:style-name="Normal"><text:span>Sous la coordination de Franck Guarnieri et Emmanuel Garbolino.<text:s/></text:span><text:span>Système d'information et risques naturels</text:span><text:span>, Presses des Mines, Chapitre 7 - p. 113 - 127, 2004, 9782911762529</text:span></text:p>
              <text:p text:style-name="Normal"><text:span>Chapitre d'ouvrage</text:span></text:p>
              <text:p text:style-name="Normal"><text:a xlink:type="simple" xlink:href="https://minesparis-psl.hal.science/hal-00749475v1">hal-0074947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7984fa" table:style-name="7984fa">
          <table:table-column table:style-name="7984fa.0"/>
          <table:table-row>
            <table:table-cell office:value-type="string">
              <text:p text:style-name="Normal"><text:a xlink:type="simple" xlink:href="https://shs.hal.science/halshs-00916471v1">La réappropriation du Var dans l'agglomération urbaine niçoise : le fleuve comme espace de redéfinition des relations entre ville et environnement ? (acronyme REVARUNI)</text:a></text:p>
              <text:p text:style-name="Normal"><text:a xlink:type="simple" xlink:href="https://hal.science/search/index/?q=*&amp;authFullName_s=Jacques Lolive">Jacques Lolive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Marien Guillé">Marien Guillé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Magali Reghezza">Magali Reghezza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16471v1">halshs-009164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6733v1">Résilience et management de la sécurité: pistes pour l'innovation en sécurité industrielle</text:a></text:p>
              <text:p text:style-name="Normal"><text:a xlink:type="simple" xlink:href="https://hal.science/search/index/?q=*&amp;authFullName_s=Eric Rigaud">Eric Rigau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776733v1">hal-0077673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e5e36" table:style-name="8e5e36">
          <table:table-column table:style-name="8e5e36.0"/>
          <table:table-row>
            <table:table-cell office:value-type="string">
              <text:p text:style-name="Normal"><text:a xlink:type="simple" xlink:href="https://pastel.hal.science/pastel-00001559v1">Définition et opérationalisation d'une organisation virtuelle à base d'agents pour contribuer à de meilleures pratiques de gestion des risques dans les PME-PMI</text:a></text:p>
              <text:p text:style-name="Normal"><text:a xlink:type="simple" xlink:href="https://hal.science/search/index/?q=*&amp;authFullName_s=Eric Rigaud">Eric Rigaud</text:a></text:p>
              <text:p text:style-name="Normal"><text:span>domain_other. École Nationale Supérieure des Mines de Paris, 2004. Français.<text:s/></text:span><text:a xlink:type="simple" xlink:href="https://www.theses.fr/2004ENMP1183">⟨NNT : 2004ENMP1183⟩</text:a></text:p>
              <text:p text:style-name="Normal"><text:span>Thèse</text:span></text:p>
              <text:p text:style-name="Normal"><text:a xlink:type="simple" xlink:href="https://pastel.hal.science/pastel-00001559v1">pastel-00001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igaud</dc:title>
    <dc:subject/>
    <dc:description>CV</dc:description>
    <dc:creator/>
    <dc:date>2026-05-10T08:18:01.000</dc:date>
    <meta:generator>PHPWord</meta:generator>
    <meta:initial-creator>CCSD</meta:initial-creator>
    <meta:creation-date>2026-05-10T08:18:01.000</meta:creation-date>
    <meta:keyword/>
    <meta:user-defined meta:name="Category"/>
    <meta:user-defined meta:name="Company"/>
    <meta:user-defined meta:name="Manager"/>
  </office:meta>
</office:document-meta>
</file>