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6aaa" style:family="table">
      <style:table-properties style:rel-width="100" table:align="center"/>
    </style:style>
    <style:style style:name="596aaa.0" style:family="table-column">
      <style:table-column-properties style:column-width="0.00cm"/>
    </style:style>
    <style:style style:name="595c88" style:family="table">
      <style:table-properties style:rel-width="100" table:align="center"/>
    </style:style>
    <style:style style:name="595c88.0" style:family="table-column">
      <style:table-column-properties style:column-width="0.00cm"/>
    </style:style>
    <style:style style:name="ea6740" style:family="table">
      <style:table-properties style:rel-width="100" table:align="center"/>
    </style:style>
    <style:style style:name="ea6740.0" style:family="table-column">
      <style:table-column-properties style:column-width="0.00cm"/>
    </style:style>
    <style:style style:name="2fc7e4" style:family="table">
      <style:table-properties style:rel-width="100" table:align="center"/>
    </style:style>
    <style:style style:name="2fc7e4.0" style:family="table-column">
      <style:table-column-properties style:column-width="0.00cm"/>
    </style:style>
    <style:style style:name="3f1327" style:family="table">
      <style:table-properties style:rel-width="100" table:align="center"/>
    </style:style>
    <style:style style:name="3f1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596aaa" table:style-name="596aaa">
          <table:table-column table:style-name="596aaa.0"/>
          <table:table-row>
            <table:table-cell office:value-type="string">
              <text:p text:style-name="Normal"><text:a xlink:type="simple" xlink:href="https://hal.science/hal-05542667v1">Des bisons gravés au service de la chronologie : la grotte ornée de La Mouthe (Dordogne, Franc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Diego Garate">Diego Garate</text:a><text:span>,</text:span><text:a xlink:type="simple" xlink:href="https://hal.science/search/index/?q=*&amp;authFullName_s=Olivia Rivero">Olivia Rivero</text:a></text:p>
              <text:p text:style-name="Normal"><text:span>Reflejos de una sociedad</text:span><text:span>, p. 263-275, 2026, 979-13-990553-5-1</text:span></text:p>
              <text:p text:style-name="Normal"><text:span>Chapitre d'ouvrage</text:span></text:p>
              <text:p text:style-name="Normal"><text:a xlink:type="simple" xlink:href="https://hal.science/hal-05542667v1">hal-0554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29v1">RTI para estudo e pesquisa de gravuras rupestres: Um novo exame dos painéis gravados do sítio Portão do Inferno - Chapada dos Guimarães/MT, Brasil</text:a></text:p>
              <text:p text:style-name="Normal"><text:a xlink:type="simple" xlink:href="https://hal.science/search/index/?q=*&amp;authFullName_s=C. Machado Guedes">C. Machado Guedes</text:a><text:span>,</text:span><text:a xlink:type="simple" xlink:href="https://hal.science/search/index/?q=*&amp;authFullName_s=P. Paillet">P. Paillet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V. Wesolowski">V. Wesolowski</text:a></text:p>
              <text:p text:style-name="Normal"><text:span>Reflectance Transformation Imaging (rti): aspectos teórico-metodológicos e estudos de caso em arqueologia</text:span><text:span>, 2024</text:span></text:p>
              <text:p text:style-name="Normal"><text:span>Chapitre d'ouvrage</text:span></text:p>
              <text:p text:style-name="Normal"><text:a xlink:type="simple" xlink:href="https://hal.science/hal-05587629v1">hal-0558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81v1">Grotte de La Mouthe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Jacques Jaubert (dir.); Editions Confluences.<text:s/></text:span><text:span>PréhistoGuide Nouvelle-Aquitaine</text:span><text:span>, pp. 315-316, 2023, 978-2355272790</text:span></text:p>
              <text:p text:style-name="Normal"><text:span>Chapitre d'ouvrage</text:span></text:p>
              <text:p text:style-name="Normal"><text:a xlink:type="simple" xlink:href="https://hal.science/hal-04926281v1">hal-049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41v1">L’art préhistorique est-il le propre de l’homme (moderne) ?</text:a></text:p>
              <text:p text:style-name="Normal"><text:a xlink:type="simple" xlink:href="https://hal.science/search/index/?q=*&amp;authFullName_s=Eric Robert">Eric Robert</text:a></text:p>
              <text:p text:style-name="Normal"><text:span>La Découverte.<text:s/></text:span><text:span>La Terre, le vivant, les humains. Petites et grandes découvertes de l'histoire naturelle</text:span><text:span>, 2022</text:span></text:p>
              <text:p text:style-name="Normal"><text:span>Chapitre d'ouvrage</text:span></text:p>
              <text:p text:style-name="Normal"><text:a xlink:type="simple" xlink:href="https://hal.science/hal-05587641v1">hal-0558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13v1">Archéologie d’un bureau</text:a></text:p>
              <text:p text:style-name="Normal"><text:a xlink:type="simple" xlink:href="https://hal.science/search/index/?q=*&amp;authFullName_s=Eric Robert">Eric Robert</text:a></text:p>
              <text:p text:style-name="Normal"><text:span>CEDARC, musée du Malgré-Tout.<text:s/></text:span><text:span>Paillet E., Paillet P., Robert E. (dirs.) Voyages dans une forêt de symboles. Mélanges offerts au Professeur Denis Vialou.</text:span><text:span>, pp.55-61, 2020</text:span></text:p>
              <text:p text:style-name="Normal"><text:span>Chapitre d'ouvrage</text:span></text:p>
              <text:p text:style-name="Normal"><text:a xlink:type="simple" xlink:href="https://hal.science/hal-03357513v1">hal-0335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34v1">Avant-Propos</text:a></text:p>
              <text:p text:style-name="Normal"><text:a xlink:type="simple" xlink:href="https://hal.science/search/index/?q=*&amp;authFullName_s=Elena Paillet">Elena Paillet</text:a><text:span>,</text:span><text:a xlink:type="simple" xlink:href="https://hal.science/search/index/?q=*&amp;authFullName_s=Patrick Paillet">Patrick Paillet</text:a><text:span>,</text:span><text:a xlink:type="simple" xlink:href="https://hal.science/search/index/?q=*&amp;authFullName_s=Eric Robert">Eric Robert</text:a></text:p>
              <text:p text:style-name="Normal"><text:span>CEDARC, musée du Malgré-Tout.<text:s/></text:span><text:span>Paillet E., Paillet P., Robert E. (dirs.) Voyages dans une forêt de symboles. Mélanges offerts au Professeur Denis Vialou.</text:span><text:span>, pp.9-10, 2020</text:span></text:p>
              <text:p text:style-name="Normal"><text:span>Chapitre d'ouvrage</text:span></text:p>
              <text:p text:style-name="Normal"><text:a xlink:type="simple" xlink:href="https://hal.science/hal-03356334v1">hal-033563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57516v1">Arts rupestres préhistoriques dans les chaos gréseux du sud du Bassin parisien : nouvelles recherches au bénéfice de la préservation et de la valorisation.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Boris Valentin">Boris Valentin</text:a><text:span>,</text:span><text:a xlink:type="simple" xlink:href="https://hal.science/search/index/?q=*&amp;authFullName_s=Émilie Lesvignes">Émilie Lesvignes</text:a><text:span>,</text:span><text:a xlink:type="simple" xlink:href="https://hal.science/search/index/?q=*&amp;authFullName_s=Médard Thiry">Médard Thiry</text:a><text:span>,</text:span><text:a xlink:type="simple" xlink:href="https://hal.science/search/index/?q=*&amp;authFullName_s=Alain Bénard">Alain Bénard</text:a></text:p>
              <text:p text:style-name="Normal"><text:span>E. Paillet, M. Sepulveda, E. Robert, P. Paillet, N. Mélard.<text:s/></text:span><text:span>PAILLET E. et al., dir., Caractérisation, continuités et discontinuités des manifestations graphiques des sociétés préhistoriques</text:span><text:span>, 3, Archeopress, pp.79-91, 2020, Caractérisation, continuités et discontinuités des manifestations graphiques des sociétés préhistoriques, Proceedings of the XVIII UISPP World Congress (4-9 June 2018, Paris, France)</text:span></text:p>
              <text:p text:style-name="Normal"><text:span>Chapitre d'ouvrage</text:span></text:p>
              <text:p text:style-name="Normal"><text:a xlink:type="simple" xlink:href="https://minesparis-psl.hal.science/hal-03357516v1">hal-0335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20v1">Les représentations schématiques de cervidés dans les abris ornés du Sud de l’Île-de-France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B. Valentin">B. Valentin</text:a><text:span>,</text:span><text:a xlink:type="simple" xlink:href="https://hal.science/search/index/?q=*&amp;authFullName_s=V. Romero Godofredo">V. Romero Godofredo</text:a><text:span>,</text:span><text:a xlink:type="simple" xlink:href="https://hal.science/search/index/?q=*&amp;authFullName_s=A. Benard">A. Benard</text:a></text:p>
              <text:p text:style-name="Normal"><text:span>CEDARC, musée du Malgré-Tout.<text:s/></text:span><text:span>Paillet E., Paillet P., Robert E. (dirs.) Voyages dans une forêt de symboles. Mélanges offerts au Professeur Denis Vialou.</text:span><text:span>, pp.379-390, 2020</text:span></text:p>
              <text:p text:style-name="Normal"><text:span>Chapitre d'ouvrage</text:span></text:p>
              <text:p text:style-name="Normal"><text:a xlink:type="simple" xlink:href="https://hal.science/hal-03357520v1">hal-0335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36v1">Introduction</text:a></text:p>
              <text:p text:style-name="Normal"><text:a xlink:type="simple" xlink:href="https://hal.science/search/index/?q=*&amp;authFullName_s=Elena Paillet">Elena Paillet</text:a><text:span>,</text:span><text:a xlink:type="simple" xlink:href="https://hal.science/search/index/?q=*&amp;authFullName_s=Marcela Sepúlveda">Marcela Sepúlveda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Patrick Paillet">Patrick Paillet</text:a><text:span>,</text:span><text:a xlink:type="simple" xlink:href="https://hal.science/search/index/?q=*&amp;authFullName_s=Nicolas Mélard">Nicolas Mélard</text:a></text:p>
              <text:p text:style-name="Normal"><text:span>Société préhistorique française.<text:s/></text:span><text:span>Caractérisation, continuités et discontinuités des manifestations graphiques des sociétés préhistoriques : Proceedings of the XVIII UISPP World Congress (4-9 June 2018, Paris, France)</text:span><text:span>, 3, , pp.1-2, 2020, Proceedings of the XVIII UISPP World Congress (4-9 June 2018, Paris, France) Session XXVIII-4, 9781789696363</text:span></text:p>
              <text:p text:style-name="Normal"><text:span>Chapitre d'ouvrage</text:span></text:p>
              <text:p text:style-name="Normal"><text:a xlink:type="simple" xlink:href="https://hal.science/hal-03356336v1">hal-0335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08v1">Les gravures figuratives des Gorges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Eric Robert">Eric Robert</text:a></text:p>
              <text:p text:style-name="Normal"><text:span>Serge David (dir.); Editions Centre jurassien du patrimoine.<text:s/></text:span><text:span>Aux origines de l’art dans le Jura : Il y a 32 000 ans la grotte des Gorges à Amange</text:span><text:span>, pp.104-124, 2018, 978-2905854018</text:span></text:p>
              <text:p text:style-name="Normal"><text:span>Chapitre d'ouvrage</text:span></text:p>
              <text:p text:style-name="Normal"><text:a xlink:type="simple" xlink:href="https://hal.science/hal-04926908v1">hal-049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885v1">L’identité culturelle des Aurignaciens de la grotte des Gorges (Amange, Jura)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/text:p>
              <text:p text:style-name="Normal"><text:span>Harald Floss; Andreas Pastoors (dir.).<text:s/></text:span><text:span>Palaeolithic rock and cave art in Central Europe ?</text:span><text:span>, pp. 33-60, 2018</text:span></text:p>
              <text:p text:style-name="Normal"><text:span>Chapitre d'ouvrage</text:span></text:p>
              <text:p text:style-name="Normal"><text:a xlink:type="simple" xlink:href="https://hal.science/hal-04926885v1">hal-049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13v1">Nuevas perspectivas en el estudio de la cueva de Saint-Front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Virginie Le Fillâtre">Virginie Le Fillâtre</text:a><text:span>,</text:span><text:a xlink:type="simple" xlink:href="https://hal.science/search/index/?q=*&amp;authFullName_s=Catherine Cretin">Catherine Cretin</text:a><text:span>et al.</text:span></text:p>
              <text:p text:style-name="Normal"><text:span>RIVERO VILA O., RUIZ REDONDO A. (eds).<text:s/></text:span><text:span>El arte de las sociedades prehistoricas</text:span><text:span>, p.29-32, 2016</text:span></text:p>
              <text:p text:style-name="Normal"><text:span>Chapitre d'ouvrage</text:span></text:p>
              <text:p text:style-name="Normal"><text:a xlink:type="simple" xlink:href="https://hal.science/hal-04952313v1">hal-0495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21v1">Ethnologie des territoires symboliques de la Préhistoire</text:a></text:p>
              <text:p text:style-name="Normal"><text:a xlink:type="simple" xlink:href="https://hal.science/search/index/?q=*&amp;authFullName_s=Emmanuelle Honoré">Emmanuelle Honoré</text:a><text:span>,</text:span><text:a xlink:type="simple" xlink:href="https://hal.science/search/index/?q=*&amp;authFullName_s=Claire Lucas">Claire Lucas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OLLADO GIRALDO H.; GARCIA ARRANZ J. J. (eds.).<text:s/></text:span><text:span>Symbols in the Landscape : Rock Art and its Context. Arkeos</text:span><text:span>, 37, pp.345-375, 2015</text:span></text:p>
              <text:p text:style-name="Normal"><text:span>Chapitre d'ouvrage</text:span></text:p>
              <text:p text:style-name="Normal"><text:a xlink:type="simple" xlink:href="https://hal.science/hal-04928821v1">hal-049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60v1">L'art paléolithique autour d'André Leroi-Gourhan, les chemins de la recherche, vers une ethnologie préhistorique ?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Eric Robert">Eric Robert</text:a></text:p>
              <text:p text:style-name="Normal"><text:span>Soulier, Ph.<text:s/></text:span><text:span>André Leroi-Gourhan : "l'homme, tout simplement"</text:span><text:span>, 20, Ed. de Boccard, pp.159-172, 2015, Travaux de la Maison René-Ginouvès</text:span></text:p>
              <text:p text:style-name="Normal"><text:span>Chapitre d'ouvrage</text:span></text:p>
              <text:p text:style-name="Normal"><text:a xlink:type="simple" xlink:href="https://hal.science/hal-01838260v1">hal-0183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31v1">Bernoux cave, characteristic model of old Upper Palaeolithic art ?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Claire Lucas">Claire Lucas</text:a><text:span>et al.</text:span></text:p>
              <text:p text:style-name="Normal"><text:span>Actes colloque international Candamo-Espagne</text:span><text:span>, p.75-87, 2015</text:span></text:p>
              <text:p text:style-name="Normal"><text:span>Chapitre d'ouvrage</text:span></text:p>
              <text:p text:style-name="Normal"><text:a xlink:type="simple" xlink:href="https://hal.science/hal-04952331v1">hal-04952331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595c88" table:style-name="595c88">
          <table:table-column table:style-name="595c88.0"/>
          <table:table-row>
            <table:table-cell office:value-type="string">
              <text:p text:style-name="Normal"><text:a xlink:type="simple" xlink:href="https://hal.science/hal-05590497v1">Quelle archéologie collaborative autour des grès ornés durant la préhistoire en Île-de-France ?</text:a></text:p>
              <text:p text:style-name="Normal"><text:a xlink:type="simple" xlink:href="https://hal.science/search/index/?q=*&amp;authFullName_s=Boris Valentin">Boris Valentin</text:a><text:span>,</text:span><text:a xlink:type="simple" xlink:href="https://hal.science/search/index/?q=*&amp;authFullName_s=Béatrice Bouet">Béatrice Bouet</text:a><text:span>,</text:span><text:a xlink:type="simple" xlink:href="https://hal.science/search/index/?q=*&amp;authFullName_s=Alexandre Cantin">Alexandre Cantin</text:a><text:span>,</text:span><text:a xlink:type="simple" xlink:href="https://hal.science/search/index/?q=*&amp;authFullName_s=Patrick Dubreucq">Patrick Dubreucq</text:a><text:span>,</text:span><text:a xlink:type="simple" xlink:href="https://hal.science/search/index/?q=*&amp;authFullName_s=Jean-Yves Lacroix">Jean-Yves Lacroix</text:a><text:span>et al.</text:span></text:p>
              <text:p text:style-name="Normal"><text:span>Bulletin de la Société préhistorique française</text:span><text:span>, 2025</text:span></text:p>
              <text:p text:style-name="Normal"><text:span>Article dans une revue</text:span></text:p>
              <text:p text:style-name="Normal"><text:a xlink:type="simple" xlink:href="https://hal.science/hal-05590497v1">hal-055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81v1">Rock paintings in an engraved landscape. Reassessing the exceptionality of the pictographs of Croc-Marin (Fontainebleau forest, France)</text:a></text:p>
              <text:p text:style-name="Normal"><text:a xlink:type="simple" xlink:href="https://hal.science/search/index/?q=*&amp;authFullName_s=Juan Ruiz-López">Juan Ruiz-López</text:a><text:span>,</text:span><text:a xlink:type="simple" xlink:href="https://hal.science/search/index/?q=*&amp;authFullName_s=Camila Muñoz-Soto">Camila Muñoz-Soto</text:a><text:span>,</text:span><text:a xlink:type="simple" xlink:href="https://hal.science/search/index/?q=*&amp;authFullName_s=Georges Sauvet">Georges Sauvet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Michel Rey">Michel Rey</text:a><text:span>et al.</text:span></text:p>
              <text:p text:style-name="Normal"><text:span>Journal of Archaeological Science: Reports</text:span><text:span>, 2023, 52, pp.104275.<text:s/></text:span><text:a xlink:type="simple" xlink:href="https://dx.doi.org/10.1016/j.jasrep.2023.104275">⟨10.1016/j.jasrep.2023.104275⟩</text:a></text:p>
              <text:p text:style-name="Normal"><text:span>Article dans une revue</text:span></text:p>
              <text:p text:style-name="Normal"><text:a xlink:type="simple" xlink:href="https://hal.science/hal-04665381v1">hal-0466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55v1">Anthropisation passée et impacts historiques en grotte ornée : une lecture croisée des parois de la grotte de la Mouthe (Dordogne, France)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Virginie Le Fillâtre">Virginie Le Fillâtre</text:a><text:span>,</text:span><text:a xlink:type="simple" xlink:href="https://hal.science/search/index/?q=*&amp;authFullName_s=Morgane Calligaro">Morgane Calligaro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Diego Garate Maidagan">Diego Garate Maidagan</text:a><text:span>et al.</text:span></text:p>
              <text:p text:style-name="Normal"><text:span>Archeosciences, revue d'Archéométrie</text:span><text:span>, 2023, 47-1, pp.125 - 148.<text:s/></text:span><text:a xlink:type="simple" xlink:href="https://dx.doi.org/10.4000/archeosciences.11920">⟨10.4000/archeosciences.119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60055v1">hal-0466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28v1">La grotte ornée de La Mouthe (Les Eyzies 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et al.</text:span></text:p>
              <text:p text:style-name="Normal"><text:span>Bilan scientifique régional Nouvelle-Aquitaine</text:span><text:span>, 2023, année 2020</text:span></text:p>
              <text:p text:style-name="Normal"><text:span>Article dans une revue</text:span></text:p>
              <text:p text:style-name="Normal"><text:a xlink:type="simple" xlink:href="https://hal.science/hal-04952628v1">hal-049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92v1">The walls of caves: space of the image, framework for the thought of Paleolithic societies?</text:a></text:p>
              <text:p text:style-name="Normal"><text:a xlink:type="simple" xlink:href="https://hal.science/search/index/?q=*&amp;authFullName_s=Eric Robert">Eric Robert</text:a></text:p>
              <text:p text:style-name="Normal"><text:span>Images Re-Vues</text:span><text:span>, 2022, Hors-série 10,<text:s/></text:span><text:a xlink:type="simple" xlink:href="https://dx.doi.org/10.4000/imagesrevues.12731">⟨10.4000/imagesrevues.12731⟩</text:a></text:p>
              <text:p text:style-name="Normal"><text:span>Article dans une revue</text:span></text:p>
              <text:p text:style-name="Normal"><text:a xlink:type="simple" xlink:href="https://hal.science/hal-04665392v1">hal-0466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47v1">La grotte ornée de La Mouthe (Les Eyzies 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Hélène Djema">Hélène Djema</text:a><text:span>,</text:span><text:a xlink:type="simple" xlink:href="https://hal.science/search/index/?q=*&amp;authFullName_s=Olivia Rivero">Olivia Rivero</text:a><text:span>,</text:span><text:a xlink:type="simple" xlink:href="https://hal.science/search/index/?q=*&amp;authFullName_s=Xavier Muth">Xavier Muth</text:a><text:span>et al.</text:span></text:p>
              <text:p text:style-name="Normal"><text:span>Bilan scientifique régional Nouvelle-Aquitaine</text:span><text:span>, 2022, année 2019</text:span></text:p>
              <text:p text:style-name="Normal"><text:span>Article dans une revue</text:span></text:p>
              <text:p text:style-name="Normal"><text:a xlink:type="simple" xlink:href="https://hal.science/hal-04960847v1">hal-0496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55v1">La grotte ornée de La Mouthe (Les Eyzies 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Hélène Djema">Hélène Djema</text:a><text:span>et al.</text:span></text:p>
              <text:p text:style-name="Normal"><text:span>Bilan scientifique régional Nouvelle-Aquitaine</text:span><text:span>, 2021, année 2018</text:span></text:p>
              <text:p text:style-name="Normal"><text:span>Article dans une revue</text:span></text:p>
              <text:p text:style-name="Normal"><text:a xlink:type="simple" xlink:href="https://hal.science/hal-04960855v1">hal-0496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14v1">Mapping the walls: High-resolution cartography applied to the analysis of prehistoric cave art in the Grotte du Mammouth (Domme, Dordogne, France)</text:a></text:p>
              <text:p text:style-name="Normal"><text:a xlink:type="simple" xlink:href="https://hal.science/search/index/?q=*&amp;authFullName_s=Virginie Le Fillâtre">Virginie Le Fillâtr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Stephane Petrognani">Stephane Petrognani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Catherine Cretin">Catherine Cretin</text:a><text:span>et al.</text:span></text:p>
              <text:p text:style-name="Normal"><text:span>Journal of Archaeological Science</text:span><text:span>, 2021, 127, pp.105332.<text:s/></text:span><text:a xlink:type="simple" xlink:href="https://dx.doi.org/10.1016/J.JAS.2021.105332">⟨10.1016/J.JAS.2021.105332⟩</text:a></text:p>
              <text:p text:style-name="Normal"><text:span>Article dans une revue</text:span></text:p>
              <text:p text:style-name="Normal"><text:a xlink:type="simple" xlink:href="https://hal.science/hal-03470514v1">hal-0347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63v1">La grande grotte de Saint-Front, dite du Mammouth, relevé d’art pariétal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Xavier Muth">Xavier Muth</text:a><text:span>et al.</text:span></text:p>
              <text:p text:style-name="Normal"><text:span>Bilan scientifique régional Nouvelle-Aquitaine</text:span><text:span>, 2021, année 2018, p.197-198</text:span></text:p>
              <text:p text:style-name="Normal"><text:span>Article dans une revue</text:span></text:p>
              <text:p text:style-name="Normal"><text:a xlink:type="simple" xlink:href="https://hal.science/hal-04960863v1">hal-049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69v1">La grande grotte de Saint-Front, dite du Mammouth, relevé d’art pariétal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Xavier Muth">Xavier Muth</text:a><text:span>et al.</text:span></text:p>
              <text:p text:style-name="Normal"><text:span>Bilan scientifique régional Nouvelle-Aquitaine</text:span><text:span>, 2020, année 2017, p.223-224</text:span></text:p>
              <text:p text:style-name="Normal"><text:span>Article dans une revue</text:span></text:p>
              <text:p text:style-name="Normal"><text:a xlink:type="simple" xlink:href="https://hal.science/hal-04960869v1">hal-049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98v1">Dating without dates: Stylistic and thematic chronologies in the Paleolithic painted caves of Les Bernoux and Saint-Front (Dordogne, Franc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Journal of Archaeological Science: Reports</text:span><text:span>, 2020, 31, pp.102260.<text:s/></text:span><text:a xlink:type="simple" xlink:href="https://dx.doi.org/10.1016/j.jasrep.2020.102260">⟨10.1016/j.jasrep.2020.102260⟩</text:a></text:p>
              <text:p text:style-name="Normal"><text:span>Article dans une revue</text:span></text:p>
              <text:p text:style-name="Normal"><text:a xlink:type="simple" xlink:href="https://hal.science/hal-03354898v1">hal-033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63v1">Compte-rendu de lecture. La grotte d’Enlène, immersion dans un habitat magdalénien, dirigé par Robert Bégouën, Andreas Pastoors et Jean Clottes</text:a></text:p>
              <text:p text:style-name="Normal"><text:a xlink:type="simple" xlink:href="https://hal.science/search/index/?q=*&amp;authFullName_s=Eric Robert">Eric Robert</text:a></text:p>
              <text:p text:style-name="Normal"><text:span>Les Nouvelles de l'archéologie</text:span><text:span>, 2020, 160, pp.61-62.<text:s/></text:span><text:a xlink:type="simple" xlink:href="https://dx.doi.org/10.4000/nda.10162">⟨10.4000/nda.1016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59163v1">hal-033591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97829v1">L'acte graphique : les dimensions d'un objet d'étude</text:a></text:p>
              <text:p text:style-name="Normal"><text:a xlink:type="simple" xlink:href="https://hal.science/search/index/?q=*&amp;authFullName_s=Camille Bourdier">Camille Bourdier</text:a><text:span>,</text:span><text:a xlink:type="simple" xlink:href="https://hal.science/search/index/?q=*&amp;authFullName_s=Francesca Cozzolino">Francesca Cozzolino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Philippe Hameau">Philippe Hameau</text:a><text:span>,</text:span><text:a xlink:type="simple" xlink:href="https://hal.science/search/index/?q=*&amp;authFullName_s=Delphine Leroy">Delphine Leroy</text:a><text:span>et al.</text:span></text:p>
              <text:p text:style-name="Normal"><text:span>Polygraphe(s) : approches métissées des actes graphiques</text:span><text:span>, 2019, 1, pp.2-7</text:span></text:p>
              <text:p text:style-name="Normal"><text:span>Article dans une revue</text:span></text:p>
              <text:p text:style-name="Normal"><text:a xlink:type="simple" xlink:href="https://univ-paris8.hal.science/hal-03897829v1">hal-038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55v1">Unas fechas antiguas no hacen une nueva arqueología: la necesitad de integar métodos arquemétricos y arqueológicos en los estudios de arte rupestre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Gerhard Bosinski">Gerhard Bosinski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Margaret W Conkey">Margaret W Conkey</text:a><text:span>et al.</text:span></text:p>
              <text:p text:style-name="Normal"><text:span>Anejos de Nailos</text:span><text:span>, 2019, 6, pp.17-28</text:span></text:p>
              <text:p text:style-name="Normal"><text:span>Article dans une revue</text:span></text:p>
              <text:p text:style-name="Normal"><text:a xlink:type="simple" xlink:href="https://hal.science/hal-04250355v1">hal-042503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97875v1">Mot(if)s croisés : de la grille à la lettre</text:a></text:p>
              <text:p text:style-name="Normal"><text:a xlink:type="simple" xlink:href="https://hal.science/search/index/?q=*&amp;authFullName_s=Delphine Leroy">Delphine Leroy</text:a><text:span>,</text:span><text:a xlink:type="simple" xlink:href="https://hal.science/search/index/?q=*&amp;authFullName_s=Eric Robert">Eric Robert</text:a></text:p>
              <text:p text:style-name="Normal"><text:span>Polygraphe(s) : approches métissées des actes graphiques</text:span><text:span>, 2019, actes graphiques, 1, pp.10-16</text:span></text:p>
              <text:p text:style-name="Normal"><text:span>Article dans une revue</text:span></text:p>
              <text:p text:style-name="Normal"><text:a xlink:type="simple" xlink:href="https://univ-paris8.hal.science/hal-03897875v1">hal-038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20v1">Discussing the relevance and scope of ‘Symbolic territories’ for Prehistory</text:a></text:p>
              <text:p text:style-name="Normal"><text:a xlink:type="simple" xlink:href="https://hal.science/search/index/?q=*&amp;authFullName_s=Emmanuelle Honoré">Emmanuelle Honoré</text:a><text:span>,</text:span><text:a xlink:type="simple" xlink:href="https://hal.science/search/index/?q=*&amp;authFullName_s=Claire Lucas">Claire Lucas</text:a><text:span>,</text:span><text:a xlink:type="simple" xlink:href="https://hal.science/search/index/?q=*&amp;authFullName_s=Stephane Petrognani">Stephane Petrognani</text:a><text:span>,</text:span><text:a xlink:type="simple" xlink:href="https://hal.science/search/index/?q=*&amp;authFullName_s=Eric Robert">Eric Robert</text:a></text:p>
              <text:p text:style-name="Normal"><text:span>Quaternary International</text:span><text:span>, 2019, 503, pp.189-190.<text:s/></text:span><text:a xlink:type="simple" xlink:href="https://dx.doi.org/10.1016/j.quaint.2019.03.004">⟨10.1016/j.quaint.2019.03.0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11720v1">hal-0401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95v1">L’acte graphique : les dimensions d’un objet d’étude</text:a></text:p>
              <text:p text:style-name="Normal"><text:a xlink:type="simple" xlink:href="https://hal.science/search/index/?q=*&amp;authFullName_s=Camille Bourdier">Camille Bourdier</text:a><text:span>,</text:span><text:a xlink:type="simple" xlink:href="https://hal.science/search/index/?q=*&amp;authFullName_s=Francesca Cozzolino">Francesca Cozzolino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Philippe Hameau">Philippe Hameau</text:a><text:span>,</text:span><text:a xlink:type="simple" xlink:href="https://hal.science/search/index/?q=*&amp;authFullName_s=Delphine Leroy">Delphine Leroy</text:a><text:span>et al.</text:span></text:p>
              <text:p text:style-name="Normal"><text:span>Polygraphe(s) : approches métissées des actes graphiques</text:span><text:span>, 2019, 1, pp.2-8</text:span></text:p>
              <text:p text:style-name="Normal"><text:span>Article dans une revue</text:span></text:p>
              <text:p text:style-name="Normal"><text:a xlink:type="simple" xlink:href="https://hal.science/hal-02899595v1">hal-028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98v1">New rock-art data from the state of Mato Grosso, Brazil: A graphical analysis of rock-art shelters between the Vermelho and Gavião rivers</text:a></text:p>
              <text:p text:style-name="Normal"><text:a xlink:type="simple" xlink:href="https://hal.science/search/index/?q=*&amp;authFullName_s=Carolina Guedes">Carolina Guedes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Caroline Bachelet">Caroline Bachelet</text:a></text:p>
              <text:p text:style-name="Normal"><text:span>Quaternary International</text:span><text:span>, 2019, 510, pp.133-147.<text:s/></text:span><text:a xlink:type="simple" xlink:href="https://dx.doi.org/10.1016/j.quaint.2019.01.002">⟨10.1016/j.quaint.2019.01.002⟩</text:a></text:p>
              <text:p text:style-name="Normal"><text:span>Article dans une revue</text:span></text:p>
              <text:p text:style-name="Normal"><text:a xlink:type="simple" xlink:href="https://hal.science/hal-04011798v1">hal-0401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77v1">L’art préhistorique, une archéologie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Patrick Paillet">Patrick Paillet</text:a><text:span>,</text:span><text:a xlink:type="simple" xlink:href="https://hal.science/search/index/?q=*&amp;authFullName_s=Stéphane Petrognani">Stéphane Petrognani</text:a></text:p>
              <text:p text:style-name="Normal"><text:span>Les Nouvelles de l'archéologie</text:span><text:span>, 2018, 154, pp.4-7.<text:s/></text:span><text:a xlink:type="simple" xlink:href="https://dx.doi.org/10.4000/nda.5089">⟨10.4000/nda.5089⟩</text:a></text:p>
              <text:p text:style-name="Normal"><text:span>Article dans une revue</text:span></text:p>
              <text:p text:style-name="Normal"><text:a xlink:type="simple" xlink:href="https://hal.science/hal-02891477v1">hal-0289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76v1">La grande grotte de Saint-Front, dite du Mammouth, relevé d’art pariétal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Xavier Muth">Xavier Muth</text:a><text:span>et al.</text:span></text:p>
              <text:p text:style-name="Normal"><text:span>Bilan scientifique régional Nouvelle-Aquitaine</text:span><text:span>, 2018, année 2016, p.213-214</text:span></text:p>
              <text:p text:style-name="Normal"><text:span>Article dans une revue</text:span></text:p>
              <text:p text:style-name="Normal"><text:a xlink:type="simple" xlink:href="https://hal.science/hal-04960876v1">hal-0496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80v1">La grande grotte de Saint-Front, dite du Mammouth, relevé d’art pariétal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Xavier Muth">Xavier Muth</text:a><text:span>et al.</text:span></text:p>
              <text:p text:style-name="Normal"><text:span>Bilan scientifique régional Nouvelle-Aquitaine</text:span><text:span>, 2017, année 2015, p.283</text:span></text:p>
              <text:p text:style-name="Normal"><text:span>Article dans une revue</text:span></text:p>
              <text:p text:style-name="Normal"><text:a xlink:type="simple" xlink:href="https://hal.science/hal-04960880v1">hal-0496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35v1">Domme : la grotte ornée de Saint-Front dite du Mammouth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tephane Petrognani">Stephane Petrognani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Virginie Le Fillâtre">Virginie Le Fillâtre</text:a><text:span>,</text:span><text:a xlink:type="simple" xlink:href="https://hal.science/search/index/?q=*&amp;authFullName_s=Émilie Lesvignes">Émilie Lesvignes</text:a></text:p>
              <text:p text:style-name="Normal"><text:span>Bilan Scientifique - Direction régionale des affaires culturelles Aquitaine, Service régional de l'archéologie</text:span><text:span>, 2016, 2014, pp.65-66</text:span></text:p>
              <text:p text:style-name="Normal"><text:span>Article dans une revue</text:span></text:p>
              <text:p text:style-name="Normal"><text:a xlink:type="simple" xlink:href="https://hal.science/hal-01842935v1">hal-0184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82v1">La grande grotte de Saint-Front, dite du Mammouth, relevé d’art pariétal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Xavier Muth">Xavier Muth</text:a><text:span>et al.</text:span></text:p>
              <text:p text:style-name="Normal"><text:span>Bilan scientifique régional Nouvelle-Aquitaine</text:span><text:span>, 2016, année 2014, p.254</text:span></text:p>
              <text:p text:style-name="Normal"><text:span>Article dans une revue</text:span></text:p>
              <text:p text:style-name="Normal"><text:a xlink:type="simple" xlink:href="https://hal.science/hal-04960882v1">hal-0496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846v1">De l'art pariétal à ses contextes : bilan des applications pour l'enregistrement, l'intégration et l'analyse des informations spatiales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stelle Ployon">Estelle Ployon</text:a><text:span>et al.</text:span></text:p>
              <text:p text:style-name="Normal"><text:span>PALEO : Revue d'Archéologie Préhistorique</text:span><text:span>, 2014, numéro spécial, pp. 145-152</text:span></text:p>
              <text:p text:style-name="Normal"><text:span>Article dans une revue</text:span></text:p>
              <text:p text:style-name="Normal"><text:a xlink:type="simple" xlink:href="https://hal.science/halsde-01023846v1">halsde-0102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92v1">La grotte ornée des Bernoux (Bourdeilles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Hélène Djema">Hélène Djema</text:a><text:span>et al.</text:span></text:p>
              <text:p text:style-name="Normal"><text:span>Bilan scientifique régional Nouvelle-Aquitaine</text:span><text:span>, 2014, année 2012, p.65-66</text:span></text:p>
              <text:p text:style-name="Normal"><text:span>Article dans une revue</text:span></text:p>
              <text:p text:style-name="Normal"><text:a xlink:type="simple" xlink:href="https://hal.science/hal-04960892v1">hal-049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29v1">De l'art pariétal à ses contextes : de nouveaux outils d'enregistrement, de mise en réseau et d'analyse des informations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PALEO : Revue d'Archéologie Préhistorique</text:span><text:span>, 2014, n° spécial, " Micro-analyses et datations de l'art préhistorique dans son contexte archéologique "</text:span></text:p>
              <text:p text:style-name="Normal"><text:span>Article dans une revue</text:span></text:p>
              <text:p text:style-name="Normal"><text:a xlink:type="simple" xlink:href="https://hal.science/hal-01842729v1">hal-0184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838v1">L'apport des modélisations 3D pour l'étude de la grotte Blanchard (Saint-Marcel, Indre, France), bilan et perspectives pour l'analyse croisées des donnée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Yves Egels">Yves Egels</text:a><text:span>,</text:span><text:a xlink:type="simple" xlink:href="https://hal.science/search/index/?q=*&amp;authFullName_s=Daniel Vigears">Daniel Vigears</text:a><text:span>,</text:span><text:a xlink:type="simple" xlink:href="https://hal.science/search/index/?q=*&amp;authFullName_s=Daniel Schelstraete">Daniel Schelstraete</text:a><text:span>,</text:span><text:a xlink:type="simple" xlink:href="https://hal.science/search/index/?q=*&amp;authFullName_s=Marc Pierrot-Deseilligny">Marc Pierrot-Deseilligny</text:a><text:span>et al.</text:span></text:p>
              <text:p text:style-name="Normal"><text:span>PALEO : Revue d'Archéologie Préhistorique</text:span><text:span>, 2014, numéro spécial, pp. 135-144</text:span></text:p>
              <text:p text:style-name="Normal"><text:span>Article dans une revue</text:span></text:p>
              <text:p text:style-name="Normal"><text:a xlink:type="simple" xlink:href="https://hal.science/halsde-01023838v1">halsde-0102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98v1">La grotte ornée des Bernoux (Bourdeilles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Hélène Djema">Hélène Djema</text:a><text:span>et al.</text:span></text:p>
              <text:p text:style-name="Normal"><text:span>Bilan scientifique régional Nouvelle-Aquitaine</text:span><text:span>, 2013, année 2011, p.32</text:span></text:p>
              <text:p text:style-name="Normal"><text:span>Article dans une revue</text:span></text:p>
              <text:p text:style-name="Normal"><text:a xlink:type="simple" xlink:href="https://hal.science/hal-04960898v1">hal-0496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00v1">La grotte ornée des Bernoux (Bourdeilles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Elisa Boche">Elisa Boche</text:a></text:p>
              <text:p text:style-name="Normal"><text:span>Bilan scientifique régional Nouvelle-Aquitaine</text:span><text:span>, 2012, année 2010, p.18-19</text:span></text:p>
              <text:p text:style-name="Normal"><text:span>Article dans une revue</text:span></text:p>
              <text:p text:style-name="Normal"><text:a xlink:type="simple" xlink:href="https://hal.science/hal-04960900v1">hal-04960900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ea6740" table:style-name="ea6740">
          <table:table-column table:style-name="ea6740.0"/>
          <table:table-row>
            <table:table-cell office:value-type="string">
              <text:p text:style-name="Normal"><text:a xlink:type="simple" xlink:href="https://hal.science/hal-04941079v1">Represented animals vs hunted animals, a true dichotomy?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Julien Marie-Anne">Julien Marie-Anne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Laurent Crépin">Laurent Crépin</text:a></text:p>
              <text:p text:style-name="Normal"><text:span>Arte, simbolismo y sociedad en la Prehistoria. Nuevos descubrimientos, interpretaciones y métodos</text:span><text:span>, Miguel García Bustos, Olivia Rivero Vilá, 2024, Salamanque, Spain</text:span></text:p>
              <text:p text:style-name="Normal"><text:span>Communication dans un congrès</text:span></text:p>
              <text:p text:style-name="Normal"><text:a xlink:type="simple" xlink:href="https://hal.science/hal-04941079v1">hal-0494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92v1">Vieux sites et regards neufs : de l’importance des reprises d’ensembles ornés paléolithiques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ongrès Comité des travaux historiques et scientifiques (CTHS n°145)</text:span><text:span>, 2021, Nantes (France), France</text:span></text:p>
              <text:p text:style-name="Normal"><text:span>Communication dans un congrès</text:span></text:p>
              <text:p text:style-name="Normal"><text:a xlink:type="simple" xlink:href="https://hal.science/hal-04947792v1">hal-0494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38v1">New approach in an emblematic site : The Paleolithic Cave of La Mouthe (Dordogne, Franc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Hélène Djema">Hélène Djema</text:a><text:span>,</text:span><text:a xlink:type="simple" xlink:href="https://hal.science/search/index/?q=*&amp;authFullName_s=Virginie Le Fillâtre">Virginie Le Fillâtre</text:a><text:span>et al.</text:span></text:p>
              <text:p text:style-name="Normal"><text:span>International Symposium : Art of the Stone Age</text:span><text:span>, 2019, Moscou, France</text:span></text:p>
              <text:p text:style-name="Normal"><text:span>Communication dans un congrès</text:span></text:p>
              <text:p text:style-name="Normal"><text:a xlink:type="simple" xlink:href="https://hal.science/hal-04947838v1">hal-049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96v1">Du neuf avec du vieux : (…) Les grottes des Bernoux et du Mammouth (Dordogne – Franc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olloque IUSPP Session : Reformulation des interactions artistiques (…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4948796v1">hal-0494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11v1">La couleur dans l’art pariétal : l’abri du Roc-aux-Sorciers (Angles-sur-l’Anglin, Vienne) et la grotte Blanchard (Saint-Marcel, Indre).</text:a></text:p>
              <text:p text:style-name="Normal"><text:a xlink:type="simple" xlink:href="https://hal.science/search/index/?q=*&amp;authFullName_s=A. Abgrall">A. Abgrall</text:a><text:span>,</text:span><text:a xlink:type="simple" xlink:href="https://hal.science/search/index/?q=*&amp;authFullName_s=P. Paillet">P. Paillet</text:a><text:span>,</text:span><text:a xlink:type="simple" xlink:href="https://hal.science/search/index/?q=*&amp;authFullName_s=E. Robert">E. Robert</text:a></text:p>
              <text:p text:style-name="Normal"><text:span>Société Préhistorique Française (Journées de la Société Préhistorique française, 8)</text:span><text:span>, Société Préhistorique Française, Oct 2013, Paris, France</text:span></text:p>
              <text:p text:style-name="Normal"><text:span>Communication dans un congrès</text:span></text:p>
              <text:p text:style-name="Normal"><text:a xlink:type="simple" xlink:href="https://hal.science/hal-02905011v1">hal-0290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46v1">Confronter contexte archéologique et contexte graphique : l'exemple de la grotte des Bernoux (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olloque IFRAO Session : Entorno al arte : contexto archeologico interno de las cuevas decoradas</text:span><text:span>, 2016, Cacérès, Spain</text:span></text:p>
              <text:p text:style-name="Normal"><text:span>Communication dans un congrès</text:span></text:p>
              <text:p text:style-name="Normal"><text:a xlink:type="simple" xlink:href="https://hal.science/hal-04948846v1">hal-0494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66v1">Use of digital Technologies in the study of the French Paleolithic sites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Symposium Computer Applications and Quantitative Methods in Archaeology</text:span><text:span>, 2015, Sienne, Italy</text:span></text:p>
              <text:p text:style-name="Normal"><text:span>Communication dans un congrès</text:span></text:p>
              <text:p text:style-name="Normal"><text:a xlink:type="simple" xlink:href="https://hal.science/hal-04951866v1">hal-049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63v1">Ostensible mais invisible : les tracés vestigiaux de la grotte des Bernoux (Dordogne, France)</text:a></text:p>
              <text:p text:style-name="Normal"><text:a xlink:type="simple" xlink:href="https://hal.science/search/index/?q=*&amp;authFullName_s=Emilie Lesvignes">Emilie Lesvignes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olloque IFRAO Conspicuous or hidden : visibility in the understanding of prehistoric Rock Art</text:span><text:span>, 2015, Cacérès, Spain</text:span></text:p>
              <text:p text:style-name="Normal"><text:span>Communication dans un congrès</text:span></text:p>
              <text:p text:style-name="Normal"><text:a xlink:type="simple" xlink:href="https://hal.science/hal-04948863v1">hal-0494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51v1">L'évolution des territoires symboliques au Paléolithique supérieur ancien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olloque IFRAO Session : Ethnologie des territoires symboliques de la Préhistoire</text:span><text:span>, 2015, Cacérès, Spain</text:span></text:p>
              <text:p text:style-name="Normal"><text:span>Communication dans un congrès</text:span></text:p>
              <text:p text:style-name="Normal"><text:a xlink:type="simple" xlink:href="https://hal.science/hal-04948851v1">hal-049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09v1">Un site inédit à l’interface de territoires symboliques du Paléolithique supérieur ancien : la grotte des Gorges (Jura), in M. Otte (dir.), Modes de déplacements et de contacts dans le Paléolithique eurasiatique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Francesco d'Erricoa">Francesco d'Erricoa</text:a><text:span>,</text:span><text:a xlink:type="simple" xlink:href="https://hal.science/search/index/?q=*&amp;authFullName_s=Gerald Bereiziat">Gerald Bereiziat</text:a><text:span>,</text:span><text:a xlink:type="simple" xlink:href="https://hal.science/search/index/?q=*&amp;authFullName_s=Christophe Griggo">Christophe Griggo</text:a><text:span>et al.</text:span></text:p>
              <text:p text:style-name="Normal"><text:span>A venir</text:span><text:span>, 2014, Liège, Belgique. pp. 537-567</text:span></text:p>
              <text:p text:style-name="Normal"><text:span>Communication dans un congrès</text:span></text:p>
              <text:p text:style-name="Normal"><text:a xlink:type="simple" xlink:href="https://hal.science/hal-01313509v1">hal-013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91v1">The role of graphic signs in prehistoric societies</text:a></text:p>
              <text:p text:style-name="Normal"><text:a xlink:type="simple" xlink:href="https://hal.science/search/index/?q=*&amp;authFullName_s=Georges Sauvet">Georges Sauvet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olloque International Union of the Prehistoric and Protohistoric Sciences IUSPP</text:span><text:span>, 2014, Burgos, Spain</text:span></text:p>
              <text:p text:style-name="Normal"><text:span>Communication dans un congrès</text:span></text:p>
              <text:p text:style-name="Normal"><text:a xlink:type="simple" xlink:href="https://hal.science/hal-04951891v1">hal-0495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946v1">Un ensemble orné caractéristique du début du Paléolithique supérieur, la grotte des Bernoux (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olloque International "Cien Años de Investigaciones en la Cueva de La Peña de Candamo"</text:span><text:span>, 2014, Candamo, Spain</text:span></text:p>
              <text:p text:style-name="Normal"><text:span>Communication dans un congrès</text:span></text:p>
              <text:p text:style-name="Normal"><text:a xlink:type="simple" xlink:href="https://hal.science/hal-04951946v1">hal-0495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979v1">New figures in a Early Palaeolithic engraved cave : les Bernoux (Bourdeilles,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4èmes Rencontres d'art rupestre du Centre National de Préhistoire</text:span><text:span>, 2013, Les Eyzies, France</text:span></text:p>
              <text:p text:style-name="Normal"><text:span>Communication dans un congrès</text:span></text:p>
              <text:p text:style-name="Normal"><text:a xlink:type="simple" xlink:href="https://hal.science/hal-04951979v1">hal-049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17v1">Un site inédit à l'interface de territoires symboliques du Paléolithique supérieur ancien : la grotte des Gorges (Jura)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Francesco D’errico">Francesco D’errico</text:a><text:span>et al.</text:span></text:p>
              <text:p text:style-name="Normal"><text:span>Colloque International IUSPP "Modes de contacts et de déplacements au Paléolithique eurasiatique"</text:span><text:span>, 2012, Liège, Belgique</text:span></text:p>
              <text:p text:style-name="Normal"><text:span>Communication dans un congrès</text:span></text:p>
              <text:p text:style-name="Normal"><text:a xlink:type="simple" xlink:href="https://hal.science/hal-04952017v1">hal-04952017v1</text:a></text:p>
            </table:table-cell>
          </table:table-row>
        </table:table>
        <text:p text:style-name="P16"/>
        <text:p text:style-name="Heading2"><text:span text:style-name="T6">Autre publication scientifique (9)</text:span></text:p>
        <text:p text:style-name="P18"/>
        <table:table table:name="2fc7e4" table:style-name="2fc7e4">
          <table:table-column table:style-name="2fc7e4.0"/>
          <table:table-row>
            <table:table-cell office:value-type="string">
              <text:p text:style-name="Normal"><text:a xlink:type="simple" xlink:href="https://hal.science/hal-04960826v1">La grotte ornée de La Mouthe (Les Eyzies 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milie Lesvignes">Emilie Lesvigne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60826v1">hal-049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62v1">Etnologia de los territorios simbolicos</text:a></text:p>
              <text:p text:style-name="Normal"><text:a xlink:type="simple" xlink:href="https://hal.science/search/index/?q=*&amp;authFullName_s=Emmanuelle Honoré">Emmanuelle Honoré</text:a><text:span>,</text:span><text:a xlink:type="simple" xlink:href="https://hal.science/search/index/?q=*&amp;authFullName_s=Claire Lucas">Claire Lucas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XIX International Rock Art Conference IFRAO, Arkeos 37</text:span><text:span>, 2015, p.345-346</text:span></text:p>
              <text:p text:style-name="Normal"><text:span>Autre publication scientifique</text:span></text:p>
              <text:p text:style-name="Normal"><text:a xlink:type="simple" xlink:href="https://hal.science/hal-04960962v1">hal-049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71v1">L’évolution des territoires symboliques au Paléolithique supérieur ancien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XIX International Rock Art Conference IFRAO, Arkeos 37</text:span><text:span>, 2015, p.354-355</text:span></text:p>
              <text:p text:style-name="Normal"><text:span>Autre publication scientifique</text:span></text:p>
              <text:p text:style-name="Normal"><text:a xlink:type="simple" xlink:href="https://hal.science/hal-04960971v1">hal-049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77v1">The role of graphics signs in prehistoric societies</text:a></text:p>
              <text:p text:style-name="Normal"><text:a xlink:type="simple" xlink:href="https://hal.science/search/index/?q=*&amp;authFullName_s=Georges Sauvet">Georges Sauvet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Diego Garate Maidagan">Diego Garate Maidagan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Olivia Rivero">Olivia Rivero</text:a><text:span>et al.</text:span></text:p>
              <text:p text:style-name="Normal"><text:span>XIX International Rock Art Conference IFRAO, Arkeos 37</text:span><text:span>, 2015, p.323-324</text:span></text:p>
              <text:p text:style-name="Normal"><text:span>Autre publication scientifique</text:span></text:p>
              <text:p text:style-name="Normal"><text:a xlink:type="simple" xlink:href="https://hal.science/hal-04960977v1">hal-049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37v1">Les influences culturelles dans la grotte des Gorges, à Amanges (Jura)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XIX International Rock Art Conference IFRAO, Arkeos 37</text:span><text:span>, 2015, p.674</text:span></text:p>
              <text:p text:style-name="Normal"><text:span>Autre publication scientifique</text:span></text:p>
              <text:p text:style-name="Normal"><text:a xlink:type="simple" xlink:href="https://hal.science/hal-04952537v1">hal-049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58v1">Confronting archaeological context and graphical context : the Bernoux cave’s example (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Hélène Djema">Hélène Djema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Claire Lucas">Claire Lucas</text:a><text:span>et al.</text:span></text:p>
              <text:p text:style-name="Normal"><text:span>XIX International Rock Art Conference IFRAO, Arkeos 37</text:span><text:span>, 2015, p.134-136</text:span></text:p>
              <text:p text:style-name="Normal"><text:span>Autre publication scientifique</text:span></text:p>
              <text:p text:style-name="Normal"><text:a xlink:type="simple" xlink:href="https://hal.science/hal-04960958v1">hal-049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1639v1">L'art de la grotte des Gorges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Serge David">Serge David</text:a><text:span>,</text:span><text:a xlink:type="simple" xlink:href="https://hal.science/search/index/?q=*&amp;authFullName_s=Stephane Petrognani">Ste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Francesco d'Errico">Francesco d'Errico</text:a><text:span>et al.</text:span></text:p>
              <text:p text:style-name="Normal"><text:span>2014, pp. 201-274</text:span></text:p>
              <text:p text:style-name="Normal"><text:span>Autre publication scientifique</text:span></text:p>
              <text:p text:style-name="Normal"><text:a xlink:type="simple" xlink:href="https://hal.science/halsde-00981639v1">halsde-0098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92v1">Les altérites et les couvertures, des facteurs de structuration du karst de la vallée de la Dronne (Dordogne)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Hélène Djema">Hélène Djema</text:a><text:span>,</text:span><text:a xlink:type="simple" xlink:href="https://hal.science/search/index/?q=*&amp;authFullName_s=Elisa Boche">Elisa Boche</text:a><text:span>et al.</text:span></text:p>
              <text:p text:style-name="Normal"><text:span>Actes de la XXIVe Rencontre d'Octobre du spéléo club de Paris, Conseil départemental de la Saône et Loire</text:span><text:span>, 2014, p.1-16</text:span></text:p>
              <text:p text:style-name="Normal"><text:span>Autre publication scientifique</text:span></text:p>
              <text:p text:style-name="Normal"><text:a xlink:type="simple" xlink:href="https://hal.science/hal-04960992v1">hal-049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97v1">Un ensemble orné caractéristique du début du Paléolithique supérieur, la grotte des Bernoux (Dordogne)</text:a></text:p>
              <text:p text:style-name="Normal"><text:a xlink:type="simple" xlink:href="https://hal.science/search/index/?q=*&amp;authFullName_s=Stéphane Petrognani">Stéphane Petrognani</text:a><text:span>,</text:span><text:a xlink:type="simple" xlink:href="https://hal.science/search/index/?q=*&amp;authFullName_s=Eric Robert">Eric Robert</text:a></text:p>
              <text:p text:style-name="Normal"><text:span>Cien Años de arte rupestre Paleolitico - Centenario del descubrimiento de la Cueva de La Peña de Candamo</text:span><text:span>, 2013, p.29-30</text:span></text:p>
              <text:p text:style-name="Normal"><text:span>Autre publication scientifique</text:span></text:p>
              <text:p text:style-name="Normal"><text:a xlink:type="simple" xlink:href="https://hal.science/hal-04960997v1">hal-04960997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3f1327" table:style-name="3f1327">
          <table:table-column table:style-name="3f1327.0"/>
          <table:table-row>
            <table:table-cell office:value-type="string">
              <text:p text:style-name="Normal"><text:a xlink:type="simple" xlink:href="https://hal.science/hal-04307124v2">(Pré)Histoires d'Ormesson, Récit de 15 ans de fouilles archéologiques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Marie Jamon">Marie Jamon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Miguel Biard">Miguel Biard</text:a><text:span>,</text:span><text:a xlink:type="simple" xlink:href="https://hal.science/search/index/?q=*&amp;authFullName_s=Olivier Bignon">Olivier Bignon</text:a><text:span>et al.</text:span></text:p>
              <text:p text:style-name="Normal"><text:span>CNRS; Ministère de la culture et de la communication. pp.271, 2023, Technologie et Ethnologie des Mondes Préhistoriques (UMR TEMPS),<text:s/></text:span><text:a xlink:type="simple" xlink:href="https://dx.doi.org/10.34847/nkl.06de250i">⟨10.34847/nkl.06de250i⟩</text:a></text:p>
              <text:p text:style-name="Normal"><text:span>Ouvrages</text:span></text:p>
              <text:p text:style-name="Normal"><text:a xlink:type="simple" xlink:href="https://hal.science/hal-04307124v2">hal-04307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48v1">Arts et Préhistoire.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Patrick Paillet">Patrick Paillet</text:a></text:p>
              <text:p text:style-name="Normal"><text:span>Editions du Museum national d'Histoire naturelle. 2022</text:span></text:p>
              <text:p text:style-name="Normal"><text:span>Ouvrages</text:span></text:p>
              <text:p text:style-name="Normal"><text:a xlink:type="simple" xlink:href="https://hal.science/hal-05587648v1">hal-0558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47v1">L’art préhistorique : une archéologie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Patrick Paillet">Patrick Paillet</text:a><text:span>,</text:span><text:a xlink:type="simple" xlink:href="https://hal.science/search/index/?q=*&amp;authFullName_s=Stéphane Petrognani">Stéphane Petrognani</text:a></text:p>
              <text:p text:style-name="Normal"><text:span>Nouvelles de l'Archéologie; FMSH. 154, 2019</text:span></text:p>
              <text:p text:style-name="Normal"><text:span>Ouvrages</text:span></text:p>
              <text:p text:style-name="Normal"><text:a xlink:type="simple" xlink:href="https://hal.science/hal-04941147v1">hal-049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20v1">L'origine des représentations, Regards croisés sur l'art préhistorique</text:a></text:p>
              <text:p text:style-name="Normal"><text:a xlink:type="simple" xlink:href="https://hal.science/search/index/?q=*&amp;authFullName_s=(dir.) Eric Robert">(dir.) Eric Robert</text:a><text:span>,</text:span><text:a xlink:type="simple" xlink:href="https://hal.science/search/index/?q=*&amp;authFullName_s=(dir.) François Sacco">(dir.) François Sacco</text:a><text:span>,</text:span><text:a xlink:type="simple" xlink:href="https://hal.science/search/index/?q=*&amp;authFullName_s=Alain Gibeault">Alain Gibeault</text:a><text:span>,</text:span><text:a xlink:type="simple" xlink:href="https://hal.science/search/index/?q=*&amp;authFullName_s=Denis Vialou">Denis Vialou</text:a><text:span>,</text:span><text:a xlink:type="simple" xlink:href="https://hal.science/search/index/?q=*&amp;authFullName_s=Donato Coppola">Donato Coppola</text:a><text:span>et al.</text:span></text:p>
              <text:p text:style-name="Normal"><text:span>Ithaque, 2016, 978 2 916120683</text:span></text:p>
              <text:p text:style-name="Normal"><text:span>Ouvrages</text:span></text:p>
              <text:p text:style-name="Normal"><text:a xlink:type="simple" xlink:href="https://hal.science/hal-02427620v1">hal-02427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obert</dc:title>
    <dc:subject/>
    <dc:description>CV</dc:description>
    <dc:creator/>
    <dc:date>2026-05-03T12:50:17.000</dc:date>
    <meta:generator>PHPWord</meta:generator>
    <meta:initial-creator>CCSD</meta:initial-creator>
    <meta:creation-date>2026-05-03T12:50:17.000</meta:creation-date>
    <meta:keyword/>
    <meta:user-defined meta:name="Category"/>
    <meta:user-defined meta:name="Company"/>
    <meta:user-defined meta:name="Manager"/>
  </office:meta>
</office:document-meta>
</file>