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3be" style:family="table">
      <style:table-properties style:rel-width="100" table:align="center"/>
    </style:style>
    <style:style style:name="7783be.0" style:family="table-column">
      <style:table-column-properties style:column-width="0.00cm"/>
    </style:style>
    <style:style style:name="57ffd3" style:family="table">
      <style:table-properties style:rel-width="100" table:align="center"/>
    </style:style>
    <style:style style:name="57f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7783be" table:style-name="7783be">
          <table:table-column table:style-name="7783be.0"/>
          <table:table-row>
            <table:table-cell office:value-type="string">
              <text:p text:style-name="Normal"><text:a xlink:type="simple" xlink:href="https://hal.science/hal-05493176v1">Inverse design of high-performance glasses through an encoder-decoder machine learning approach toward materials discovery: Application to oxynitride glasse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Acta Materialia</text:span><text:span>, 2026, 306, pp.121882.<text:s/></text:span><text:a xlink:type="simple" xlink:href="https://dx.doi.org/10.1016/j.actamat.2025.121882">⟨10.1016/j.actamat.2025.121882⟩</text:a></text:p>
              <text:p text:style-name="Normal"><text:span>Article dans une revue</text:span></text:p>
              <text:p text:style-name="Normal"><text:a xlink:type="simple" xlink:href="https://hal.science/hal-05493176v1">hal-0549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27v1">A First Proposal for Fatigue Life Prediction of Carbon Black Filled Natural Rubber at Different Temperatures With an Artificial Neural Network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. Delahaye">G. Delahaye</text:a><text:span>,</text:span><text:a xlink:type="simple" xlink:href="https://hal.science/search/index/?q=*&amp;authFullName_s=Benoît Ruellan">Benoît Ruellan</text:a><text:span>,</text:span><text:a xlink:type="simple" xlink:href="https://hal.science/search/index/?q=*&amp;authFullName_s=N. Di Cesare">N. Di Cesare</text:a><text:span>et al.</text:span></text:p>
              <text:p text:style-name="Normal"><text:span>Strain</text:span><text:span>, 2025, 61 (1), pp.e70001.<text:s/></text:span><text:a xlink:type="simple" xlink:href="https://dx.doi.org/10.1111/str.70001">⟨10.1111/str.70001⟩</text:a></text:p>
              <text:p text:style-name="Normal"><text:span>Article dans une revue</text:span></text:p>
              <text:p text:style-name="Normal"><text:a xlink:type="simple" xlink:href="https://hal.science/hal-04923127v1">hal-0492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27v1">Aging characterization of different nitrile butadiene rubbers for sealing in a pneumatic system: Linking the change of the physicochemical state to the mechanical properties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Charles Fralin">Jean-Charles Fralin</text:a></text:p>
              <text:p text:style-name="Normal"><text:span>Journal of Applied Polymer Science</text:span><text:span>, 2023, pp.e54068.<text:s/></text:span><text:a xlink:type="simple" xlink:href="https://dx.doi.org/10.1002/app.54068">⟨10.1002/app.54068⟩</text:a></text:p>
              <text:p text:style-name="Normal"><text:span>Article dans une revue</text:span></text:p>
              <text:p text:style-name="Normal"><text:a xlink:type="simple" xlink:href="https://hal.science/hal-04115327v1">hal-0411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91v1">Improvement of critical temperature of niobium nitride deposited on 8-inch silicon wafers thanks to an AlN buffer layer</text:a></text:p>
              <text:p text:style-name="Normal"><text:a xlink:type="simple" xlink:href="https://hal.science/search/index/?q=*&amp;authFullName_s=Raouia Rhazi">Raouia Rhazi</text:a><text:span>,</text:span><text:a xlink:type="simple" xlink:href="https://hal.science/search/index/?q=*&amp;authFullName_s=Houssaine Machhadani">Houssaine Machhadan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Stéphane Lequien">Stéphane Lequien</text:a><text:span>,</text:span><text:a xlink:type="simple" xlink:href="https://hal.science/search/index/?q=*&amp;authFullName_s=Eric Robin">Eric Robin</text:a><text:span>et al.</text:span></text:p>
              <text:p text:style-name="Normal"><text:span>Superconductor Science and Technology</text:span><text:span>, 2021, 34 (4), pp.045002.<text:s/></text:span><text:a xlink:type="simple" xlink:href="https://dx.doi.org/10.1088/1361-6668/abe35e">⟨10.1088/1361-6668/abe35e⟩</text:a></text:p>
              <text:p text:style-name="Normal"><text:span>Article dans une revue</text:span></text:p>
              <text:p text:style-name="Normal"><text:a xlink:type="simple" xlink:href="https://hal.science/hal-03133791v1">hal-031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36v1">Identifying hyperelastic constitutive parameters with sensitivity-based virtual field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Eric Robin">Eric Robin</text:a><text:span>et al.</text:span></text:p>
              <text:p text:style-name="Normal"><text:span>Strain</text:span><text:span>, 2021, 57 (6), pp.e12397.<text:s/></text:span><text:a xlink:type="simple" xlink:href="https://dx.doi.org/10.1111/str.12397">⟨10.1111/str.12397⟩</text:a></text:p>
              <text:p text:style-name="Normal"><text:span>Article dans une revue</text:span></text:p>
              <text:p text:style-name="Normal"><text:a xlink:type="simple" xlink:href="https://hal.science/hal-03330336v1">hal-033303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2997v1">Monolithic fabrication of nano-to-millimeter scale integrated transistors based on transparent and flexible silicon nanonets</text:a></text:p>
              <text:p text:style-name="Normal"><text:a xlink:type="simple" xlink:href="https://hal.science/search/index/?q=*&amp;authFullName_s=Thi Thu Thuy Nguyen">Thi Thu Thuy Nguyen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Tabassom Arjmand">Tabassom Arjmand</text:a><text:span>,</text:span><text:a xlink:type="simple" xlink:href="https://hal.science/search/index/?q=*&amp;authFullName_s=Viet Huong Nguyen">Viet Huong Nguyen</text:a><text:span>et al.</text:span></text:p>
              <text:p text:style-name="Normal"><text:span>Nano Futures</text:span><text:span>, 2019, 3 (2), pp.025002.<text:s/></text:span><text:a xlink:type="simple" xlink:href="https://dx.doi.org/10.1088/2399-1984/ab1ebc">⟨10.1088/2399-1984/ab1ebc⟩</text:a></text:p>
              <text:p text:style-name="Normal"><text:span>Article dans une revue</text:span></text:p>
              <text:p text:style-name="Normal"><text:a xlink:type="simple" xlink:href="https://hal.univ-grenoble-alpes.fr/hal-02332997v1">hal-0233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33v1">Effects of Strain Path Changes on the Kinematics and the Intrinsic Dissipation Accompanying PLC Bands in Al-Mg Alloys</text:a></text:p>
              <text:p text:style-name="Normal"><text:a xlink:type="simple" xlink:href="https://hal.science/search/index/?q=*&amp;authFullName_s=Lionel Leotoing">Lionel Leotoing</text:a><text:span>,</text:span><text:a xlink:type="simple" xlink:href="https://hal.science/search/index/?q=*&amp;authFullName_s=D. Guines">D. Guines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/text:p>
              <text:p text:style-name="Normal"><text:span>Experimental Mechanics</text:span><text:span>, 2019, 59 (7), pp.963-977.<text:s/></text:span><text:a xlink:type="simple" xlink:href="https://dx.doi.org/10.1007/s11340-019-00491-6">⟨10.1007/s11340-019-00491-6⟩</text:a></text:p>
              <text:p text:style-name="Normal"><text:span>Article dans une revue</text:span></text:p>
              <text:p text:style-name="Normal"><text:a xlink:type="simple" xlink:href="https://hal.science/hal-02095833v1">hal-020958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501v1">Fatigue of natural rubber under different temperatures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,</text:span><text:a xlink:type="simple" xlink:href="https://hal.science/search/index/?q=*&amp;authFullName_s=F. Mortier">F. Mortier</text:a><text:span>et al.</text:span></text:p>
              <text:p text:style-name="Normal"><text:span>International Journal of Fatigue</text:span><text:span>, 2019, 124, pp.544-557.<text:s/></text:span><text:a xlink:type="simple" xlink:href="https://dx.doi.org/10.1016/j.ijfatigue.2018.10.009">⟨10.1016/j.ijfatigue.2018.10.009⟩</text:a></text:p>
              <text:p text:style-name="Normal"><text:span>Article dans une revue</text:span></text:p>
              <text:p text:style-name="Normal"><text:a xlink:type="simple" xlink:href="https://univ-rennes.hal.science/hal-02121501v1">hal-021215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9v1">INELASTIC RESPONSES OF SWOLLEN NITRILE RUBBER UNDER CYCLIC LOADING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Eric Robin">Eric Robin</text:a></text:p>
              <text:p text:style-name="Normal"><text:span>Rubber Chemistry and Technology</text:span><text:span>, 2018, 91 (1), pp.136-150.<text:s/></text:span><text:a xlink:type="simple" xlink:href="https://dx.doi.org/10.5254/rct.18.83713">⟨10.5254/rct.18.83713⟩</text:a></text:p>
              <text:p text:style-name="Normal"><text:span>Article dans une revue</text:span></text:p>
              <text:p text:style-name="Normal"><text:a xlink:type="simple" xlink:href="https://univ-rennes.hal.science/hal-01833209v1">hal-01833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3v1">Energy stored during deformation of crystallizing TPU foams</text:a></text:p>
              <text:p text:style-name="Normal"><text:a xlink:type="simple" xlink:href="https://hal.science/search/index/?q=*&amp;authFullName_s=Abdelmonem Lachhab">Abdelmonem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Yvon Tirel">Yvon Tirel</text:a><text:span>et al.</text:span></text:p>
              <text:p text:style-name="Normal"><text:span>Strain</text:span><text:span>, 2018, 54 (4), pp.e12271.<text:s/></text:span><text:a xlink:type="simple" xlink:href="https://dx.doi.org/10.1111/str.12271">⟨10.1111/str.12271⟩</text:a></text:p>
              <text:p text:style-name="Normal"><text:span>Article dans une revue</text:span></text:p>
              <text:p text:style-name="Normal"><text:a xlink:type="simple" xlink:href="https://univ-rennes.hal.science/hal-01861353v1">hal-018613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97v1">Stored energy accompanying cyclic deformation of filled rubber</text:a></text:p>
              <text:p text:style-name="Normal"><text:a xlink:type="simple" xlink:href="https://hal.science/search/index/?q=*&amp;authFullName_s=Mohammed Taoufik Loukil">Mohammed Taoufik Loukil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Benoit Le Cam">Jean-Benoit Le Cam</text:a><text:span>et al.</text:span></text:p>
              <text:p text:style-name="Normal"><text:span>European Polymer Journal</text:span><text:span>, 2018, 98, pp.448-455.<text:s/></text:span><text:a xlink:type="simple" xlink:href="https://dx.doi.org/10.1016/j.eurpolymj.2017.11.035">⟨10.1016/j.eurpolymj.2017.11.035⟩</text:a></text:p>
              <text:p text:style-name="Normal"><text:span>Article dans une revue</text:span></text:p>
              <text:p text:style-name="Normal"><text:a xlink:type="simple" xlink:href="https://univ-rennes.hal.science/hal-01681197v1">hal-016811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871v1">Fatigue crack growth in natural rubber: The role of SIC investigated through post-mortem analysis of fatigue striations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Engineering Fracture Mechanics</text:span><text:span>, 2018, 201, pp.353-365.<text:s/></text:span><text:a xlink:type="simple" xlink:href="https://dx.doi.org/10.1016/j.engfracmech.2018.07.001">⟨10.1016/j.engfracmech.2018.07.001⟩</text:a></text:p>
              <text:p text:style-name="Normal"><text:span>Article dans une revue</text:span></text:p>
              <text:p text:style-name="Normal"><text:a xlink:type="simple" xlink:href="https://univ-rennes.hal.science/hal-01900871v1">hal-01900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32v1">Calorimetric analysis of Portevin-Le Chatelier bands under equibiaxial loading conditions in Al–Mg alloys: Kinematics and mechanical dissipat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Lionel Leotoing">Lionel Leotoing</text:a><text:span>,</text:span><text:a xlink:type="simple" xlink:href="https://hal.science/search/index/?q=*&amp;authFullName_s=Dominique Guines">Dominique Guines</text:a></text:p>
              <text:p text:style-name="Normal"><text:span>Mechanics of Materials</text:span><text:span>, 2017, 105, pp.80-88.<text:s/></text:span><text:a xlink:type="simple" xlink:href="https://dx.doi.org/10.1016/j.mechmat.2016.11.012">⟨10.1016/j.mechmat.2016.11.012⟩</text:a></text:p>
              <text:p text:style-name="Normal"><text:span>Article dans une revue</text:span></text:p>
              <text:p text:style-name="Normal"><text:a xlink:type="simple" xlink:href="https://univ-rennes.hal.science/hal-01484632v1">hal-014846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403v1">Thermomechanical characterization of stress localization in glass: An experimental and numerical study</text:a></text:p>
              <text:p text:style-name="Normal"><text:a xlink:type="simple" xlink:href="https://hal.science/search/index/?q=*&amp;authFullName_s=Guillaume Corvec">Guillaume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ierre Lucas">Pierre Lucas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Strain</text:span><text:span>, 2017, 53 (4), pp.e12234.<text:s/></text:span><text:a xlink:type="simple" xlink:href="https://dx.doi.org/10.1111/str.12234">⟨10.1111/str.12234⟩</text:a></text:p>
              <text:p text:style-name="Normal"><text:span>Article dans une revue</text:span></text:p>
              <text:p text:style-name="Normal"><text:a xlink:type="simple" xlink:href="https://univ-rennes.hal.science/hal-01578403v1">hal-01578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9v1">Thermomechanical analysis of polymeric foams subjected to cyclic loading: Anelasticity, self-heating and strain-induced crystallization</text:a></text:p>
              <text:p text:style-name="Normal"><text:a xlink:type="simple" xlink:href="https://hal.science/search/index/?q=*&amp;authFullName_s=A. Lachhab">A.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Mortier">F. Mortier</text:a><text:span>,</text:span><text:a xlink:type="simple" xlink:href="https://hal.science/search/index/?q=*&amp;authFullName_s=Y. Tirel">Y. Tirel</text:a><text:span>et al.</text:span></text:p>
              <text:p text:style-name="Normal"><text:span>Polymer</text:span><text:span>, 2017, 126, pp.19-28.<text:s/></text:span><text:a xlink:type="simple" xlink:href="https://dx.doi.org/10.1016/j.polymer.2017.08.010">⟨10.1016/j.polymer.2017.08.010⟩</text:a></text:p>
              <text:p text:style-name="Normal"><text:span>Article dans une revue</text:span></text:p>
              <text:p text:style-name="Normal"><text:a xlink:type="simple" xlink:href="https://univ-rennes.hal.science/hal-01580449v1">hal-015804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4v1">Improving spatio-temporal resolution of infrared images to detect thermal activity of defect at the surface of inorganic glass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hilippe Lucas">Philippe Lucas</text:a></text:p>
              <text:p text:style-name="Normal"><text:span>Infrared Physics and Technology</text:span><text:span>, 2016, 77, pp.193--202.<text:s/></text:span><text:a xlink:type="simple" xlink:href="https://dx.doi.org/10.1016/j.infrared.2016.05.026">⟨10.1016/j.infrared.2016.05.026⟩</text:a></text:p>
              <text:p text:style-name="Normal"><text:span>Article dans une revue</text:span></text:p>
              <text:p text:style-name="Normal"><text:a xlink:type="simple" xlink:href="https://univ-rennes.hal.science/hal-01372804v1">hal-01372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7v1">Effect of swelling on fatigue life of elastomers</text:a></text:p>
              <text:p text:style-name="Normal"><text:a xlink:type="simple" xlink:href="https://hal.science/search/index/?q=*&amp;authFullName_s=M. S. Loo">M. S. Loo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. F Coulon">J. F Coulon</text:a></text:p>
              <text:p text:style-name="Normal"><text:span>Polymer Degradation and Stability</text:span><text:span>, 2016, 124, pp.15-25.<text:s/></text:span><text:a xlink:type="simple" xlink:href="https://dx.doi.org/10.1016/j.polymdegradstab.2015.12.001">⟨10.1016/j.polymdegradstab.2015.12.001⟩</text:a></text:p>
              <text:p text:style-name="Normal"><text:span>Article dans une revue</text:span></text:p>
              <text:p text:style-name="Normal"><text:a xlink:type="simple" xlink:href="https://univ-rennes.hal.science/hal-01259527v1">hal-0125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8v1">Fatigue of swollen elastomers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Amalina Muhammad Afifi">Amalina Muhammad Afifi</text:a></text:p>
              <text:p text:style-name="Normal"><text:span>International Journal of Fatigue</text:span><text:span>, 2015, 74, pp.132-141.<text:s/></text:span><text:a xlink:type="simple" xlink:href="https://dx.doi.org/10.1016/j.ijfatigue.2014.11.015">⟨10.1016/j.ijfatigue.2014.11.015⟩</text:a></text:p>
              <text:p text:style-name="Normal"><text:span>Article dans une revue</text:span></text:p>
              <text:p text:style-name="Normal"><text:a xlink:type="simple" xlink:href="https://hal.science/hal-01148178v1">hal-0114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59v1">An original architectured NiTi silicone rubber structure for biomedical application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Marie Rebouah">Marie Rebouah</text:a><text:span>et al.</text:span></text:p>
              <text:p text:style-name="Normal"><text:span>Materials Science and Engineering: C</text:span><text:span>, 2014, 45, pp.184-190.<text:s/></text:span><text:a xlink:type="simple" xlink:href="https://dx.doi.org/10.1016/j.msec.2014.08.062">⟨10.1016/j.msec.2014.08.062⟩</text:a></text:p>
              <text:p text:style-name="Normal"><text:span>Article dans une revue</text:span></text:p>
              <text:p text:style-name="Normal"><text:a xlink:type="simple" xlink:href="https://hal.science/hal-03690559v1">hal-036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98v1">Mechanical characterization and comparison of different NiTi/silicone rubber interface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Jean-Benoît Le Cam">Jean-Benoît Le Cam</text:a><text:span>et al.</text:span></text:p>
              <text:p text:style-name="Normal"><text:span>International Journal of Adhesion and Adhesives</text:span><text:span>, 2014, 48, pp.67-74.<text:s/></text:span><text:a xlink:type="simple" xlink:href="https://dx.doi.org/10.1016/j.ijadhadh.2013.09.028">⟨10.1016/j.ijadhadh.2013.09.028⟩</text:a></text:p>
              <text:p text:style-name="Normal"><text:span>Article dans une revue</text:span></text:p>
              <text:p text:style-name="Normal"><text:a xlink:type="simple" xlink:href="https://hal.science/hal-00963798v1">hal-0096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9v1">First steps towards the thermomechanical characterization of chalcogenide glass using quantitative infrared thermography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Laurent Brilland">Laurent Brilland</text:a></text:p>
              <text:p text:style-name="Normal"><text:span>Journal of Non-Crystalline Solids</text:span><text:span>, 2014, 391, pp.101-105.<text:s/></text:span><text:a xlink:type="simple" xlink:href="https://dx.doi.org/10.1016/j.jnoncrysol.2014.03.015">⟨10.1016/j.jnoncrysol.2014.03.015⟩</text:a></text:p>
              <text:p text:style-name="Normal"><text:span>Article dans une revue</text:span></text:p>
              <text:p text:style-name="Normal"><text:a xlink:type="simple" xlink:href="https://hal.science/hal-01063259v1">hal-010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34v1">Cu2ZnSn(S1−xSex)4 thin films for photovoltaic applications: Influence of the precursor stacking order on the selenization process</text:a></text:p>
              <text:p text:style-name="Normal"><text:a xlink:type="simple" xlink:href="https://hal.science/search/index/?q=*&amp;authFullName_s=Giovanni Altamura">Giovanni Altamura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David Kohen">David Kohen</text:a><text:span>et al.</text:span></text:p>
              <text:p text:style-name="Normal"><text:span>Journal of Alloys and Compounds</text:span><text:span>, 2014, 588, pp.310 - 315.<text:s/></text:span><text:a xlink:type="simple" xlink:href="https://dx.doi.org/10.1016/j.jallcom.2013.11.068">⟨10.1016/j.jallcom.2013.11.068⟩</text:a></text:p>
              <text:p text:style-name="Normal"><text:span>Article dans une revue</text:span></text:p>
              <text:p text:style-name="Normal"><text:a xlink:type="simple" xlink:href="https://api.istex.fr/ark:/67375/6H6-7B68F874-V/fulltext.pdf?sid=hal">istex</text:a></text:p>
              <text:p text:style-name="Normal"><text:a xlink:type="simple" xlink:href="https://hal.science/hal-01597134v1">hal-015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6v1">A new experimental route in thermomethanics of inorganic glasses using infrared thermography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Journal of Non-Crystalline Solids</text:span><text:span>, 2013, 366, pp.64-69.<text:s/></text:span><text:a xlink:type="simple" xlink:href="https://dx.doi.org/10.1016/j.jnoncrysol.2013.01.050">⟨10.1016/j.jnoncrysol.2013.01.050⟩</text:a></text:p>
              <text:p text:style-name="Normal"><text:span>Article dans une revue</text:span></text:p>
              <text:p text:style-name="Normal"><text:a xlink:type="simple" xlink:href="https://hal.science/hal-00830316v1">hal-0083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31v1">Use of the mark-tracking method for optical fiber characterization</text:a></text:p>
              <text:p text:style-name="Normal"><text:a xlink:type="simple" xlink:href="https://hal.science/search/index/?q=*&amp;authFullName_s=Vichith Chean">Vichith Che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atrick Houizot">Patrick Houizot</text:a></text:p>
              <text:p text:style-name="Normal"><text:span>Optics and Laser Technology</text:span><text:span>, 2011, 43 (7), pp.1172-1178.<text:s/></text:span><text:a xlink:type="simple" xlink:href="https://dx.doi.org/10.1016/j.optlastec.2011.03.004">⟨10.1016/j.optlastec.2011.03.004⟩</text:a></text:p>
              <text:p text:style-name="Normal"><text:span>Article dans une revue</text:span></text:p>
              <text:p text:style-name="Normal"><text:a xlink:type="simple" xlink:href="https://api.istex.fr/ark:/67375/6H6-GN34M3ZC-L/fulltext.pdf?sid=hal">istex</text:a></text:p>
              <text:p text:style-name="Normal"><text:a xlink:type="simple" xlink:href="https://hal.science/hal-01119531v1">hal-011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72v1">Analysis of Digital Speckle‐Pattern Interferometry Fringe Patterns Issued from Transitory Mechanical Loadings</text:a></text:p>
              <text:p text:style-name="Normal"><text:a xlink:type="simple" xlink:href="https://hal.science/search/index/?q=*&amp;authFullName_s=Valery Valle">Valery Valle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Fabrice Brémand">Fabrice Brémand</text:a></text:p>
              <text:p text:style-name="Normal"><text:span>Strain</text:span><text:span>, 2010, 46 (2), pp.175-183.<text:s/></text:span><text:a xlink:type="simple" xlink:href="https://dx.doi.org/10.1111/j.1475-1305.2008.00470.x">⟨10.1111/j.1475-1305.2008.00470.x⟩</text:a></text:p>
              <text:p text:style-name="Normal"><text:span>Article dans une revue</text:span></text:p>
              <text:p text:style-name="Normal"><text:a xlink:type="simple" xlink:href="https://api.istex.fr/ark:/67375/WNG-M1JHZTVC-J/fulltext.pdf?sid=hal">istex</text:a></text:p>
              <text:p text:style-name="Normal"><text:a xlink:type="simple" xlink:href="https://hal.science/hal-04893372v1">hal-048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26v1">Sub-Tg viscoelastic behaviour of chalcogenide glasses, anomalous viscous flow and stress relaxation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Ellyn A. King">Ellyn A. King</text:a><text:span>et al.</text:span></text:p>
              <text:p text:style-name="Normal"><text:span>Journal of the Ceramic Society of Japan</text:span><text:span>, 2008, 116 (1356), pp.890-895.<text:s/></text:span><text:a xlink:type="simple" xlink:href="https://dx.doi.org/10.2109/jcersj2.116.890">⟨10.2109/jcersj2.116.890⟩</text:a></text:p>
              <text:p text:style-name="Normal"><text:span>Article dans une revue</text:span></text:p>
              <text:p text:style-name="Normal"><text:a xlink:type="simple" xlink:href="https://hal.science/hal-00402526v1">hal-004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26v1">Phase demodulation from a single fringe pattern based on a correlation technique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Valéry Valle">Valéry Valle</text:a></text:p>
              <text:p text:style-name="Normal"><text:span>Applied optics</text:span><text:span>, 2004, 43 (22), pp.4355.<text:s/></text:span><text:a xlink:type="simple" xlink:href="https://dx.doi.org/10.1364/AO.43.004355">⟨10.1364/AO.43.004355⟩</text:a></text:p>
              <text:p text:style-name="Normal"><text:span>Article dans une revue</text:span></text:p>
              <text:p text:style-name="Normal"><text:a xlink:type="simple" xlink:href="https://hal.science/hal-04894326v1">hal-0489432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57ffd3" table:style-name="57ffd3">
          <table:table-column table:style-name="57ffd3.0"/>
          <table:table-row>
            <table:table-cell office:value-type="string">
              <text:p text:style-name="Normal"><text:a xlink:type="simple" xlink:href="https://hal.science/hal-04615064v1">Structural Topology Optimization for Abrasive Water-Jet Fabricated Glass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Chansopheak Seang">Chansopheak Seang</text:a><text:span>,</text:span><text:a xlink:type="simple" xlink:href="https://hal.science/search/index/?q=*&amp;authFullName_s=Eric Robin">Eric Robin</text:a><text:span>et al.</text:span></text:p>
              <text:p text:style-name="Normal"><text:span>Challenging Glass Conference</text:span><text:span>, Christian Louter; Freek Bos; Jan Belis, Jun 2024, Delf, Netherlands.<text:s/></text:span><text:a xlink:type="simple" xlink:href="https://dx.doi.org/10.47982/cgc.9.485">⟨10.47982/cgc.9.485⟩</text:a></text:p>
              <text:p text:style-name="Normal"><text:span>Communication dans un congrès</text:span></text:p>
              <text:p text:style-name="Normal"><text:a xlink:type="simple" xlink:href="https://hal.science/hal-04615064v1">hal-046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57v1">Aging of NBR: Application to O-rings used in the braking system of the French high-speed train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Charles Fralin">Jean-Charles Fralin</text:a></text:p>
              <text:p text:style-name="Normal"><text:span>12th european conference on constitutive models for rubber (ECCMR)</text:span><text:span>, Sep 2022, Milan, Italy. pp.420-426,<text:s/></text:span><text:a xlink:type="simple" xlink:href="https://dx.doi.org/10.1201/9781003310266-69">⟨10.1201/9781003310266-69⟩</text:a></text:p>
              <text:p text:style-name="Normal"><text:span>Communication dans un congrès</text:span></text:p>
              <text:p text:style-name="Normal"><text:a xlink:type="simple" xlink:href="https://hal.science/hal-03959557v1">hal-039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53v1">Vieillissement thermo-oxydatif du NBR: application aux joints toriques utilisés dans les systèmes de freinage des trains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/text:p>
              <text:p text:style-name="Normal"><text:span>42èmes journées du GFP Grand-Ouest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35653v1">hal-037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57v1">Machine learning tools for predicting mechanical properties of elastomers</text:a></text:p>
              <text:p text:style-name="Normal"><text:a xlink:type="simple" xlink:href="https://hal.science/search/index/?q=*&amp;authFullName_s=Grégoire Delahaye">Grégoire Delahaye</text:a><text:span>,</text:span><text:a xlink:type="simple" xlink:href="https://hal.science/search/index/?q=*&amp;authFullName_s=Noëlie Di Cesare">Noëlie Di Cesare</text:a><text:span>,</text:span><text:a xlink:type="simple" xlink:href="https://hal.science/search/index/?q=*&amp;authFullName_s=Pranav Nerurkar">Pranav Nerurka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/text:p>
              <text:p text:style-name="Normal"><text:span>BSSM 2021: 15th International Conference on Advances in Experimental Mechanics</text:span><text:span>, Sep 2021, Virtual meeting, United Kingdom</text:span></text:p>
              <text:p text:style-name="Normal"><text:span>Communication dans un congrès</text:span></text:p>
              <text:p text:style-name="Normal"><text:a xlink:type="simple" xlink:href="https://hal.science/hal-03780757v1">hal-037807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6v1">Sensitivity based virtual fields for identifying hyperelastic constitutive parameter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F. Canévet">F. Canévet</text:a><text:span>,</text:span><text:a xlink:type="simple" xlink:href="https://hal.science/search/index/?q=*&amp;authFullName_s=M. Grédiac">M. Grédiac</text:a><text:span>et al.</text:span></text:p>
              <text:p text:style-name="Normal"><text:span>11th European Conference on Constitutive Models for Rubber</text:span><text:span>, Jun 2019, Nantes, France. pp.163-168,<text:s/></text:span><text:a xlink:type="simple" xlink:href="https://dx.doi.org/10.1201/9780429324710-29">⟨10.1201/9780429324710-29⟩</text:a></text:p>
              <text:p text:style-name="Normal"><text:span>Communication dans un congrès</text:span></text:p>
              <text:p text:style-name="Normal"><text:a xlink:type="simple" xlink:href="https://univ-rennes.hal.science/hal-02499976v1">hal-024999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695v1">Influence of the temperature on lifetime reinforcement of a filled NR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édéric Canevet">Frédéric Canevet</text:a><text:span>et al.</text:span></text:p>
              <text:p text:style-name="Normal"><text:span>2018 Annual Conference on Experimental and Applied Mechanics</text:span><text:span>, 2018, Paris, France. pp.45-50,<text:s/></text:span><text:a xlink:type="simple" xlink:href="https://dx.doi.org/10.1007/978-3-319-95879-8_8">⟨10.1007/978-3-319-95879-8_8⟩</text:a></text:p>
              <text:p text:style-name="Normal"><text:span>Communication dans un congrès</text:span></text:p>
              <text:p text:style-name="Normal"><text:a xlink:type="simple" xlink:href="https://univ-rennes.hal.science/hal-01904695v1">hal-019046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39v1">Mechanical response and energy stored during deformation of crystallizing TPU</text:a></text:p>
              <text:p text:style-name="Normal"><text:a xlink:type="simple" xlink:href="https://hal.science/search/index/?q=*&amp;authFullName_s=A. Lachhab">A.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Mortier">F. Mortier</text:a><text:span>,</text:span><text:a xlink:type="simple" xlink:href="https://hal.science/search/index/?q=*&amp;authFullName_s=Y. Tirel">Y. Tirel</text:a><text:span>et al.</text:span></text:p>
              <text:p text:style-name="Normal"><text:span>SEM Annual Conference and Exposition on Experimental and Applied Mechanics, 2018</text:span><text:span>, Jun 2018, Greenville, United States. pp.51-56,<text:s/></text:span><text:a xlink:type="simple" xlink:href="https://dx.doi.org/10.1007/978-3-319-95074-7_10">⟨10.1007/978-3-319-95074-7_10⟩</text:a></text:p>
              <text:p text:style-name="Normal"><text:span>Communication dans un congrès</text:span></text:p>
              <text:p text:style-name="Normal"><text:a xlink:type="simple" xlink:href="https://univ-rennes.hal.science/hal-02161139v1">hal-02161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7v1">Investigating strain-induced crystallization through fatigue striations in filled NR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évet">F. Canévet</text:a><text:span>et al.</text:span></text:p>
              <text:p text:style-name="Normal"><text:span>11th European Conference on Constitutive Models for Rubber</text:span><text:span>, Jun 2019, Nantes, France. pp.53-57,<text:s/></text:span><text:a xlink:type="simple" xlink:href="https://dx.doi.org/10.1201/9780429324710-10">⟨10.1201/9780429324710-10⟩</text:a></text:p>
              <text:p text:style-name="Normal"><text:span>Communication dans un congrès</text:span></text:p>
              <text:p text:style-name="Normal"><text:a xlink:type="simple" xlink:href="https://univ-rennes.hal.science/hal-02499977v1">hal-0249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51v1">Development of an inverse identification method for identifying constitutive parameters by metaheuristic optimization algorithm: Application to hyperelastic materials</text:a></text:p>
              <text:p text:style-name="Normal"><text:a xlink:type="simple" xlink:href="https://hal.science/search/index/?q=*&amp;authFullName_s=G Bastos">G Bastos</text:a><text:span>,</text:span><text:a xlink:type="simple" xlink:href="https://hal.science/search/index/?q=*&amp;authFullName_s=Adel Tayeb">Adel Tayeb</text:a><text:span>,</text:span><text:a xlink:type="simple" xlink:href="https://hal.science/search/index/?q=*&amp;authFullName_s=N. Di Cesare">N. Di Cesare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/text:p>
              <text:p text:style-name="Normal"><text:span>SEM Annual conference</text:span><text:span>, Jun 2019, Reno, United States.<text:s/></text:span><text:a xlink:type="simple" xlink:href="https://dx.doi.org/10.1007/978-3-030-30098-2_21">⟨10.1007/978-3-030-30098-2_21⟩</text:a></text:p>
              <text:p text:style-name="Normal"><text:span>Communication dans un congrès</text:span></text:p>
              <text:p text:style-name="Normal"><text:a xlink:type="simple" xlink:href="https://hal.science/hal-02172551v1">hal-021725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224v1">Contribution to fatigue striation phenomenon analysis by using image processing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SEM Annual Conference and Exposition on Experimental and Applied Mechanics, 2018</text:span><text:span>, Jun 2018, Greenville, United States. pp.119-125,<text:s/></text:span><text:a xlink:type="simple" xlink:href="https://dx.doi.org/10.1007/978-3-319-97481-1_17">⟨10.1007/978-3-319-97481-1_17⟩</text:a></text:p>
              <text:p text:style-name="Normal"><text:span>Communication dans un congrès</text:span></text:p>
              <text:p text:style-name="Normal"><text:a xlink:type="simple" xlink:href="https://univ-rennes.hal.science/hal-02089224v1">hal-02089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69v1">Effects of the temperature on the fatigue lifetime reinforcement of a filled NR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. Canévet">F. Canévet</text:a><text:span>et al.</text:span></text:p>
              <text:p text:style-name="Normal"><text:span>11th European Conference on Constitutive Models for Rubber</text:span><text:span>, Jun 2019, Nantes, France. pp.385-389,<text:s/></text:span><text:a xlink:type="simple" xlink:href="https://dx.doi.org/10.1201/9780429324710-67">⟨10.1201/9780429324710-67⟩</text:a></text:p>
              <text:p text:style-name="Normal"><text:span>Communication dans un congrès</text:span></text:p>
              <text:p text:style-name="Normal"><text:a xlink:type="simple" xlink:href="https://univ-rennes.hal.science/hal-02499969v1">hal-02499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87v1">A new denoising methodology to keep the spatial resolution of IR images equal to 1 pixel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hilippe Lucas">Philippe Lucas</text:a></text:p>
              <text:p text:style-name="Normal"><text:span>Annual Conference and Exposition on Experimental and Applied Mechanics, 2017</text:span><text:span>, Jun 2017, Indianapolis, United States. pp.21-27,<text:s/></text:span><text:a xlink:type="simple" xlink:href="https://dx.doi.org/10.1007/978-3-319-62899-8_4">⟨10.1007/978-3-319-62899-8_4⟩</text:a></text:p>
              <text:p text:style-name="Normal"><text:span>Communication dans un congrès</text:span></text:p>
              <text:p text:style-name="Normal"><text:a xlink:type="simple" xlink:href="https://univ-rennes.hal.science/hal-01695487v1">hal-016954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90v1">Quantitative calorimetry and TSA in case of low thermal signal and strong spatial gradients: Application to glass materials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nnual Conference and Exposition on Experimental and Applied Mechanics</text:span><text:span>, Jun 2017, Indianapolis, United States. pp.13-19,<text:s/></text:span><text:a xlink:type="simple" xlink:href="https://dx.doi.org/10.1007/978-3-319-62899-8_3">⟨10.1007/978-3-319-62899-8_3⟩</text:a></text:p>
              <text:p text:style-name="Normal"><text:span>Communication dans un congrès</text:span></text:p>
              <text:p text:style-name="Normal"><text:a xlink:type="simple" xlink:href="https://univ-rennes.hal.science/hal-01695490v1">hal-016954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71v1">Calorific signature of PLC bands under biaxial loading conditions in Al-Mg alloy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L. Leotoing">L. Leotoing</text:a><text:span>,</text:span><text:a xlink:type="simple" xlink:href="https://hal.science/search/index/?q=*&amp;authFullName_s=D. Guines">D. Guines</text:a></text:p>
              <text:p text:style-name="Normal"><text:span>2017 Annual Conference on Experimental and Applied Mechanics</text:span><text:span>, 2017, Indianapolis, United States. pp.29-35,<text:s/></text:span><text:a xlink:type="simple" xlink:href="https://dx.doi.org/10.1007/978-3-319-62899-8_5">⟨10.1007/978-3-319-62899-8_5⟩</text:a></text:p>
              <text:p text:style-name="Normal"><text:span>Communication dans un congrès</text:span></text:p>
              <text:p text:style-name="Normal"><text:a xlink:type="simple" xlink:href="https://univ-rennes.hal.science/hal-01671671v1">hal-016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58v1">Effect of swelling level on fatigue lifetime of filled nitrile rubber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/text:p>
              <text:p text:style-name="Normal"><text:span>9th European Conference on Constitutive Models for Rubber (ECCMR IX)</text:span><text:span>, Sep 2015, Prague, Czech Republic. pp.455-460</text:span></text:p>
              <text:p text:style-name="Normal"><text:span>Communication dans un congrès</text:span></text:p>
              <text:p text:style-name="Normal"><text:a xlink:type="simple" xlink:href="https://hal.science/hal-01136558v1">hal-0113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60v1">Experimental investigations of swollen nitrile rubber under fatigue loading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/text:p>
              <text:p text:style-name="Normal"><text:span>European Conference on Constitutive Models for Rubber IX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1136560v1">hal-0113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16v1">Effect of loading rate and initial density on the mechanical response of polyurethane elastomer foams</text:a></text:p>
              <text:p text:style-name="Normal"><text:a xlink:type="simple" xlink:href="https://hal.science/search/index/?q=*&amp;authFullName_s=A. Lachhab">A.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Mortier">F. Mortier</text:a><text:span>,</text:span><text:a xlink:type="simple" xlink:href="https://hal.science/search/index/?q=*&amp;authFullName_s=Y. Tirel">Y. Tirel</text:a><text:span>et al.</text:span></text:p>
              <text:p text:style-name="Normal"><text:span>9th European Conference on Constitutive Models for Rubbers, (ECCMR IX)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2564516v1">hal-025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7v1">Thermomechanical analysis of cyclic deformation of glass materials: methodology and first results</text:a></text:p>
              <text:p text:style-name="Normal"><text:a xlink:type="simple" xlink:href="https://hal.science/search/index/?q=*&amp;authFullName_s=G Corvec">G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 Lucas">P Lucas</text:a><text:span>,</text:span><text:a xlink:type="simple" xlink:href="https://hal.science/search/index/?q=*&amp;authFullName_s=Jean-Christophe Sangleboeuf">Jean-Christophe Sangleboeuf</text:a></text:p>
              <text:p text:style-name="Normal"><text:span>10th International Conference on Advances in Experimental Mechanics</text:span><text:span>, Sep 2015, Edinburgh, United Kingdom</text:span></text:p>
              <text:p text:style-name="Normal"><text:span>Communication dans un congrès</text:span></text:p>
              <text:p text:style-name="Normal"><text:a xlink:type="simple" xlink:href="https://hal.science/hal-01131587v1">hal-0113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2v1">Thermomechanical study of soda lime glass from temperature measurements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International Conference on Experimental Mechanics (ICEM16)</text:span><text:span>, BSSM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02v1">hal-0113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11v1">Thermal stress analysis applied to chalcogenide glas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Laurent Brilland">Laurent Brilland</text:a></text:p>
              <text:p text:style-name="Normal"><text:span>International Conference on Experimental Mechanics (ICEM16)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11v1">hal-011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4v1">New insights in the thermomechanical characterization of chalcogenide glass using quantitative infrared thermography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Fracture and Flow of Advanced Glasses (FFAG6)</text:span><text:span>, Oct 2014, Weimar, Germany.<text:s/></text:span><text:a xlink:type="simple" xlink:href="https://dx.doi.org/10.1016/j.jnoncrysol.2014.03.015">⟨10.1016/j.jnoncrysol.2014.03.015⟩</text:a></text:p>
              <text:p text:style-name="Normal"><text:span>Communication dans un congrès</text:span></text:p>
              <text:p text:style-name="Normal"><text:a xlink:type="simple" xlink:href="https://hal.science/hal-01133804v1">hal-0113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2v1">A new experimental route to study the thermomechanical behavior of glas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Glass Science Day 3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1136522v1">hal-01136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obin</dc:title>
    <dc:subject/>
    <dc:description>CV</dc:description>
    <dc:creator/>
    <dc:date>2026-06-01T15:32:50.000</dc:date>
    <meta:generator>PHPWord</meta:generator>
    <meta:initial-creator>CCSD</meta:initial-creator>
    <meta:creation-date>2026-06-01T15:32:50.000</meta:creation-date>
    <meta:keyword/>
    <meta:user-defined meta:name="Category"/>
    <meta:user-defined meta:name="Company"/>
    <meta:user-defined meta:name="Manager"/>
  </office:meta>
</office:document-meta>
</file>