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db45" style:family="table">
      <style:table-properties style:rel-width="100" table:align="center"/>
    </style:style>
    <style:style style:name="fadb45.0" style:family="table-column">
      <style:table-column-properties style:column-width="0.00cm"/>
    </style:style>
    <style:style style:name="74eac5" style:family="table">
      <style:table-properties style:rel-width="100" table:align="center"/>
    </style:style>
    <style:style style:name="74eac5.0" style:family="table-column">
      <style:table-column-properties style:column-width="0.00cm"/>
    </style:style>
    <style:style style:name="20e6c4" style:family="table">
      <style:table-properties style:rel-width="100" table:align="center"/>
    </style:style>
    <style:style style:name="20e6c4.0" style:family="table-column">
      <style:table-column-properties style:column-width="0.00cm"/>
    </style:style>
    <style:style style:name="1a3c55" style:family="table">
      <style:table-properties style:rel-width="100" table:align="center"/>
    </style:style>
    <style:style style:name="1a3c55.0" style:family="table-column">
      <style:table-column-properties style:column-width="0.00cm"/>
    </style:style>
    <style:style style:name="067a59" style:family="table">
      <style:table-properties style:rel-width="100" table:align="center"/>
    </style:style>
    <style:style style:name="067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Èric ROCA FERNÁ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adb45" table:style-name="fadb45">
          <table:table-column table:style-name="fadb45.0"/>
          <table:table-row>
            <table:table-cell office:value-type="string">
              <text:p text:style-name="Normal"><text:a xlink:type="simple" xlink:href="https://uca.hal.science/hal-05029204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Journal of Development Economics</text:span><text:span>, 2025, pp.103505.<text:s/></text:span><text:a xlink:type="simple" xlink:href="https://dx.doi.org/10.1016/j.jdeveco.2025.103505">⟨10.1016/j.jdeveco.2025.103505⟩</text:a></text:p>
              <text:p text:style-name="Normal"><text:span>Article dans une revue</text:span></text:p>
              <text:p text:style-name="Normal"><text:a xlink:type="simple" xlink:href="https://uca.hal.science/hal-05029204v1">hal-05029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1524v1">Roots of Gender Equality: the Persistent Effect of Beguinages on Attitudes Toward Women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Annalisa Frigo">Annalisa Frigo</text:a></text:p>
              <text:p text:style-name="Normal"><text:span>Journal of Economic Growth</text:span><text:span>, 2022, 27 (1), pp.91-148.<text:s/></text:span><text:a xlink:type="simple" xlink:href="https://dx.doi.org/10.1007/s10887-021-09198-7">⟨10.1007/s10887-021-09198-7⟩</text:a></text:p>
              <text:p text:style-name="Normal"><text:span>Article dans une revue</text:span></text:p>
              <text:p text:style-name="Normal"><text:a xlink:type="simple" xlink:href="https://uca.hal.science/hal-03371524v1">hal-03371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9784v1">In the name of the father: inheritance systems and the dynamics of state capacity</text:a></text:p>
              <text:p text:style-name="Normal"><text:a xlink:type="simple" xlink:href="https://hal.science/search/index/?q=*&amp;authFullName_s=Èric Roca Fernández">Èric Roca Fernández</text:a></text:p>
              <text:p text:style-name="Normal"><text:span>Macroeconomic Dynamics</text:span><text:span>, 2021, 25 (4), pp.896-923.<text:s/></text:span><text:a xlink:type="simple" xlink:href="https://dx.doi.org/10.1017/S1365100519000476">⟨10.1017/S1365100519000476⟩</text:a></text:p>
              <text:p text:style-name="Normal"><text:span>Article dans une revue</text:span></text:p>
              <text:p text:style-name="Normal"><text:a xlink:type="simple" xlink:href="https://amu.hal.science/hal-02469784v1">hal-0246978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4eac5" table:style-name="74eac5">
          <table:table-column table:style-name="74eac5.0"/>
          <table:table-row>
            <table:table-cell office:value-type="string">
              <text:p text:style-name="Normal"><text:a xlink:type="simple" xlink:href="https://uca.hal.science/hal-05444547v1">Geographic Mortality Differentials and the Quality-Quantity Trade-Off: Evidence from 19th-century Armenia</text:a></text:p>
              <text:p text:style-name="Normal"><text:a xlink:type="simple" xlink:href="https://hal.science/search/index/?q=*&amp;authFullName_s=Èric Roca Fernández">Èric Roca Fernández</text:a></text:p>
              <text:p text:style-name="Normal"><text:span>CAC 10th Anniversary International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uca.hal.science/hal-05444547v1">hal-054445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608v1">Geographic Mortality Differentials and the Quality-Quantity Trade-Off: Evidence from 19th-century Armenia</text:a></text:p>
              <text:p text:style-name="Normal"><text:a xlink:type="simple" xlink:href="https://hal.science/search/index/?q=*&amp;authFullName_s=Èric Roca Fernández">Èric Roca Fernández</text:a></text:p>
              <text:p text:style-name="Normal"><text:span>10th ASE Annual Meeting</text:span><text:span>, Oct 2025, Venise, Italy</text:span></text:p>
              <text:p text:style-name="Normal"><text:span>Communication dans un congrès</text:span></text:p>
              <text:p text:style-name="Normal"><text:a xlink:type="simple" xlink:href="https://uca.hal.science/hal-05444608v1">hal-054446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5526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23rd Journées Louis-André Gérard-Varet</text:span><text:span>, Aix-Marseille School of Economics, Jun 2024, Marseille, France</text:span></text:p>
              <text:p text:style-name="Normal"><text:span>Communication dans un congrès</text:span></text:p>
              <text:p text:style-name="Normal"><text:a xlink:type="simple" xlink:href="https://cnrs.hal.science/hal-04785526v1">hal-04785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93980v1">Migration and the epidemiological approach: when history matters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Melchior Clerc">Melchior Clerc</text:a></text:p>
              <text:p text:style-name="Normal"><text:span>Deep-Rooted Factors in Comparative Development (2024)</text:span><text:span>, Brown University, Apr 2024, Providence (RI), United States</text:span></text:p>
              <text:p text:style-name="Normal"><text:span>Communication dans un congrès</text:span></text:p>
              <text:p text:style-name="Normal"><text:a xlink:type="simple" xlink:href="https://uca.hal.science/hal-04593980v1">hal-045939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5817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International Conference on Development Economics</text:span><text:span>, AFEDEV, Jul 2024, Aix-en-Provence, France</text:span></text:p>
              <text:p text:style-name="Normal"><text:span>Communication dans un congrès</text:span></text:p>
              <text:p text:style-name="Normal"><text:a xlink:type="simple" xlink:href="https://cnrs.hal.science/hal-04785817v1">hal-047858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807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Èric Roca Fernández">Èric Roca Fernández</text:a></text:p>
              <text:p text:style-name="Normal"><text:span>Conférence Understanding Voluntary and Forced Migration</text:span><text:span>, Université de Lille, May 2024, Lille, France</text:span></text:p>
              <text:p text:style-name="Normal"><text:span>Communication dans un congrès</text:span></text:p>
              <text:p text:style-name="Normal"><text:a xlink:type="simple" xlink:href="https://cnrs.hal.science/hal-04783807v1">hal-04783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0196v1">Migration and the epidemiological approach: when history matter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conférence sur Migration et Développement</text:span><text:span>, AFD et Banque mondiale, Oct 2023, Boston (Massachusetts), United States</text:span></text:p>
              <text:p text:style-name="Normal"><text:span>Communication dans un congrès</text:span></text:p>
              <text:p text:style-name="Normal"><text:a xlink:type="simple" xlink:href="https://cnrs.hal.science/hal-04310196v1">hal-043101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808v1">Celestial enlightenment: eclipses, curiosity and economic development among pre-modern ethnic groups</text:a></text:p>
              <text:p text:style-name="Normal"><text:a xlink:type="simple" xlink:href="https://hal.science/search/index/?q=*&amp;authFullName_s=Anastasia Litina">Anastasia Litina</text:a><text:span>,</text:span><text:a xlink:type="simple" xlink:href="https://hal.science/search/index/?q=*&amp;authFullName_s=Èric Roca Fernández">Èric Roca Fernández</text:a></text:p>
              <text:p text:style-name="Normal"><text:span>Brown Conference on the Roots of Comparative Development</text:span><text:span>, May 2022, Providence, United States</text:span></text:p>
              <text:p text:style-name="Normal"><text:span>Communication dans un congrès</text:span></text:p>
              <text:p text:style-name="Normal"><text:a xlink:type="simple" xlink:href="https://uca.hal.science/hal-03818808v1">hal-0381880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0e6c4" table:style-name="20e6c4">
          <table:table-column table:style-name="20e6c4.0"/>
          <table:table-row>
            <table:table-cell office:value-type="string">
              <text:p text:style-name="Normal"><text:a xlink:type="simple" xlink:href="https://cnrs.hal.science/hal-04801563v1">Migration and the epidemiological approach: time and self-selection into foreign ancestries matter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rs.hal.science/hal-04801563v1">hal-0480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843v1">Celestial enlightenment: eclipses, curiosity and economic development among pre-modern ethnic groups</text:a></text:p>
              <text:p text:style-name="Normal"><text:a xlink:type="simple" xlink:href="https://hal.science/search/index/?q=*&amp;authFullName_s=Anastasia Litina">Anastasia Litina</text:a><text:span>,</text:span><text:a xlink:type="simple" xlink:href="https://hal.science/search/index/?q=*&amp;authFullName_s=Èric Roca Fernández">Èric Roca Fernánd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44843v1">halshs-03044843v1</text:a></text:p>
            </table:table-cell>
          </table:table-row>
        </table:table>
        <text:p text:style-name="P16"/>
        <text:p text:style-name="Heading2"><text:span text:style-name="T6">Article de blog scientifique (4)</text:span></text:p>
        <text:p text:style-name="P18"/>
        <table:table table:name="1a3c55" table:style-name="1a3c55">
          <table:table-column table:style-name="1a3c55.0"/>
          <table:table-row>
            <table:table-cell office:value-type="string">
              <text:p text:style-name="Normal"><text:a xlink:type="simple" xlink:href="https://uca.hal.science/hal-04753548v1">Réplication en sciences économiques : Quand le code contredit le texte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elchior Clerc">Melchior Clerc</text:a><text:span>,</text:span><text:a xlink:type="simple" xlink:href="https://hal.science/search/index/?q=*&amp;authFullName_s=Jordan Loper">Jordan Loper</text:a><text:span>,</text:span><text:a xlink:type="simple" xlink:href="https://hal.science/search/index/?q=*&amp;authFullName_s=Èric Roca Fernández">Èric Roca Fernánde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ca.hal.science/hal-04753548v1">hal-047535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9975v1">Les éclipses solaires, source de curiosité et moteur de la pensée critique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Anastasia Litina">Anastasia Litin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ca.hal.science/hal-04509975v1">hal-04509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1729v1">Marriage, War, Money? How Inheritance Impacted the Creation of the Modern State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Lou Roméo">Lou Romé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ca.hal.science/hal-04051729v1">hal-04051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1724v1">Mariage, guerre, argent… ? L’héritage aux origines de l’État moderne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Lou Roméo">Lou Romé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ca.hal.science/hal-04051724v1">hal-040517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67a59" table:style-name="067a59">
          <table:table-column table:style-name="067a59.0"/>
          <table:table-row>
            <table:table-cell office:value-type="string">
              <text:p text:style-name="Normal"><text:a xlink:type="simple" xlink:href="https://uca.hal.science/hal-03499520v1">Communautés des femmes et égalité de genre</text:a></text:p>
              <text:p text:style-name="Normal"><text:a xlink:type="simple" xlink:href="https://hal.science/search/index/?q=*&amp;authFullName_s=Èric Roca Fernández">Èric Roca Fernández</text:a><text:span>,</text:span><text:a xlink:type="simple" xlink:href="https://hal.science/search/index/?q=*&amp;authFullName_s=Annalisa Frigo">Annalisa Frig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3499520v1">hal-03499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ric ROCA FERNÁNDEZ</dc:title>
    <dc:subject/>
    <dc:description>CV</dc:description>
    <dc:creator/>
    <dc:date>2026-05-23T19:29:09.000</dc:date>
    <meta:generator>PHPWord</meta:generator>
    <meta:initial-creator>CCSD</meta:initial-creator>
    <meta:creation-date>2026-05-23T19:29:09.000</meta:creation-date>
    <meta:keyword/>
    <meta:user-defined meta:name="Category"/>
    <meta:user-defined meta:name="Company"/>
    <meta:user-defined meta:name="Manager"/>
  </office:meta>
</office:document-meta>
</file>