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37f" style:family="table">
      <style:table-properties style:rel-width="100" table:align="center"/>
    </style:style>
    <style:style style:name="b8b37f.0" style:family="table-column">
      <style:table-column-properties style:column-width="0.00cm"/>
    </style:style>
    <style:style style:name="56460a" style:family="table">
      <style:table-properties style:rel-width="100" table:align="center"/>
    </style:style>
    <style:style style:name="56460a.0" style:family="table-column">
      <style:table-column-properties style:column-width="0.00cm"/>
    </style:style>
    <style:style style:name="40d523" style:family="table">
      <style:table-properties style:rel-width="100" table:align="center"/>
    </style:style>
    <style:style style:name="40d523.0" style:family="table-column">
      <style:table-column-properties style:column-width="0.00cm"/>
    </style:style>
    <style:style style:name="ce7a46" style:family="table">
      <style:table-properties style:rel-width="100" table:align="center"/>
    </style:style>
    <style:style style:name="ce7a46.0" style:family="table-column">
      <style:table-column-properties style:column-width="0.00cm"/>
    </style:style>
    <style:style style:name="e5a418" style:family="table">
      <style:table-properties style:rel-width="100" table:align="center"/>
    </style:style>
    <style:style style:name="e5a418.0" style:family="table-column">
      <style:table-column-properties style:column-width="0.00cm"/>
    </style:style>
    <style:style style:name="6dfffd" style:family="table">
      <style:table-properties style:rel-width="100" table:align="center"/>
    </style:style>
    <style:style style:name="6dfffd.0" style:family="table-column">
      <style:table-column-properties style:column-width="0.00cm"/>
    </style:style>
    <style:style style:name="05ff72" style:family="table">
      <style:table-properties style:rel-width="100" table:align="center"/>
    </style:style>
    <style:style style:name="05f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roulet">eric-r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43-1823">0000-0002-9843-18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815423">0508154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6757745">25675774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79040146">000000037904014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41)</text:span></text:p>
        <text:p text:style-name="P21"/>
        <table:table table:name="b8b37f" table:style-name="b8b37f">
          <table:table-column table:style-name="b8b37f.0"/>
          <table:table-row>
            <table:table-cell office:value-type="string">
              <text:p text:style-name="Normal"><text:a xlink:type="simple" xlink:href="https://hal.science/hal-05284857v1">Les directeurs des compagnies et le Conseil de commerce au XVIIIe siècle</text:a></text:p>
              <text:p text:style-name="Normal"><text:a xlink:type="simple" xlink:href="https://hal.science/search/index/?q=*&amp;authFullName_s=Éric Roulet">Éric Roulet</text:a></text:p>
              <text:p text:style-name="Normal"><text:span>Les directeurs des compagnies et les ministres du roi à l'époque moderne. Une relation complexe et ambiguë</text:span><text:span>, 685, Classiques Garnier, pp.149-179, 2025, Rencontres, 978-2-406-18841-4.<text:s/></text:span><text:a xlink:type="simple" xlink:href="https://dx.doi.org/10.48611/isbn.978-2-406-18841-4.p.0149">⟨10.48611/isbn.978-2-406-18841-4.p.0149⟩</text:a></text:p>
              <text:p text:style-name="Normal"><text:span>Chapitre d'ouvrage</text:span></text:p>
              <text:p text:style-name="Normal"><text:a xlink:type="simple" xlink:href="https://hal.science/hal-05284857v1">hal-052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32v1">Les interventions du pouvoir royal dans la nomination des directeurs des compagnies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Les directeurs des compagnies et les ministres du roi à l'époque moderne. Une relation complexe et ambiguë</text:span><text:span>, 685, Classiques Garnier Numériques, pp.70-101, 2025, Rencontres, 978-2-406-18841-4.<text:s/></text:span><text:a xlink:type="simple" xlink:href="https://dx.doi.org/10.48611/isbn.978-2-406-18841-4.p.0077">⟨10.48611/isbn.978-2-406-18841-4.p.0077⟩</text:a></text:p>
              <text:p text:style-name="Normal"><text:span>Chapitre d'ouvrage</text:span></text:p>
              <text:p text:style-name="Normal"><text:a xlink:type="simple" xlink:href="https://hal.science/hal-05284832v1">hal-052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05v1">Los caracteres económicos de la oposición de los indígenas a la congregación, la defensa de sus tierras (Nueva España, siglo XVI)</text:a></text:p>
              <text:p text:style-name="Normal"><text:a xlink:type="simple" xlink:href="https://hal.science/search/index/?q=*&amp;authFullName_s=Éric Roulet">Éric Roulet</text:a></text:p>
              <text:p text:style-name="Normal"><text:span>Rubén Castro Redondo; Pablo F. Luna.<text:s/></text:span><text:span>Resistencias campesinas en los espacios rurales de Europa y América durante la Edad Moderna</text:span><text:span>, HisMundI, pp.31-54, 2024, Historia del Mundo Ibérico: Del Antiguo Régimen a las Independencias, 978-84-19024-83-1</text:span></text:p>
              <text:p text:style-name="Normal"><text:span>Chapitre d'ouvrage</text:span></text:p>
              <text:p text:style-name="Normal"><text:a xlink:type="simple" xlink:href="https://hal.science/hal-04853105v1">hal-048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86v1">L’État et la régulation du marché des valeurs mobilières au XVIIIe siècle</text:a></text:p>
              <text:p text:style-name="Normal"><text:a xlink:type="simple" xlink:href="https://hal.science/search/index/?q=*&amp;authFullName_s=Éric Roulet">Éric Roulet</text:a></text:p>
              <text:p text:style-name="Normal"><text:span>Roulet, Éric.<text:s/></text:span><text:span>La Naissance du marché des valeurs en France. L’achat et la vente des actions (XVIIe-XVIIIe siècles)</text:span><text:span>, Classiques Garnier, pp.135-148, 2024, Rencontres, 978-2-406-16116-5</text:span></text:p>
              <text:p text:style-name="Normal"><text:span>Chapitre d'ouvrage</text:span></text:p>
              <text:p text:style-name="Normal"><text:a xlink:type="simple" xlink:href="https://hal.science/hal-04853086v1">hal-048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48v1">The limits of royal control over migration to Spanish America in the sixteenth century</text:a></text:p>
              <text:p text:style-name="Normal"><text:a xlink:type="simple" xlink:href="https://hal.science/search/index/?q=*&amp;authFullName_s=Éric Roulet">Éric Roulet</text:a></text:p>
              <text:p text:style-name="Normal"><text:span>Delahaye, Agnès; Peyrol-Kleiber, Élodie; Roper, Lou; Van Ruymbeke, Bertrand.<text:s/></text:span><text:span>Agents of European Overseas Empires: Private Colonisers, 1450-1800</text:span><text:span>, 19, Manchester University Press, pp.91-107, 2024, Seventeenth- and Eighteenth-Century Studies, 9781526167347</text:span></text:p>
              <text:p text:style-name="Normal"><text:span>Chapitre d'ouvrage</text:span></text:p>
              <text:p text:style-name="Normal"><text:a xlink:type="simple" xlink:href="https://hal.science/hal-04533948v1">hal-0453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46v1">Los caracteres económicos de la oposición de los indios a la congregación (nueva españa, siglo XVI y principios del XVII)</text:a></text:p>
              <text:p text:style-name="Normal"><text:a xlink:type="simple" xlink:href="https://hal.science/search/index/?q=*&amp;authFullName_s=Éric Roulet">Éric Roulet</text:a></text:p>
              <text:p text:style-name="Normal"><text:span>Rubén Castro Redondo; Pablo F. Luna.<text:s/></text:span><text:span>Resistencias campesinas en los espacios rurales de Europa y América durante la Edad Moderna</text:span><text:span>, Universidad Nacional de La Plata; Editorial de la Universidad de Cantabria, pp.31-54, 2024, 978-84-19024-83-1</text:span></text:p>
              <text:p text:style-name="Normal"><text:span>Chapitre d'ouvrage</text:span></text:p>
              <text:p text:style-name="Normal"><text:a xlink:type="simple" xlink:href="https://hal.science/hal-04703446v1">hal-0470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89v1">Les modalités d’acquisition et de cession des actions au XVIIe siècle d’après les statuts et les actes des compagnies</text:a></text:p>
              <text:p text:style-name="Normal"><text:a xlink:type="simple" xlink:href="https://hal.science/search/index/?q=*&amp;authFullName_s=Éric Roulet">Éric Roulet</text:a></text:p>
              <text:p text:style-name="Normal"><text:span>Roulet, Éric.<text:s/></text:span><text:span>La Naissance du marché des valeurs en France. L’achat et la vente des actions (XVIIe-XVIIIe siècles)</text:span><text:span>, Classiques Garnier, pp.25-42, 2024, Rencontres, 978-2-406-16116-5</text:span></text:p>
              <text:p text:style-name="Normal"><text:span>Chapitre d'ouvrage</text:span></text:p>
              <text:p text:style-name="Normal"><text:a xlink:type="simple" xlink:href="https://hal.science/hal-04853089v1">hal-048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96v1">Las mujeres en las compañías francesas de comercio según las listas de los accionistas en los siglos XVII y XVIII</text:a></text:p>
              <text:p text:style-name="Normal"><text:a xlink:type="simple" xlink:href="https://hal.science/search/index/?q=*&amp;authFullName_s=Éric Roulet">Éric Roulet</text:a></text:p>
              <text:p text:style-name="Normal"><text:span>García Gil, Elizabeth; González López, Tamara.<text:s/></text:span><text:span>Mujeres, negocios y finanzas. Un enfoque histórico a través de la educación, la economía y la legislación (siglos XVI-XIX)</text:span><text:span>, Universidad de Málaga, pp.72-73, 2024, 978-84-1335-373-9</text:span></text:p>
              <text:p text:style-name="Normal"><text:span>Chapitre d'ouvrage</text:span></text:p>
              <text:p text:style-name="Normal"><text:a xlink:type="simple" xlink:href="https://hal.science/hal-04853096v1">hal-0485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82v1">Actions et agiotage à l’époque de la Régence. L’effervescence parisienne vue par un contemporain. Jean Buvat raconte</text:a></text:p>
              <text:p text:style-name="Normal"><text:a xlink:type="simple" xlink:href="https://hal.science/search/index/?q=*&amp;authFullName_s=Éric Roulet">Éric Roulet</text:a></text:p>
              <text:p text:style-name="Normal"><text:span>Roulet, Éric.<text:s/></text:span><text:span>La Naissance du marché des valeurs en France. L’achat et la vente des actions (XVIIe-XVIIIe siècles)</text:span><text:span>, Classiques Garnier, pp.87-103, 2024, Rencontres, 978-2-406-16118-9.<text:s/></text:span><text:a xlink:type="simple" xlink:href="https://dx.doi.org/10.48611/isbn.978-2-406-16118-9.p.0087">⟨10.48611/isbn.978-2-406-16118-9.p.0087⟩</text:a></text:p>
              <text:p text:style-name="Normal"><text:span>Chapitre d'ouvrage</text:span></text:p>
              <text:p text:style-name="Normal"><text:a xlink:type="simple" xlink:href="https://hal.science/hal-04853082v1">hal-0485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00v1">Le temps du voyage. Perceptions et réalités de la traversée transatlantique. Le cas du voyage vers les Antilles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Imbert-Pellissier, Florie; Odore, Angelo; Renucci, Léa; Fontvieille, Damien; Di Bartolomeo, Daniele; Trentacoste, Davide.<text:s/></text:span><text:span>Distances (XVe-XVIIIe siècles)</text:span><text:span>, Presses Universitaires de Provence, pp.163-178, 2024, Collection Le Temps de l'histoire, 979-10-320-0500-2</text:span></text:p>
              <text:p text:style-name="Normal"><text:span>Chapitre d'ouvrage</text:span></text:p>
              <text:p text:style-name="Normal"><text:a xlink:type="simple" xlink:href="https://hal.science/hal-04853100v1">hal-048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70v1">Moros, moriscos et berberiscos. Des Musulmans dans l’Amérique espagnole (XVIe-XVIIIe siècles)</text:a></text:p>
              <text:p text:style-name="Normal"><text:a xlink:type="simple" xlink:href="https://hal.science/search/index/?q=*&amp;authFullName_s=Éric Roulet">Éric Roulet</text:a></text:p>
              <text:p text:style-name="Normal"><text:span>Roulet, Éric.<text:s/></text:span><text:span>Partir aux Amériques : les minorités religieuses et le peuplement du Nouveau monde, XVe-XIXe</text:span><text:span>, Presses universitaires du Septentrion, pp.59-74, 2024, Histoire et civilisations, 978-2-7574-4096-4</text:span></text:p>
              <text:p text:style-name="Normal"><text:span>Chapitre d'ouvrage</text:span></text:p>
              <text:p text:style-name="Normal"><text:a xlink:type="simple" xlink:href="https://hal.science/hal-04703470v1">hal-047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60v1">La duchesse d’Aiguillon, entre dévotion et compagnies</text:a></text:p>
              <text:p text:style-name="Normal"><text:a xlink:type="simple" xlink:href="https://hal.science/search/index/?q=*&amp;authFullName_s=Éric Roulet">Éric Roulet</text:a></text:p>
              <text:p text:style-name="Normal"><text:span>Genre et investissement. La part des femmes dans les sociétés par actions à l’époque moderne</text:span><text:span>, Classiques Garnier, pp.73-87, 2024, 978-2-406-17424-0</text:span></text:p>
              <text:p text:style-name="Normal"><text:span>Chapitre d'ouvrage</text:span></text:p>
              <text:p text:style-name="Normal"><text:a xlink:type="simple" xlink:href="https://hal.science/hal-04853060v1">hal-048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94v1">Mazarin et les compagnies françaises. Quelques réflexions sur le rôle des compagnies dans la politique maritime et coloniale du cardinal ministre</text:a></text:p>
              <text:p text:style-name="Normal"><text:a xlink:type="simple" xlink:href="https://hal.science/search/index/?q=*&amp;authFullName_s=Éric Roulet">Éric Roulet</text:a></text:p>
              <text:p text:style-name="Normal"><text:span>Les premières compagnies dans l’Atlantique, 1600-1650, III. États et compagnies</text:span><text:span>, Shaker Verlag, pp.51-75, 2023, 978-3-8440-8332-3</text:span></text:p>
              <text:p text:style-name="Normal"><text:span>Chapitre d'ouvrage</text:span></text:p>
              <text:p text:style-name="Normal"><text:a xlink:type="simple" xlink:href="https://hal.science/hal-04278794v1">hal-042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83v1">Le legs de la Compagnie des Îles de l’Amérique (1626-1651)</text:a></text:p>
              <text:p text:style-name="Normal"><text:a xlink:type="simple" xlink:href="https://hal.science/search/index/?q=*&amp;authFullName_s=Éric Roulet">Éric Roulet</text:a></text:p>
              <text:p text:style-name="Normal"><text:span>Saunier, Éric.<text:s/></text:span><text:span>Esclavage. Mémoires normandes. Les ports normands dans la traite atlantique (XV-XXIe siècles)</text:span><text:span>, Silvana Editoriale, pp.239-251, 2023, 978-88-366-5468-0</text:span></text:p>
              <text:p text:style-name="Normal"><text:span>Chapitre d'ouvrage</text:span></text:p>
              <text:p text:style-name="Normal"><text:a xlink:type="simple" xlink:href="https://hal.science/hal-04278783v1">hal-042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07v1">La experiencia personal de los obispos e inquisidores en la administración de la fe en la península al servicio de la Iglesia de la Nueva España en el siglo XVI</text:a></text:p>
              <text:p text:style-name="Normal"><text:a xlink:type="simple" xlink:href="https://hal.science/search/index/?q=*&amp;authFullName_s=Éric Roulet">Éric Roulet</text:a></text:p>
              <text:p text:style-name="Normal"><text:span>Imízcoz Beunza, José María; Ochoa de Eribe, Javier; Artola Renedo. Andoni.<text:s/></text:span><text:span>Los entramados políticos y sociales en la España moderna : del orden corporativo-jurisdiccional al Estado liberal</text:span><text:span>, Fundación Española de Historia Moderna, pp.2299-2314, 2023, 978-84-949424-6-4</text:span></text:p>
              <text:p text:style-name="Normal"><text:span>Chapitre d'ouvrage</text:span></text:p>
              <text:p text:style-name="Normal"><text:a xlink:type="simple" xlink:href="https://hal.science/hal-04853107v1">hal-048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05v1">Le pittoresque maritime dans les récits de voyages vers les Antilles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Podvin, Jean-Louis; Soussen, Claire.<text:s/></text:span><text:span>Le voyage, de l’Antiquité à nos jours</text:span><text:span>, Shaker Verlag, pp.101-117, 2022, 978-3-8440-7731-5</text:span></text:p>
              <text:p text:style-name="Normal"><text:span>Chapitre d'ouvrage</text:span></text:p>
              <text:p text:style-name="Normal"><text:a xlink:type="simple" xlink:href="https://hal.science/hal-04278805v1">hal-042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12v1">Les contrats d’engagement maritime au XVIIe siècle avant et après Colbert</text:a></text:p>
              <text:p text:style-name="Normal"><text:a xlink:type="simple" xlink:href="https://hal.science/search/index/?q=*&amp;authFullName_s=Éric Roulet">Éric Roulet</text:a></text:p>
              <text:p text:style-name="Normal"><text:span>Borde, Christian; Roulet, Éric.<text:s/></text:span><text:span>L’engagement maritime en France XVIe-XXIe siècle</text:span><text:span>, Shaker Verlag, pp.1-26, 2022, 978-3-8440-8333-0</text:span></text:p>
              <text:p text:style-name="Normal"><text:span>Chapitre d'ouvrage</text:span></text:p>
              <text:p text:style-name="Normal"><text:a xlink:type="simple" xlink:href="https://hal.science/hal-04278812v1">hal-0427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28v1">Habitants, “nègres” et “sauvages”. La naissance de la société coloniale des petites Antilles françaises dans la première moiti » d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Cellier, Martine; Damerdji, Amina; Lloret, Sylvain.<text:s/></text:span><text:span>La fabrique de la race dans la Caraïbe de l’époque moderne à nos jours</text:span><text:span>, 11, Garnier, pp.91-110, 2021, Rencontres. Série Histoire, 978-2-406-11493-2</text:span></text:p>
              <text:p text:style-name="Normal"><text:span>Chapitre d'ouvrage</text:span></text:p>
              <text:p text:style-name="Normal"><text:a xlink:type="simple" xlink:href="https://hal.science/hal-04278828v1">hal-0427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42v1">L’offense à Dieu et à ses serviteurs. Les sacrilèges des Indiens rebelles dans le Nord du Mexique au XVIe siècle</text:a></text:p>
              <text:p text:style-name="Normal"><text:a xlink:type="simple" xlink:href="https://hal.science/search/index/?q=*&amp;authFullName_s=Éric Roulet">Éric Roulet</text:a></text:p>
              <text:p text:style-name="Normal"><text:span>Lezowski, Marie; Lignereux, Yann.<text:s/></text:span><text:span>Matière à discorde. Les objets chrétiens dans les conflits modernes</text:span><text:span>, PUR, pp.159-171, 2021, Histoire, 978-2-7535-8181-4</text:span></text:p>
              <text:p text:style-name="Normal"><text:span>Chapitre d'ouvrage</text:span></text:p>
              <text:p text:style-name="Normal"><text:a xlink:type="simple" xlink:href="https://hal.science/hal-04278842v1">hal-0427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66v1">El imperativo religioso en la implementación de la política de migración a las Américas de la monarquía francesa en el siglo XVII</text:a></text:p>
              <text:p text:style-name="Normal"><text:a xlink:type="simple" xlink:href="https://hal.science/search/index/?q=*&amp;authFullName_s=Éric Roulet">Éric Roulet</text:a></text:p>
              <text:p text:style-name="Normal"><text:span>Nuria del Álamo Gómez; Eva María Picado Valverde.<text:s/></text:span><text:span>dans Nuria del Álamo Gómez, Eva María Picado Valverde (dir.), Políticas públicas en defensa de la inclusión, la diversidad y el género III : migraciones y derechos humanos, Salamanque, Ediciones Universidad de Salamanca</text:span><text:span>, Ediciones Universidad de Salamanca, pp.399-413, 2021, 978-84-1311-467-5</text:span></text:p>
              <text:p text:style-name="Normal"><text:span>Chapitre d'ouvrage</text:span></text:p>
              <text:p text:style-name="Normal"><text:a xlink:type="simple" xlink:href="https://hal.science/hal-04278866v1">hal-042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5v1">Les types de sociétés de commerce d’après l’ordonnance de 1673</text:a></text:p>
              <text:p text:style-name="Normal"><text:a xlink:type="simple" xlink:href="https://hal.science/search/index/?q=*&amp;authFullName_s=Éric Roulet">Éric Roulet</text:a></text:p>
              <text:p text:style-name="Normal"><text:span>Borde, Christian; Roulet, Éric.<text:s/></text:span><text:span>Les actes de sociétés XVIe-XXIe siècle</text:span><text:span>, 3, Shaker Verlag, pp.39-63, 2021, Les sources de l'histoire maritime, 978-3-8440-7729-2</text:span></text:p>
              <text:p text:style-name="Normal"><text:span>Chapitre d'ouvrage</text:span></text:p>
              <text:p text:style-name="Normal"><text:a xlink:type="simple" xlink:href="https://hal.science/hal-04278875v1">hal-0427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64v1">Le personnel des premiers conseils souverains dans les Antilles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Mari, Éric de; Wenzel, Éric.<text:s/></text:span><text:span>La magistrature ultramarine au temps du Premier Empire colonial (1500-1800) : statuts, carrières, influences</text:span><text:span>, Éditions universitaires de Dijon, pp.21-38, 2020, Histoires, 978-2-36441-363-4</text:span></text:p>
              <text:p text:style-name="Normal"><text:span>Chapitre d'ouvrage</text:span></text:p>
              <text:p text:style-name="Normal"><text:a xlink:type="simple" xlink:href="https://hal.science/hal-04278964v1">hal-042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01v1">La cité rêvée des franciscains de la Nouvelle-Espagne au XVIe siècle</text:a></text:p>
              <text:p text:style-name="Normal"><text:a xlink:type="simple" xlink:href="https://hal.science/search/index/?q=*&amp;authFullName_s=Éric Roulet">Éric Roulet</text:a></text:p>
              <text:p text:style-name="Normal"><text:span>Demeyer, Lise; Escudero, Xavier; Pouzet Michel, Isabelle; Rolland, Marc; Santini, Benoît.<text:s/></text:span><text:span>Chili, Mexique et Républiques latino-américaines : entre Histoire et imaginaire</text:span><text:span>, Shaker Verlag, pp.121-141, 2020, 978-3-8440-7684-4</text:span></text:p>
              <text:p text:style-name="Normal"><text:span>Chapitre d'ouvrage</text:span></text:p>
              <text:p text:style-name="Normal"><text:a xlink:type="simple" xlink:href="https://hal.science/hal-04278901v1">hal-042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49v1">Le portefeuille de François Fouquet. Les investissements dans les compagnies de commerce et de colonisation d’un homme influent</text:a></text:p>
              <text:p text:style-name="Normal"><text:a xlink:type="simple" xlink:href="https://hal.science/search/index/?q=*&amp;authFullName_s=Éric Roulet">Éric Roulet</text:a></text:p>
              <text:p text:style-name="Normal"><text:span>Roulet, Éric.<text:s/></text:span><text:span>Les premières compagnies dans l'Atlantique 1600-1650. II, Actionnariat et stratégies d'investissement</text:span><text:span>, Shaker Verlag, pp.79-94, 2020, Le Monde des compagnies, 978-3-8440-7497-0</text:span></text:p>
              <text:p text:style-name="Normal"><text:span>Chapitre d'ouvrage</text:span></text:p>
              <text:p text:style-name="Normal"><text:a xlink:type="simple" xlink:href="https://hal.science/hal-04278949v1">hal-042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84v1">Les premières entreprises sucrières dans les Antilles françaises et anglaises (des années 1630 aux années 1670)</text:a></text:p>
              <text:p text:style-name="Normal"><text:a xlink:type="simple" xlink:href="https://hal.science/search/index/?q=*&amp;authFullName_s=Éric Roulet">Éric Roulet</text:a></text:p>
              <text:p text:style-name="Normal"><text:span>Laloux, Ludovic; Michon, David.<text:s/></text:span><text:span>Industries sucrières à travers le monde</text:span><text:span>, 8, Presses universitaires de Valenciennes, pp.17-28, 2020, Monde du travail, 978-2-36424-086-5</text:span></text:p>
              <text:p text:style-name="Normal"><text:span>Chapitre d'ouvrage</text:span></text:p>
              <text:p text:style-name="Normal"><text:a xlink:type="simple" xlink:href="https://hal.science/hal-04278884v1">hal-042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61v1">Salvar a las almas, conmover y llegar a los corazones. Predicar el evangelio en los pueblos indígenas de Nueva España en el siglo XVI</text:a></text:p>
              <text:p text:style-name="Normal"><text:a xlink:type="simple" xlink:href="https://hal.science/search/index/?q=*&amp;authFullName_s=Éric Roulet">Éric Roulet</text:a></text:p>
              <text:p text:style-name="Normal"><text:span>García-Garrido, Manuela-Águeda; Truchuelo García, Susana; Garau Amengual, Jaume; Testino-Zafiropoulos, Alexandra.<text:s/></text:span><text:span>Espada de Dios y aliento de la nobleza: el ministerio de la palabra en la España moderna (siglos XV-XVIII)</text:span><text:span>, 14, Editorial Sindéredis, pp.211-228, 2020, Colección Instituto de Estudios Hispánicos en la Modernidad (IEHM), 978-84-18206-30-6</text:span></text:p>
              <text:p text:style-name="Normal"><text:span>Chapitre d'ouvrage</text:span></text:p>
              <text:p text:style-name="Normal"><text:a xlink:type="simple" xlink:href="https://hal.science/hal-04278961v1">hal-042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04v1">La régulation des fêtes par les municipalités indigènes en Nouvelle-Espagne au XVIe siècle. Le cas des fêtes de Corpus Christi à Tlaxcala</text:a></text:p>
              <text:p text:style-name="Normal"><text:a xlink:type="simple" xlink:href="https://hal.science/search/index/?q=*&amp;authFullName_s=Éric Roulet">Éric Roulet</text:a></text:p>
              <text:p text:style-name="Normal"><text:span>Grunberg, Bernard.<text:s/></text:span><text:span>Les fêtes en Amérique coloniale / séminaire d'histoire de l'Amérique coloniale</text:span><text:span>, 8, l'Harmattan, pp.49-61, 2020, Cahiers d'histoire de l'Amérique coloniale, 978-2-343-20245-7</text:span></text:p>
              <text:p text:style-name="Normal"><text:span>Chapitre d'ouvrage</text:span></text:p>
              <text:p text:style-name="Normal"><text:a xlink:type="simple" xlink:href="https://hal.science/hal-04279004v1">hal-042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56v1">Vicissitude d’une fondation portuaire aux Amériques : Vera Cruz au XVIe siècle</text:a></text:p>
              <text:p text:style-name="Normal"><text:a xlink:type="simple" xlink:href="https://hal.science/search/index/?q=*&amp;authFullName_s=Éric Roulet">Éric Roulet</text:a></text:p>
              <text:p text:style-name="Normal"><text:span>Llinares, Sylviane; Saupin, Guy.<text:s/></text:span><text:span>Ports nouveaux : création et renaissance du XVe au XXIe siècle, Rennes</text:span><text:span>, Presses universitaires de Rennes, pp.45-61, 2020, Hors-série, 978-2-7535-7979-8</text:span></text:p>
              <text:p text:style-name="Normal"><text:span>Chapitre d'ouvrage</text:span></text:p>
              <text:p text:style-name="Normal"><text:a xlink:type="simple" xlink:href="https://hal.science/hal-04278956v1">hal-042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99v1">Hamy et les peintures indigènes ou la promotion d’une source historique pour l’étude des anciens Indiens du Mexique</text:a></text:p>
              <text:p text:style-name="Normal"><text:a xlink:type="simple" xlink:href="https://hal.science/search/index/?q=*&amp;authFullName_s=Éric Roulet">Éric Roulet</text:a></text:p>
              <text:p text:style-name="Normal"><text:span>Grunberg, Bernard.<text:s/></text:span><text:span>Les fêtes en Amérique coloniale / séminaire d'histoire de l'Amérique coloniale</text:span><text:span>, 8, L'Harmattan, pp.265-280, 2020, Cahiers d'histoire de l'Amérique coloniale, 978-2-343-20245-7</text:span></text:p>
              <text:p text:style-name="Normal"><text:span>Chapitre d'ouvrage</text:span></text:p>
              <text:p text:style-name="Normal"><text:a xlink:type="simple" xlink:href="https://hal.science/hal-04278999v1">hal-0427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52v1">Les relations entre Français, Caraïbes et Anglais aux Petites Antilles, 1625-1660</text:a></text:p>
              <text:p text:style-name="Normal"><text:a xlink:type="simple" xlink:href="https://hal.science/search/index/?q=*&amp;authFullName_s=Éric Roulet">Éric Roulet</text:a></text:p>
              <text:p text:style-name="Normal"><text:span>Schnakenbourg, Éric; Ternat, François.<text:s/></text:span><text:span>Une diplomatie des lointains : la France face à la mondialisation des rivalités internationales, XVIIe-XVIIIe siècles</text:span><text:span>, Presses universitaires de Rennes, pp.187-202, 2020, Histoire (Rennes), 978-2-7535-8007-7</text:span></text:p>
              <text:p text:style-name="Normal"><text:span>Chapitre d'ouvrage</text:span></text:p>
              <text:p text:style-name="Normal"><text:a xlink:type="simple" xlink:href="https://hal.science/hal-04319752v1">hal-043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40v1">L’intervention de la flotte de don Fadrique de Tolède dans les Petites Antilles en 1629</text:a></text:p>
              <text:p text:style-name="Normal"><text:a xlink:type="simple" xlink:href="https://hal.science/search/index/?q=*&amp;authFullName_s=Éric Roulet">Éric Roulet</text:a></text:p>
              <text:p text:style-name="Normal"><text:span>Guibert, Jean-Sébastien; Lesueur, Boris; AIHP-GEODE (Schoelcher, Martinique).<text:s/></text:span><text:span>Navigations militaires aux Antilles (1620-1820) / Journées d'études organisées au sein du laboratoire AIHP-GEODE en octobre 2017 sur le campus de Schoelcher, de l'Université des Antilles.</text:span><text:span>, L’Harmattan, pp.25-41, 2019, Histoire maritime des Antilles, 978-2-343-17297-2</text:span></text:p>
              <text:p text:style-name="Normal"><text:span>Chapitre d'ouvrage</text:span></text:p>
              <text:p text:style-name="Normal"><text:a xlink:type="simple" xlink:href="https://hal.science/hal-04319740v1">hal-043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22v1">Avant-propos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Éric Roulet">Éric Roulet</text:a></text:p>
              <text:p text:style-name="Normal"><text:span>Podvin, Jean-Louis; Roulet, Éric.<text:s/></text:span><text:span>Des forts et des ports. Hommages à Joëlle Napoli</text:span><text:span>, Shaker Verlag, pp.5-10, 2019, 9783844070217</text:span></text:p>
              <text:p text:style-name="Normal"><text:span>Chapitre d'ouvrage</text:span></text:p>
              <text:p text:style-name="Normal"><text:a xlink:type="simple" xlink:href="https://hal.science/hal-03159822v1">hal-031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44v1">La politique de fortifications des Français dans les Petites Antilles au XVIIe et au XVIIIe siècle</text:a></text:p>
              <text:p text:style-name="Normal"><text:a xlink:type="simple" xlink:href="https://hal.science/search/index/?q=*&amp;authFullName_s=Éric Roulet">Éric Roulet</text:a></text:p>
              <text:p text:style-name="Normal"><text:span>Podvin, Jean-Louis; Roulet, Éric.<text:s/></text:span><text:span>Des forts et des ports : hommages à Joëlle Napoli</text:span><text:span>, Shaker Verlag, pp.109-121, 2019, ‎978-3-8440-7021-7</text:span></text:p>
              <text:p text:style-name="Normal"><text:span>Chapitre d'ouvrage</text:span></text:p>
              <text:p text:style-name="Normal"><text:a xlink:type="simple" xlink:href="https://hal.science/hal-04319744v1">hal-043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46v1">Le bal des ambitieux. Deux cas de rébellion de gouverneurs dans les Antilles françaises et anglaises au milieu d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Roulet, Éric.<text:s/></text:span><text:span>Les colons contre l'Empire : les contestations dans l'Amérique franco-anglaise du XVIIe et du XVIIIe siècle</text:span><text:span>, Shaker Verlag, pp.17-42, 2019, 978-3-8440-7022-4</text:span></text:p>
              <text:p text:style-name="Normal"><text:span>Chapitre d'ouvrage</text:span></text:p>
              <text:p text:style-name="Normal"><text:a xlink:type="simple" xlink:href="https://hal.science/hal-04319746v1">hal-043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41v1">Les Portugais de Nantes et les Petites Antilles françaises dans la première moitié d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Acerra, Martine; Michon, Bernard.<text:s/></text:span><text:span>Horizons atlantiques : villes, négoces, pouvoirs : [mélanges offerts à Guy Saupin]</text:span><text:span>, Presses universitaires de Rennes, pp.315-320, 2019, 978-2-7535-7811-1</text:span></text:p>
              <text:p text:style-name="Normal"><text:span>Chapitre d'ouvrage</text:span></text:p>
              <text:p text:style-name="Normal"><text:a xlink:type="simple" xlink:href="https://hal.science/hal-04319741v1">hal-043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37v1">Les investissements des marchands dieppois aux Antilles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Michon, Bernard.<text:s/></text:span><text:span>Les Européens et les Antilles (XVIIe-début du XVIIIe siècle)</text:span><text:span>, Presses universitaires de Rennes, pp.115-129, 2019, Enquêtes et documents (Centre de recherches en histoire internationale et atlantique), 978-2-7535-7701-5</text:span></text:p>
              <text:p text:style-name="Normal"><text:span>Chapitre d'ouvrage</text:span></text:p>
              <text:p text:style-name="Normal"><text:a xlink:type="simple" xlink:href="https://hal.science/hal-04319737v1">hal-043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48v1">La lengua de la predicación en la Nueva España en el siglo XVI</text:a></text:p>
              <text:p text:style-name="Normal"><text:a xlink:type="simple" xlink:href="https://hal.science/search/index/?q=*&amp;authFullName_s=Éric Roulet">Éric Roulet</text:a></text:p>
              <text:p text:style-name="Normal"><text:span>Bernat, Hernández.<text:s/></text:span><text:span>Transocéanos, viajes culturales en los mundos conocidos (siglos XVI-XVIII)</text:span><text:span>, Centro para la edición de los clásicos españoles/universidad autónoma de Barcelona, pp.229-248, 2019, 978-84-09-17444-7</text:span></text:p>
              <text:p text:style-name="Normal"><text:span>Chapitre d'ouvrage</text:span></text:p>
              <text:p text:style-name="Normal"><text:a xlink:type="simple" xlink:href="https://hal.science/hal-04319748v1">hal-0431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31v1">Barcos y exploración de las costas de Nueva España. Un preámbulo a la Conquista</text:a></text:p>
              <text:p text:style-name="Normal"><text:a xlink:type="simple" xlink:href="https://hal.science/search/index/?q=*&amp;authFullName_s=Éric Roulet">Éric Roulet</text:a></text:p>
              <text:p text:style-name="Normal"><text:span>González Cruz.<text:s/></text:span><text:span>Barcos y construcción naval entre el Atlántico y el Mediterráneo en la época de los descubrimientos (siglos XV y XVI)</text:span><text:span>, Consejo Superior de Investigaciones Científicas - CSIC, pp.247-270., 2018, Biblioteca de historia, 978-84-00-10425-2</text:span></text:p>
              <text:p text:style-name="Normal"><text:span>Chapitre d'ouvrage</text:span></text:p>
              <text:p text:style-name="Normal"><text:a xlink:type="simple" xlink:href="https://hal.science/hal-04319731v1">hal-0431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36v1">Poincy, rebelle et séditieux devant ses juges 1646-1649</text:a></text:p>
              <text:p text:style-name="Normal"><text:a xlink:type="simple" xlink:href="https://hal.science/search/index/?q=*&amp;authFullName_s=Éric Roulet">Éric Roulet</text:a></text:p>
              <text:p text:style-name="Normal"><text:span>Salinero, Gregorio; García-Garrido, Manuela-Águeda; Păun, Răducu-Gabriel.<text:s/></text:span><text:span>Paradigmes rebelles. Pratiques et cultures de la désobéissance à l’époque moderne</text:span><text:span>, P.I.E. Peter Lang, pp.589-610, 2018, 978-2-8076-0712-5</text:span></text:p>
              <text:p text:style-name="Normal"><text:span>Chapitre d'ouvrage</text:span></text:p>
              <text:p text:style-name="Normal"><text:a xlink:type="simple" xlink:href="https://hal.science/hal-04319736v1">hal-043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29v1">Les listes des actionnaires des grandes compagnies françaises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Salinero, Gregorio; Melón Jiménez, Miguel Ángel.<text:s/></text:span><text:span>Le temps des listes : représenter, savoir et croire à l'époque moderne</text:span><text:span>, Peter Lang, pp.265-279, 2018, Histoire des mondes modernes, 978-2-8076-0536-7</text:span></text:p>
              <text:p text:style-name="Normal"><text:span>Chapitre d'ouvrage</text:span></text:p>
              <text:p text:style-name="Normal"><text:a xlink:type="simple" xlink:href="https://hal.science/hal-04319729v1">hal-0431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35v1">La rivalité des juridictions au XVIIe siècle dans les Antilles françaises. Conseil de guerre vs Conseil souverain</text:a></text:p>
              <text:p text:style-name="Normal"><text:a xlink:type="simple" xlink:href="https://hal.science/search/index/?q=*&amp;authFullName_s=Éric Roulet">Éric Roulet</text:a></text:p>
              <text:p text:style-name="Normal"><text:span>Wenzel, Éric; De Mari, Éric.<text:s/></text:span><text:span>Justices spécialisées et justices d’exception dans l’espace colonial (XVIe-XXe siècle) : la balance déséquilibrée de Thémis ultramarine</text:span><text:span>, Editions Universitaires de Dijon, pp.55-67, 2018, 978-2-36441-282-8</text:span></text:p>
              <text:p text:style-name="Normal"><text:span>Chapitre d'ouvrage</text:span></text:p>
              <text:p text:style-name="Normal"><text:a xlink:type="simple" xlink:href="https://hal.science/hal-04319735v1">hal-04319735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56460a" table:style-name="56460a">
          <table:table-column table:style-name="56460a.0"/>
          <table:table-row>
            <table:table-cell office:value-type="string">
              <text:p text:style-name="Normal"><text:a xlink:type="simple" xlink:href="https://hal.science/hal-05547828v1">Pluralité et complémentarité des modes de financement du commerce privilégié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Congrès de l’Association française d’histoire économique (AFHé)</text:span><text:span>, Association française d’histoire économique, Nov 2025, Caen, France</text:span></text:p>
              <text:p text:style-name="Normal"><text:span>Communication dans un congrès</text:span></text:p>
              <text:p text:style-name="Normal"><text:a xlink:type="simple" xlink:href="https://hal.science/hal-05547828v1">hal-055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38v1">El dinero de las mujeres. Las mujeres accionistas en las compañías francesas en la época moderna</text:a></text:p>
              <text:p text:style-name="Normal"><text:a xlink:type="simple" xlink:href="https://hal.science/search/index/?q=*&amp;authFullName_s=Éric Roulet">Éric Roulet</text:a></text:p>
              <text:p text:style-name="Normal"><text:span>Jornadas Internacionales : Transversalizando la Historia: Formación, trabajo y derechos de las mujeres en la Edad Moderna y Contemporánea</text:span><text:span>, Apr 2025, Jaen, España</text:span></text:p>
              <text:p text:style-name="Normal"><text:span>Communication dans un congrès</text:span></text:p>
              <text:p text:style-name="Normal"><text:a xlink:type="simple" xlink:href="https://hal.science/hal-05547838v1">hal-055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13v1">Les compagnies privilégiées sont-elles des agents de l’État ?</text:a></text:p>
              <text:p text:style-name="Normal"><text:a xlink:type="simple" xlink:href="https://hal.science/search/index/?q=*&amp;authFullName_s=Éric Roulet">Éric Roulet</text:a></text:p>
              <text:p text:style-name="Normal"><text:span>Journée d’étude : Regard sur les sources et les discours des juristes, théoriciens de l’État royal, des serviteurs et de leur entourage</text:span><text:span>, Nov 2025, Amiens, France</text:span></text:p>
              <text:p text:style-name="Normal"><text:span>Communication dans un congrès</text:span></text:p>
              <text:p text:style-name="Normal"><text:a xlink:type="simple" xlink:href="https://hal.science/hal-05547813v1">hal-055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23v1">El tiempo de las compañías de comercio francesas en el imperio español de América (fin del siglo XVII-principios del siglo XVIII). Entre oportunidades y contratamiento</text:a></text:p>
              <text:p text:style-name="Normal"><text:a xlink:type="simple" xlink:href="https://hal.science/search/index/?q=*&amp;authFullName_s=Éric Roulet">Éric Roulet</text:a></text:p>
              <text:p text:style-name="Normal"><text:span>XX jornadas internacionales de historia de las monarquías ibéricas</text:span><text:span>, Red columnaria, Dec 2025, Medellin, Colombia</text:span></text:p>
              <text:p text:style-name="Normal"><text:span>Communication dans un congrès</text:span></text:p>
              <text:p text:style-name="Normal"><text:a xlink:type="simple" xlink:href="https://hal.science/hal-05547823v1">hal-055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63v1">La irrupción de una compañía francesa en el comercio hispanoamericano. El caso de la “Compagnie de l’Assiente” 1701-1713</text:a></text:p>
              <text:p text:style-name="Normal"><text:a xlink:type="simple" xlink:href="https://hal.science/search/index/?q=*&amp;authFullName_s=Éric Roulet">Éric Roulet</text:a></text:p>
              <text:p text:style-name="Normal"><text:span>Colloque international : Poderes, poli-centrismo y regulaciones comerciales en los espacios ibéricos: monopolios, privilegios y regímenes exclusivos (siglos XVII-XIX)</text:span><text:span>, Arnaud Bartolomei (Université Côte d'Azur, CMMC); Gibrán Bautista y Lugo (Instituto de Investigaciones Históricas, UNAM); Laurine Manac'h (Université Paris I Panthéon Sorbonne, Mondes Américains); Zacarías Moutoukias (Université Paris Cité, LIED); Fabrício Prado (William &amp; Mary); Martín L. E. Wasserman (CONICET-Universidad de Buenos Aires, Instituto Ravignani), Apr 2024, Mexico, México</text:span></text:p>
              <text:p text:style-name="Normal"><text:span>Communication dans un congrès</text:span></text:p>
              <text:p text:style-name="Normal"><text:a xlink:type="simple" xlink:href="https://hal.science/hal-05547863v1">hal-055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52v1">Les statuts de la CIO au prisme du modèle hollandais</text:a></text:p>
              <text:p text:style-name="Normal"><text:a xlink:type="simple" xlink:href="https://hal.science/search/index/?q=*&amp;authFullName_s=Éric Roulet">Éric Roulet</text:a></text:p>
              <text:p text:style-name="Normal"><text:span>Journée d’étude : Écrire l'histoire de la première Compagnie des Indes occidentales</text:span><text:span>, PRSH – Pôle de Recherche en Sciences Humaines et sociales; Laboratoire IDEES, Jun 2024, Le havre, France</text:span></text:p>
              <text:p text:style-name="Normal"><text:span>Communication dans un congrès</text:span></text:p>
              <text:p text:style-name="Normal"><text:a xlink:type="simple" xlink:href="https://hal.science/hal-05547852v1">hal-0554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46v1">Las mujeres en las compañías francesas de comercio según las listas de los accionistas en los siglos XVII y XVIII</text:a></text:p>
              <text:p text:style-name="Normal"><text:a xlink:type="simple" xlink:href="https://hal.science/search/index/?q=*&amp;authFullName_s=Éric Roulet">Éric Roulet</text:a></text:p>
              <text:p text:style-name="Normal"><text:span>Congrès international : Mujeres, negocios y finanzas: Un enfoque histórico a través de la educación, la economía y la legislación (siglos XVI-XIX)</text:span><text:span>, Jun 2024, Saint-jacques de Compostelle, España. pp.72-73</text:span></text:p>
              <text:p text:style-name="Normal"><text:span>Communication dans un congrès</text:span></text:p>
              <text:p text:style-name="Normal"><text:a xlink:type="simple" xlink:href="https://hal.science/hal-05547846v1">hal-0554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03v1">Les projets de la Compagnie de Chine (1660)</text:a></text:p>
              <text:p text:style-name="Normal"><text:a xlink:type="simple" xlink:href="https://hal.science/search/index/?q=*&amp;authFullName_s=Éric Roulet">Éric Roulet</text:a></text:p>
              <text:p text:style-name="Normal"><text:span>Colloque international : Les Routes de la soie et les Échanges entre l'Orient et l'Occident de l'Antiquité à nos jours</text:span><text:span>, HLLI (Unité de Recherche sur l’Histoire, les Langues, les Littératures et l’Interculturel); IICS (International Institute of Chinese Studies), Dec 2021, Boulogne-sur-Mer, France</text:span></text:p>
              <text:p text:style-name="Normal"><text:span>Communication dans un congrès</text:span></text:p>
              <text:p text:style-name="Normal"><text:a xlink:type="simple" xlink:href="https://hal.science/hal-05547803v1">hal-05547803v1</text:a></text:p>
            </table:table-cell>
          </table:table-row>
        </table:table>
        <text:p text:style-name="P25"/>
        <text:p text:style-name="Heading2"><text:span text:style-name="T11">Ouvrages (11)</text:span></text:p>
        <text:p text:style-name="P27"/>
        <table:table table:name="40d523" table:style-name="40d523">
          <table:table-column table:style-name="40d523.0"/>
          <table:table-row>
            <table:table-cell office:value-type="string">
              <text:p text:style-name="Normal"><text:a xlink:type="simple" xlink:href="https://hal.science/hal-05284850v1">Les directeurs des compagnies et les ministres du roi à l'époque moderne</text:a></text:p>
              <text:p text:style-name="Normal"><text:a xlink:type="simple" xlink:href="https://hal.science/search/index/?q=*&amp;authFullName_s=Éric Roulet">Éric Roulet</text:a></text:p>
              <text:p text:style-name="Normal"><text:span>Classiques Garnier Numériques, 685, 244 p., 2025, Rencontres, 978-2-406-18839-1.<text:s/></text:span><text:a xlink:type="simple" xlink:href="https://dx.doi.org/10.48611/isbn.978-2-406-18841-4">⟨10.48611/isbn.978-2-406-18841-4⟩</text:a></text:p>
              <text:p text:style-name="Normal"><text:span>Ouvrages</text:span></text:p>
              <text:p text:style-name="Normal"><text:a xlink:type="simple" xlink:href="https://hal.science/hal-05284850v1">hal-052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74v1">Routiers et instructions nautiques de l’antiquité à nos jours</text:a></text:p>
              <text:p text:style-name="Normal"><text:a xlink:type="simple" xlink:href="https://hal.science/search/index/?q=*&amp;authFullName_s=Christian Borde">Christian Borde</text:a><text:span>,</text:span><text:a xlink:type="simple" xlink:href="https://hal.science/search/index/?q=*&amp;authFullName_s=Éric Roulet">Éric Roulet</text:a></text:p>
              <text:p text:style-name="Normal"><text:span>Shaker Verlag, 2025 (5), 210 p., 2025, Les sources de l'histoire maritime, 978-3-8440-9696-5</text:span></text:p>
              <text:p text:style-name="Normal"><text:span>Ouvrages</text:span></text:p>
              <text:p text:style-name="Normal"><text:a xlink:type="simple" xlink:href="https://hal.science/hal-05284874v1">hal-0528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34v1">La Naissance du marché des valeurs en France</text:a></text:p>
              <text:p text:style-name="Normal"><text:a xlink:type="simple" xlink:href="https://hal.science/search/index/?q=*&amp;authFullName_s=Éric Roulet">Éric Roulet</text:a></text:p>
              <text:p text:style-name="Normal"><text:span>Eric Roulet. Classiques Garnier, 614, 202p., 2024, Rencontres, 978-2-406-16118-9.<text:s/></text:span><text:a xlink:type="simple" xlink:href="https://dx.doi.org/10.48611/isbn.978-2-406-16118-9">⟨10.48611/isbn.978-2-406-16118-9⟩</text:a></text:p>
              <text:p text:style-name="Normal"><text:span>Ouvrages</text:span></text:p>
              <text:p text:style-name="Normal"><text:a xlink:type="simple" xlink:href="https://hal.science/hal-04527634v1">hal-0452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33v1">Partir aux Amériques. Les minorités religieuses et le peuplement du Nouveau Monde (XVe-XIXe siècles).</text:a></text:p>
              <text:p text:style-name="Normal"><text:a xlink:type="simple" xlink:href="https://hal.science/search/index/?q=*&amp;authFullName_s=Éric Roulet">Éric Roulet</text:a></text:p>
              <text:p text:style-name="Normal"><text:span>Roulet, Éric; Choquette, Leslie; Codignola, Luca; Duchesne, Jonathan. Presses universitaires du Septentrion, 2024, Histoire et civilisations, 978-2-7574-4096-4</text:span></text:p>
              <text:p text:style-name="Normal"><text:span>Ouvrages</text:span></text:p>
              <text:p text:style-name="Normal"><text:a xlink:type="simple" xlink:href="https://hal.science/hal-04703433v1">hal-047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54v1">Genre et investissement : La part des femmes dans les sociétés par actions à l’époque moderne</text:a></text:p>
              <text:p text:style-name="Normal"><text:a xlink:type="simple" xlink:href="https://hal.science/search/index/?q=*&amp;authFullName_s=Éric Roulet">Éric Roulet</text:a></text:p>
              <text:p text:style-name="Normal"><text:span>Classiques Garnier, 2024, 978-2-406-17424-0</text:span></text:p>
              <text:p text:style-name="Normal"><text:span>Ouvrages</text:span></text:p>
              <text:p text:style-name="Normal"><text:a xlink:type="simple" xlink:href="https://hal.science/hal-04853054v1">hal-048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88v1">Le cacique et l'inquisiteur. Les Indiens de la Nouvelle-Espagne devant le tribunal du Saint-Office au XVIe siècle</text:a></text:p>
              <text:p text:style-name="Normal"><text:a xlink:type="simple" xlink:href="https://hal.science/search/index/?q=*&amp;authFullName_s=Éric Roulet">Éric Roulet</text:a></text:p>
              <text:p text:style-name="Normal"><text:span>La Geste; Presses universitaires de Nouvelle Aquitaine. 2023, 979-10-353-2227-4</text:span></text:p>
              <text:p text:style-name="Normal"><text:span>Ouvrages</text:span></text:p>
              <text:p text:style-name="Normal"><text:a xlink:type="simple" xlink:href="https://hal.science/hal-04305088v1">hal-043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04v1">Les colons contre l'Empire : les contestations dans l'Amérique franco-anglaise du XVIIe et du XVIIIe siècle</text:a></text:p>
              <text:p text:style-name="Normal"><text:a xlink:type="simple" xlink:href="https://hal.science/search/index/?q=*&amp;authFullName_s=Éric Roulet">Éric Roulet</text:a></text:p>
              <text:p text:style-name="Normal"><text:span>Shaker Verlag, 2019, 978-3-8440-7022-4</text:span></text:p>
              <text:p text:style-name="Normal"><text:span>Ouvrages</text:span></text:p>
              <text:p text:style-name="Normal"><text:a xlink:type="simple" xlink:href="https://hal.science/hal-04279404v1">hal-042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08v1">Conquistadores, négriers et inquisiteurs : trois figures majeures du monde colonial américain, XVIe-XVIIIe siècles : hommages à Bernard Grunberg</text:a></text:p>
              <text:p text:style-name="Normal"><text:a xlink:type="simple" xlink:href="https://hal.science/search/index/?q=*&amp;authFullName_s=Éric Roulet">Éric Roulet</text:a></text:p>
              <text:p text:style-name="Normal"><text:span>L'Harmattan, 2018, Recherches &amp; documents Amérique latine, 978-2-343-14880-9</text:span></text:p>
              <text:p text:style-name="Normal"><text:span>Ouvrages</text:span></text:p>
              <text:p text:style-name="Normal"><text:a xlink:type="simple" xlink:href="https://hal.science/hal-04279408v1">hal-0427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26v1">Conquistadores, négriers et inquisiteurs. Trois figures majeures du monde américain dominé par les Européens XVIe-XVIIIe siècle. Hommages à Bernard Grunberg</text:a></text:p>
              <text:p text:style-name="Normal"><text:a xlink:type="simple" xlink:href="https://hal.science/search/index/?q=*&amp;authFullName_s=Éric Roulet">Éric Roulet</text:a></text:p>
              <text:p text:style-name="Normal"><text:span>L'Harmattan, 2018, Recherches &amp; documents Amérique latine, 978-2-343-14880-9</text:span></text:p>
              <text:p text:style-name="Normal"><text:span>Ouvrages</text:span></text:p>
              <text:p text:style-name="Normal"><text:a xlink:type="simple" xlink:href="https://hal.science/hal-04319726v1">hal-043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94v1">La Compagnie des îles de l’Amérique 1635-1651 : une entreprise coloniale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Presses universitaires de Rennes, 2017, Histoire, 978-2-7535-5541-9</text:span></text:p>
              <text:p text:style-name="Normal"><text:span>Ouvrages</text:span></text:p>
              <text:p text:style-name="Normal"><text:a xlink:type="simple" xlink:href="https://hal.science/hal-04279394v1">hal-042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12v1">L'évangélisation des Indiens du Mexique : impact et réalité de la conquête spirituelle au XVIe siècle</text:a></text:p>
              <text:p text:style-name="Normal"><text:a xlink:type="simple" xlink:href="https://hal.science/search/index/?q=*&amp;authFullName_s=Eric Roulet">Eric Roulet</text:a></text:p>
              <text:p text:style-name="Normal"><text:span>Presses universitaires de Rennes, 2008, 978-27-5353-074-4</text:span></text:p>
              <text:p text:style-name="Normal"><text:span>Ouvrages</text:span></text:p>
              <text:p text:style-name="Normal"><text:a xlink:type="simple" xlink:href="https://hal.science/hal-04279412v1">hal-04279412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ce7a46" table:style-name="ce7a46">
          <table:table-column table:style-name="ce7a46.0"/>
          <table:table-row>
            <table:table-cell office:value-type="string">
              <text:p text:style-name="Normal"><text:a xlink:type="simple" xlink:href="https://hal.science/hal-04853045v1">Presentación : &amp;quot;Los doce y las lenguas: 500 años después de la llegada de los doce franciscanos en 1524</text:a></text:p>
              <text:p text:style-name="Normal"><text:a xlink:type="simple" xlink:href="https://hal.science/search/index/?q=*&amp;authFullName_s=Éric Roulet">Éric Roulet</text:a><text:span>,</text:span><text:a xlink:type="simple" xlink:href="https://hal.science/search/index/?q=*&amp;authFullName_s=Manuel Pérez">Manuel Pérez</text:a></text:p>
              <text:p text:style-name="Normal"><text:span>Adenda. Letras novohispanas</text:span><text:span>, 1 (2), pp.1-13, 2024, Los doce y las lenguas: 500 años después de la llegada de los doce franciscanos en 1524</text:span></text:p>
              <text:p text:style-name="Normal"><text:span>N°spécial de revue/special issue</text:span></text:p>
              <text:p text:style-name="Normal"><text:a xlink:type="simple" xlink:href="https://hal.science/hal-04853045v1">hal-04853045v1</text:a></text:p>
            </table:table-cell>
          </table:table-row>
        </table:table>
        <text:p text:style-name="P31"/>
        <text:p text:style-name="Heading2"><text:span text:style-name="T13">Notice d’encyclopédie ou de dictionnaire (3)</text:span></text:p>
        <text:p text:style-name="P33"/>
        <table:table table:name="e5a418" table:style-name="e5a418">
          <table:table-column table:style-name="e5a418.0"/>
          <table:table-row>
            <table:table-cell office:value-type="string">
              <text:p text:style-name="Normal"><text:a xlink:type="simple" xlink:href="https://hal.science/hal-04853065v1">Fondation de la Bourse de Paris</text:a></text:p>
              <text:p text:style-name="Normal"><text:a xlink:type="simple" xlink:href="https://hal.science/search/index/?q=*&amp;authFullName_s=Éric Roulet">Éric Roulet</text:a></text:p>
              <text:p text:style-name="Normal"><text:span>notice générale du dossier « Fondation de la Bourse de Paris. 24 septembre 1724 »,</text:span><text:span>, 2024, https://www.france-memoire.fr/fondation-de-la-bourse-de-paris/</text:span></text:p>
              <text:p text:style-name="Normal"><text:span>Notice d’encyclopédie ou de dictionnaire</text:span></text:p>
              <text:p text:style-name="Normal"><text:a xlink:type="simple" xlink:href="https://hal.science/hal-04853065v1">hal-0485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92v1">La créolisation du culte chrétien</text:a></text:p>
              <text:p text:style-name="Normal"><text:a xlink:type="simple" xlink:href="https://hal.science/search/index/?q=*&amp;authFullName_s=Éric Roulet">Éric Roulet</text:a></text:p>
              <text:p text:style-name="Normal"><text:span>Encyclopédie pour une histoire nouvelle de l’Europe [en ligne]</text:span><text:span>, 2020, https://ehne.fr/node/3151</text:span></text:p>
              <text:p text:style-name="Normal"><text:span>Notice d’encyclopédie ou de dictionnaire</text:span></text:p>
              <text:p text:style-name="Normal"><text:a xlink:type="simple" xlink:href="https://hal.science/hal-04278992v1">hal-042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89v1">Les idoles amérindiennes et les religieux européens</text:a></text:p>
              <text:p text:style-name="Normal"><text:a xlink:type="simple" xlink:href="https://hal.science/search/index/?q=*&amp;authFullName_s=Éric Roulet">Éric Roulet</text:a></text:p>
              <text:p text:style-name="Normal"><text:span>Encyclopédie pour une histoire nouvelle de l’Europe [en ligne]</text:span><text:span>, 2020, https://ehne.fr/fr/node/21410</text:span></text:p>
              <text:p text:style-name="Normal"><text:span>Notice d’encyclopédie ou de dictionnaire</text:span></text:p>
              <text:p text:style-name="Normal"><text:a xlink:type="simple" xlink:href="https://hal.science/hal-04278989v1">hal-04278989v1</text:a></text:p>
            </table:table-cell>
          </table:table-row>
        </table:table>
        <text:p text:style-name="P34"/>
        <text:p text:style-name="Heading2"><text:span text:style-name="T14">Article dans une revue (35)</text:span></text:p>
        <text:p text:style-name="P36"/>
        <table:table table:name="6dfffd" table:style-name="6dfffd">
          <table:table-column table:style-name="6dfffd.0"/>
          <table:table-row>
            <table:table-cell office:value-type="string">
              <text:p text:style-name="Normal"><text:a xlink:type="simple" xlink:href="https://hal.science/hal-04986957v1">Les conditions matérielles du passage des Français aux Antilles au XVIIe siècle</text:a></text:p>
              <text:p text:style-name="Normal"><text:a xlink:type="simple" xlink:href="https://hal.science/search/index/?q=*&amp;authFullName_s=Éric Roulet">Éric Roulet</text:a></text:p>
              <text:p text:style-name="Normal"><text:span>Revue d'histoire maritime</text:span><text:span>, 2024, 34, pp.91-116.<text:s/></text:span><text:a xlink:type="simple" xlink:href="https://dx.doi.org/10.70551/MAJH3310">⟨10.70551/MAJH3310⟩</text:a></text:p>
              <text:p text:style-name="Normal"><text:span>Article dans une revue</text:span></text:p>
              <text:p text:style-name="Normal"><text:a xlink:type="simple" xlink:href="https://hal.science/hal-04986957v1">hal-049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51v1">Los Doce franciscanos, las lenguas y la Inquisición. El uso de las lenguas indígenas por los Doce en los juicios de la Inquisición (siglo XVI)</text:a></text:p>
              <text:p text:style-name="Normal"><text:a xlink:type="simple" xlink:href="https://hal.science/search/index/?q=*&amp;authFullName_s=Éric Roulet">Éric Roulet</text:a></text:p>
              <text:p text:style-name="Normal"><text:span>Adenda. Letras novohispanas</text:span><text:span>, 2024, Los doce y las lenguas: 500 años después de la llegada de los doce franciscanos en 1524, 1 (2), pp.1-26</text:span></text:p>
              <text:p text:style-name="Normal"><text:span>Article dans une revue</text:span></text:p>
              <text:p text:style-name="Normal"><text:a xlink:type="simple" xlink:href="https://hal.science/hal-04853051v1">hal-048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93v1">Partir en Amérique. Les conditions de passage des Français aux îles de l’Amérique a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Revue d'histoire maritime</text:span><text:span>, 2024, Mer et mobilités (XIVe-XXe s.), 34</text:span></text:p>
              <text:p text:style-name="Normal"><text:span>Article dans une revue</text:span></text:p>
              <text:p text:style-name="Normal"><text:a xlink:type="simple" xlink:href="https://hal.science/hal-04853093v1">hal-048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91v1">Le départ des huguenots vers les Antilles françaises au XVIIe siècle : les raisons du voyage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24, 449, pp.43-62</text:span></text:p>
              <text:p text:style-name="Normal"><text:span>Article dans une revue</text:span></text:p>
              <text:p text:style-name="Normal"><text:a xlink:type="simple" xlink:href="https://hal.science/hal-04853091v1">hal-048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42v1">Michel De Waele, L’Affirmation du fait colonial dans les relations internationales. La guerre franco-anglaise de 1627-1629.</text:a></text:p>
              <text:p text:style-name="Normal"><text:a xlink:type="simple" xlink:href="https://hal.science/search/index/?q=*&amp;authFullName_s=Éric Roulet">Éric Roulet</text:a></text:p>
              <text:p text:style-name="Normal"><text:span>Dix-septième siècle</text:span><text:span>, 2024, 302, pp.162-164.<text:s/></text:span><text:a xlink:type="simple" xlink:href="https://dx.doi.org/10.3917/dss.241.0162">⟨10.3917/dss.241.0162⟩</text:a></text:p>
              <text:p text:style-name="Normal"><text:span>Article dans une revue</text:span></text:p>
              <text:p text:style-name="Normal"><text:a xlink:type="simple" xlink:href="https://hal.science/hal-04443242v1">hal-044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53v1">Compte-rendu du livre : La colonisation de la Guyane (1626-1696) , volume 1 : 1626-1652, volume 2 : 1653-1696. Textes établis, présentés et annotés par Martijn Van Den Bel et Gérard Collomb, Paris Hermann, « Les collections de la République des Lettres », 2021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24, 447 (4), pp.441-444.<text:s/></text:span><text:a xlink:type="simple" xlink:href="https://dx.doi.org/10.3917/rdn.1447.0441">⟨10.3917/rdn.1447.04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43253v1">hal-044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04v1">La domination comme expérience européenne et américaine à l’époque moderne, edited by David Chaunu and Séverin Duc</text:a></text:p>
              <text:p text:style-name="Normal"><text:a xlink:type="simple" xlink:href="https://hal.science/search/index/?q=*&amp;authFullName_s=Éric Roulet">Éric Roulet</text:a></text:p>
              <text:p text:style-name="Normal"><text:span>Journal of Early American History</text:span><text:span>, 2023, 13 (2-3), pp.263-265.<text:s/></text:span><text:a xlink:type="simple" xlink:href="https://dx.doi.org/10.1163/18770703-13020006">⟨10.1163/18770703-13020006⟩</text:a></text:p>
              <text:p text:style-name="Normal"><text:span>Article dans une revue</text:span></text:p>
              <text:p text:style-name="Normal"><text:a xlink:type="simple" xlink:href="https://hal.science/hal-04319704v1">hal-043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23v1">Manuel Covo Entrepôt of Revolutions: Saint-Domingue, Commercial Sovereignty, and the French-American Alliance New York, Oxford University Press, 2022, xi + 304 p.</text:a></text:p>
              <text:p text:style-name="Normal"><text:a xlink:type="simple" xlink:href="https://hal.science/search/index/?q=*&amp;authFullName_s=Éric Roulet">Éric Roulet</text:a></text:p>
              <text:p text:style-name="Normal"><text:span>Les Annales. Histoire, sciences sociales</text:span><text:span>, 2023, 78 (4), pp.825-828.<text:s/></text:span><text:a xlink:type="simple" xlink:href="https://dx.doi.org/10.1017/ahss.2024.16">⟨10.1017/ahss.2024.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9323v1">hal-045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95v1">Compte-rendu de Guillaume Lelièvre, La Préhistoire de la Compagnie des Indes orientales, 1601-1622. Les Français dans la course aux épices , Caen, Presses universitaires de Caen, 2021, 430 p.</text:a></text:p>
              <text:p text:style-name="Normal"><text:a xlink:type="simple" xlink:href="https://hal.science/search/index/?q=*&amp;authFullName_s=Éric Roulet">Éric Roulet</text:a></text:p>
              <text:p text:style-name="Normal"><text:span>Revue historique</text:span><text:span>, 2023, 707, pp.556-559.<text:s/></text:span><text:a xlink:type="simple" xlink:href="https://dx.doi.org/10.3917/rhis.233.0556">⟨10.3917/rhis.233.05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2495v1">hal-0433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13v1">Compte rendu de Jacqueline de Durand-Forest. 2020. Pratiques religieuses et divinatoires des Aztèques. París: Les Belles Lettres.</text:a></text:p>
              <text:p text:style-name="Normal"><text:a xlink:type="simple" xlink:href="https://hal.science/search/index/?q=*&amp;authFullName_s=Éric Roulet">Éric Roulet</text:a></text:p>
              <text:p text:style-name="Normal"><text:span>Estudios de Cultura Nahuatl</text:span><text:span>, 2022, 63, pp.256-2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713v1">hal-043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14v1">Compte rendu de Tomas M. Cohen, Jay T. Harrison, David Rex Galindo (éds.), Franciscans in Colonial Mexico, University of Oklahoma Press/The Academy of American Franciscan History, 2021</text:a></text:p>
              <text:p text:style-name="Normal"><text:a xlink:type="simple" xlink:href="https://hal.science/search/index/?q=*&amp;authFullName_s=Éric Roulet">Éric Roulet</text:a></text:p>
              <text:p text:style-name="Normal"><text:span>Archivum franciscanum historicum</text:span><text:span>, 2022, 115, pp.570-572</text:span></text:p>
              <text:p text:style-name="Normal"><text:span>Article dans une revue</text:span></text:p>
              <text:p text:style-name="Normal"><text:a xlink:type="simple" xlink:href="https://hal.science/hal-04319714v1">hal-0431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80v1">La sédition de Beaufort à la Martinique (1646) : les colons face au pouvoir de la Compagnie, du gouverneur et de la métropole</text:a></text:p>
              <text:p text:style-name="Normal"><text:a xlink:type="simple" xlink:href="https://hal.science/search/index/?q=*&amp;authFullName_s=Éric Roulet">Éric Roulet</text:a></text:p>
              <text:p text:style-name="Normal"><text:span>Histoire Sociale - Social History</text:span><text:span>, 2021, 54 (110), pp.1-16</text:span></text:p>
              <text:p text:style-name="Normal"><text:span>Article dans une revue</text:span></text:p>
              <text:p text:style-name="Normal"><text:a xlink:type="simple" xlink:href="https://hal.science/hal-04278880v1">hal-042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61v1">Une estimation des coûts d’armement d’un navire pour les Antilles de 1663</text:a></text:p>
              <text:p text:style-name="Normal"><text:a xlink:type="simple" xlink:href="https://hal.science/search/index/?q=*&amp;authFullName_s=Éric Roulet">Éric Roulet</text:a></text:p>
              <text:p text:style-name="Normal"><text:span>Chronique d'histoire maritime</text:span><text:span>, 2021, 90, pp.33-42</text:span></text:p>
              <text:p text:style-name="Normal"><text:span>Article dans une revue</text:span></text:p>
              <text:p text:style-name="Normal"><text:a xlink:type="simple" xlink:href="https://hal.science/hal-04278861v1">hal-042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10v1">Compte rendu de Pierre-Yves BEAUREPAiRE, Les Lumières et le Monde. voyager, explorer, collectionner, Paris, Belin, 2019, 322 p.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21, 437, pp.853-855.<text:s/></text:span><text:a xlink:type="simple" xlink:href="https://dx.doi.org/10.3917/rdn.437.0845">⟨10.3917/rdn.437.08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710v1">hal-043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05v1">Compte rendu de Céline GENDRON , Le Papier voyageur. Provenance, circulation et utilisation en Nouvelle-France au XVIIe siècle. Paris, Hermann, Les Presses de l’université Laval, 2018, 386 p., 15 × 23 cm</text:a></text:p>
              <text:p text:style-name="Normal"><text:a xlink:type="simple" xlink:href="https://hal.science/search/index/?q=*&amp;authFullName_s=Éric Roulet">Éric Roulet</text:a></text:p>
              <text:p text:style-name="Normal"><text:span>Dix-septième siècle</text:span><text:span>, 2020, 287, pp.359-3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705v1">hal-0431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17v1">Dunkerque, port des Antilles ? Le projet de compagnie de commerce vers les îles de l’Amérique du subdélégué Nacquart de 1663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20, 102 (436), pp.603-625</text:span></text:p>
              <text:p text:style-name="Normal"><text:span>Article dans une revue</text:span></text:p>
              <text:p text:style-name="Normal"><text:a xlink:type="simple" xlink:href="https://hal.science/hal-04278917v1">hal-042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22v1">Compte rendu de Lodewijk H ULSMAN , Martijn VAN DEN bEL, Les Hollandais à Cayenne. La présence néerlandaise en Guyane française (1655-1677), Matoury, Ibis rouge, 2019, 240 × 170 × 13 mm, 160 p.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19, 429, pp.172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722v1">hal-043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79v1">Aspects logistiques, financiers et juridiques du trafic vers les Petites Antilles françaises dans la première moitié d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Clio@Thémis : Revue électronique d'histoire du droit</text:span><text:span>, 2019, Argent et marchandises en voyage Histoire juridique et financière (xiiie-xxe siècle), 17,<text:s/></text:span><text:a xlink:type="simple" xlink:href="https://dx.doi.org/10.35562/cliothemis.428">⟨10.35562/cliothemis.428⟩</text:a></text:p>
              <text:p text:style-name="Normal"><text:span>Article dans une revue</text:span></text:p>
              <text:p text:style-name="Normal"><text:a xlink:type="simple" xlink:href="https://hal.science/hal-04279379v1">hal-042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19v1">Compte rendu de Alain HUGON, La grande migration. De l’Espagne à l’Amérique, 1492-1700, Paris,Vendémiaire, 2019, 412 p.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19, 432, pp.862-8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719v1">hal-04319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1315v1">Introduction</text:a></text:p>
              <text:p text:style-name="Normal"><text:a xlink:type="simple" xlink:href="https://hal.science/search/index/?q=*&amp;authFullName_s=Christian Borde">Christian Borde</text:a><text:span>,</text:span><text:a xlink:type="simple" xlink:href="https://hal.science/search/index/?q=*&amp;authFullName_s=Éric Roulet">Éric Roulet</text:a></text:p>
              <text:p text:style-name="Normal"><text:span>Revue d'histoire maritime</text:span><text:span>, 2019, Financer l'entreprise maritime, 26, pp.13-27.<text:s/></text:span><text:a xlink:type="simple" xlink:href="https://dx.doi.org/10.70551/KPAQ4431">⟨10.70551/KPAQ4431⟩</text:a></text:p>
              <text:p text:style-name="Normal"><text:span>Article dans une revue</text:span></text:p>
              <text:p text:style-name="Normal"><text:a xlink:type="simple" xlink:href="https://hal.sorbonne-universite.fr/hal-05051315v1">hal-050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21v1">Compte rendu de Romain BERTRAND (dir.), L’exploration du monde. Une autre histoire des grandes découvertes, Paris, seuil, 2019, 528 p.</text:a></text:p>
              <text:p text:style-name="Normal"><text:a xlink:type="simple" xlink:href="https://hal.science/search/index/?q=*&amp;authFullName_s=Éric Roulet">Éric Roulet</text:a></text:p>
              <text:p text:style-name="Normal"><text:span>Revue du Nord</text:span><text:span>, 2019, 432, pp.860-8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721v1">hal-043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59v1">La formation d’un savoir linguistique en Nouvelle-Espagne au XVIe siècle</text:a></text:p>
              <text:p text:style-name="Normal"><text:a xlink:type="simple" xlink:href="https://hal.science/search/index/?q=*&amp;authFullName_s=Éric Roulet">Éric Roulet</text:a></text:p>
              <text:p text:style-name="Normal"><text:span>Bulletin de la Société de Linguistique de Paris</text:span><text:span>, 2017, 112, pp.1-23</text:span></text:p>
              <text:p text:style-name="Normal"><text:span>Article dans une revue</text:span></text:p>
              <text:p text:style-name="Normal"><text:a xlink:type="simple" xlink:href="https://hal.science/hal-04279359v1">hal-042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50v1">Los cronistas indígenas y mestizos como fuentes históricas en las historias del siglo XVIII</text:a></text:p>
              <text:p text:style-name="Normal"><text:a xlink:type="simple" xlink:href="https://hal.science/search/index/?q=*&amp;authFullName_s=Éric Roulet">Éric Roulet</text:a></text:p>
              <text:p text:style-name="Normal"><text:span>Nuevas Indias</text:span><text:span>, 2017, 2, pp.115-145.<text:s/></text:span><text:a xlink:type="simple" xlink:href="https://dx.doi.org/10.5565/rev/nueind.23">⟨10.5565/rev/nueind.23⟩</text:a></text:p>
              <text:p text:style-name="Normal"><text:span>Article dans une revue</text:span></text:p>
              <text:p text:style-name="Normal"><text:a xlink:type="simple" xlink:href="https://hal.science/hal-04279350v1">hal-042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32v1">La famille. L’habitation sucrière de la Compagnie des îles de l’Amérique à la Guadeloupe (1642-1649)</text:a></text:p>
              <text:p text:style-name="Normal"><text:a xlink:type="simple" xlink:href="https://hal.science/search/index/?q=*&amp;authFullName_s=Éric Roulet">Éric Roulet</text:a></text:p>
              <text:p text:style-name="Normal"><text:span>Revue d'histoire de l'Amérique française</text:span><text:span>, 2016, 69 (3), pp.35-57.<text:s/></text:span><text:a xlink:type="simple" xlink:href="https://dx.doi.org/10.7202/1035960ar">⟨10.7202/1035960ar⟩</text:a></text:p>
              <text:p text:style-name="Normal"><text:span>Article dans une revue</text:span></text:p>
              <text:p text:style-name="Normal"><text:a xlink:type="simple" xlink:href="https://hal.science/hal-04279332v1">hal-042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13v1">Dire et raconter la traversée de l’Atlantique au XVIIe siècle : les trois voyages de Jean-Baptiste Dutertre aux Antilles (1640-1656)</text:a></text:p>
              <text:p text:style-name="Normal"><text:a xlink:type="simple" xlink:href="https://hal.science/search/index/?q=*&amp;authFullName_s=Éric Roulet">Éric Roulet</text:a></text:p>
              <text:p text:style-name="Normal"><text:span>Revue d'histoire maritime</text:span><text:span>, 2015, 20, pp.205-227.<text:s/></text:span><text:a xlink:type="simple" xlink:href="https://dx.doi.org/10.70551/AJTA9680">⟨10.70551/AJTA9680⟩</text:a></text:p>
              <text:p text:style-name="Normal"><text:span>Article dans une revue</text:span></text:p>
              <text:p text:style-name="Normal"><text:a xlink:type="simple" xlink:href="https://hal.science/hal-04923313v1">hal-0492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00v1">Dire et raconter la traversée de l’Atlantique au XVIIe siècle. Les trois voyages de Jean-Baptiste Dutertre aux Antilles (1640-1656)</text:a></text:p>
              <text:p text:style-name="Normal"><text:a xlink:type="simple" xlink:href="https://hal.science/search/index/?q=*&amp;authFullName_s=Éric Roulet">Éric Roulet</text:a></text:p>
              <text:p text:style-name="Normal"><text:span>Revue d'histoire maritime</text:span><text:span>, 2015, La Marine nationale et la Première Guerre mondiale, 20, pp.205-227</text:span></text:p>
              <text:p text:style-name="Normal"><text:span>Article dans une revue</text:span></text:p>
              <text:p text:style-name="Normal"><text:a xlink:type="simple" xlink:href="https://hal.science/hal-04279300v1">hal-042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28v1">L’utilisation des catéchismes en langues indigènes par les curés et vicaires d’Indiens dans l’archevêché de Mexico en 1569</text:a></text:p>
              <text:p text:style-name="Normal"><text:a xlink:type="simple" xlink:href="https://hal.science/search/index/?q=*&amp;authFullName_s=Éric Roulet">Éric Roulet</text:a></text:p>
              <text:p text:style-name="Normal"><text:span>Caravelle. Cahiers du monde hispanique et luso-brésilien</text:span><text:span>, 2014, Citoyenneté et formes de violence : La violence de genre en Amérique latine, 102, pp.187-209.<text:s/></text:span><text:a xlink:type="simple" xlink:href="https://dx.doi.org/10.4000/caravelle.865">⟨10.4000/caravelle.865⟩</text:a></text:p>
              <text:p text:style-name="Normal"><text:span>Article dans une revue</text:span></text:p>
              <text:p text:style-name="Normal"><text:a xlink:type="simple" xlink:href="https://hal.science/hal-04305228v1">hal-043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23v1">Les capucins et les esclaves noirs de Saint-Christophe et de la Guadeloupe dans la première moitié d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Collectanea Franciscana</text:span><text:span>, 2012, 82 (1-2), pp.239-251</text:span></text:p>
              <text:p text:style-name="Normal"><text:span>Article dans une revue</text:span></text:p>
              <text:p text:style-name="Normal"><text:a xlink:type="simple" xlink:href="https://hal.science/hal-04305223v1">hal-0430522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554136v1">Les capucins et les esclaves noirs de Saint-Christophe et de la Guadeloupe dans la première moitié du XVIIe siècle</text:a></text:p>
              <text:p text:style-name="Normal"><text:a xlink:type="simple" xlink:href="https://hal.science/search/index/?q=*&amp;authFullName_s=Éric Roulet">Éric Roulet</text:a></text:p>
              <text:p text:style-name="Normal"><text:span>Collectanea Franciscana</text:span><text:span>, 2012, 82/1-2, p. 239-251</text:span></text:p>
              <text:p text:style-name="Normal"><text:span>Article dans une revue</text:span></text:p>
              <text:p text:style-name="Normal"><text:a xlink:type="simple" xlink:href="https://ulco.hal.science/hal-03554136v1">hal-035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61v1">À la recherche du Caraïbe perdu</text:a></text:p>
              <text:p text:style-name="Normal"><text:a xlink:type="simple" xlink:href="https://hal.science/search/index/?q=*&amp;authFullName_s=Bernard Grunberg">Bernard Grunberg</text:a><text:span>,</text:span><text:a xlink:type="simple" xlink:href="https://hal.science/search/index/?q=*&amp;authFullName_s=André Delpuech">André Delpuech</text:a><text:span>,</text:span><text:a xlink:type="simple" xlink:href="https://hal.science/search/index/?q=*&amp;authFullName_s=Éric Roulet">Éric Roulet</text:a><text:span>,</text:span><text:a xlink:type="simple" xlink:href="https://hal.science/search/index/?q=*&amp;authFullName_s=Benoît Roux">Benoît Roux</text:a></text:p>
              <text:p text:style-name="Normal"><text:span>Cahiers d'Histoire de l'Amérique Coloniale</text:span><text:span>, 2011, Les Indiens des Petites Antilles. Des premiers peuplements aux débuts de la colonisation européenne, 5, pp.9-26</text:span></text:p>
              <text:p text:style-name="Normal"><text:span>Article dans une revue</text:span></text:p>
              <text:p text:style-name="Normal"><text:a xlink:type="simple" xlink:href="https://hal.science/hal-02883561v1">hal-028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14v1">La pratique des langues indigènes chez les franciscains de la Nouvelle-Espagne au XVIe siècle (province du Santo Evangelio de Mexico, 1570)</text:a></text:p>
              <text:p text:style-name="Normal"><text:a xlink:type="simple" xlink:href="https://hal.science/search/index/?q=*&amp;authFullName_s=Éric Roulet">Éric Roulet</text:a></text:p>
              <text:p text:style-name="Normal"><text:span>Caravelle. Cahiers du monde hispanique et luso-brésilien</text:span><text:span>, 2010, Les indépendances en Amérique latine : des commémorations à l’histoire, 94, pp.221-245.<text:s/></text:span><text:a xlink:type="simple" xlink:href="https://dx.doi.org/10.4000/caravelle.7907">⟨10.4000/caravelle.7907⟩</text:a></text:p>
              <text:p text:style-name="Normal"><text:span>Article dans une revue</text:span></text:p>
              <text:p text:style-name="Normal"><text:a xlink:type="simple" xlink:href="https://hal.science/hal-04305214v1">hal-0430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86v1">Los caciques de Coatlán frente al cristianismo (Nueva España 1544)</text:a></text:p>
              <text:p text:style-name="Normal"><text:a xlink:type="simple" xlink:href="https://hal.science/search/index/?q=*&amp;authFullName_s=Eric Roulet">Eric Roulet</text:a></text:p>
              <text:p text:style-name="Normal"><text:span>Asian Journal of Latin American Studies</text:span><text:span>, 2008, 21-1, pp.97-130</text:span></text:p>
              <text:p text:style-name="Normal"><text:span>Article dans une revue</text:span></text:p>
              <text:p text:style-name="Normal"><text:a xlink:type="simple" xlink:href="https://hal.science/hal-04305286v1">hal-043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66v1">Les sources historiques de Mariano Veitia</text:a></text:p>
              <text:p text:style-name="Normal"><text:a xlink:type="simple" xlink:href="https://hal.science/search/index/?q=*&amp;authFullName_s=Éric Roulet">Éric Roulet</text:a></text:p>
              <text:p text:style-name="Normal"><text:span>Caravelle. Cahiers du monde hispanique et luso-brésilien</text:span><text:span>, 2000, 74 (1), pp.61-84.<text:s/></text:span><text:a xlink:type="simple" xlink:href="https://dx.doi.org/10.3406/carav.2000.1227">⟨10.3406/carav.2000.1227⟩</text:a></text:p>
              <text:p text:style-name="Normal"><text:span>Article dans une revue</text:span></text:p>
              <text:p text:style-name="Normal"><text:a xlink:type="simple" xlink:href="https://hal.science/hal-04305266v1">hal-043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46v1">Mariano Veitia: une vision nouvelle de l’histoire indienne</text:a></text:p>
              <text:p text:style-name="Normal"><text:a xlink:type="simple" xlink:href="https://hal.science/search/index/?q=*&amp;authFullName_s=Eric Roulet">Eric Roulet</text:a></text:p>
              <text:p text:style-name="Normal"><text:span>Estudios de Cultura Nahuatl</text:span><text:span>, 1997, 27, pp.405-417</text:span></text:p>
              <text:p text:style-name="Normal"><text:span>Article dans une revue</text:span></text:p>
              <text:p text:style-name="Normal"><text:a xlink:type="simple" xlink:href="https://hal.science/hal-04305246v1">hal-043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54v1">Essai sur la formation de la chronologie de l'Historia Antigua de México de Mariano Veitia</text:a></text:p>
              <text:p text:style-name="Normal"><text:a xlink:type="simple" xlink:href="https://hal.science/search/index/?q=*&amp;authFullName_s=Éric Roulet">Éric Roulet</text:a></text:p>
              <text:p text:style-name="Normal"><text:span>Journal de la Société des américanistes</text:span><text:span>, 1995, 81 (1), pp.143-158.<text:s/></text:span><text:a xlink:type="simple" xlink:href="https://dx.doi.org/10.3406/jsa.1995.1586">⟨10.3406/jsa.1995.1586⟩</text:a></text:p>
              <text:p text:style-name="Normal"><text:span>Article dans une revue</text:span></text:p>
              <text:p text:style-name="Normal"><text:a xlink:type="simple" xlink:href="https://hal.science/hal-04305254v1">hal-04305254v1</text:a></text:p>
            </table:table-cell>
          </table:table-row>
        </table:table>
        <text:p text:style-name="P37"/>
        <text:p text:style-name="Heading2"><text:span text:style-name="T15">Article de blog scientifique (1)</text:span></text:p>
        <text:p text:style-name="P39"/>
        <table:table table:name="05ff72" table:style-name="05ff72">
          <table:table-column table:style-name="05ff72.0"/>
          <table:table-row>
            <table:table-cell office:value-type="string">
              <text:p text:style-name="Normal"><text:a xlink:type="simple" xlink:href="https://hal.science/hal-05105940v1">Les rapports entre les colons d’Amérique et la métropole (Mondes Sociaux)</text:a></text:p>
              <text:p text:style-name="Normal"><text:a xlink:type="simple" xlink:href="https://hal.science/search/index/?q=*&amp;authFullName_s=Éric Roulet">Éric Roulet</text:a></text:p>
              <text:p text:style-name="Normal"><text:span>2020,<text:s/></text:span><text:a xlink:type="simple" xlink:href="https://dx.doi.org/10.58079/u9hs">⟨10.58079/u9hs⟩</text:a></text:p>
              <text:p text:style-name="Normal"><text:span>Article de blog scientifique</text:span></text:p>
              <text:p text:style-name="Normal"><text:a xlink:type="simple" xlink:href="https://hal.science/hal-05105940v1">hal-05105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OULET</dc:title>
    <dc:subject/>
    <dc:description>CV</dc:description>
    <dc:creator/>
    <dc:date>2026-05-04T19:33:12.000</dc:date>
    <meta:generator>PHPWord</meta:generator>
    <meta:initial-creator>CCSD</meta:initial-creator>
    <meta:creation-date>2026-05-04T19:33:12.000</meta:creation-date>
    <meta:keyword/>
    <meta:user-defined meta:name="Category"/>
    <meta:user-defined meta:name="Company"/>
    <meta:user-defined meta:name="Manager"/>
  </office:meta>
</office:document-meta>
</file>