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cc78" style:family="table">
      <style:table-properties style:rel-width="100" table:align="center"/>
    </style:style>
    <style:style style:name="64cc78.0" style:family="table-column">
      <style:table-column-properties style:column-width="0.00cm"/>
    </style:style>
    <style:style style:name="99af4f" style:family="table">
      <style:table-properties style:rel-width="100" table:align="center"/>
    </style:style>
    <style:style style:name="99af4f.0" style:family="table-column">
      <style:table-column-properties style:column-width="0.00cm"/>
    </style:style>
    <style:style style:name="5f7a46" style:family="table">
      <style:table-properties style:rel-width="100" table:align="center"/>
    </style:style>
    <style:style style:name="5f7a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Roy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ision pour la robotiqu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64cc78" table:style-name="64cc78">
          <table:table-column table:style-name="64cc78.0"/>
          <table:table-row>
            <table:table-cell office:value-type="string">
              <text:p text:style-name="Normal"><text:a xlink:type="simple" xlink:href="https://uca.hal.science/hal-04716048v1">Map management for robust long-term visual localization of an autonomous shuttle in changing conditions</text:a></text:p>
              <text:p text:style-name="Normal"><text:a xlink:type="simple" xlink:href="https://hal.science/search/index/?q=*&amp;authFullName_s=Youssef Bouaziz">Youssef Bouaziz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Guillaume Bresson">Guillaume Bresson</text:a><text:span>,</text:span><text:a xlink:type="simple" xlink:href="https://hal.science/search/index/?q=*&amp;authFullName_s=Michel Dhome">Michel Dhome</text:a></text:p>
              <text:p text:style-name="Normal"><text:span>Multimedia Tools and Applications</text:span><text:span>, 2022, 81, pp.22449-22480.<text:s/></text:span><text:a xlink:type="simple" xlink:href="https://dx.doi.org/10.1007/s11042-021-11870-4">⟨10.1007/s11042-021-11870-4⟩</text:a></text:p>
              <text:p text:style-name="Normal"><text:span>Article dans une revue</text:span></text:p>
              <text:p text:style-name="Normal"><text:a xlink:type="simple" xlink:href="https://uca.hal.science/hal-04716048v1">hal-0471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712v1">Vision-based robot localization based on the efficient matching of planar features</text:a></text:p>
              <text:p text:style-name="Normal"><text:a xlink:type="simple" xlink:href="https://hal.science/search/index/?q=*&amp;authFullName_s=Baptiste Charmette">Baptiste Charmette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Frédéric Chausse">Frédéric Chausse</text:a></text:p>
              <text:p text:style-name="Normal"><text:span>Machine Vision and Applications</text:span><text:span>, 2016, 27 (4), pp.415-436.<text:s/></text:span><text:a xlink:type="simple" xlink:href="https://dx.doi.org/10.1007/s00138-016-0759-5">⟨10.1007/s00138-016-0759-5⟩</text:a></text:p>
              <text:p text:style-name="Normal"><text:span>Article dans une revue</text:span></text:p>
              <text:p text:style-name="Normal"><text:a xlink:type="simple" xlink:href="https://hal.science/hal-02121712v1">hal-0212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107v1">Collaborative Methods for Real-time Localization in Urban Centers</text:a></text:p>
              <text:p text:style-name="Normal"><text:a xlink:type="simple" xlink:href="https://hal.science/search/index/?q=*&amp;authFullName_s=Sébastien Peyraud">Sébastien Peyraud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Dominique Meizel">Dominique Meizel</text:a></text:p>
              <text:p text:style-name="Normal"><text:span>International Journal of Advanced Robotic Systems</text:span><text:span>, 2015,<text:s/></text:span><text:a xlink:type="simple" xlink:href="https://dx.doi.org/10.5772/61371">⟨10.5772/61371⟩</text:a></text:p>
              <text:p text:style-name="Normal"><text:span>Article dans une revue</text:span></text:p>
              <text:p text:style-name="Normal"><text:a xlink:type="simple" xlink:href="https://hal.science/hal-01307107v1">hal-0130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507v1">Outdoor/Indoor Vision Based Localization for Blind Pedestrian Navigation Assistance</text:a></text:p>
              <text:p text:style-name="Normal"><text:a xlink:type="simple" xlink:href="https://hal.science/search/index/?q=*&amp;authFullName_s=Sylvie Treuillet">Sylvie Treuillet</text:a><text:span>,</text:span><text:a xlink:type="simple" xlink:href="https://hal.science/search/index/?q=*&amp;authFullName_s=Eric Royer">Eric Royer</text:a></text:p>
              <text:p text:style-name="Normal"><text:span>International Journal of Image and Graphics</text:span><text:span>, 2010, pp.481-496</text:span></text:p>
              <text:p text:style-name="Normal"><text:span>Article dans une revue</text:span></text:p>
              <text:p text:style-name="Normal"><text:a xlink:type="simple" xlink:href="https://hal.science/hal-00648507v1">hal-0064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679v1">Monocular Vision for Mobile Robot Localization and Autonomous Navigation</text:a></text:p>
              <text:p text:style-name="Normal"><text:a xlink:type="simple" xlink:href="https://hal.science/search/index/?q=*&amp;authFullName_s=Eric Royer">Eric Royer</text:a><text:span>,</text:span><text:a xlink:type="simple" xlink:href="https://hal.science/search/index/?q=*&amp;authFullName_s=Maxime Lhuillier">Maxime Lhuillier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Jean-Marc Lavest">Jean-Marc Lavest</text:a></text:p>
              <text:p text:style-name="Normal"><text:span>International Journal of Computer Vision</text:span><text:span>, 2007, 74 (3), pp.237-260.<text:s/></text:span><text:a xlink:type="simple" xlink:href="https://dx.doi.org/10.1007/s11263-006-0023-y">⟨10.1007/s11263-006-0023-y⟩</text:a></text:p>
              <text:p text:style-name="Normal"><text:span>Article dans une revue</text:span></text:p>
              <text:p text:style-name="Normal"><text:a xlink:type="simple" xlink:href="https://hal.science/hal-01635679v1">hal-0163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653v1">Localisation par Vision Monoculaire pour la navigation autonome</text:a></text:p>
              <text:p text:style-name="Normal"><text:a xlink:type="simple" xlink:href="https://hal.science/search/index/?q=*&amp;authFullName_s=Eric Royer">Eric Royer</text:a><text:span>,</text:span><text:a xlink:type="simple" xlink:href="https://hal.science/search/index/?q=*&amp;authFullName_s=Maxime Lhuillier">Maxime Lhuillier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Jean-Marc Lavest">Jean-Marc Lavest</text:a></text:p>
              <text:p text:style-name="Normal"><text:span>Traitement du Signal</text:span><text:span>, 2006, pp.vol 23, n°1</text:span></text:p>
              <text:p text:style-name="Normal"><text:span>Article dans une revue</text:span></text:p>
              <text:p text:style-name="Normal"><text:a xlink:type="simple" xlink:href="https://hal.science/hal-00118653v1">hal-00118653v1</text:a></text:p>
            </table:table-cell>
          </table:table-row>
        </table:table>
        <text:p text:style-name="P14"/>
        <text:p text:style-name="Heading2"><text:span text:style-name="T6">Communication dans un congrès (24)</text:span></text:p>
        <text:p text:style-name="P16"/>
        <table:table table:name="99af4f" table:style-name="99af4f">
          <table:table-column table:style-name="99af4f.0"/>
          <table:table-row>
            <table:table-cell office:value-type="string">
              <text:p text:style-name="Normal"><text:a xlink:type="simple" xlink:href="https://uca.hal.science/hal-03023944v1">Institut Pascal Long-Term dataset</text:a></text:p>
              <text:p text:style-name="Normal"><text:a xlink:type="simple" xlink:href="https://hal.science/search/index/?q=*&amp;authFullName_s=Youssef Bouaziz">Youssef Bouaziz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Guillaume Bresson">Guillaume Bresson</text:a><text:span>,</text:span><text:a xlink:type="simple" xlink:href="https://hal.science/search/index/?q=*&amp;authFullName_s=Michel Dhome">Michel Dhome</text:a></text:p>
              <text:p text:style-name="Normal"><text:span>RFIA</text:span><text:span>, Jun 2020, Vannes, France</text:span></text:p>
              <text:p text:style-name="Normal"><text:span>Communication dans un congrès</text:span></text:p>
              <text:p text:style-name="Normal"><text:a xlink:type="simple" xlink:href="https://uca.hal.science/hal-03023944v1">hal-030239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4941v1">A Hybrid Approach for Improved Image Similarity Using Semantic Segmentation</text:a></text:p>
              <text:p text:style-name="Normal"><text:a xlink:type="simple" xlink:href="https://hal.science/search/index/?q=*&amp;authFullName_s=Achref Ouni">Achref Ouni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Marc Chevaldonné">Marc Chevaldonné</text:a><text:span>,</text:span><text:a xlink:type="simple" xlink:href="https://hal.science/search/index/?q=*&amp;authFullName_s=Michel Dhome">Michel Dhome</text:a></text:p>
              <text:p text:style-name="Normal"><text:span>ISVC</text:span><text:span>, Oct 2020, virtual, United States</text:span></text:p>
              <text:p text:style-name="Normal"><text:span>Communication dans un congrès</text:span></text:p>
              <text:p text:style-name="Normal"><text:a xlink:type="simple" xlink:href="https://uca.hal.science/hal-03024941v1">hal-030249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3940v1">Reconstruction Planaire de Zone Carrossable de Route</text:a></text:p>
              <text:p text:style-name="Normal"><text:a xlink:type="simple" xlink:href="https://hal.science/search/index/?q=*&amp;authFullName_s=Laurent Delobel">Laurent Delobel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Francois Marmoiton">Francois Marmoiton</text:a></text:p>
              <text:p text:style-name="Normal"><text:span>RFIA</text:span><text:span>, Jun 2020, Vannes, France</text:span></text:p>
              <text:p text:style-name="Normal"><text:span>Communication dans un congrès</text:span></text:p>
              <text:p text:style-name="Normal"><text:a xlink:type="simple" xlink:href="https://uca.hal.science/hal-03023940v1">hal-0302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93v1">Analyse environnementale de l’utilisation de sources de protéines européennes pour l’alimentation porcine</text:a></text:p>
              <text:p text:style-name="Normal"><text:a xlink:type="simple" xlink:href="https://hal.science/search/index/?q=*&amp;authFullName_s=Sandrine Espagnol">Sandrine Espagnol</text:a><text:span>,</text:span><text:a xlink:type="simple" xlink:href="https://hal.science/search/index/?q=*&amp;authFullName_s=Cyrielle Delage">Cyrielle Delage</text:a><text:span>,</text:span><text:a xlink:type="simple" xlink:href="https://hal.science/search/index/?q=*&amp;authFullName_s=Éric Royer">Éric Royer</text:a><text:span>,</text:span><text:a xlink:type="simple" xlink:href="https://hal.science/search/index/?q=*&amp;authFullName_s=Sylvie Dauguet">Sylvie Dauguet</text:a><text:span>,</text:span><text:a xlink:type="simple" xlink:href="https://hal.science/search/index/?q=*&amp;authFullName_s=Søren Krogh Jensen">Søren Krogh Jensen</text:a><text:span>et al.</text:span></text:p>
              <text:p text:style-name="Normal"><text:span>52. Journées de la Recherche Porcine</text:span><text:span>, Feb 2020, Paris, France. pp.337-342</text:span></text:p>
              <text:p text:style-name="Normal"><text:span>Communication dans un congrès</text:span></text:p>
              <text:p text:style-name="Normal"><text:a xlink:type="simple" xlink:href="https://hal.science/hal-02479993v1">hal-024799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4935v1">Geometric-visual descriptor for improved image based localization</text:a></text:p>
              <text:p text:style-name="Normal"><text:a xlink:type="simple" xlink:href="https://hal.science/search/index/?q=*&amp;authFullName_s=Achref Ouni">Achref Ouni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Marc Chevaldonné">Marc Chevaldonné</text:a><text:span>,</text:span><text:a xlink:type="simple" xlink:href="https://hal.science/search/index/?q=*&amp;authFullName_s=Michel Dhome">Michel Dhome</text:a></text:p>
              <text:p text:style-name="Normal"><text:span>VCIP</text:span><text:span>, Dec 2020, MACAO, China</text:span></text:p>
              <text:p text:style-name="Normal"><text:span>Communication dans un congrès</text:span></text:p>
              <text:p text:style-name="Normal"><text:a xlink:type="simple" xlink:href="https://uca.hal.science/hal-03024935v1">hal-030249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751v1">Multibody reconstruction of the dynamic scene surrounding a vehicle using a wide baseline and multifocal stereo system</text:a></text:p>
              <text:p text:style-name="Normal"><text:a xlink:type="simple" xlink:href="https://hal.science/search/index/?q=*&amp;authFullName_s=Laurent Mennillo">Laurent Mennillo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Frédéric Mondot">Frédéric Mondot</text:a><text:span>,</text:span><text:a xlink:type="simple" xlink:href="https://hal.science/search/index/?q=*&amp;authFullName_s=Johann Mousain">Johann Mousain</text:a><text:span>,</text:span><text:a xlink:type="simple" xlink:href="https://hal.science/search/index/?q=*&amp;authFullName_s=Michel Dhome">Michel Dhome</text:a></text:p>
              <text:p text:style-name="Normal"><text:span>Workshop on Planning, Perception and Navigation for Intelligent Vehicles (satellite event of IROS’17)</text:span><text:span>, Sep 2017, Vancouver, Canada</text:span></text:p>
              <text:p text:style-name="Normal"><text:span>Communication dans un congrès</text:span></text:p>
              <text:p text:style-name="Normal"><text:a xlink:type="simple" xlink:href="https://uca.hal.science/hal-01657751v1">hal-0165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40v1">Lessons learned after more than 1000 km in an autonomous shuttle guided by vision</text:a></text:p>
              <text:p text:style-name="Normal"><text:a xlink:type="simple" xlink:href="https://hal.science/search/index/?q=*&amp;authFullName_s=Eric Royer">Eric Royer</text:a><text:span>,</text:span><text:a xlink:type="simple" xlink:href="https://hal.science/search/index/?q=*&amp;authFullName_s=Francois Marmoiton">Francois Marmoiton</text:a><text:span>,</text:span><text:a xlink:type="simple" xlink:href="https://hal.science/search/index/?q=*&amp;authFullName_s=Serge Alizon">Serge Alizon</text:a><text:span>,</text:span><text:a xlink:type="simple" xlink:href="https://hal.science/search/index/?q=*&amp;authFullName_s=Datta Ramadasan">Datta Ramadasan</text:a><text:span>,</text:span><text:a xlink:type="simple" xlink:href="https://hal.science/search/index/?q=*&amp;authFullName_s=Morgan Slade">Morgan Slade</text:a><text:span>et al.</text:span></text:p>
              <text:p text:style-name="Normal"><text:span>2016 IEEE 19th International Conference on Intelligent Transportation Systems (ITSC)</text:span><text:span>, Nov 2016, Rio de Janeiro, France. pp.2248-2253,<text:s/></text:span><text:a xlink:type="simple" xlink:href="https://dx.doi.org/10.1109/ITSC.2016.7795919">⟨10.1109/ITSC.2016.7795919⟩</text:a></text:p>
              <text:p text:style-name="Normal"><text:span>Communication dans un congrès</text:span></text:p>
              <text:p text:style-name="Normal"><text:a xlink:type="simple" xlink:href="https://hal.science/hal-02098240v1">hal-0209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842v1">Safeplatoon: surete de convois de vehicules autonomes</text:a></text:p>
              <text:p text:style-name="Normal"><text:a xlink:type="simple" xlink:href="https://hal.science/search/index/?q=*&amp;authFullName_s=Lounis Adouane">Lounis Adouane</text:a><text:span>,</text:span><text:a xlink:type="simple" xlink:href="https://hal.science/search/index/?q=*&amp;authFullName_s=Romuald Aufrère">Romuald Aufrère</text:a><text:span>,</text:span><text:a xlink:type="simple" xlink:href="https://hal.science/search/index/?q=*&amp;authFullName_s=Pierre Avanzini">Pierre Avanzini</text:a><text:span>,</text:span><text:a xlink:type="simple" xlink:href="https://hal.science/search/index/?q=*&amp;authFullName_s=Guillaume Bresson">Guillaume Bresson</text:a><text:span>,</text:span><text:a xlink:type="simple" xlink:href="https://hal.science/search/index/?q=*&amp;authFullName_s=Chapuis Roland">Chapuis Roland</text:a><text:span>et al.</text:span></text:p>
              <text:p text:style-name="Normal"><text:span>In Proc. of Journees Nationales des Communications dans les Transport - JNCT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714842v1">hal-01714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6245v1">Mise en correspondance rapide de patchs plan pour la localisation d'un robot en utilisant le GPU</text:a></text:p>
              <text:p text:style-name="Normal"><text:a xlink:type="simple" xlink:href="https://hal.science/search/index/?q=*&amp;authFullName_s=Baptiste Charmette">Baptiste Charmette</text:a><text:span>,</text:span><text:a xlink:type="simple" xlink:href="https://hal.science/search/index/?q=*&amp;authFullName_s=Frédéric Chausse">Frédéric Chausse</text:a><text:span>,</text:span><text:a xlink:type="simple" xlink:href="https://hal.science/search/index/?q=*&amp;authFullName_s=Eric Royer">Eric Royer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6245v1">inria-00596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746v1">Comment calibrer extrinsèquement des caméras à champs non-recouvrants ? Application pour un robot mobile</text:a></text:p>
              <text:p text:style-name="Normal"><text:a xlink:type="simple" xlink:href="https://hal.science/search/index/?q=*&amp;authFullName_s=Pierre Lébraly">Pierre Lébraly</text:a><text:span>,</text:span><text:a xlink:type="simple" xlink:href="https://hal.science/search/index/?q=*&amp;authFullName_s=Omar Ait Aider">Omar Ait Aider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Michel Dhome">Michel Dhome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5746v1">inria-00595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294v1">Localisation pédestre : Synthèse bibliographique et illustration d'une approche par vision monoculaire embarquée</text:a></text:p>
              <text:p text:style-name="Normal"><text:a xlink:type="simple" xlink:href="https://hal.science/search/index/?q=*&amp;authFullName_s=Wael Elloumi">Wael Elloumi</text:a><text:span>,</text:span><text:a xlink:type="simple" xlink:href="https://hal.science/search/index/?q=*&amp;authFullName_s=Rémy Leconge">Rémy Leconge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Sylvie Treuillet">Sylvie Treuillet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5294v1">inria-00595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641v1">Vers la géolocalisation par vision d'une caméra mobile : exploitation d'un modèle 3D de ville et application au recalage visuel temps réel</text:a></text:p>
              <text:p text:style-name="Normal"><text:a xlink:type="simple" xlink:href="https://hal.science/search/index/?q=*&amp;authFullName_s=Pierre Lothe">Pierre Lothe</text:a><text:span>,</text:span><text:a xlink:type="simple" xlink:href="https://hal.science/search/index/?q=*&amp;authFullName_s=Steve Bourgeois">Steve Bourgeois</text:a><text:span>,</text:span><text:a xlink:type="simple" xlink:href="https://hal.science/search/index/?q=*&amp;authFullName_s=Fabien Dekeyser">Fabien Dekeyser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Michel Dhome">Michel Dhome</text:a></text:p>
              <text:p text:style-name="Normal"><text:span>ORASIS'09 - Congrès des jeunes chercheurs en vision par ordinateur</text:span><text:span>, 2009, Trégastel, France, France</text:span></text:p>
              <text:p text:style-name="Normal"><text:span>Communication dans un congrès</text:span></text:p>
              <text:p text:style-name="Normal"><text:a xlink:type="simple" xlink:href="https://inria.hal.science/inria-00404641v1">inria-0040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48v1">A global decentralized control strategy for urban vehicle platooning using monocular vision and laser rangefinder</text:a></text:p>
              <text:p text:style-name="Normal"><text:a xlink:type="simple" xlink:href="https://hal.science/search/index/?q=*&amp;authFullName_s=Pierre Avanzini">Pierre Avanzini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Philippe Martinet">Philippe Martinet</text:a></text:p>
              <text:p text:style-name="Normal"><text:span>International Conference on Control, Automation, Robotics and Vision (ICAR-CV)</text:span><text:span>, Dec 2008, Hanoi, Vietnam</text:span></text:p>
              <text:p text:style-name="Normal"><text:span>Communication dans un congrès</text:span></text:p>
              <text:p text:style-name="Normal"><text:a xlink:type="simple" xlink:href="https://hal.science/hal-00344848v1">hal-0034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383v1">Body Mounted Vision System For Visually Impaired Outdoor And Indoor Wayfindind Assistance</text:a></text:p>
              <text:p text:style-name="Normal"><text:a xlink:type="simple" xlink:href="https://hal.science/search/index/?q=*&amp;authFullName_s=Sylvie Treuillet">Sylvie Treuillet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Jean-Marc Lavest">Jean-Marc Lavest</text:a></text:p>
              <text:p text:style-name="Normal"><text:span>CVHI 2007 - Conference and Workshop on Assistive Technologies for People with Vision and Hearing Impairments</text:span><text:span>, 2007, Granada, Spain</text:span></text:p>
              <text:p text:style-name="Normal"><text:span>Communication dans un congrès</text:span></text:p>
              <text:p text:style-name="Normal"><text:a xlink:type="simple" xlink:href="https://hal.science/hal-00167383v1">hal-0016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151v1">Localisation par vision monoculaire pour la navigation autonome d'un robot mobile</text:a></text:p>
              <text:p text:style-name="Normal"><text:a xlink:type="simple" xlink:href="https://hal.science/search/index/?q=*&amp;authFullName_s=Eric Royer">Eric Royer</text:a><text:span>,</text:span><text:a xlink:type="simple" xlink:href="https://hal.science/search/index/?q=*&amp;authFullName_s=Maxime Lhuillier">Maxime Lhuillier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Jean-Marc Lavest">Jean-Marc Lavest</text:a></text:p>
              <text:p text:style-name="Normal"><text:span>2006, pp.0</text:span></text:p>
              <text:p text:style-name="Normal"><text:span>Communication dans un congrès</text:span></text:p>
              <text:p text:style-name="Normal"><text:a xlink:type="simple" xlink:href="https://hal.science/hal-00091151v1">hal-0009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04v1">Localisation par vision monoculaire pour la navigation autonome : précision et stabilité de la méthode</text:a></text:p>
              <text:p text:style-name="Normal"><text:a xlink:type="simple" xlink:href="https://hal.science/search/index/?q=*&amp;authFullName_s=Eric Royer">Eric Royer</text:a><text:span>,</text:span><text:a xlink:type="simple" xlink:href="https://hal.science/search/index/?q=*&amp;authFullName_s=Maxime Lhuillier">Maxime Lhuillier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Jean-Marc Lavest">Jean-Marc Lavest</text:a></text:p>
              <text:p text:style-name="Normal"><text:span>15e Congrès francophone AFRIF-AFIA de reconnaissance des formes et d'intelligence artificielle (RFIA 2006)</text:span><text:span>, Jan 2006, Tours, France</text:span></text:p>
              <text:p text:style-name="Normal"><text:span>Communication dans un congrès</text:span></text:p>
              <text:p text:style-name="Normal"><text:a xlink:type="simple" xlink:href="https://hal.science/hal-01635704v1">hal-0163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655v1">Localisation par vision monoculaire pur la navigation autonome : précision et stabilité de la méthode</text:a></text:p>
              <text:p text:style-name="Normal"><text:a xlink:type="simple" xlink:href="https://hal.science/search/index/?q=*&amp;authFullName_s=Eric Royer">Eric Royer</text:a><text:span>,</text:span><text:a xlink:type="simple" xlink:href="https://hal.science/search/index/?q=*&amp;authFullName_s=Maxime Mhuillier">Maxime Mhuillier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Jean-Marc Lavest">Jean-Marc Lavest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118655v1">hal-0011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552v1">Navigation autonome de véhicules urbains par différentes modalités capteurs (RTK-GPS et vision monoculaire)</text:a></text:p>
              <text:p text:style-name="Normal"><text:a xlink:type="simple" xlink:href="https://hal.science/search/index/?q=*&amp;authFullName_s=Benoît Thuilot">Benoît Thuilot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François Marmoiton">François Marmoiton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Michel Dhome">Michel Dhome</text:a><text:span>et al.</text:span></text:p>
              <text:p text:style-name="Normal"><text:span>Journées Démonstrateurs en Automatique</text:span><text:span>, 2006, Angers, France. 8 p</text:span></text:p>
              <text:p text:style-name="Normal"><text:span>Communication dans un congrès</text:span></text:p>
              <text:p text:style-name="Normal"><text:a xlink:type="simple" xlink:href="https://hal.science/hal-00094552v1">hal-0009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546v1">Outdoor autonomous navigation using monocular vision</text:a></text:p>
              <text:p text:style-name="Normal"><text:a xlink:type="simple" xlink:href="https://hal.science/search/index/?q=*&amp;authFullName_s=Eric Royer">Eric Royer</text:a><text:span>,</text:span><text:a xlink:type="simple" xlink:href="https://hal.science/search/index/?q=*&amp;authFullName_s=Jonathan Bom">Jonathan Bom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Maxime Lhuillier">Maxime Lhuillier</text:a><text:span>et al.</text:span></text:p>
              <text:p text:style-name="Normal"><text:span>Aug 2005, 6 p</text:span></text:p>
              <text:p text:style-name="Normal"><text:span>Communication dans un congrès</text:span></text:p>
              <text:p text:style-name="Normal"><text:a xlink:type="simple" xlink:href="https://hal.science/hal-00118546v1">hal-0011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555v1">Localization in urban environments: monocular vision compared to a differential GPS sensor</text:a></text:p>
              <text:p text:style-name="Normal"><text:a xlink:type="simple" xlink:href="https://hal.science/search/index/?q=*&amp;authFullName_s=Eric Royer">Eric Royer</text:a><text:span>,</text:span><text:a xlink:type="simple" xlink:href="https://hal.science/search/index/?q=*&amp;authFullName_s=Maxime Lhuillier">Maxime Lhuillier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Thierry Chateau">Thierry Chateau</text:a></text:p>
              <text:p text:style-name="Normal"><text:span>Jun 2005, 8 p</text:span></text:p>
              <text:p text:style-name="Normal"><text:span>Communication dans un congrès</text:span></text:p>
              <text:p text:style-name="Normal"><text:a xlink:type="simple" xlink:href="https://hal.science/hal-00118555v1">hal-0011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388v1">Localization in urban environments: monocular vision compared to a differential GPS sensor</text:a></text:p>
              <text:p text:style-name="Normal"><text:a xlink:type="simple" xlink:href="https://hal.science/search/index/?q=*&amp;authFullName_s=Eric Royer">Eric Royer</text:a><text:span>,</text:span><text:a xlink:type="simple" xlink:href="https://hal.science/search/index/?q=*&amp;authFullName_s=Maxime Lhuillier">Maxime Lhuillier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Thierry Chateau">Thierry Chateau</text:a></text:p>
              <text:p text:style-name="Normal"><text:span>CVPR 2005 - International Conference on Computer Vision and Pattern Recognition</text:span><text:span>, 2005, United States</text:span></text:p>
              <text:p text:style-name="Normal"><text:span>Communication dans un congrès</text:span></text:p>
              <text:p text:style-name="Normal"><text:a xlink:type="simple" xlink:href="https://hal.science/hal-00167388v1">hal-0016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153v1">Performance Evaluation of a Localization System Relying on Monocular Vision and Natural Landmarks</text:a></text:p>
              <text:p text:style-name="Normal"><text:a xlink:type="simple" xlink:href="https://hal.science/search/index/?q=*&amp;authFullName_s=Eric Royer">Eric Royer</text:a><text:span>,</text:span><text:a xlink:type="simple" xlink:href="https://hal.science/search/index/?q=*&amp;authFullName_s=Maxime Lhuillier">Maxime Lhuillier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Jean-Marc Lavest">Jean-Marc Lavest</text:a></text:p>
              <text:p text:style-name="Normal"><text:span>2005, 6 p</text:span></text:p>
              <text:p text:style-name="Normal"><text:span>Communication dans un congrès</text:span></text:p>
              <text:p text:style-name="Normal"><text:a xlink:type="simple" xlink:href="https://hal.science/hal-00091153v1">hal-0009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651v1">Monocular Vision used as a localization sensor for mobile robot navigation</text:a></text:p>
              <text:p text:style-name="Normal"><text:a xlink:type="simple" xlink:href="https://hal.science/search/index/?q=*&amp;authFullName_s=Eric Royer">Eric Royer</text:a><text:span>,</text:span><text:a xlink:type="simple" xlink:href="https://hal.science/search/index/?q=*&amp;authFullName_s=Maxime Lhuillier">Maxime Lhuillier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Jean-Marc Lavest">Jean-Marc Lavest</text:a></text:p>
              <text:p text:style-name="Normal"><text:span>The safemove French-Korean workshop on Dependable Robotic Navigation</text:span><text:span>, 2005, South Korea</text:span></text:p>
              <text:p text:style-name="Normal"><text:span>Communication dans un congrès</text:span></text:p>
              <text:p text:style-name="Normal"><text:a xlink:type="simple" xlink:href="https://hal.science/hal-00118651v1">hal-0011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566v1">Towards an alternative GPS sensor in dense urban environment from visual memory</text:a></text:p>
              <text:p text:style-name="Normal"><text:a xlink:type="simple" xlink:href="https://hal.science/search/index/?q=*&amp;authFullName_s=Eric Royer">Eric Royer</text:a><text:span>,</text:span><text:a xlink:type="simple" xlink:href="https://hal.science/search/index/?q=*&amp;authFullName_s=Maxime Lhuillier">Maxime Lhuillier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Thierry Chateau">Thierry Chateau</text:a></text:p>
              <text:p text:style-name="Normal"><text:span>Sep 2004, pp.CDROM</text:span></text:p>
              <text:p text:style-name="Normal"><text:span>Communication dans un congrès</text:span></text:p>
              <text:p text:style-name="Normal"><text:a xlink:type="simple" xlink:href="https://hal.science/hal-00118566v1">hal-00118566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5f7a46" table:style-name="5f7a46">
          <table:table-column table:style-name="5f7a46.0"/>
          <table:table-row>
            <table:table-cell office:value-type="string">
              <text:p text:style-name="Normal"><text:a xlink:type="simple" xlink:href="https://theses.hal.science/tel-00698908v1">Cartographie 3D et localisation par vision monoculaire pour la navignation autonome d'un robot mobile</text:a></text:p>
              <text:p text:style-name="Normal"><text:a xlink:type="simple" xlink:href="https://hal.science/search/index/?q=*&amp;authFullName_s=Eric Royer">Eric Royer</text:a></text:p>
              <text:p text:style-name="Normal"><text:span>Automatique / Robotique. Université Blaise Pascal - Clermont-Ferrand II, 2006. Français.<text:s/></text:span><text:a xlink:type="simple" xlink:href="https://www.theses.fr/2006CLF21676">⟨NNT : 2006CLF21676⟩</text:a></text:p>
              <text:p text:style-name="Normal"><text:span>Thèse</text:span></text:p>
              <text:p text:style-name="Normal"><text:a xlink:type="simple" xlink:href="https://theses.hal.science/tel-00698908v1">tel-00698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Royer</dc:title>
    <dc:subject/>
    <dc:description>CV</dc:description>
    <dc:creator/>
    <dc:date>2026-05-24T11:40:44.000</dc:date>
    <meta:generator>PHPWord</meta:generator>
    <meta:initial-creator>CCSD</meta:initial-creator>
    <meta:creation-date>2026-05-24T11:40:44.000</meta:creation-date>
    <meta:keyword/>
    <meta:user-defined meta:name="Category"/>
    <meta:user-defined meta:name="Company"/>
    <meta:user-defined meta:name="Manager"/>
  </office:meta>
</office:document-meta>
</file>