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1339" style:family="table">
      <style:table-properties style:rel-width="100" table:align="center"/>
    </style:style>
    <style:style style:name="111339.0" style:family="table-column">
      <style:table-column-properties style:column-width="0.00cm"/>
    </style:style>
    <style:style style:name="617754" style:family="table">
      <style:table-properties style:rel-width="100" table:align="center"/>
    </style:style>
    <style:style style:name="617754.0" style:family="table-column">
      <style:table-column-properties style:column-width="0.00cm"/>
    </style:style>
    <style:style style:name="2b06b9" style:family="table">
      <style:table-properties style:rel-width="100" table:align="center"/>
    </style:style>
    <style:style style:name="2b06b9.0" style:family="table-column">
      <style:table-column-properties style:column-width="0.00cm"/>
    </style:style>
    <style:style style:name="cdfe68" style:family="table">
      <style:table-properties style:rel-width="100" table:align="center"/>
    </style:style>
    <style:style style:name="cdfe68.0" style:family="table-column">
      <style:table-column-properties style:column-width="0.00cm"/>
    </style:style>
    <style:style style:name="54f925" style:family="table">
      <style:table-properties style:rel-width="100" table:align="center"/>
    </style:style>
    <style:style style:name="54f925.0" style:family="table-column">
      <style:table-column-properties style:column-width="0.00cm"/>
    </style:style>
    <style:style style:name="1f25df" style:family="table">
      <style:table-properties style:rel-width="100" table:align="center"/>
    </style:style>
    <style:style style:name="1f25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Seizelet<text:s/></text:span><text:span text:style-name="T2">Professeur émérite,<text:s text:c="2"/>UFR LCAO, Université Paris Cité, membre de l'IFRAE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94)</text:span></text:p>
        <text:p text:style-name="P12"/>
        <table:table table:name="111339" table:style-name="111339">
          <table:table-column table:style-name="111339.0"/>
          <table:table-row>
            <table:table-cell office:value-type="string">
              <text:p text:style-name="Normal"><text:a xlink:type="simple" xlink:href="https://hal.science/hal-05143118v1">Le désastre des monts Hakkōda. La « marche à la mort » du 5e régiment d’infanterie d’Aomori</text:a></text:p>
              <text:p text:style-name="Normal"><text:a xlink:type="simple" xlink:href="https://hal.science/search/index/?q=*&amp;authFullName_s=Eric Seizelet">Eric Seizelet</text:a></text:p>
              <text:p text:style-name="Normal"><text:span>Études japonaises</text:span><text:span>, 2025, 3, pp.326</text:span></text:p>
              <text:p text:style-name="Normal"><text:span>Article dans une revue</text:span></text:p>
              <text:p text:style-name="Normal"><text:a xlink:type="simple" xlink:href="https://hal.science/hal-05143118v1">hal-051431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0188v1">L’AFFIRMATION DE LA SOUVERAINETÉ JAPONAISE SUR LES ÎLES BONIN AU XIXe SIÈCLE</text:a></text:p>
              <text:p text:style-name="Normal"><text:a xlink:type="simple" xlink:href="https://hal.science/search/index/?q=*&amp;authFullName_s=Eric Seizelet">Eric Seizelet</text:a></text:p>
              <text:p text:style-name="Normal"><text:span>Revue d'histoire diplomatique</text:span><text:span>, 2025, 1, pp.7-28</text:span></text:p>
              <text:p text:style-name="Normal"><text:span>Article dans une revue</text:span></text:p>
              <text:p text:style-name="Normal"><text:a xlink:type="simple" xlink:href="https://shs.hal.science/halshs-05040188v1">halshs-05040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6876v1">Le statut des bases militaires américaines au Japon</text:a></text:p>
              <text:p text:style-name="Normal"><text:a xlink:type="simple" xlink:href="https://hal.science/search/index/?q=*&amp;authFullName_s=Eric Seizelet">Eric Seizelet</text:a></text:p>
              <text:p text:style-name="Normal"><text:span>Revue du droit public et de la science politique en France et à l'étranger</text:span><text:span>, 2025, 2, pp.75-87</text:span></text:p>
              <text:p text:style-name="Normal"><text:span>Article dans une revue</text:span></text:p>
              <text:p text:style-name="Normal"><text:a xlink:type="simple" xlink:href="https://shs.hal.science/halshs-05156876v1">halshs-05156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8347v1">L'Apocalypse en jugement ? La secte Aum devant la justice japonaise</text:a></text:p>
              <text:p text:style-name="Normal"><text:a xlink:type="simple" xlink:href="https://hal.science/search/index/?q=*&amp;authFullName_s=Eric Seizelet">Eric Seizelet</text:a></text:p>
              <text:p text:style-name="Normal"><text:span>Revue de science criminelle et de droit pénal comparé</text:span><text:span>, 2025, 2025 (3), pp.563-580</text:span></text:p>
              <text:p text:style-name="Normal"><text:span>Article dans une revue</text:span></text:p>
              <text:p text:style-name="Normal"><text:a xlink:type="simple" xlink:href="https://shs.hal.science/halshs-05328347v1">halshs-0532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7737v1">Japon-Philippines. Accord de sécurité</text:a></text:p>
              <text:p text:style-name="Normal"><text:a xlink:type="simple" xlink:href="https://hal.science/search/index/?q=*&amp;authFullName_s=Eric Seizelet">Eric Seizelet</text:a></text:p>
              <text:p text:style-name="Normal"><text:span>Revue générale de droit international public</text:span><text:span>, 2025, 2, pp.378-382</text:span></text:p>
              <text:p text:style-name="Normal"><text:span>Article dans une revue</text:span></text:p>
              <text:p text:style-name="Normal"><text:a xlink:type="simple" xlink:href="https://shs.hal.science/halshs-05527737v1">halshs-05527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1127v1">Entretenir les Barbares occidentaux : la « diplomatie culinaire » dans le Japon de la fin de l’époque d’Edo</text:a></text:p>
              <text:p text:style-name="Normal"><text:a xlink:type="simple" xlink:href="https://hal.science/search/index/?q=*&amp;authFullName_s=Eric Seizelet">Eric Seizelet</text:a></text:p>
              <text:p text:style-name="Normal"><text:span>Revue d'Histoire Moderne et Contemporaine</text:span><text:span>, 2025, 72 (2), pp.90-119.<text:s/></text:span><text:a xlink:type="simple" xlink:href="https://dx.doi.org/10.3917/rhmc.722.0090">⟨10.3917/rhmc.722.0090⟩</text:a></text:p>
              <text:p text:style-name="Normal"><text:span>Article dans une revue</text:span></text:p>
              <text:p text:style-name="Normal"><text:a xlink:type="simple" xlink:href="https://shs.hal.science/halshs-05321127v1">halshs-05321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2699v1">L’ abdication monarchique dans le régime de l’empereur-symbole japonais</text:a></text:p>
              <text:p text:style-name="Normal"><text:a xlink:type="simple" xlink:href="https://hal.science/search/index/?q=*&amp;authFullName_s=Eric Seizelet">Eric Seizelet</text:a></text:p>
              <text:p text:style-name="Normal"><text:span>Revue du droit public et de la science politique en France et à l'étranger</text:span><text:span>, 2025, 4, pp.64-73</text:span></text:p>
              <text:p text:style-name="Normal"><text:span>Article dans une revue</text:span></text:p>
              <text:p text:style-name="Normal"><text:a xlink:type="simple" xlink:href="https://shs.hal.science/halshs-05422699v1">halshs-0542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15v1">L' éthique mortifère du Japon impérial : la reddition refusée au soldat japonais</text:a></text:p>
              <text:p text:style-name="Normal"><text:a xlink:type="simple" xlink:href="https://hal.science/search/index/?q=*&amp;authFullName_s=Eric Seizelet">Eric Seizelet</text:a></text:p>
              <text:p text:style-name="Normal"><text:span>Revue historique</text:span><text:span>, 2025, 713, pp.155-186</text:span></text:p>
              <text:p text:style-name="Normal"><text:span>Article dans une revue</text:span></text:p>
              <text:p text:style-name="Normal"><text:a xlink:type="simple" xlink:href="https://hal.science/hal-05032415v1">hal-05032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87363v1">Les cimetières militaires du Japon impérial : contribution à l’étude d’un espace mémoriel occulté</text:a></text:p>
              <text:p text:style-name="Normal"><text:a xlink:type="simple" xlink:href="https://hal.science/search/index/?q=*&amp;authFullName_s=Eric Seizelet">Eric Seizelet</text:a></text:p>
              <text:p text:style-name="Normal"><text:span>Guerres mondiales et conflits contemporains</text:span><text:span>, 2025, 300, pp.7-25.<text:s/></text:span><text:a xlink:type="simple" xlink:href="https://dx.doi.org/10.3917/gmcc.300.0007">⟨10.3917/gmcc.300.0007⟩</text:a></text:p>
              <text:p text:style-name="Normal"><text:span>Article dans une revue</text:span></text:p>
              <text:p text:style-name="Normal"><text:a xlink:type="simple" xlink:href="https://shs.hal.science/halshs-05587363v1">halshs-0558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517v1">Japon. Réforme du droit d'Asile</text:a></text:p>
              <text:p text:style-name="Normal"><text:a xlink:type="simple" xlink:href="https://hal.science/search/index/?q=*&amp;authFullName_s=Eric Seizelet">Eric Seizelet</text:a></text:p>
              <text:p text:style-name="Normal"><text:span>Revue générale de droit international public</text:span><text:span>, 2024, Chronique des faits internationaux, 128 (1), pp.132-137</text:span></text:p>
              <text:p text:style-name="Normal"><text:span>Article dans une revue</text:span></text:p>
              <text:p text:style-name="Normal"><text:a xlink:type="simple" xlink:href="https://hal.science/hal-04980517v1">hal-0498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635v1">Considérations juridiques sur les rapports entre l'Etat et les religions sous le Japon impérial (1868-1945)</text:a></text:p>
              <text:p text:style-name="Normal"><text:a xlink:type="simple" xlink:href="https://hal.science/search/index/?q=*&amp;authFullName_s=Eric Seizelet">Eric Seizelet</text:a></text:p>
              <text:p text:style-name="Normal"><text:span>Revue des deux Cités : Société, droit, politique et religion</text:span><text:span>, 2024, 13, pp.31-56</text:span></text:p>
              <text:p text:style-name="Normal"><text:span>Article dans une revue</text:span></text:p>
              <text:p text:style-name="Normal"><text:a xlink:type="simple" xlink:href="https://hal.science/hal-05157635v1">hal-05157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9479v1">La Guerre de Crimée au Japon : la prise de conscience d'une vulnérabilité structurelle (1853-1856)</text:a></text:p>
              <text:p text:style-name="Normal"><text:a xlink:type="simple" xlink:href="https://hal.science/search/index/?q=*&amp;authFullName_s=Eric Seizelet">Eric Seizelet</text:a></text:p>
              <text:p text:style-name="Normal"><text:span>Revue d’histoire du XIXe siècle</text:span><text:span>, 2024, 69, pp.143-161</text:span></text:p>
              <text:p text:style-name="Normal"><text:span>Article dans une revue</text:span></text:p>
              <text:p text:style-name="Normal"><text:a xlink:type="simple" xlink:href="https://shs.hal.science/halshs-04839479v1">halshs-04839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4752v2">Transidentité et droit au Japon</text:a></text:p>
              <text:p text:style-name="Normal"><text:a xlink:type="simple" xlink:href="https://hal.science/search/index/?q=*&amp;authFullName_s=Eric Seizelet">Eric Seizelet</text:a></text:p>
              <text:p text:style-name="Normal"><text:span>Revue du droit public et de la science politique en France et à l'étranger</text:span><text:span>, 2023, 5, pp.1337-1365</text:span></text:p>
              <text:p text:style-name="Normal"><text:span>Article dans une revue</text:span></text:p>
              <text:p text:style-name="Normal"><text:a xlink:type="simple" xlink:href="https://shs.hal.science/halshs-04304752v2">halshs-0430475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1214v1">Napoléon et la formation historique des élites militaires de l’Armée sous le Japon impérial (1868 – 1945)</text:a></text:p>
              <text:p text:style-name="Normal"><text:a xlink:type="simple" xlink:href="https://hal.science/search/index/?q=*&amp;authFullName_s=Eric Seizelet">Eric Seizelet</text:a></text:p>
              <text:p text:style-name="Normal"><text:span>Napoleonica. La Revue</text:span><text:span>, 2023, 45, pp.63-95</text:span></text:p>
              <text:p text:style-name="Normal"><text:span>Article dans une revue</text:span></text:p>
              <text:p text:style-name="Normal"><text:a xlink:type="simple" xlink:href="https://shs.hal.science/halshs-04031214v1">halshs-04031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860v1">Propos sur une rumeur : la conversion de la famille impériale japonaise au christianisme en 1945</text:a></text:p>
              <text:p text:style-name="Normal"><text:a xlink:type="simple" xlink:href="https://hal.science/search/index/?q=*&amp;authFullName_s=Eric Seizelet">Eric Seizelet</text:a></text:p>
              <text:p text:style-name="Normal"><text:span>Revue de l'histoire des religions</text:span><text:span>, 2022, 239 (1), pp.79-119</text:span></text:p>
              <text:p text:style-name="Normal"><text:span>Article dans une revue</text:span></text:p>
              <text:p text:style-name="Normal"><text:a xlink:type="simple" xlink:href="https://shs.hal.science/halshs-03782860v1">halshs-03782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3109v1">La naissance de l’artillerie japonaise moderne à la fin de l’époque d’Edo (1830-1868)</text:a></text:p>
              <text:p text:style-name="Normal"><text:a xlink:type="simple" xlink:href="https://hal.science/search/index/?q=*&amp;authFullName_s=Eric Seizelet">Eric Seizelet</text:a></text:p>
              <text:p text:style-name="Normal"><text:span>Revue historique</text:span><text:span>, 2022, 2 (702), pp.319-360</text:span></text:p>
              <text:p text:style-name="Normal"><text:span>Article dans une revue</text:span></text:p>
              <text:p text:style-name="Normal"><text:a xlink:type="simple" xlink:href="https://shs.hal.science/halshs-03783109v1">halshs-03783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06650v1">Les débats de politique intérieure sur la défense antimissile au Japon</text:a></text:p>
              <text:p text:style-name="Normal"><text:a xlink:type="simple" xlink:href="https://hal.science/search/index/?q=*&amp;authFullName_s=Eric Seizelet">Eric Seizelet</text:a></text:p>
              <text:p text:style-name="Normal"><text:span>Asia focus</text:span><text:span>, 2022, https://www.iris-france.org/wp-content/uploads/2022/11/Les-debats-de-politique-interieure-sur-la-defense-antimissile-au-Japon.pdf, 188, 35 p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106650v1">halshs-05106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4808v1">L'accord de stationnement nippo-djiboutien et le statut des forces japonaises d'autodéfense</text:a></text:p>
              <text:p text:style-name="Normal"><text:a xlink:type="simple" xlink:href="https://hal.science/search/index/?q=*&amp;authFullName_s=Eric Seizelet">Eric Seizelet</text:a></text:p>
              <text:p text:style-name="Normal"><text:span>Revue générale de droit international public</text:span><text:span>, 2022, 126 (4), pp.673-696</text:span></text:p>
              <text:p text:style-name="Normal"><text:span>Article dans une revue</text:span></text:p>
              <text:p text:style-name="Normal"><text:a xlink:type="simple" xlink:href="https://shs.hal.science/halshs-04004808v1">halshs-04004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9407v1">Le Japon et l'Europe en guerre</text:a></text:p>
              <text:p text:style-name="Normal"><text:a xlink:type="simple" xlink:href="https://hal.science/search/index/?q=*&amp;authFullName_s=Eric Seizelet">Eric Seizelet</text:a></text:p>
              <text:p text:style-name="Normal"><text:span>Annales historiques de la Révolution française</text:span><text:span>, 2022, 410, p.101-122</text:span></text:p>
              <text:p text:style-name="Normal"><text:span>Article dans une revue</text:span></text:p>
              <text:p text:style-name="Normal"><text:a xlink:type="simple" xlink:href="https://shs.hal.science/halshs-03889407v1">halshs-03889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5656v1">Le jour où l'empereur mangea de la viande. Les « banquets impériaux » comme construction politique à l’ère Meiji.</text:a></text:p>
              <text:p text:style-name="Normal"><text:a xlink:type="simple" xlink:href="https://hal.science/search/index/?q=*&amp;authFullName_s=Eric Seizelet">Eric Seizelet</text:a></text:p>
              <text:p text:style-name="Normal"><text:span>Revue d'Histoire Moderne et Contemporaine</text:span><text:span>, 2022, 69 (4), pp.54-81</text:span></text:p>
              <text:p text:style-name="Normal"><text:span>Article dans une revue</text:span></text:p>
              <text:p text:style-name="Normal"><text:a xlink:type="simple" xlink:href="https://shs.hal.science/halshs-03935656v1">halshs-03935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3052v1">Les libertés publiques à l'épreuve de la Covid-19 : le cas du Japon</text:a></text:p>
              <text:p text:style-name="Normal"><text:a xlink:type="simple" xlink:href="https://hal.science/search/index/?q=*&amp;authFullName_s=Eric Seizelet">Eric Seizelet</text:a></text:p>
              <text:p text:style-name="Normal"><text:span>Revue du droit public et de la science politique en France et à l'étranger</text:span><text:span>, 2022, 1, pp.271-306</text:span></text:p>
              <text:p text:style-name="Normal"><text:span>Article dans une revue</text:span></text:p>
              <text:p text:style-name="Normal"><text:a xlink:type="simple" xlink:href="https://shs.hal.science/halshs-03783052v1">halshs-03783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4292v1">Le régime des prisonniers de guerre et le pacifisme constitutionnel dans le Japon contemporain</text:a></text:p>
              <text:p text:style-name="Normal"><text:a xlink:type="simple" xlink:href="https://hal.science/search/index/?q=*&amp;authFullName_s=Eric Seizelet">Eric Seizelet</text:a></text:p>
              <text:p text:style-name="Normal"><text:span>Cipango - Cahiers d’études japonaises</text:span><text:span>, 2022, 25, pp.233-265</text:span></text:p>
              <text:p text:style-name="Normal"><text:span>Article dans une revue</text:span></text:p>
              <text:p text:style-name="Normal"><text:a xlink:type="simple" xlink:href="https://shs.hal.science/halshs-04464292v1">halshs-04464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3233v1">Le traitement juridique de la délinquance militaire dans les bases américaines au Japon</text:a></text:p>
              <text:p text:style-name="Normal"><text:a xlink:type="simple" xlink:href="https://hal.science/search/index/?q=*&amp;authFullName_s=Eric Seizelet">Eric Seizelet</text:a></text:p>
              <text:p text:style-name="Normal"><text:span>Revue de science criminelle et de droit pénal comparé</text:span><text:span>, 2022, 2, pp.289-309</text:span></text:p>
              <text:p text:style-name="Normal"><text:span>Article dans une revue</text:span></text:p>
              <text:p text:style-name="Normal"><text:a xlink:type="simple" xlink:href="https://shs.hal.science/halshs-03783233v1">halshs-03783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3172v1">Le Kôgisho et le principe délibératif au Japon au début de l’ère Meiji (1868-1874)</text:a></text:p>
              <text:p text:style-name="Normal"><text:a xlink:type="simple" xlink:href="https://hal.science/search/index/?q=*&amp;authFullName_s=Eric Seizelet">Eric Seizelet</text:a></text:p>
              <text:p text:style-name="Normal"><text:span>Parlement[s], Revue d'histoire politique</text:span><text:span>, 2021, 35, pp.217-233</text:span></text:p>
              <text:p text:style-name="Normal"><text:span>Article dans une revue</text:span></text:p>
              <text:p text:style-name="Normal"><text:a xlink:type="simple" xlink:href="https://shs.hal.science/halshs-03783172v1">halshs-03783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571v1">Les nouvelles lois japonaises sur la sécurité nationale et la conscription : propos sur un fantasme récurrent</text:a></text:p>
              <text:p text:style-name="Normal"><text:a xlink:type="simple" xlink:href="https://hal.science/search/index/?q=*&amp;authFullName_s=Eric Seizelet">Eric Seizelet</text:a></text:p>
              <text:p text:style-name="Normal"><text:span>Cipango - Cahiers d’études japonaises</text:span><text:span>, 2021, 24, pp.277-315</text:span></text:p>
              <text:p text:style-name="Normal"><text:span>Article dans une revue</text:span></text:p>
              <text:p text:style-name="Normal"><text:a xlink:type="simple" xlink:href="https://shs.hal.science/halshs-03407571v1">halshs-03407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3031v1">La rencontre du Japon et des institutions délibératives occidentales dans les dernières années de l'époque d'Edo (1603-1868)</text:a></text:p>
              <text:p text:style-name="Normal"><text:a xlink:type="simple" xlink:href="https://hal.science/search/index/?q=*&amp;authFullName_s=Eric Seizelet">Eric Seizelet</text:a></text:p>
              <text:p text:style-name="Normal"><text:span>Revue historique de droit français et étranger</text:span><text:span>, 2021, 4, pp.453-481</text:span></text:p>
              <text:p text:style-name="Normal"><text:span>Article dans une revue</text:span></text:p>
              <text:p text:style-name="Normal"><text:a xlink:type="simple" xlink:href="https://shs.hal.science/halshs-03783031v1">halshs-03783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6842v1">AUX RACINES DU PROBLEME DU SANCTUAIRE YASUKUNI DANS LE JAPON D’APRES-GUERRE</text:a></text:p>
              <text:p text:style-name="Normal"><text:a xlink:type="simple" xlink:href="https://hal.science/search/index/?q=*&amp;authFullName_s=Eric Seizelet">Eric Seizelet</text:a></text:p>
              <text:p text:style-name="Normal"><text:span>Guerres mondiales et conflits contemporains</text:span><text:span>, 2021, Nouvelle recherche sur les conflits contemporains, 283, pp.115-133</text:span></text:p>
              <text:p text:style-name="Normal"><text:span>Article dans une revue</text:span></text:p>
              <text:p text:style-name="Normal"><text:a xlink:type="simple" xlink:href="https://shs.hal.science/halshs-03626842v1">halshs-03626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911v1">Le contrôle administratif de constitutionnalité des lois. Le rôle de la direction de la législation du Cabinet au Japon</text:a></text:p>
              <text:p text:style-name="Normal"><text:a xlink:type="simple" xlink:href="https://hal.science/search/index/?q=*&amp;authFullName_s=Eric Seizelet">Eric Seizelet</text:a></text:p>
              <text:p text:style-name="Normal"><text:span>Revue française de droit constitutionnel</text:span><text:span>, 2021, 126, pp.165-187</text:span></text:p>
              <text:p text:style-name="Normal"><text:span>Article dans une revue</text:span></text:p>
              <text:p text:style-name="Normal"><text:a xlink:type="simple" xlink:href="https://shs.hal.science/halshs-03782911v1">halshs-03782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3398v1">Le Conseil privé et la politique étrangère du Japon à l’ère du « gouvernement des partis » (1920-1930)</text:a></text:p>
              <text:p text:style-name="Normal"><text:a xlink:type="simple" xlink:href="https://hal.science/search/index/?q=*&amp;authFullName_s=Eric Seizelet">Eric Seizelet</text:a></text:p>
              <text:p text:style-name="Normal"><text:span>Histoire@Politique : revue du Centre d'histoire de Sciences Po</text:span><text:span>, 2020, 42</text:span></text:p>
              <text:p text:style-name="Normal"><text:span>Article dans une revue</text:span></text:p>
              <text:p text:style-name="Normal"><text:a xlink:type="simple" xlink:href="https://shs.hal.science/halshs-03783398v1">halshs-03783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6662v1">Secret défense et libertés constitutionnelles au Japon</text:a></text:p>
              <text:p text:style-name="Normal"><text:a xlink:type="simple" xlink:href="https://hal.science/search/index/?q=*&amp;authFullName_s=Eric Seizelet">Eric Seizelet</text:a></text:p>
              <text:p text:style-name="Normal"><text:span>Revue du droit public et de la science politique en France et à l'étranger</text:span><text:span>, 2020, 4, pp.1067-1097</text:span></text:p>
              <text:p text:style-name="Normal"><text:span>Article dans une revue</text:span></text:p>
              <text:p text:style-name="Normal"><text:a xlink:type="simple" xlink:href="https://shs.hal.science/halshs-03186662v1">halshs-03186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2840v1">La Maison impériale japonaise et le principe de séparation de l’État et de la religion</text:a></text:p>
              <text:p text:style-name="Normal"><text:a xlink:type="simple" xlink:href="https://hal.science/search/index/?q=*&amp;authFullName_s=Eric Seizelet">Eric Seizelet</text:a></text:p>
              <text:p text:style-name="Normal"><text:span>Revue du droit des religions</text:span><text:span>, 2020, 9, pp.159-171</text:span></text:p>
              <text:p text:style-name="Normal"><text:span>Article dans une revue</text:span></text:p>
              <text:p text:style-name="Normal"><text:a xlink:type="simple" xlink:href="https://shs.hal.science/halshs-02612840v1">halshs-02612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3324v1">Le statut juridique et patrimonial des tertres funéraires impériaux au Japon</text:a></text:p>
              <text:p text:style-name="Normal"><text:a xlink:type="simple" xlink:href="https://hal.science/search/index/?q=*&amp;authFullName_s=Eric Seizelet">Eric Seizelet</text:a></text:p>
              <text:p text:style-name="Normal"><text:span>Revue du droit public et de la science politique en France et à l'étranger</text:span><text:span>, 2020, 136 (1), pp.191-218</text:span></text:p>
              <text:p text:style-name="Normal"><text:span>Article dans une revue</text:span></text:p>
              <text:p text:style-name="Normal"><text:a xlink:type="simple" xlink:href="https://shs.hal.science/halshs-02493324v1">halshs-02493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670v1">L'autre front du contentieux nippo-coréen : la querelle des drapeaux</text:a></text:p>
              <text:p text:style-name="Normal"><text:a xlink:type="simple" xlink:href="https://hal.science/search/index/?q=*&amp;authFullName_s=Eric Seizelet">Eric Seizelet</text:a></text:p>
              <text:p text:style-name="Normal"><text:span>Politique étrangère</text:span><text:span>, 2020, 2, pp.157-168</text:span></text:p>
              <text:p text:style-name="Normal"><text:span>Article dans une revue</text:span></text:p>
              <text:p text:style-name="Normal"><text:a xlink:type="simple" xlink:href="https://shs.hal.science/halshs-02889670v1">halshs-02889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3525v1">Les prisonniers de guerre japonais se révoltent</text:a></text:p>
              <text:p text:style-name="Normal"><text:a xlink:type="simple" xlink:href="https://hal.science/search/index/?q=*&amp;authFullName_s=Eric Seizelet">Eric Seizelet</text:a></text:p>
              <text:p text:style-name="Normal"><text:span>L'Histoire</text:span><text:span>, 2020, 472, pp.76-81</text:span></text:p>
              <text:p text:style-name="Normal"><text:span>Article dans une revue</text:span></text:p>
              <text:p text:style-name="Normal"><text:a xlink:type="simple" xlink:href="https://shs.hal.science/halshs-02873525v1">halshs-02873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3883v1">Sauver la lignée impériale. Les plans des militaires japonais en 1945</text:a></text:p>
              <text:p text:style-name="Normal"><text:a xlink:type="simple" xlink:href="https://hal.science/search/index/?q=*&amp;authFullName_s=Eric Seizelet">Eric Seizelet</text:a></text:p>
              <text:p text:style-name="Normal"><text:span>20 &amp; 21. Revue d'histoire</text:span><text:span>, 2020, 145, pp.63-75</text:span></text:p>
              <text:p text:style-name="Normal"><text:span>Article dans une revue</text:span></text:p>
              <text:p text:style-name="Normal"><text:a xlink:type="simple" xlink:href="https://shs.hal.science/halshs-02493883v1">halshs-02493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044v1">Corps impérial, corps souffrant au Japon : l'empereur Meiji et la médecine occidentale</text:a></text:p>
              <text:p text:style-name="Normal"><text:a xlink:type="simple" xlink:href="https://hal.science/search/index/?q=*&amp;authFullName_s=Eric Seizelet">Eric Seizelet</text:a></text:p>
              <text:p text:style-name="Normal"><text:span>Revue d'Histoire Moderne et Contemporaine</text:span><text:span>, 2019, 66 (27-51)</text:span></text:p>
              <text:p text:style-name="Normal"><text:span>Article dans une revue</text:span></text:p>
              <text:p text:style-name="Normal"><text:a xlink:type="simple" xlink:href="https://shs.hal.science/halshs-02103044v1">halshs-02103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3760v1">Hirohito. Soleil couchant</text:a></text:p>
              <text:p text:style-name="Normal"><text:a xlink:type="simple" xlink:href="https://hal.science/search/index/?q=*&amp;authFullName_s=Eric Seizelet">Eric Seizelet</text:a></text:p>
              <text:p text:style-name="Normal"><text:span>Le Figaro Histoire</text:span><text:span>, 2019, 46, pp.78-83</text:span></text:p>
              <text:p text:style-name="Normal"><text:span>Article dans une revue</text:span></text:p>
              <text:p text:style-name="Normal"><text:a xlink:type="simple" xlink:href="https://shs.hal.science/halshs-02493760v1">halshs-02493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3376v1">La question de la discipline dans le développement de l'Armée de terre japonaise à l'époque de Meiji (1868-1912)</text:a></text:p>
              <text:p text:style-name="Normal"><text:a xlink:type="simple" xlink:href="https://hal.science/search/index/?q=*&amp;authFullName_s=Eric Seizelet">Eric Seizelet</text:a></text:p>
              <text:p text:style-name="Normal"><text:span>Histoire, économie et société</text:span><text:span>, 2019, 4, pp.45-64</text:span></text:p>
              <text:p text:style-name="Normal"><text:span>Article dans une revue</text:span></text:p>
              <text:p text:style-name="Normal"><text:a xlink:type="simple" xlink:href="https://shs.hal.science/halshs-02493376v1">halshs-02493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3832v1">La féminisation contrariée des professions judiciaires au Japon</text:a></text:p>
              <text:p text:style-name="Normal"><text:a xlink:type="simple" xlink:href="https://hal.science/search/index/?q=*&amp;authFullName_s=Eric Seizelet">Eric Seizelet</text:a></text:p>
              <text:p text:style-name="Normal"><text:span>Zeitschrift für Japanisches Recht | Journal of Japanese Law</text:span><text:span>, 2019, 24 (48), pp.143-179</text:span></text:p>
              <text:p text:style-name="Normal"><text:span>Article dans une revue</text:span></text:p>
              <text:p text:style-name="Normal"><text:a xlink:type="simple" xlink:href="https://shs.hal.science/halshs-02493832v1">halshs-02493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2952v1">Le rôle du parlement japonais en matière de défense</text:a></text:p>
              <text:p text:style-name="Normal"><text:a xlink:type="simple" xlink:href="https://hal.science/search/index/?q=*&amp;authFullName_s=Eric Seizelet">Eric Seizelet</text:a></text:p>
              <text:p text:style-name="Normal"><text:span>Revue du droit public et de la science politique en France et à l'étranger</text:span><text:span>, 2019, 135 (2), pp.439-477</text:span></text:p>
              <text:p text:style-name="Normal"><text:span>Article dans une revue</text:span></text:p>
              <text:p text:style-name="Normal"><text:a xlink:type="simple" xlink:href="https://shs.hal.science/halshs-02492952v1">halshs-02492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596v1">La mutinerie oubliée : le coup de force de la Garde impériale japonaise du 23 août 1878.</text:a></text:p>
              <text:p text:style-name="Normal"><text:a xlink:type="simple" xlink:href="https://hal.science/search/index/?q=*&amp;authFullName_s=Eric Seizelet">Eric Seizelet</text:a></text:p>
              <text:p text:style-name="Normal"><text:span>Revue Historique des Armées</text:span><text:span>, 2018, Mélanges 2018, 293, pp.41-52</text:span></text:p>
              <text:p text:style-name="Normal"><text:span>Article dans une revue</text:span></text:p>
              <text:p text:style-name="Normal"><text:a xlink:type="simple" xlink:href="https://shs.hal.science/halshs-02083596v1">halshs-02083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2192v1">L'instauration de la conscription et la construction de l'Etat-nation au Japon. Autour de l'ordonnance du 10 janvier 1873.</text:a></text:p>
              <text:p text:style-name="Normal"><text:a xlink:type="simple" xlink:href="https://hal.science/search/index/?q=*&amp;authFullName_s=Eric Seizelet">Eric Seizelet</text:a></text:p>
              <text:p text:style-name="Normal"><text:span>Revue Historique des Armées</text:span><text:span>, 2017, 287, pp.109-117</text:span></text:p>
              <text:p text:style-name="Normal"><text:span>Article dans une revue</text:span></text:p>
              <text:p text:style-name="Normal"><text:a xlink:type="simple" xlink:href="https://shs.hal.science/halshs-01682192v1">halshs-01682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6407v1">L'impact des lois japonaises sur la sécurité nationale sur l'organisation du système de santé militaire</text:a></text:p>
              <text:p text:style-name="Normal"><text:a xlink:type="simple" xlink:href="https://hal.science/search/index/?q=*&amp;authFullName_s=Eric Seizelet">Eric Seizelet</text:a></text:p>
              <text:p text:style-name="Normal"><text:span>Asia focus</text:span><text:span>, 2017, 44</text:span></text:p>
              <text:p text:style-name="Normal"><text:span>Article dans une revue</text:span></text:p>
              <text:p text:style-name="Normal"><text:a xlink:type="simple" xlink:href="https://shs.hal.science/halshs-02896407v1">halshs-02896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664v1">Les Forces d'autodéfense japonaises et la protection de la sécurité publique</text:a></text:p>
              <text:p text:style-name="Normal"><text:a xlink:type="simple" xlink:href="https://hal.science/search/index/?q=*&amp;authFullName_s=Eric Seizelet">Eric Seizelet</text:a></text:p>
              <text:p text:style-name="Normal"><text:span>Cahiers de la Sécurité</text:span><text:span>, 2013, 26, pp.92-101</text:span></text:p>
              <text:p text:style-name="Normal"><text:span>Article dans une revue</text:span></text:p>
              <text:p text:style-name="Normal"><text:a xlink:type="simple" xlink:href="https://shs.hal.science/halshs-00954664v1">halshs-00954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06895v2">Le &amp;quot;contrôle civil&amp;quot;et le pouvoir exécutif au Japon.</text:a></text:p>
              <text:p text:style-name="Normal"><text:a xlink:type="simple" xlink:href="https://hal.science/search/index/?q=*&amp;authFullName_s=Eric Seizelet">Eric Seizelet</text:a></text:p>
              <text:p text:style-name="Normal"><text:span>Revue du droit public et de la science politique en France et à l'étranger</text:span><text:span>, 2013, 5, pp.1260-1290</text:span></text:p>
              <text:p text:style-name="Normal"><text:span>Article dans une revue</text:span></text:p>
              <text:p text:style-name="Normal"><text:a xlink:type="simple" xlink:href="https://shs.hal.science/halshs-00906895v2">halshs-0090689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288v1">Le référendum d'intérêt national en matière de révision constitutionnelle au Japon</text:a></text:p>
              <text:p text:style-name="Normal"><text:a xlink:type="simple" xlink:href="https://hal.science/search/index/?q=*&amp;authFullName_s=Eric Seizelet">Eric Seizelet</text:a></text:p>
              <text:p text:style-name="Normal"><text:span>Revue française de droit constitutionnel</text:span><text:span>, 2011, 85, pp.2-40</text:span></text:p>
              <text:p text:style-name="Normal"><text:span>Article dans une revue</text:span></text:p>
              <text:p text:style-name="Normal"><text:a xlink:type="simple" xlink:href="https://shs.hal.science/halshs-00742288v1">halshs-007422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364v1">Le Japon et la Cour pénale internationale : enjeux politiques et mémoriels</text:a></text:p>
              <text:p text:style-name="Normal"><text:a xlink:type="simple" xlink:href="https://hal.science/search/index/?q=*&amp;authFullName_s=Eric Seizelet">Eric Seizelet</text:a></text:p>
              <text:p text:style-name="Normal"><text:span><text:s/>Droit et Cultures</text:span><text:span>, 2009, 58, pp.85-108</text:span></text:p>
              <text:p text:style-name="Normal"><text:span>Article dans une revue</text:span></text:p>
              <text:p text:style-name="Normal"><text:a xlink:type="simple" xlink:href="https://shs.hal.science/halshs-00742364v1">halshs-00742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0224v1">Peine de mort et suicide</text:a></text:p>
              <text:p text:style-name="Normal"><text:a xlink:type="simple" xlink:href="https://hal.science/search/index/?q=*&amp;authFullName_s=Eric Seizelet">Eric Seizelet</text:a><text:span>,</text:span><text:a xlink:type="simple" xlink:href="https://hal.science/search/index/?q=*&amp;authFullName_s=Geneviève Giudicelli-Delage">Geneviève Giudicelli-Delage</text:a><text:span>,</text:span><text:a xlink:type="simple" xlink:href="https://hal.science/search/index/?q=*&amp;authFullName_s=Li Quinglan">Li Quinglan</text:a><text:span>,</text:span><text:a xlink:type="simple" xlink:href="https://hal.science/search/index/?q=*&amp;authFullName_s=Jianping Lu">Jianping Lu</text:a><text:span>,</text:span><text:a xlink:type="simple" xlink:href="https://hal.science/search/index/?q=*&amp;authFullName_s=Stefano Manacorda">Stefano Manacorda</text:a><text:span>et al.</text:span></text:p>
              <text:p text:style-name="Normal"><text:span>Revue de science criminelle et de droit pénal comparé</text:span><text:span>, 2008, 3, pp.511-586</text:span></text:p>
              <text:p text:style-name="Normal"><text:span>Article dans une revue</text:span></text:p>
              <text:p text:style-name="Normal"><text:a xlink:type="simple" xlink:href="https://shs.hal.science/halshs-00360224v1">halshs-00360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588v1">L'abolition de la peine de mort au Japon et la notion de peine de substitution</text:a></text:p>
              <text:p text:style-name="Normal"><text:a xlink:type="simple" xlink:href="https://hal.science/search/index/?q=*&amp;authFullName_s=Eric Seizelet">Eric Seizelet</text:a></text:p>
              <text:p text:style-name="Normal"><text:span>Revue de science criminelle et de droit pénal comparé</text:span><text:span>, 2008, n°4, pp.113-139</text:span></text:p>
              <text:p text:style-name="Normal"><text:span>Article dans une revue</text:span></text:p>
              <text:p text:style-name="Normal"><text:a xlink:type="simple" xlink:href="https://shs.hal.science/halshs-00742588v1">halshs-00742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204v1">Koizumi Jun'ichirô superstar de la vie politique japonaise</text:a></text:p>
              <text:p text:style-name="Normal"><text:a xlink:type="simple" xlink:href="https://hal.science/search/index/?q=*&amp;authFullName_s=Eric Seizelet">Eric Seizelet</text:a></text:p>
              <text:p text:style-name="Normal"><text:span>Le Temps des médias. Revue d’histoire</text:span><text:span>, 2008, 10, pp.115-128</text:span></text:p>
              <text:p text:style-name="Normal"><text:span>Article dans une revue</text:span></text:p>
              <text:p text:style-name="Normal"><text:a xlink:type="simple" xlink:href="https://shs.hal.science/halshs-00293204v1">halshs-00293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559v1">La patrimonialisation des charges parlementaires au Japon</text:a></text:p>
              <text:p text:style-name="Normal"><text:a xlink:type="simple" xlink:href="https://hal.science/search/index/?q=*&amp;authFullName_s=Eric Seizelet">Eric Seizelet</text:a></text:p>
              <text:p text:style-name="Normal"><text:span>Critique Internationale</text:span><text:span>, 2006, 33, pp.115-133</text:span></text:p>
              <text:p text:style-name="Normal"><text:span>Article dans une revue</text:span></text:p>
              <text:p text:style-name="Normal"><text:a xlink:type="simple" xlink:href="https://shs.hal.science/halshs-00207559v1">halshs-00207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61v1">Le droit japonais et le harcèlement sexuel dans l'entreprise</text:a></text:p>
              <text:p text:style-name="Normal"><text:a xlink:type="simple" xlink:href="https://hal.science/search/index/?q=*&amp;authFullName_s=Eric Seizelet">Eric Seizelet</text:a></text:p>
              <text:p text:style-name="Normal"><text:span>Le Mouvement social</text:span><text:span>, 2005, 210 (janvier-mars), pp.87-120</text:span></text:p>
              <text:p text:style-name="Normal"><text:span>Article dans une revue</text:span></text:p>
              <text:p text:style-name="Normal"><text:a xlink:type="simple" xlink:href="https://shs.hal.science/halshs-00004361v1">halshs-00004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71v1">Japon : Etat et religion</text:a></text:p>
              <text:p text:style-name="Normal"><text:a xlink:type="simple" xlink:href="https://hal.science/search/index/?q=*&amp;authFullName_s=Eric Seizelet">Eric Seizelet</text:a></text:p>
              <text:p text:style-name="Normal"><text:span>Géopolitique</text:span><text:span>, 2004, 85, pp.36-41</text:span></text:p>
              <text:p text:style-name="Normal"><text:span>Article dans une revue</text:span></text:p>
              <text:p text:style-name="Normal"><text:a xlink:type="simple" xlink:href="https://shs.hal.science/halshs-00004371v1">halshs-00004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80v1">L'euthanasie active en droit japonais</text:a></text:p>
              <text:p text:style-name="Normal"><text:a xlink:type="simple" xlink:href="https://hal.science/search/index/?q=*&amp;authFullName_s=Eric Seizelet">Eric Seizelet</text:a></text:p>
              <text:p text:style-name="Normal"><text:span>Cipango - Cahiers d’études japonaises</text:span><text:span>, 2003, 10, pp.89-115</text:span></text:p>
              <text:p text:style-name="Normal"><text:span>Article dans une revue</text:span></text:p>
              <text:p text:style-name="Normal"><text:a xlink:type="simple" xlink:href="https://shs.hal.science/halshs-00004380v1">halshs-00004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81v1">La réception de la science juridique occidentale. Les transferts de technologie occidentale à l'époque de Meiji</text:a></text:p>
              <text:p text:style-name="Normal"><text:a xlink:type="simple" xlink:href="https://hal.science/search/index/?q=*&amp;authFullName_s=Eric Seizelet">Eric Seizelet</text:a></text:p>
              <text:p text:style-name="Normal"><text:span>Daruma Revue d'Etudes Japonaises</text:span><text:span>, 2002, 10-11, pp.143-181</text:span></text:p>
              <text:p text:style-name="Normal"><text:span>Article dans une revue</text:span></text:p>
              <text:p text:style-name="Normal"><text:a xlink:type="simple" xlink:href="https://shs.hal.science/halshs-00004381v1">halshs-00004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60v1">Politique et religion en Asie Orientale&amp;quot;, Introduction</text:a></text:p>
              <text:p text:style-name="Normal"><text:a xlink:type="simple" xlink:href="https://hal.science/search/index/?q=*&amp;authFullName_s=Eric Seizelet">Eric Seizelet</text:a></text:p>
              <text:p text:style-name="Normal"><text:span>Revue d'Etudes Comparatives Est-Ouest</text:span><text:span>, 2001, 32 (1), pp.5-27</text:span></text:p>
              <text:p text:style-name="Normal"><text:span>Article dans une revue</text:span></text:p>
              <text:p text:style-name="Normal"><text:a xlink:type="simple" xlink:href="https://shs.hal.science/halshs-00004360v1">halshs-00004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40v1">Le principe de séparation de l'Etat et de la religion : aperçus sur le rôle du fait religieux dans les institutions et la vie politique japonaises</text:a></text:p>
              <text:p text:style-name="Normal"><text:a xlink:type="simple" xlink:href="https://hal.science/search/index/?q=*&amp;authFullName_s=Eric Seizelet">Eric Seizelet</text:a></text:p>
              <text:p text:style-name="Normal"><text:span>Revue d'Etudes Comparatives Est-Ouest</text:span><text:span>, 2001, Vol. 32 (1), pp.111-139</text:span></text:p>
              <text:p text:style-name="Normal"><text:span>Article dans une revue</text:span></text:p>
              <text:p text:style-name="Normal"><text:a xlink:type="simple" xlink:href="https://shs.hal.science/halshs-00004440v1">halshs-00004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67v1">Contra legem ou para legem? La coutume de l'union matrimoniale de fait en droit japonais avant 1945</text:a></text:p>
              <text:p text:style-name="Normal"><text:a xlink:type="simple" xlink:href="https://hal.science/search/index/?q=*&amp;authFullName_s=Eric Seizelet">Eric Seizelet</text:a></text:p>
              <text:p text:style-name="Normal"><text:span>Extrême-Orient Extrême-Occident</text:span><text:span>, 2001, Vol. 23, pp.109-124</text:span></text:p>
              <text:p text:style-name="Normal"><text:span>Article dans une revue</text:span></text:p>
              <text:p text:style-name="Normal"><text:a xlink:type="simple" xlink:href="https://shs.hal.science/halshs-00004367v1">halshs-0000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88v1">La criminalisation de l'étranger au Japon</text:a></text:p>
              <text:p text:style-name="Normal"><text:a xlink:type="simple" xlink:href="https://hal.science/search/index/?q=*&amp;authFullName_s=Eric Seizelet">Eric Seizelet</text:a></text:p>
              <text:p text:style-name="Normal"><text:span>Revue Européenne des Migrations Internationales</text:span><text:span>, 2000, Vol. 16 (1), pp.65-95</text:span></text:p>
              <text:p text:style-name="Normal"><text:span>Article dans une revue</text:span></text:p>
              <text:p text:style-name="Normal"><text:a xlink:type="simple" xlink:href="https://shs.hal.science/halshs-00004388v1">halshs-00004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59v1">La fonction préfectorale au Japon</text:a></text:p>
              <text:p text:style-name="Normal"><text:a xlink:type="simple" xlink:href="https://hal.science/search/index/?q=*&amp;authFullName_s=Eric Seizelet">Eric Seizelet</text:a></text:p>
              <text:p text:style-name="Normal"><text:span>Revue française d’administration publique</text:span><text:span>, 2000, 96, pp.639-649</text:span></text:p>
              <text:p text:style-name="Normal"><text:span>Article dans une revue</text:span></text:p>
              <text:p text:style-name="Normal"><text:a xlink:type="simple" xlink:href="https://shs.hal.science/halshs-00004359v1">halshs-00004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89v1">Processus, organisation et fonctionnement des relations nippo nord-coréennes. Essai d'interprétation</text:a></text:p>
              <text:p text:style-name="Normal"><text:a xlink:type="simple" xlink:href="https://hal.science/search/index/?q=*&amp;authFullName_s=Eric Seizelet">Eric Seizelet</text:a></text:p>
              <text:p text:style-name="Normal"><text:span>Études internationales</text:span><text:span>, 1999, Vol. 30 (1), pp.67-83</text:span></text:p>
              <text:p text:style-name="Normal"><text:span>Article dans une revue</text:span></text:p>
              <text:p text:style-name="Normal"><text:a xlink:type="simple" xlink:href="https://shs.hal.science/halshs-00004389v1">halshs-00004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92v1">La dynamique de la transition politique en Asie Orientale</text:a></text:p>
              <text:p text:style-name="Normal"><text:a xlink:type="simple" xlink:href="https://hal.science/search/index/?q=*&amp;authFullName_s=Eric Seizelet">Eric Seizelet</text:a><text:span>,</text:span><text:a xlink:type="simple" xlink:href="https://hal.science/search/index/?q=*&amp;authFullName_s=Jean-Pierre Cabestan">Jean-Pierre Cabestan</text:a></text:p>
              <text:p text:style-name="Normal"><text:span>Revue d'Etudes Comparatives Est-Ouest</text:span><text:span>, 1997, 3, pp.5-22</text:span></text:p>
              <text:p text:style-name="Normal"><text:span>Article dans une revue</text:span></text:p>
              <text:p text:style-name="Normal"><text:a xlink:type="simple" xlink:href="https://shs.hal.science/halshs-00004392v1">halshs-00004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93v1">La démocratisation à l'épreuve en Corée du Sud</text:a></text:p>
              <text:p text:style-name="Normal"><text:a xlink:type="simple" xlink:href="https://hal.science/search/index/?q=*&amp;authFullName_s=Eric Seizelet">Eric Seizelet</text:a><text:span>,</text:span><text:a xlink:type="simple" xlink:href="https://hal.science/search/index/?q=*&amp;authFullName_s=Bertrand Chung">Bertrand Chung</text:a></text:p>
              <text:p text:style-name="Normal"><text:span>Revue d'Etudes Comparatives Est-Ouest</text:span><text:span>, 1997, 3, pp.23-42</text:span></text:p>
              <text:p text:style-name="Normal"><text:span>Article dans une revue</text:span></text:p>
              <text:p text:style-name="Normal"><text:a xlink:type="simple" xlink:href="https://shs.hal.science/halshs-00004393v1">halshs-00004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91v1">Succession dynastique et communisme de pénurie : la crise du régime nord-coréen</text:a></text:p>
              <text:p text:style-name="Normal"><text:a xlink:type="simple" xlink:href="https://hal.science/search/index/?q=*&amp;authFullName_s=Eric Seizelet">Eric Seizelet</text:a></text:p>
              <text:p text:style-name="Normal"><text:span>Revue d'Etudes Comparatives Est-Ouest</text:span><text:span>, 1997, 3, pp.131-156</text:span></text:p>
              <text:p text:style-name="Normal"><text:span>Article dans une revue</text:span></text:p>
              <text:p text:style-name="Normal"><text:a xlink:type="simple" xlink:href="https://shs.hal.science/halshs-00004391v1">halshs-00004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78v1">L'évolution de la société japonaise et des valeurs</text:a></text:p>
              <text:p text:style-name="Normal"><text:a xlink:type="simple" xlink:href="https://hal.science/search/index/?q=*&amp;authFullName_s=Eric Seizelet">Eric Seizelet</text:a></text:p>
              <text:p text:style-name="Normal"><text:span>Futuribles</text:span><text:span>, 1997, 216, pp.29-37</text:span></text:p>
              <text:p text:style-name="Normal"><text:span>Article dans une revue</text:span></text:p>
              <text:p text:style-name="Normal"><text:a xlink:type="simple" xlink:href="https://shs.hal.science/halshs-00004378v1">halshs-00004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73v1">L'échec du socialisme réel. L'économie nord-coréenne à la dérive</text:a></text:p>
              <text:p text:style-name="Normal"><text:a xlink:type="simple" xlink:href="https://hal.science/search/index/?q=*&amp;authFullName_s=Eric Seizelet">Eric Seizelet</text:a></text:p>
              <text:p text:style-name="Normal"><text:span>Géopolitique</text:span><text:span>, 1997, 56, pp.77-82</text:span></text:p>
              <text:p text:style-name="Normal"><text:span>Article dans une revue</text:span></text:p>
              <text:p text:style-name="Normal"><text:a xlink:type="simple" xlink:href="https://shs.hal.science/halshs-00004373v1">halshs-00004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90v1">La contrainte physique et l'aveu dans la procédure pénale japonaise contemporaine</text:a></text:p>
              <text:p text:style-name="Normal"><text:a xlink:type="simple" xlink:href="https://hal.science/search/index/?q=*&amp;authFullName_s=Eric Seizelet">Eric Seizelet</text:a></text:p>
              <text:p text:style-name="Normal"><text:span>Revue de science criminelle et de droit pénal comparé</text:span><text:span>, 1997, 4, pp.805-819</text:span></text:p>
              <text:p text:style-name="Normal"><text:span>Article dans une revue</text:span></text:p>
              <text:p text:style-name="Normal"><text:a xlink:type="simple" xlink:href="https://shs.hal.science/halshs-00004390v1">halshs-00004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94v1">L'institution impériale japonaise à la rencontre du constitutionnalisme occidental</text:a></text:p>
              <text:p text:style-name="Normal"><text:a xlink:type="simple" xlink:href="https://hal.science/search/index/?q=*&amp;authFullName_s=Eric Seizelet">Eric Seizelet</text:a></text:p>
              <text:p text:style-name="Normal"><text:span>Revue internationale de politique comparée</text:span><text:span>, 1996, Vol. 3 (2, septembre), pp.317-355</text:span></text:p>
              <text:p text:style-name="Normal"><text:span>Article dans une revue</text:span></text:p>
              <text:p text:style-name="Normal"><text:a xlink:type="simple" xlink:href="https://shs.hal.science/halshs-00004394v1">halshs-00004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83v1">De la VIème République au Gouvernement Civil : les avatars de la démocratie en Corée du Sud</text:a></text:p>
              <text:p text:style-name="Normal"><text:a xlink:type="simple" xlink:href="https://hal.science/search/index/?q=*&amp;authFullName_s=Eric Seizelet">Eric Seizelet</text:a></text:p>
              <text:p text:style-name="Normal"><text:span>Historiens et géographes</text:span><text:span>, 1996, 355, pp.127-137</text:span></text:p>
              <text:p text:style-name="Normal"><text:span>Article dans une revue</text:span></text:p>
              <text:p text:style-name="Normal"><text:a xlink:type="simple" xlink:href="https://shs.hal.science/halshs-00004383v1">halshs-00004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82v1">La problématique du kokutai dans les réformes constitutionnelles de l'après-guerre au Japon</text:a></text:p>
              <text:p text:style-name="Normal"><text:a xlink:type="simple" xlink:href="https://hal.science/search/index/?q=*&amp;authFullName_s=Eric Seizelet">Eric Seizelet</text:a></text:p>
              <text:p text:style-name="Normal"><text:span>Ateliers. Cahiers de la Maison de la Recherche</text:span><text:span>, 1996, 8, pp.11-17</text:span></text:p>
              <text:p text:style-name="Normal"><text:span>Article dans une revue</text:span></text:p>
              <text:p text:style-name="Normal"><text:a xlink:type="simple" xlink:href="https://shs.hal.science/halshs-00004382v1">halshs-00004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84v1">Le trouble de la classe politique nippone</text:a></text:p>
              <text:p text:style-name="Normal"><text:a xlink:type="simple" xlink:href="https://hal.science/search/index/?q=*&amp;authFullName_s=Eric Seizelet">Eric Seizelet</text:a></text:p>
              <text:p text:style-name="Normal"><text:span>Politique internationale</text:span><text:span>, 1994, 65, pp.353-368</text:span></text:p>
              <text:p text:style-name="Normal"><text:span>Article dans une revue</text:span></text:p>
              <text:p text:style-name="Normal"><text:a xlink:type="simple" xlink:href="https://shs.hal.science/halshs-00004384v1">halshs-00004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35v1">La Constitution sud-coréenne de 1987 et les libertés publiques</text:a></text:p>
              <text:p text:style-name="Normal"><text:a xlink:type="simple" xlink:href="https://hal.science/search/index/?q=*&amp;authFullName_s=Eric Seizelet">Eric Seizelet</text:a></text:p>
              <text:p text:style-name="Normal"><text:span>Revue de la Recherche Juridique - Droit prospectif</text:span><text:span>, 1994, 3, pp.957-974</text:span></text:p>
              <text:p text:style-name="Normal"><text:span>Article dans une revue</text:span></text:p>
              <text:p text:style-name="Normal"><text:a xlink:type="simple" xlink:href="https://shs.hal.science/halshs-00004435v1">halshs-00004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85v1">Le constitutionnalisme japonais. Entre modernisation et démocratisation</text:a></text:p>
              <text:p text:style-name="Normal"><text:a xlink:type="simple" xlink:href="https://hal.science/search/index/?q=*&amp;authFullName_s=Eric Seizelet">Eric Seizelet</text:a></text:p>
              <text:p text:style-name="Normal"><text:span>Historiens et géographes</text:span><text:span>, 1994, 344, pp.287-305</text:span></text:p>
              <text:p text:style-name="Normal"><text:span>Article dans une revue</text:span></text:p>
              <text:p text:style-name="Normal"><text:a xlink:type="simple" xlink:href="https://shs.hal.science/halshs-00004385v1">halshs-00004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36v1">L'évolution récente de la culture politique du citoyen japonais</text:a></text:p>
              <text:p text:style-name="Normal"><text:a xlink:type="simple" xlink:href="https://hal.science/search/index/?q=*&amp;authFullName_s=Eric Seizelet">Eric Seizelet</text:a></text:p>
              <text:p text:style-name="Normal"><text:span>Pouvoirs - Revue française d’études constitutionnelles et politiques</text:span><text:span>, 1994, 3, pp.53-66</text:span></text:p>
              <text:p text:style-name="Normal"><text:span>Article dans une revue</text:span></text:p>
              <text:p text:style-name="Normal"><text:a xlink:type="simple" xlink:href="https://shs.hal.science/halshs-00004436v1">halshs-00004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31v1">Akihito en Chine. Les limites de la diplomatie expiatoire</text:a></text:p>
              <text:p text:style-name="Normal"><text:a xlink:type="simple" xlink:href="https://hal.science/search/index/?q=*&amp;authFullName_s=Eric Seizelet">Eric Seizelet</text:a></text:p>
              <text:p text:style-name="Normal"><text:span>Vingtième siècle. Revue d'histoire</text:span><text:span>, 1993, 39, pp.55-71</text:span></text:p>
              <text:p text:style-name="Normal"><text:span>Article dans une revue</text:span></text:p>
              <text:p text:style-name="Normal"><text:a xlink:type="simple" xlink:href="https://shs.hal.science/halshs-00004431v1">halshs-00004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86v1">La dimension internationale de la monarchie-symbole</text:a></text:p>
              <text:p text:style-name="Normal"><text:a xlink:type="simple" xlink:href="https://hal.science/search/index/?q=*&amp;authFullName_s=Eric Seizelet">Eric Seizelet</text:a></text:p>
              <text:p text:style-name="Normal"><text:span>Nichifutsu bunka. 日仏文化 : Revue de collaboration culturelle franco-japonaise<text:s/></text:span><text:span>, 1993, 57, pp.53-78</text:span></text:p>
              <text:p text:style-name="Normal"><text:span>Article dans une revue</text:span></text:p>
              <text:p text:style-name="Normal"><text:a xlink:type="simple" xlink:href="https://shs.hal.science/halshs-00004386v1">halshs-00004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32v1">Les châtiments corporels dans les écoles japonaises</text:a></text:p>
              <text:p text:style-name="Normal"><text:a xlink:type="simple" xlink:href="https://hal.science/search/index/?q=*&amp;authFullName_s=Eric Seizelet">Eric Seizelet</text:a></text:p>
              <text:p text:style-name="Normal"><text:span>Savoir, Education, Formation</text:span><text:span>, 1993, 4, pp.655-678</text:span></text:p>
              <text:p text:style-name="Normal"><text:span>Article dans une revue</text:span></text:p>
              <text:p text:style-name="Normal"><text:a xlink:type="simple" xlink:href="https://shs.hal.science/halshs-00004432v1">halshs-00004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5530v1">La dimension internationale de la monarchie-symbole</text:a></text:p>
              <text:p text:style-name="Normal"><text:a xlink:type="simple" xlink:href="https://hal.science/search/index/?q=*&amp;authFullName_s=Eric Seizelet">Eric Seizelet</text:a></text:p>
              <text:p text:style-name="Normal"><text:span>Nichifutsu bunka. 日仏文化 : Revue de collaboration culturelle franco-japonaise<text:s/></text:span><text:span>, 1993, 57, pp.53-78</text:span></text:p>
              <text:p text:style-name="Normal"><text:span>Article dans une revue</text:span></text:p>
              <text:p text:style-name="Normal"><text:a xlink:type="simple" xlink:href="https://shs.hal.science/halshs-03975530v1">halshs-03975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30v1">La réforme de l'enseignement supérieur au Japon</text:a></text:p>
              <text:p text:style-name="Normal"><text:a xlink:type="simple" xlink:href="https://hal.science/search/index/?q=*&amp;authFullName_s=Eric Seizelet">Eric Seizelet</text:a></text:p>
              <text:p text:style-name="Normal"><text:span>Savoir, Education, Formation</text:span><text:span>, 1992, 4, pp.693-715</text:span></text:p>
              <text:p text:style-name="Normal"><text:span>Article dans une revue</text:span></text:p>
              <text:p text:style-name="Normal"><text:a xlink:type="simple" xlink:href="https://shs.hal.science/halshs-00004430v1">halshs-00004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27v1">Le pacifisme constitutionnel à l'épreuve de la guerre du Golfe</text:a></text:p>
              <text:p text:style-name="Normal"><text:a xlink:type="simple" xlink:href="https://hal.science/search/index/?q=*&amp;authFullName_s=Eric Seizelet">Eric Seizelet</text:a></text:p>
              <text:p text:style-name="Normal"><text:span>Politique étrangère</text:span><text:span>, 1992, 1, pp.143-157</text:span></text:p>
              <text:p text:style-name="Normal"><text:span>Article dans une revue</text:span></text:p>
              <text:p text:style-name="Normal"><text:a xlink:type="simple" xlink:href="https://shs.hal.science/halshs-00004427v1">halshs-00004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79v1">Pouvoir impérial et pouvoir politique au Japon</text:a></text:p>
              <text:p text:style-name="Normal"><text:a xlink:type="simple" xlink:href="https://hal.science/search/index/?q=*&amp;authFullName_s=Eric Seizelet">Eric Seizelet</text:a></text:p>
              <text:p text:style-name="Normal"><text:span>Géopolitique</text:span><text:span>, 1992, 37, pp.23-25</text:span></text:p>
              <text:p text:style-name="Normal"><text:span>Article dans une revue</text:span></text:p>
              <text:p text:style-name="Normal"><text:a xlink:type="simple" xlink:href="https://shs.hal.science/halshs-00004379v1">halshs-00004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28v1">La détention palliative en droit japonais</text:a></text:p>
              <text:p text:style-name="Normal"><text:a xlink:type="simple" xlink:href="https://hal.science/search/index/?q=*&amp;authFullName_s=Eric Seizelet">Eric Seizelet</text:a></text:p>
              <text:p text:style-name="Normal"><text:span>Revue de science criminelle et de droit pénal comparé</text:span><text:span>, 1992, 3, pp.671-674</text:span></text:p>
              <text:p text:style-name="Normal"><text:span>Article dans une revue</text:span></text:p>
              <text:p text:style-name="Normal"><text:a xlink:type="simple" xlink:href="https://shs.hal.science/halshs-00004428v1">halshs-00004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29v1">La justice constitutionnelle en Corée du sud</text:a></text:p>
              <text:p text:style-name="Normal"><text:a xlink:type="simple" xlink:href="https://hal.science/search/index/?q=*&amp;authFullName_s=Eric Seizelet">Eric Seizelet</text:a></text:p>
              <text:p text:style-name="Normal"><text:span>Revue française de droit constitutionnel</text:span><text:span>, 1992, 9, pp.141-151</text:span></text:p>
              <text:p text:style-name="Normal"><text:span>Article dans une revue</text:span></text:p>
              <text:p text:style-name="Normal"><text:a xlink:type="simple" xlink:href="https://shs.hal.science/halshs-00004429v1">halshs-00004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26v1">Les manuels scolaires au Japon</text:a></text:p>
              <text:p text:style-name="Normal"><text:a xlink:type="simple" xlink:href="https://hal.science/search/index/?q=*&amp;authFullName_s=Eric Seizelet">Eric Seizelet</text:a></text:p>
              <text:p text:style-name="Normal"><text:span>Savoir, Education, Formation</text:span><text:span>, 1991, 4, pp.699-717</text:span></text:p>
              <text:p text:style-name="Normal"><text:span>Article dans une revue</text:span></text:p>
              <text:p text:style-name="Normal"><text:a xlink:type="simple" xlink:href="https://shs.hal.science/halshs-00004426v1">halshs-00004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23v1">Les implications politiques de l'introduction du droit français au Japon</text:a></text:p>
              <text:p text:style-name="Normal"><text:a xlink:type="simple" xlink:href="https://hal.science/search/index/?q=*&amp;authFullName_s=Eric Seizelet">Eric Seizelet</text:a></text:p>
              <text:p text:style-name="Normal"><text:span>Revue internationale de droit comparé</text:span><text:span>, 1991, 2, pp.367-388</text:span></text:p>
              <text:p text:style-name="Normal"><text:span>Article dans une revue</text:span></text:p>
              <text:p text:style-name="Normal"><text:a xlink:type="simple" xlink:href="https://shs.hal.science/halshs-00004423v1">halshs-00004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24v1">La démocratie japonaise à l'heure de la transition monarchique</text:a></text:p>
              <text:p text:style-name="Normal"><text:a xlink:type="simple" xlink:href="https://hal.science/search/index/?q=*&amp;authFullName_s=Eric Seizelet">Eric Seizelet</text:a></text:p>
              <text:p text:style-name="Normal"><text:span>Vingtième siècle. Revue d'histoire</text:span><text:span>, 1991, 31, pp.41-51</text:span></text:p>
              <text:p text:style-name="Normal"><text:span>Article dans une revue</text:span></text:p>
              <text:p text:style-name="Normal"><text:a xlink:type="simple" xlink:href="https://shs.hal.science/halshs-00004424v1">halshs-00004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8663v1">Incitations administratives et libertés éducatives au Japon</text:a></text:p>
              <text:p text:style-name="Normal"><text:a xlink:type="simple" xlink:href="https://hal.science/search/index/?q=*&amp;authFullName_s=Eric Seizelet">Eric Seizelet</text:a></text:p>
              <text:p text:style-name="Normal"><text:span>Revue du droit public et de la science politique en France et à l'étranger</text:span><text:span>, 1990, 6, pp.1679-1704</text:span></text:p>
              <text:p text:style-name="Normal"><text:span>Article dans une revue</text:span></text:p>
              <text:p text:style-name="Normal"><text:a xlink:type="simple" xlink:href="https://shs.hal.science/halshs-03958663v1">halshs-03958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87v1">L'opinion publique japonaise et la politique étrangère</text:a></text:p>
              <text:p text:style-name="Normal"><text:a xlink:type="simple" xlink:href="https://hal.science/search/index/?q=*&amp;authFullName_s=Eric Seizelet">Eric Seizelet</text:a></text:p>
              <text:p text:style-name="Normal"><text:span>Le Trimestre du Monde</text:span><text:span>, 1990, 12, pp.103-114</text:span></text:p>
              <text:p text:style-name="Normal"><text:span>Article dans une revue</text:span></text:p>
              <text:p text:style-name="Normal"><text:a xlink:type="simple" xlink:href="https://shs.hal.science/halshs-00004387v1">halshs-00004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22v1">La Corée du nord entre orthodoxie et ouverture : un communisme dans l'impasse</text:a></text:p>
              <text:p text:style-name="Normal"><text:a xlink:type="simple" xlink:href="https://hal.science/search/index/?q=*&amp;authFullName_s=Eric Seizelet">Eric Seizelet</text:a><text:span>,</text:span><text:a xlink:type="simple" xlink:href="https://hal.science/search/index/?q=*&amp;authFullName_s=Jean-Pierre Cabestan">Jean-Pierre Cabestan</text:a></text:p>
              <text:p text:style-name="Normal"><text:span>Politique étrangère</text:span><text:span>, 1990, 4, pp.863-875</text:span></text:p>
              <text:p text:style-name="Normal"><text:span>Article dans une revue</text:span></text:p>
              <text:p text:style-name="Normal"><text:a xlink:type="simple" xlink:href="https://shs.hal.science/halshs-00004422v1">halshs-00004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21v1">L'internationalisation de l'éducation au Japon</text:a></text:p>
              <text:p text:style-name="Normal"><text:a xlink:type="simple" xlink:href="https://hal.science/search/index/?q=*&amp;authFullName_s=Eric Seizelet">Eric Seizelet</text:a></text:p>
              <text:p text:style-name="Normal"><text:span>Savoir, Education, Formation</text:span><text:span>, 1990, 4, pp.684-709</text:span></text:p>
              <text:p text:style-name="Normal"><text:span>Article dans une revue</text:span></text:p>
              <text:p text:style-name="Normal"><text:a xlink:type="simple" xlink:href="https://shs.hal.science/halshs-00004421v1">halshs-00004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20v1">L'internationalisation de la société japonaise. Enjeux et perspectives</text:a></text:p>
              <text:p text:style-name="Normal"><text:a xlink:type="simple" xlink:href="https://hal.science/search/index/?q=*&amp;authFullName_s=Eric Seizelet">Eric Seizelet</text:a></text:p>
              <text:p text:style-name="Normal"><text:span>Politique étrangère</text:span><text:span>, 1988, 4, pp.931-942</text:span></text:p>
              <text:p text:style-name="Normal"><text:span>Article dans une revue</text:span></text:p>
              <text:p text:style-name="Normal"><text:a xlink:type="simple" xlink:href="https://shs.hal.science/halshs-00004420v1">halshs-00004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19v1">Nationalisme et internationalisation au Japon</text:a></text:p>
              <text:p text:style-name="Normal"><text:a xlink:type="simple" xlink:href="https://hal.science/search/index/?q=*&amp;authFullName_s=Eric Seizelet">Eric Seizelet</text:a></text:p>
              <text:p text:style-name="Normal"><text:span>Vingtième siècle. Revue d'histoire</text:span><text:span>, 1988, avril-juin (n°18), pp.17-28</text:span></text:p>
              <text:p text:style-name="Normal"><text:span>Article dans une revue</text:span></text:p>
              <text:p text:style-name="Normal"><text:a xlink:type="simple" xlink:href="https://shs.hal.science/halshs-00004419v1">halshs-00004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66v1">Le statut des symboles de la souveraineté étatique - le drapeau et l'hymne national - en droit japonais</text:a></text:p>
              <text:p text:style-name="Normal"><text:a xlink:type="simple" xlink:href="https://hal.science/search/index/?q=*&amp;authFullName_s=Eric Seizelet">Eric Seizelet</text:a></text:p>
              <text:p text:style-name="Normal"><text:span>Revue du droit public et de la science politique en France et à l'étranger</text:span><text:span>, 1987, 6, pp.957-993</text:span></text:p>
              <text:p text:style-name="Normal"><text:span>Article dans une revue</text:span></text:p>
              <text:p text:style-name="Normal"><text:a xlink:type="simple" xlink:href="https://shs.hal.science/halshs-00004366v1">halshs-00004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74v1">Les forces d'autodéfense japonaises, embryon d'une nouvelle armée impériale?</text:a></text:p>
              <text:p text:style-name="Normal"><text:a xlink:type="simple" xlink:href="https://hal.science/search/index/?q=*&amp;authFullName_s=Eric Seizelet">Eric Seizelet</text:a></text:p>
              <text:p text:style-name="Normal"><text:span>Revue Défense Nationale</text:span><text:span>, 1987, décembre, pp.121-137</text:span></text:p>
              <text:p text:style-name="Normal"><text:span>Article dans une revue</text:span></text:p>
              <text:p text:style-name="Normal"><text:a xlink:type="simple" xlink:href="https://shs.hal.science/halshs-00004374v1">halshs-00004374v1</text:a></text:p>
            </table:table-cell>
          </table:table-row>
        </table:table>
        <text:p text:style-name="P13"/>
        <text:p text:style-name="Heading2"><text:span text:style-name="T6">Communication dans un congrès (2)</text:span></text:p>
        <text:p text:style-name="P15"/>
        <table:table table:name="617754" table:style-name="617754">
          <table:table-column table:style-name="617754.0"/>
          <table:table-row>
            <table:table-cell office:value-type="string">
              <text:p text:style-name="Normal"><text:a xlink:type="simple" xlink:href="https://shs.hal.science/halshs-00004418v1">Nouvelle problématique de la révision au Japon : les commissions parlementaires d'investigation en matière constitutionnelle</text:a></text:p>
              <text:p text:style-name="Normal"><text:a xlink:type="simple" xlink:href="https://hal.science/search/index/?q=*&amp;authFullName_s=Eric Seizelet">Eric Seizelet</text:a></text:p>
              <text:p text:style-name="Normal"><text:span>La Constitution et le Temps, Alexandre Viala, éd.</text:span><text:span>, 2003, Lyon, France. pp.205-222</text:span></text:p>
              <text:p text:style-name="Normal"><text:span>Communication dans un congrès</text:span></text:p>
              <text:p text:style-name="Normal"><text:a xlink:type="simple" xlink:href="https://shs.hal.science/halshs-00004418v1">halshs-00004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05v1">Les étrangers et le droit de représentation au niveau local. Autour de l'arrêt de la Cour suprême du 28 février 1995 et de la notion de sanseiken</text:a></text:p>
              <text:p text:style-name="Normal"><text:a xlink:type="simple" xlink:href="https://hal.science/search/index/?q=*&amp;authFullName_s=Eric Seizelet">Eric Seizelet</text:a></text:p>
              <text:p text:style-name="Normal"><text:span>Japon pluriel 2, actes du 2ème colloque de la SFEJ</text:span><text:span>, 1998, Arles, France. pp.239-246</text:span></text:p>
              <text:p text:style-name="Normal"><text:span>Communication dans un congrès</text:span></text:p>
              <text:p text:style-name="Normal"><text:a xlink:type="simple" xlink:href="https://shs.hal.science/halshs-00004405v1">halshs-00004405v1</text:a></text:p>
            </table:table-cell>
          </table:table-row>
        </table:table>
        <text:p text:style-name="P16"/>
        <text:p text:style-name="Heading2"><text:span text:style-name="T7">Ouvrages (7)</text:span></text:p>
        <text:p text:style-name="P18"/>
        <table:table table:name="2b06b9" table:style-name="2b06b9">
          <table:table-column table:style-name="2b06b9.0"/>
          <table:table-row>
            <table:table-cell office:value-type="string">
              <text:p text:style-name="Normal"><text:a xlink:type="simple" xlink:href="https://shs.hal.science/halshs-02898901v1">Le pacifisme à l'épreuve. Le Japon et son armée</text:a></text:p>
              <text:p text:style-name="Normal"><text:a xlink:type="simple" xlink:href="https://hal.science/search/index/?q=*&amp;authFullName_s=Eric Seizelet">Eric Seizelet</text:a><text:span>,</text:span><text:a xlink:type="simple" xlink:href="https://hal.science/search/index/?q=*&amp;authFullName_s=Régine Serra">Régine Serra</text:a></text:p>
              <text:p text:style-name="Normal"><text:span>Les Belles Lettres, 2009</text:span></text:p>
              <text:p text:style-name="Normal"><text:span>Ouvrages</text:span></text:p>
              <text:p text:style-name="Normal"><text:a xlink:type="simple" xlink:href="https://shs.hal.science/halshs-02898901v1">halshs-02898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63v1">Justice et Magistrature au Japon</text:a></text:p>
              <text:p text:style-name="Normal"><text:a xlink:type="simple" xlink:href="https://hal.science/search/index/?q=*&amp;authFullName_s=Eric Seizelet">Eric Seizelet</text:a></text:p>
              <text:p text:style-name="Normal"><text:span>PUF, 2002</text:span></text:p>
              <text:p text:style-name="Normal"><text:span>Ouvrages</text:span></text:p>
              <text:p text:style-name="Normal"><text:a xlink:type="simple" xlink:href="https://shs.hal.science/halshs-00004363v1">halshs-00004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42v1">Politique et religion en Asie Orientale</text:a></text:p>
              <text:p text:style-name="Normal"><text:a xlink:type="simple" xlink:href="https://hal.science/search/index/?q=*&amp;authFullName_s=Eric Seizelet">Eric Seizelet</text:a></text:p>
              <text:p text:style-name="Normal"><text:span>PUF, pp.249, 2001</text:span></text:p>
              <text:p text:style-name="Normal"><text:span>Ouvrages</text:span></text:p>
              <text:p text:style-name="Normal"><text:a xlink:type="simple" xlink:href="https://shs.hal.science/halshs-00004442v1">halshs-00004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37v1">La transition politique en Asie Orientale</text:a></text:p>
              <text:p text:style-name="Normal"><text:a xlink:type="simple" xlink:href="https://hal.science/search/index/?q=*&amp;authFullName_s=Eric Seizelet">Eric Seizelet</text:a><text:span>,</text:span><text:a xlink:type="simple" xlink:href="https://hal.science/search/index/?q=*&amp;authFullName_s=Jean-Pierre Cabestan">Jean-Pierre Cabestan</text:a></text:p>
              <text:p text:style-name="Normal"><text:span>PUF, 1997</text:span></text:p>
              <text:p text:style-name="Normal"><text:span>Ouvrages</text:span></text:p>
              <text:p text:style-name="Normal"><text:a xlink:type="simple" xlink:href="https://shs.hal.science/halshs-00004437v1">halshs-00004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77v1">Japon : le déclin ?</text:a></text:p>
              <text:p text:style-name="Normal"><text:a xlink:type="simple" xlink:href="https://hal.science/search/index/?q=*&amp;authFullName_s=Eric Seizelet">Eric Seizelet</text:a><text:span>,</text:span><text:a xlink:type="simple" xlink:href="https://hal.science/search/index/?q=*&amp;authFullName_s=Jean-Marie Bouissou">Jean-Marie Bouissou</text:a><text:span>,</text:span><text:a xlink:type="simple" xlink:href="https://hal.science/search/index/?q=*&amp;authFullName_s=François Gipouloux">François Gipouloux</text:a></text:p>
              <text:p text:style-name="Normal"><text:span>Editions Complexe, 1995</text:span></text:p>
              <text:p text:style-name="Normal"><text:span>Ouvrages</text:span></text:p>
              <text:p text:style-name="Normal"><text:a xlink:type="simple" xlink:href="https://shs.hal.science/halshs-00004377v1">halshs-00004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62v1">Monarchie et démocratie dans le Japon d'après-guerre.</text:a></text:p>
              <text:p text:style-name="Normal"><text:a xlink:type="simple" xlink:href="https://hal.science/search/index/?q=*&amp;authFullName_s=Eric Seizelet">Eric Seizelet</text:a></text:p>
              <text:p text:style-name="Normal"><text:span>Maisonneuve et Larose, 1990</text:span></text:p>
              <text:p text:style-name="Normal"><text:span>Ouvrages</text:span></text:p>
              <text:p text:style-name="Normal"><text:a xlink:type="simple" xlink:href="https://shs.hal.science/halshs-00004362v1">halshs-00004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64v1">Les Petits-fils du Soleil : la jeunesse japonaise et le patriotisme</text:a></text:p>
              <text:p text:style-name="Normal"><text:a xlink:type="simple" xlink:href="https://hal.science/search/index/?q=*&amp;authFullName_s=Eric Seizelet">Eric Seizelet</text:a></text:p>
              <text:p text:style-name="Normal"><text:span>Presses Orientalistes de France, 1988</text:span></text:p>
              <text:p text:style-name="Normal"><text:span>Ouvrages</text:span></text:p>
              <text:p text:style-name="Normal"><text:a xlink:type="simple" xlink:href="https://shs.hal.science/halshs-00004364v1">halshs-00004364v1</text:a></text:p>
            </table:table-cell>
          </table:table-row>
        </table:table>
        <text:p text:style-name="P19"/>
        <text:p text:style-name="Heading2"><text:span text:style-name="T8">Chapitre d'ouvrage (26)</text:span></text:p>
        <text:p text:style-name="P21"/>
        <table:table table:name="cdfe68" table:style-name="cdfe68">
          <table:table-column table:style-name="cdfe68.0"/>
          <table:table-row>
            <table:table-cell office:value-type="string">
              <text:p text:style-name="Normal"><text:a xlink:type="simple" xlink:href="https://hal.science/hal-04445827v1">Le Second Empire et les transformations de l'administration shogunale au Japon à la fin de la période d'Edo</text:a></text:p>
              <text:p text:style-name="Normal"><text:a xlink:type="simple" xlink:href="https://hal.science/search/index/?q=*&amp;authFullName_s=Eric Seizelet">Eric Seizelet</text:a></text:p>
              <text:p text:style-name="Normal"><text:span>Dominique Barjot; Jean-François Klein.<text:s/></text:span><text:span>Rencontres impériales : l'Asie et la France. Le "moment Second Empire"</text:span><text:span>, Hémisphères Editions, pp.457-468, 2023, Mers &amp; Empires, 978-2-37701-162-9</text:span></text:p>
              <text:p text:style-name="Normal"><text:span>Chapitre d'ouvrage</text:span></text:p>
              <text:p text:style-name="Normal"><text:a xlink:type="simple" xlink:href="https://hal.science/hal-04445827v1">hal-04445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457v1">Le code civil et l'Etat-famille au Japon</text:a></text:p>
              <text:p text:style-name="Normal"><text:a xlink:type="simple" xlink:href="https://hal.science/search/index/?q=*&amp;authFullName_s=Eric Seizelet">Eric Seizelet</text:a></text:p>
              <text:p text:style-name="Normal"><text:span>Christian Galan et Emmanuel Lozerand.<text:s/></text:span><text:span>La famille japonaise moderne (1868-1926). Discours et débats</text:span><text:span>, Editions Philippe Picquier, pp.91-106, 2011</text:span></text:p>
              <text:p text:style-name="Normal"><text:span>Chapitre d'ouvrage</text:span></text:p>
              <text:p text:style-name="Normal"><text:a xlink:type="simple" xlink:href="https://shs.hal.science/halshs-00742457v1">halshs-00742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880v1">Le traité d'Edo, acteurs et enjeux</text:a></text:p>
              <text:p text:style-name="Normal"><text:a xlink:type="simple" xlink:href="https://hal.science/search/index/?q=*&amp;authFullName_s=Eric Seizelet">Eric Seizelet</text:a></text:p>
              <text:p text:style-name="Normal"><text:span>Institut de France.<text:s/></text:span><text:span>150ème anniversaire de l'établissement des relations diplomatiques entre le Japon et la France</text:span><text:span>, De Boccard, pp.113-139, 2009</text:span></text:p>
              <text:p text:style-name="Normal"><text:span>Chapitre d'ouvrage</text:span></text:p>
              <text:p text:style-name="Normal"><text:a xlink:type="simple" xlink:href="https://shs.hal.science/halshs-00742880v1">halshs-00742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321v1">L'après-guerre comme paradigme politique</text:a></text:p>
              <text:p text:style-name="Normal"><text:a xlink:type="simple" xlink:href="https://hal.science/search/index/?q=*&amp;authFullName_s=Eric Seizelet">Eric Seizelet</text:a></text:p>
              <text:p text:style-name="Normal"><text:span>Michael Lucken, Anne Bayard-Sakai, Emmanuel Lozerand.<text:s/></text:span><text:span>Le Japon après la guerre</text:span><text:span>, Editions Philippe Picquier, pp.19-46, 2007</text:span></text:p>
              <text:p text:style-name="Normal"><text:span>Chapitre d'ouvrage</text:span></text:p>
              <text:p text:style-name="Normal"><text:a xlink:type="simple" xlink:href="https://shs.hal.science/halshs-00118321v1">halshs-00118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9047v1">Le maître, le policier et le juge</text:a></text:p>
              <text:p text:style-name="Normal"><text:a xlink:type="simple" xlink:href="https://hal.science/search/index/?q=*&amp;authFullName_s=Eric Seizelet">Eric Seizelet</text:a></text:p>
              <text:p text:style-name="Normal"><text:span>Bouissou Jean-Marie.<text:s/></text:span><text:span>Le Japon contemporain</text:span><text:span>, Fayard, pp.183-202, 2007</text:span></text:p>
              <text:p text:style-name="Normal"><text:span>Chapitre d'ouvrage</text:span></text:p>
              <text:p text:style-name="Normal"><text:a xlink:type="simple" xlink:href="https://shs.hal.science/halshs-00179047v1">halshs-00179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558v1">Pouvoir, Japon</text:a></text:p>
              <text:p text:style-name="Normal"><text:a xlink:type="simple" xlink:href="https://hal.science/search/index/?q=*&amp;authFullName_s=Eric Seizelet">Eric Seizelet</text:a></text:p>
              <text:p text:style-name="Normal"><text:span>Gervereau Laurent.<text:s/></text:span><text:span>Dictionnaire mondial des images</text:span><text:span>, Nouveau Monde éditions, pp.863-865, 2006</text:span></text:p>
              <text:p text:style-name="Normal"><text:span>Chapitre d'ouvrage</text:span></text:p>
              <text:p text:style-name="Normal"><text:a xlink:type="simple" xlink:href="https://shs.hal.science/halshs-00207558v1">halshs-00207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532v1">L'institution impériale japonaise et la dynamique de la modernisation</text:a></text:p>
              <text:p text:style-name="Normal"><text:a xlink:type="simple" xlink:href="https://hal.science/search/index/?q=*&amp;authFullName_s=Eric Seizelet">Eric Seizelet</text:a></text:p>
              <text:p text:style-name="Normal"><text:span>La dynamique du Japon, dirigé par Jean-François Sabouret</text:span><text:span>, Saint-Simon, pp.73-82, 2005</text:span></text:p>
              <text:p text:style-name="Normal"><text:span>Chapitre d'ouvrage</text:span></text:p>
              <text:p text:style-name="Normal"><text:a xlink:type="simple" xlink:href="https://shs.hal.science/halshs-00004532v1">halshs-00004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16v1">Japon. Contraintes et défis de la puissance</text:a></text:p>
              <text:p text:style-name="Normal"><text:a xlink:type="simple" xlink:href="https://hal.science/search/index/?q=*&amp;authFullName_s=Eric Seizelet">Eric Seizelet</text:a></text:p>
              <text:p text:style-name="Normal"><text:span>Les politiques étrangères. Ruptures et continuités, Frédéric Charillon éd.</text:span><text:span>, La Documentation Française, pp.179-196, 2001</text:span></text:p>
              <text:p text:style-name="Normal"><text:span>Chapitre d'ouvrage</text:span></text:p>
              <text:p text:style-name="Normal"><text:a xlink:type="simple" xlink:href="https://shs.hal.science/halshs-00004416v1">halshs-00004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17v1">Political integration of foreign communities in Japan. The right to vote issue</text:a></text:p>
              <text:p text:style-name="Normal"><text:a xlink:type="simple" xlink:href="https://hal.science/search/index/?q=*&amp;authFullName_s=Eric Seizelet">Eric Seizelet</text:a></text:p>
              <text:p text:style-name="Normal"><text:span>The Political Economy of Japan Globalization, Glenn D.</text:span><text:p text:style-name="Standard"/><text:span><text:s/>Hook and Hasegawa Haruhiko ed.</text:span><text:span>, Routledge, pp.211-228, 2001</text:span></text:p>
              <text:p text:style-name="Normal"><text:span>Chapitre d'ouvrage</text:span></text:p>
              <text:p text:style-name="Normal"><text:a xlink:type="simple" xlink:href="https://shs.hal.science/halshs-00004417v1">halshs-00004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41v1">Les tourments du nom. Mariage et patronyme dans les projets de réforme du Code civil japonais</text:a></text:p>
              <text:p text:style-name="Normal"><text:a xlink:type="simple" xlink:href="https://hal.science/search/index/?q=*&amp;authFullName_s=Eric Seizelet">Eric Seizelet</text:a></text:p>
              <text:p text:style-name="Normal"><text:span>Mariage-Mariages, Claude Bontemps, Faculté Jean Monet éds.</text:span><text:span>, PUF, pp.467-495, 2001</text:span></text:p>
              <text:p text:style-name="Normal"><text:span>Chapitre d'ouvrage</text:span></text:p>
              <text:p text:style-name="Normal"><text:a xlink:type="simple" xlink:href="https://shs.hal.science/halshs-00004441v1">halshs-00004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14v1">Comment les Japonais regardent-ils leur passé</text:a></text:p>
              <text:p text:style-name="Normal"><text:a xlink:type="simple" xlink:href="https://hal.science/search/index/?q=*&amp;authFullName_s=Eric Seizelet">Eric Seizelet</text:a></text:p>
              <text:p text:style-name="Normal"><text:span>Les tumultes d'un siècle, Jean Vanwelkenhuyzen éd.</text:span><text:span>, Editions Complexe, pp.183-202, 2000</text:span></text:p>
              <text:p text:style-name="Normal"><text:span>Chapitre d'ouvrage</text:span></text:p>
              <text:p text:style-name="Normal"><text:a xlink:type="simple" xlink:href="https://shs.hal.science/halshs-00004414v1">halshs-00004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15v1">L'empereur et la terre</text:a></text:p>
              <text:p text:style-name="Normal"><text:a xlink:type="simple" xlink:href="https://hal.science/search/index/?q=*&amp;authFullName_s=Eric Seizelet">Eric Seizelet</text:a></text:p>
              <text:p text:style-name="Normal"><text:span>L'archipel accaparé, Marc Bourdier et Philippe Pelletier éd.</text:span><text:span>, Editions de l'EHESS, pp.123-141, 2000</text:span></text:p>
              <text:p text:style-name="Normal"><text:span>Chapitre d'ouvrage</text:span></text:p>
              <text:p text:style-name="Normal"><text:a xlink:type="simple" xlink:href="https://shs.hal.science/halshs-00004415v1">halshs-00004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13v1">Anrakushi to hô. Nihon to furansu to no hikaku, euthanasie et droit. Une comparaison France-Japon</text:a></text:p>
              <text:p text:style-name="Normal"><text:a xlink:type="simple" xlink:href="https://hal.science/search/index/?q=*&amp;authFullName_s=Eric Seizelet">Eric Seizelet</text:a></text:p>
              <text:p text:style-name="Normal"><text:span>Nihonjin no sei.rô.shi, vie, mort et vieillissement au Japon,Miyata Noboru et Shintani Takanori éd.</text:span><text:span>, Shôgakkan, pp.174-182, 2000</text:span></text:p>
              <text:p text:style-name="Normal"><text:span>Chapitre d'ouvrage</text:span></text:p>
              <text:p text:style-name="Normal"><text:a xlink:type="simple" xlink:href="https://shs.hal.science/halshs-00004413v1">halshs-00004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06v1">Les cérémonies scolaires et l'avènement du constitutionnalisme</text:a></text:p>
              <text:p text:style-name="Normal"><text:a xlink:type="simple" xlink:href="https://hal.science/search/index/?q=*&amp;authFullName_s=Eric Seizelet">Eric Seizelet</text:a></text:p>
              <text:p text:style-name="Normal"><text:span>La nation en marche. Essais sur le Japon impérial de Meiji, Jean-Jacques Tschudin et Claude Hamon éd.</text:span><text:span>, Editions Philippe Picquier, pp.41-57, 1999</text:span></text:p>
              <text:p text:style-name="Normal"><text:span>Chapitre d'ouvrage</text:span></text:p>
              <text:p text:style-name="Normal"><text:a xlink:type="simple" xlink:href="https://shs.hal.science/halshs-00004406v1">halshs-00004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07v1">Altérité sociale et aliénation linguistique : l'étranger devant la procédure pénale au Japon</text:a></text:p>
              <text:p text:style-name="Normal"><text:a xlink:type="simple" xlink:href="https://hal.science/search/index/?q=*&amp;authFullName_s=Eric Seizelet">Eric Seizelet</text:a></text:p>
              <text:p text:style-name="Normal"><text:span>Langues et Droits. Langues du droit, droit des langues, Hervé Guillorel et Geneviève Koubi éd.</text:span><text:span>, Bruylant, pp.267-289, 1999</text:span></text:p>
              <text:p text:style-name="Normal"><text:span>Chapitre d'ouvrage</text:span></text:p>
              <text:p text:style-name="Normal"><text:a xlink:type="simple" xlink:href="https://shs.hal.science/halshs-00004407v1">halshs-00004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03v1">Changement social et attitude des jeunes à l'égard du jeu institutionnel au Japon</text:a></text:p>
              <text:p text:style-name="Normal"><text:a xlink:type="simple" xlink:href="https://hal.science/search/index/?q=*&amp;authFullName_s=Eric Seizelet">Eric Seizelet</text:a></text:p>
              <text:p text:style-name="Normal"><text:span>Socialisation juridique et conscience du droit, Chantal Kourilsky-Augevent éd.</text:span><text:span>, Librairie générale de droit et de jurisprudence, pp.169-186, 1997</text:span></text:p>
              <text:p text:style-name="Normal"><text:span>Chapitre d'ouvrage</text:span></text:p>
              <text:p text:style-name="Normal"><text:a xlink:type="simple" xlink:href="https://shs.hal.science/halshs-00004403v1">halshs-00004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02v1">Le rôle du tribunal dans la résolution des conflits civils</text:a></text:p>
              <text:p text:style-name="Normal"><text:a xlink:type="simple" xlink:href="https://hal.science/search/index/?q=*&amp;authFullName_s=Eric Seizelet">Eric Seizelet</text:a></text:p>
              <text:p text:style-name="Normal"><text:span>L'envers du consensus. Les conflits et leur gestion dans le Japon contemporain, Jean-Marie Bouissou éd.</text:span><text:span>, 4, Presses de Sciences Po, pp.97-111, 1997</text:span></text:p>
              <text:p text:style-name="Normal"><text:span>Chapitre d'ouvrage</text:span></text:p>
              <text:p text:style-name="Normal"><text:a xlink:type="simple" xlink:href="https://shs.hal.science/halshs-00004402v1">halshs-00004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04v1">Tortures et tourments dans le Japon impérial : le régime de la douleur infligée dans la procédure inquisitoire nippone entre 1868 et 1945</text:a></text:p>
              <text:p text:style-name="Normal"><text:a xlink:type="simple" xlink:href="https://hal.science/search/index/?q=*&amp;authFullName_s=Eric Seizelet">Eric Seizelet</text:a></text:p>
              <text:p text:style-name="Normal"><text:span>La douleur et le droit, Bernard Durand et alii éd.</text:span><text:span>, PUF, pp.325-342, 1997</text:span></text:p>
              <text:p text:style-name="Normal"><text:span>Chapitre d'ouvrage</text:span></text:p>
              <text:p text:style-name="Normal"><text:a xlink:type="simple" xlink:href="https://shs.hal.science/halshs-00004404v1">halshs-00004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00v1">Le parricide et le principe démocratique au Japon</text:a></text:p>
              <text:p text:style-name="Normal"><text:a xlink:type="simple" xlink:href="https://hal.science/search/index/?q=*&amp;authFullName_s=Eric Seizelet">Eric Seizelet</text:a></text:p>
              <text:p text:style-name="Normal"><text:span>Autour du parricide, Pierre Legendre coord.</text:span><text:span>, Van Balberghe et Gevaert, pp.33-55, 1995</text:span></text:p>
              <text:p text:style-name="Normal"><text:span>Chapitre d'ouvrage</text:span></text:p>
              <text:p text:style-name="Normal"><text:a xlink:type="simple" xlink:href="https://shs.hal.science/halshs-00004400v1">halshs-00004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99v1">Les ambiguïtés du discours politique japonais sur la bombe</text:a></text:p>
              <text:p text:style-name="Normal"><text:a xlink:type="simple" xlink:href="https://hal.science/search/index/?q=*&amp;authFullName_s=Eric Seizelet">Eric Seizelet</text:a></text:p>
              <text:p text:style-name="Normal"><text:span>Hiroshima 50 ans. Japon - Amérique ; mémoires au nucléaire, Maya Todeschini coord.</text:span><text:span>, Autrement, pp.104-116, 1995</text:span></text:p>
              <text:p text:style-name="Normal"><text:span>Chapitre d'ouvrage</text:span></text:p>
              <text:p text:style-name="Normal"><text:a xlink:type="simple" xlink:href="https://shs.hal.science/halshs-00004399v1">halshs-00004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401v1">Dons et contre-dons : la logique culturelle de la corruption politique au Japon</text:a></text:p>
              <text:p text:style-name="Normal"><text:a xlink:type="simple" xlink:href="https://hal.science/search/index/?q=*&amp;authFullName_s=Eric Seizelet">Eric Seizelet</text:a></text:p>
              <text:p text:style-name="Normal"><text:span>Public-Privé</text:span><text:span>, PUF, pp.181-200, 1995</text:span></text:p>
              <text:p text:style-name="Normal"><text:span>Chapitre d'ouvrage</text:span></text:p>
              <text:p text:style-name="Normal"><text:a xlink:type="simple" xlink:href="https://shs.hal.science/halshs-00004401v1">halshs-00004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97v1">Sida et droit au Japon</text:a></text:p>
              <text:p text:style-name="Normal"><text:a xlink:type="simple" xlink:href="https://hal.science/search/index/?q=*&amp;authFullName_s=Eric Seizelet">Eric Seizelet</text:a></text:p>
              <text:p text:style-name="Normal"><text:span>Droit et sida, comparaison internationale, Jacques Foyer et Lucette Khaïat coord.</text:span><text:span>, CNRS éditions, pp.281-311, 1994</text:span></text:p>
              <text:p text:style-name="Normal"><text:span>Chapitre d'ouvrage</text:span></text:p>
              <text:p text:style-name="Normal"><text:a xlink:type="simple" xlink:href="https://shs.hal.science/halshs-00004397v1">halshs-0000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96v1">Le droit face au sida en Corée du Sud</text:a></text:p>
              <text:p text:style-name="Normal"><text:a xlink:type="simple" xlink:href="https://hal.science/search/index/?q=*&amp;authFullName_s=Eric Seizelet">Eric Seizelet</text:a></text:p>
              <text:p text:style-name="Normal"><text:span>Droit et sida, comparaison internationale, Jacques Foyer et Lucette Khaïat coord.</text:span><text:span>, CNRS éditions, pp.111-124, 1994</text:span></text:p>
              <text:p text:style-name="Normal"><text:span>Chapitre d'ouvrage</text:span></text:p>
              <text:p text:style-name="Normal"><text:a xlink:type="simple" xlink:href="https://shs.hal.science/halshs-00004396v1">halshs-00004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98v1">Les portraits impériaux. Contribution à l'étude du culte impérial au Japon</text:a></text:p>
              <text:p text:style-name="Normal"><text:a xlink:type="simple" xlink:href="https://hal.science/search/index/?q=*&amp;authFullName_s=Eric Seizelet">Eric Seizelet</text:a></text:p>
              <text:p text:style-name="Normal"><text:span>Mélanges offerts à René Sieffert à l'occasion de son soixante-dixième anniversaire, Centre d'études japonaises</text:span><text:span>, Institut National des Langues et Civilisations Orientales, pp.437-450, 1994</text:span></text:p>
              <text:p text:style-name="Normal"><text:span>Chapitre d'ouvrage</text:span></text:p>
              <text:p text:style-name="Normal"><text:a xlink:type="simple" xlink:href="https://shs.hal.science/halshs-00004398v1">halshs-00004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95v1">European Law and Tradition in Japan during the Meiji Era 1868-1912</text:a></text:p>
              <text:p text:style-name="Normal"><text:a xlink:type="simple" xlink:href="https://hal.science/search/index/?q=*&amp;authFullName_s=Eric Seizelet">Eric Seizelet</text:a></text:p>
              <text:p text:style-name="Normal"><text:span>European Expansion and Law : The Encounter of European and Indigenous Law in 19th and 20th Century Africa and Asia, W.J Mommsen and J.A deMoor eds</text:span><text:span>, Berg Publishers, pp.59-82, 1992</text:span></text:p>
              <text:p text:style-name="Normal"><text:span>Chapitre d'ouvrage</text:span></text:p>
              <text:p text:style-name="Normal"><text:a xlink:type="simple" xlink:href="https://shs.hal.science/halshs-00004395v1">halshs-00004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65v1">Les masses et la modernisation</text:a></text:p>
              <text:p text:style-name="Normal"><text:a xlink:type="simple" xlink:href="https://hal.science/search/index/?q=*&amp;authFullName_s=Eric Seizelet">Eric Seizelet</text:a></text:p>
              <text:p text:style-name="Normal"><text:span>Les bases de la puissance du Japon, Jean Esmein éd.,</text:span><text:span>, Chapitre IX, Collège de France, pp.185-213, 1988</text:span></text:p>
              <text:p text:style-name="Normal"><text:span>Chapitre d'ouvrage</text:span></text:p>
              <text:p text:style-name="Normal"><text:a xlink:type="simple" xlink:href="https://shs.hal.science/halshs-00004365v1">halshs-00004365v1</text:a></text:p>
            </table:table-cell>
          </table:table-row>
        </table:table>
        <text:p text:style-name="P22"/>
        <text:p text:style-name="Heading2"><text:span text:style-name="T9">Autre publication scientifique (11)</text:span></text:p>
        <text:p text:style-name="P24"/>
        <table:table table:name="54f925" table:style-name="54f925">
          <table:table-column table:style-name="54f925.0"/>
          <table:table-row>
            <table:table-cell office:value-type="string">
              <text:p text:style-name="Normal"><text:a xlink:type="simple" xlink:href="https://shs.hal.science/halshs-03783285v1">Le Japon et la Guerre de Sécession : histoire et représentation d’un conflit extérieur à l’aube de la Restauration</text:a></text:p>
              <text:p text:style-name="Normal"><text:a xlink:type="simple" xlink:href="https://hal.science/search/index/?q=*&amp;authFullName_s=Eric Seizelet">Eric Seizel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783285v1">halshs-0378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782v1">Les employés civils sur les bases américaines au Japon. La face cachée de la coopération nippo-américaine</text:a></text:p>
              <text:p text:style-name="Normal"><text:a xlink:type="simple" xlink:href="https://hal.science/search/index/?q=*&amp;authFullName_s=Eric Seizelet">Eric Seizele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82782v1">hal-03782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2715v1">Spleen et aliénation chez les militaires japonais : le suicide dans les Forces d'autodéfense</text:a></text:p>
              <text:p text:style-name="Normal"><text:a xlink:type="simple" xlink:href="https://hal.science/search/index/?q=*&amp;authFullName_s=Eric Seizelet">Eric Seizelet</text:a></text:p>
              <text:p text:style-name="Normal"><text:span>2019, https://www.iris-france.org/wp-content/uploads/2019/09/Asia-Focus-122.pdf</text:span></text:p>
              <text:p text:style-name="Normal"><text:span>Autre publication scientifique</text:span></text:p>
              <text:p text:style-name="Normal"><text:a xlink:type="simple" xlink:href="https://shs.hal.science/halshs-02492715v1">halshs-02492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9020v1">Mourir au combat : l'impensé des Forces d'autodéfense japonaises</text:a></text:p>
              <text:p text:style-name="Normal"><text:a xlink:type="simple" xlink:href="https://hal.science/search/index/?q=*&amp;authFullName_s=Eric Seizelet">Eric Seizele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89020v1">halshs-01689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422v1">LE PRINCIPE DE SEPARATION DE L'ETAT ET DE LA RELIGION A L'EPREUVE DES DERIVES SECTAIRES : LE CAS DU JAPON</text:a></text:p>
              <text:p text:style-name="Normal"><text:a xlink:type="simple" xlink:href="https://hal.science/search/index/?q=*&amp;authFullName_s=Eric Seizelet">Eric Seizelet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03422v1">halshs-00703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140v1">HiroHito. Le trouble jeu du Mikado</text:a></text:p>
              <text:p text:style-name="Normal"><text:a xlink:type="simple" xlink:href="https://hal.science/search/index/?q=*&amp;authFullName_s=Eric Seizelet">Eric Seizelet</text:a></text:p>
              <text:p text:style-name="Normal"><text:span>2010, pp.61-66</text:span></text:p>
              <text:p text:style-name="Normal"><text:span>Autre publication scientifique</text:span></text:p>
              <text:p text:style-name="Normal"><text:a xlink:type="simple" xlink:href="https://shs.hal.science/halshs-00743140v1">halshs-00743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2556v1">La vie politique au défi de la modernisation de la Constitution</text:a></text:p>
              <text:p text:style-name="Normal"><text:a xlink:type="simple" xlink:href="https://hal.science/search/index/?q=*&amp;authFullName_s=Eric Seizelet">Eric Seizelet</text:a></text:p>
              <text:p text:style-name="Normal"><text:span>2008, pp.28-35</text:span></text:p>
              <text:p text:style-name="Normal"><text:span>Autre publication scientifique</text:span></text:p>
              <text:p text:style-name="Normal"><text:a xlink:type="simple" xlink:href="https://shs.hal.science/halshs-00742556v1">halshs-00742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68v1">Les programmes de défense des partis politiques japonais. Vers où va le Japon ?</text:a></text:p>
              <text:p text:style-name="Normal"><text:a xlink:type="simple" xlink:href="https://hal.science/search/index/?q=*&amp;authFullName_s=Eric Seizelet">Eric Seizelet</text:a><text:span>,</text:span><text:a xlink:type="simple" xlink:href="https://hal.science/search/index/?q=*&amp;authFullName_s=Guy Faure">Guy Faure</text:a><text:span>,</text:span><text:a xlink:type="simple" xlink:href="https://hal.science/search/index/?q=*&amp;authFullName_s=Alexandre Giraud">Alexandre Giraud</text:a><text:span>,</text:span><text:a xlink:type="simple" xlink:href="https://hal.science/search/index/?q=*&amp;authFullName_s=Régine Serra">Régine Serra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04368v1">halshs-00004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72v1">Les enjeux politiques de l'élection présidentielle de décembre 1997</text:a></text:p>
              <text:p text:style-name="Normal"><text:a xlink:type="simple" xlink:href="https://hal.science/search/index/?q=*&amp;authFullName_s=Eric Seizelet">Eric Seizelet</text:a></text:p>
              <text:p text:style-name="Normal"><text:span>1998, pp.17-20</text:span></text:p>
              <text:p text:style-name="Normal"><text:span>Autre publication scientifique</text:span></text:p>
              <text:p text:style-name="Normal"><text:a xlink:type="simple" xlink:href="https://shs.hal.science/halshs-00004372v1">halshs-00004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69v1">Le Japon dans le nouvel ordre international</text:a></text:p>
              <text:p text:style-name="Normal"><text:a xlink:type="simple" xlink:href="https://hal.science/search/index/?q=*&amp;authFullName_s=Eric Seizelet">Eric Seizelet</text:a></text:p>
              <text:p text:style-name="Normal"><text:span>1993, pp.61</text:span></text:p>
              <text:p text:style-name="Normal"><text:span>Autre publication scientifique</text:span></text:p>
              <text:p text:style-name="Normal"><text:a xlink:type="simple" xlink:href="https://shs.hal.science/halshs-00004369v1">halshs-00004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370v1">L'internationalisation du Japon et la question des travailleurs immigrés</text:a></text:p>
              <text:p text:style-name="Normal"><text:a xlink:type="simple" xlink:href="https://hal.science/search/index/?q=*&amp;authFullName_s=Eric Seizelet">Eric Seizelet</text:a></text:p>
              <text:p text:style-name="Normal"><text:span>1990, pp.27</text:span></text:p>
              <text:p text:style-name="Normal"><text:span>Autre publication scientifique</text:span></text:p>
              <text:p text:style-name="Normal"><text:a xlink:type="simple" xlink:href="https://shs.hal.science/halshs-00004370v1">halshs-00004370v1</text:a></text:p>
            </table:table-cell>
          </table:table-row>
        </table:table>
        <text:p text:style-name="P25"/>
        <text:p text:style-name="Heading2"><text:span text:style-name="T10">Pré-publication, Document de travail (2)</text:span></text:p>
        <text:p text:style-name="P27"/>
        <table:table table:name="1f25df" table:style-name="1f25df">
          <table:table-column table:style-name="1f25df.0"/>
          <table:table-row>
            <table:table-cell office:value-type="string">
              <text:p text:style-name="Normal"><text:a xlink:type="simple" xlink:href="https://shs.hal.science/halshs-00007464v1">Les trois trésors sacrés et la symbolique impériale au Japon. Passé et présent</text:a></text:p>
              <text:p text:style-name="Normal"><text:a xlink:type="simple" xlink:href="https://hal.science/search/index/?q=*&amp;authFullName_s=Eric Seizelet">Eric Seizele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7464v1">halshs-00007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474v1">Familles politiques et parlementaires héréditaires : contribution à l'étude des élites politiques au Japon</text:a></text:p>
              <text:p text:style-name="Normal"><text:a xlink:type="simple" xlink:href="https://hal.science/search/index/?q=*&amp;authFullName_s=Eric Seizelet">Eric Seizelet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7474v1">halshs-00007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Seizelet</dc:title>
    <dc:subject/>
    <dc:description>CV</dc:description>
    <dc:creator/>
    <dc:date>2026-05-24T04:07:36.000</dc:date>
    <meta:generator>PHPWord</meta:generator>
    <meta:initial-creator>CCSD</meta:initial-creator>
    <meta:creation-date>2026-05-24T04:07:36.000</meta:creation-date>
    <meta:keyword/>
    <meta:user-defined meta:name="Category"/>
    <meta:user-defined meta:name="Company"/>
    <meta:user-defined meta:name="Manager"/>
  </office:meta>
</office:document-meta>
</file>