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9af" style:family="table">
      <style:table-properties style:rel-width="100" table:align="center"/>
    </style:style>
    <style:style style:name="a889af.0" style:family="table-column">
      <style:table-column-properties style:column-width="0.00cm"/>
    </style:style>
    <style:style style:name="b61034" style:family="table">
      <style:table-properties style:rel-width="100" table:align="center"/>
    </style:style>
    <style:style style:name="b61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Sergent<text:s/></text:span><text:span text:style-name="T2">Maître de conférences en histoire de l'art et du patrimoineUniversité de Haute-Alsace, MulhouseFaculté des Sciences Economiques, Sociales et JuridiquesChercheur au CRESAT-UR3436Chercheur associé au LARHRA-UMR519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sergent">eric-serg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88-9464">0000-0003-0688-94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284574">2422845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3)</text:span></text:p>
        <text:p text:style-name="P18"/>
        <table:table table:name="a889af" table:style-name="a889af">
          <table:table-column table:style-name="a889af.0"/>
          <table:table-row>
            <table:table-cell office:value-type="string">
              <text:p text:style-name="Normal"><text:a xlink:type="simple" xlink:href="https://shs.hal.science/halshs-03963949v1">Symboliquement vôtre. Balade funéraire graphique</text:a></text:p>
              <text:p text:style-name="Normal"><text:a xlink:type="simple" xlink:href="https://hal.science/search/index/?q=*&amp;authFullName_s=Eric Sergent">Eric Sergent</text:a></text:p>
              <text:p text:style-name="Normal"><text:span>Fage éditions, 2022, 978-2-84975-701-7</text:span></text:p>
              <text:p text:style-name="Normal"><text:span>Ouvrages</text:span></text:p>
              <text:p text:style-name="Normal"><text:a xlink:type="simple" xlink:href="https://shs.hal.science/halshs-03963949v1">halshs-0396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45v1">Passants, ne les oubliez pas&amp;quot; La mémoire de la guerre de 1870-1871 en pays nuiton</text:a></text:p>
              <text:p text:style-name="Normal"><text:a xlink:type="simple" xlink:href="https://hal.science/search/index/?q=*&amp;authFullName_s=Eric Sergent">Eric Sergent</text:a></text:p>
              <text:p text:style-name="Normal"><text:span>Editions universitaires de Dijon, 2020</text:span></text:p>
              <text:p text:style-name="Normal"><text:span>Ouvrages</text:span></text:p>
              <text:p text:style-name="Normal"><text:a xlink:type="simple" xlink:href="https://hal.science/hal-03066245v1">hal-030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02v1">1870-1871, souvenirs d'une défaite. Mémoire d'une guerre en Côte-d'Or</text:a></text:p>
              <text:p text:style-name="Normal"><text:a xlink:type="simple" xlink:href="https://hal.science/search/index/?q=*&amp;authFullName_s=Eric Sergent">Eric Sergent</text:a></text:p>
              <text:p text:style-name="Normal"><text:span>Editions Universitaires de Dijon. , 2020</text:span></text:p>
              <text:p text:style-name="Normal"><text:span>Ouvrages</text:span></text:p>
              <text:p text:style-name="Normal"><text:a xlink:type="simple" xlink:href="https://hal.science/hal-02462902v1">hal-0246290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b61034" table:style-name="b61034">
          <table:table-column table:style-name="b61034.0"/>
          <table:table-row>
            <table:table-cell office:value-type="string">
              <text:p text:style-name="Normal"><text:a xlink:type="simple" xlink:href="https://shs.hal.science/halshs-02012798v1">1870 en pays nuiton : une mémoire perdue et retrouvée ?</text:a></text:p>
              <text:p text:style-name="Normal"><text:a xlink:type="simple" xlink:href="https://hal.science/search/index/?q=*&amp;authFullName_s=Eric Sergent">Eric Sergent</text:a></text:p>
              <text:p text:style-name="Normal"><text:span>Communication à l'Académie des Sciences, Arts et Belles-Lettres</text:span><text:span>, May 2018, Dijon, France</text:span></text:p>
              <text:p text:style-name="Normal"><text:span>Communication dans un congrès</text:span></text:p>
              <text:p text:style-name="Normal"><text:a xlink:type="simple" xlink:href="https://shs.hal.science/halshs-02012798v1">halshs-0201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998v1">Paul Gasq (1860-1944), statuaire et directeur du musée de Dijon</text:a></text:p>
              <text:p text:style-name="Normal"><text:a xlink:type="simple" xlink:href="https://hal.science/search/index/?q=*&amp;authFullName_s=Eric Sergent">Eric Sergent</text:a></text:p>
              <text:p text:style-name="Normal"><text:span>Communication à l'Académie des Sciences, Arts et Belles-Lettres</text:span><text:span>, Dec 2018, Dijon, France</text:span></text:p>
              <text:p text:style-name="Normal"><text:span>Communication dans un congrès</text:span></text:p>
              <text:p text:style-name="Normal"><text:a xlink:type="simple" xlink:href="https://shs.hal.science/halshs-02012998v1">halshs-02012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Sergent</dc:title>
    <dc:subject/>
    <dc:description>CV</dc:description>
    <dc:creator/>
    <dc:date>2026-04-29T15:12:38.000</dc:date>
    <meta:generator>PHPWord</meta:generator>
    <meta:initial-creator>CCSD</meta:initial-creator>
    <meta:creation-date>2026-04-29T15:12:38.000</meta:creation-date>
    <meta:keyword/>
    <meta:user-defined meta:name="Category"/>
    <meta:user-defined meta:name="Company"/>
    <meta:user-defined meta:name="Manager"/>
  </office:meta>
</office:document-meta>
</file>