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bbe0" style:family="table">
      <style:table-properties style:rel-width="100" table:align="center"/>
    </style:style>
    <style:style style:name="7cbbe0.0" style:family="table-column">
      <style:table-column-properties style:column-width="0.00cm"/>
    </style:style>
    <style:style style:name="01543b" style:family="table">
      <style:table-properties style:rel-width="100" table:align="center"/>
    </style:style>
    <style:style style:name="01543b.0" style:family="table-column">
      <style:table-column-properties style:column-width="0.00cm"/>
    </style:style>
    <style:style style:name="a561e1" style:family="table">
      <style:table-properties style:rel-width="100" table:align="center"/>
    </style:style>
    <style:style style:name="a561e1.0" style:family="table-column">
      <style:table-column-properties style:column-width="0.00cm"/>
    </style:style>
    <style:style style:name="d718ed" style:family="table">
      <style:table-properties style:rel-width="100" table:align="center"/>
    </style:style>
    <style:style style:name="d718ed.0" style:family="table-column">
      <style:table-column-properties style:column-width="0.00cm"/>
    </style:style>
    <style:style style:name="7aac58" style:family="table">
      <style:table-properties style:rel-width="100" table:align="center"/>
    </style:style>
    <style:style style:name="7aac58.0" style:family="table-column">
      <style:table-column-properties style:column-width="0.00cm"/>
    </style:style>
    <style:style style:name="de013c" style:family="table">
      <style:table-properties style:rel-width="100" table:align="center"/>
    </style:style>
    <style:style style:name="de013c.0" style:family="table-column">
      <style:table-column-properties style:column-width="0.00cm"/>
    </style:style>
    <style:style style:name="5f32e5" style:family="table">
      <style:table-properties style:rel-width="100" table:align="center"/>
    </style:style>
    <style:style style:name="5f32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Sori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soriano">eric-sori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628-0652">0009-0009-9628-06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7cbbe0" table:style-name="7cbbe0">
          <table:table-column table:style-name="7cbbe0.0"/>
          <table:table-row>
            <table:table-cell office:value-type="string">
              <text:p text:style-name="Normal"><text:a xlink:type="simple" xlink:href="https://hal.science/hal-04878051v1">A Postcolonial Adjustment. About Gilles Dagneau and the Gendarme Citron years in New Caledonia</text:a></text:p>
              <text:p text:style-name="Normal"><text:a xlink:type="simple" xlink:href="https://hal.science/search/index/?q=*&amp;authFullName_s=Éric Soriano">Éric Soriano</text:a></text:p>
              <text:p text:style-name="Normal"><text:span>Journal de la Société des Océanistes</text:span><text:span>, 2019, 1, pp.157-168.<text:s/></text:span><text:a xlink:type="simple" xlink:href="https://dx.doi.org/10.4000/jso.10517">⟨10.4000/jso.10517⟩</text:a></text:p>
              <text:p text:style-name="Normal"><text:span>Article dans une revue</text:span></text:p>
              <text:p text:style-name="Normal"><text:a xlink:type="simple" xlink:href="https://hal.science/hal-04878051v1">hal-0487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08v1">L’arabe à l’école : Hiérarchie des mobilités géographiques, inégalités des conditions linguistiques</text:a></text:p>
              <text:p text:style-name="Normal"><text:a xlink:type="simple" xlink:href="https://hal.science/search/index/?q=*&amp;authFullName_s=Éric Soriano">Éric Soriano</text:a></text:p>
              <text:p text:style-name="Normal"><text:span>Recherches en Didactique des Langues et Cultures - Les Cahiers de l'Acedle</text:span><text:span>, 2019, 16-2,<text:s/></text:span><text:a xlink:type="simple" xlink:href="https://dx.doi.org/10.4000/rdlc.6889">⟨10.4000/rdlc.6889⟩</text:a></text:p>
              <text:p text:style-name="Normal"><text:span>Article dans une revue</text:span></text:p>
              <text:p text:style-name="Normal"><text:a xlink:type="simple" xlink:href="https://hal.science/hal-04872208v1">hal-048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78v1">“… Like a Little Piece of a Community”: On Colette Guillaumin (1934-2017)</text:a></text:p>
              <text:p text:style-name="Normal"><text:a xlink:type="simple" xlink:href="https://hal.science/search/index/?q=*&amp;authFullName_s=Éric Soriano">Éric Soriano</text:a></text:p>
              <text:p text:style-name="Normal"><text:span>Journal des anthropologues</text:span><text:span>, 2018, Racisme et sexisme, 150-151, pp.185-194.<text:s/></text:span><text:a xlink:type="simple" xlink:href="https://dx.doi.org/10.4000/jda.6813">⟨10.4000/jda.6813⟩</text:a></text:p>
              <text:p text:style-name="Normal"><text:span>Article dans une revue</text:span></text:p>
              <text:p text:style-name="Normal"><text:a xlink:type="simple" xlink:href="https://hal.science/hal-04864278v1">hal-0486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91v1">Mary Douglas, a taste for hierarchy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Éric Soriano">Éric Soriano</text:a><text:span>,</text:span><text:a xlink:type="simple" xlink:href="https://hal.science/search/index/?q=*&amp;authFullName_s=Michael Behrent">Michael Behrent</text:a></text:p>
              <text:p text:style-name="Normal"><text:span>Books and Ideas</text:span><text:span>, 2018</text:span></text:p>
              <text:p text:style-name="Normal"><text:span>Article dans une revue</text:span></text:p>
              <text:p text:style-name="Normal"><text:a xlink:type="simple" xlink:href="https://shs.hal.science/halshs-01860591v1">halshs-018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26v1">« …comme le petit bout d’une communauté »</text:a></text:p>
              <text:p text:style-name="Normal"><text:a xlink:type="simple" xlink:href="https://hal.science/search/index/?q=*&amp;authFullName_s=Éric Soriano">Éric Soriano</text:a></text:p>
              <text:p text:style-name="Normal"><text:span>Journal des anthropologues</text:span><text:span>, 2017, pp.185 - 194.<text:s/></text:span><text:a xlink:type="simple" xlink:href="https://dx.doi.org/10.4000/jda.6813">⟨10.4000/jda.6813⟩</text:a></text:p>
              <text:p text:style-name="Normal"><text:span>Article dans une revue</text:span></text:p>
              <text:p text:style-name="Normal"><text:a xlink:type="simple" xlink:href="https://hal.science/hal-04889826v1">hal-048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68v1">Le fils du chef : Etat colonial et production de l'hérédité politique en Nouvelle-Calédonie</text:a></text:p>
              <text:p text:style-name="Normal"><text:a xlink:type="simple" xlink:href="https://hal.science/search/index/?q=*&amp;authFullName_s=Eric Soriano">Eric Soriano</text:a></text:p>
              <text:p text:style-name="Normal"><text:span>Critique Internationale</text:span><text:span>, 2016, 4 (73), pp.37-52</text:span></text:p>
              <text:p text:style-name="Normal"><text:span>Article dans une revue</text:span></text:p>
              <text:p text:style-name="Normal"><text:a xlink:type="simple" xlink:href="https://hal.science/hal-04864268v1">hal-048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956v1">Le fils du chef : État colonial et production de l’hérédité politique en Nouvelle-Calédonie</text:a></text:p>
              <text:p text:style-name="Normal"><text:a xlink:type="simple" xlink:href="https://hal.science/search/index/?q=*&amp;authFullName_s=Éric Soriano">Éric Soriano</text:a></text:p>
              <text:p text:style-name="Normal"><text:span>Critique Internationale</text:span><text:span>, 2016, 73 (octobre-décembre), pp.37-52.<text:s/></text:span><text:a xlink:type="simple" xlink:href="https://dx.doi.org/10.3917/crii.073.0037">⟨10.3917/crii.073.0037⟩</text:a></text:p>
              <text:p text:style-name="Normal"><text:span>Article dans une revue</text:span></text:p>
              <text:p text:style-name="Normal"><text:a xlink:type="simple" xlink:href="https://hal.science/hal-03062956v1">hal-030629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4580v1">Colette Guillaumin. La race, le sexe et les vertus de l'analogie</text:a></text:p>
              <text:p text:style-name="Normal"><text:a xlink:type="simple" xlink:href="https://hal.science/search/index/?q=*&amp;authFullName_s=Delphine Naudier">Delphine Naudier</text:a><text:span>,</text:span><text:a xlink:type="simple" xlink:href="https://hal.science/search/index/?q=*&amp;authFullName_s=Eric Soriano">Eric Soriano</text:a></text:p>
              <text:p text:style-name="Normal"><text:span>Cahiers du Genre</text:span><text:span>, 2010, 48, pp.193-214.<text:s/></text:span><text:a xlink:type="simple" xlink:href="https://dx.doi.org/10.3917/cdge.048.0193">⟨10.3917/cdge.048.0193⟩</text:a></text:p>
              <text:p text:style-name="Normal"><text:span>Article dans une revue</text:span></text:p>
              <text:p text:style-name="Normal"><text:a xlink:type="simple" xlink:href="https://univ-paris8.hal.science/hal-00984580v1">hal-00984580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01543b" table:style-name="01543b">
          <table:table-column table:style-name="01543b.0"/>
          <table:table-row>
            <table:table-cell office:value-type="string">
              <text:p text:style-name="Normal"><text:a xlink:type="simple" xlink:href="https://hal.science/hal-02907675v1">La fin des Indigènes en Nouvelle-Calédonie</text:a></text:p>
              <text:p text:style-name="Normal"><text:a xlink:type="simple" xlink:href="https://hal.science/search/index/?q=*&amp;authFullName_s=Éric Soriano">Éric Soriano</text:a></text:p>
              <text:p text:style-name="Normal"><text:span>2014, 9782811110734</text:span></text:p>
              <text:p text:style-name="Normal"><text:span>Ouvrages</text:span></text:p>
              <text:p text:style-name="Normal"><text:a xlink:type="simple" xlink:href="https://hal.science/hal-02907675v1">hal-02907675v1</text:a></text:p>
            </table:table-cell>
          </table:table-row>
        </table:table>
        <text:p text:style-name="P19"/>
        <text:p text:style-name="Heading2"><text:span text:style-name="T8">Chapitre d'ouvrage (20)</text:span></text:p>
        <text:p text:style-name="P21"/>
        <table:table table:name="a561e1" table:style-name="a561e1">
          <table:table-column table:style-name="a561e1.0"/>
          <table:table-row>
            <table:table-cell office:value-type="string">
              <text:p text:style-name="Normal"><text:a xlink:type="simple" xlink:href="https://hal.science/hal-04392510v1">LOUISE MICHEL. Eloigner la peine.</text:a></text:p>
              <text:p text:style-name="Normal"><text:a xlink:type="simple" xlink:href="https://hal.science/search/index/?q=*&amp;authFullName_s=Eric Soriano">Eric Soriano</text:a></text:p>
              <text:p text:style-name="Normal"><text:span>Carolina Cerda-Guzman, Clément Benelbaz, Mathieu Touzeil-Divina et Mélanie Jaoul.<text:s/></text:span><text:span>Louise Michel et le(s) droit(s)</text:span><text:span>, Editions L'épitoge, 2023, Histoire(s) du droit, 979-10-92684-46-9</text:span></text:p>
              <text:p text:style-name="Normal"><text:span>Chapitre d'ouvrage</text:span></text:p>
              <text:p text:style-name="Normal"><text:a xlink:type="simple" xlink:href="https://hal.science/hal-04392510v1">hal-0439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98v1">Le choix de Nous Sommes</text:a></text:p>
              <text:p text:style-name="Normal"><text:a xlink:type="simple" xlink:href="https://hal.science/search/index/?q=*&amp;authFullName_s=Virginie Anquetin">Virginie Anquetin</text:a><text:span>,</text:span><text:a xlink:type="simple" xlink:href="https://hal.science/search/index/?q=*&amp;authFullName_s=Eric Soriano">Eric Soriano</text:a></text:p>
              <text:p text:style-name="Normal"><text:span>CNRS Editions.<text:s/></text:span><text:span>Des citoyens à la conquête des villes. Les listes citoyennes et participatives lors des élections municipales de 2020</text:span><text:span>, CNRS Editions, 2023, CNRS Alpha, 9782271146434</text:span></text:p>
              <text:p text:style-name="Normal"><text:span>Chapitre d'ouvrage</text:span></text:p>
              <text:p text:style-name="Normal"><text:a xlink:type="simple" xlink:href="https://hal.science/hal-04854698v1">hal-0485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88v1">Montpellier : le choix de Nous Sommes</text:a></text:p>
              <text:p text:style-name="Normal"><text:a xlink:type="simple" xlink:href="https://hal.science/search/index/?q=*&amp;authFullName_s=Virginie Anquetin">Virginie Anquetin</text:a><text:span>,</text:span><text:a xlink:type="simple" xlink:href="https://hal.science/search/index/?q=*&amp;authFullName_s=Éric Soriano">Éric Soriano</text:a></text:p>
              <text:p text:style-name="Normal"><text:span>CNRS Editions.<text:s/></text:span><text:span>Des citoyens à la conquête des villes. Les listes citoyennes et participatives lors des élections municipales de 2020</text:span><text:span>, 2023, CNRS Alpha, EAN : 9782271146434</text:span></text:p>
              <text:p text:style-name="Normal"><text:span>Chapitre d'ouvrage</text:span></text:p>
              <text:p text:style-name="Normal"><text:a xlink:type="simple" xlink:href="https://hal.science/hal-04722988v1">hal-0472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10v1">Le jeu des droits ‘indigènes’</text:a></text:p>
              <text:p text:style-name="Normal"><text:a xlink:type="simple" xlink:href="https://hal.science/search/index/?q=*&amp;authFullName_s=Eric Soriano">Eric Soriano</text:a></text:p>
              <text:p text:style-name="Normal"><text:span>Karthala.<text:s/></text:span><text:span>La fabrique coloniale du citoyen : Algérie, Nouvelle-Calédonie</text:span><text:span>, pp.261-275, 2019, Hommes et Sociétés, 9782811125820</text:span></text:p>
              <text:p text:style-name="Normal"><text:span>Chapitre d'ouvrage</text:span></text:p>
              <text:p text:style-name="Normal"><text:a xlink:type="simple" xlink:href="https://hal.science/hal-04863910v1">hal-0486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12v1">Notes sociologiques sur une mutation pédagogique : une filière universitaire face à l'augmentation des effectifs étudiants</text:a></text:p>
              <text:p text:style-name="Normal"><text:a xlink:type="simple" xlink:href="https://hal.science/search/index/?q=*&amp;authFullName_s=Eric Soriano">Eric Soriano</text:a></text:p>
              <text:p text:style-name="Normal"><text:span>Yves Lenoir.<text:s/></text:span><text:span>Les pratiques des enseignants face à l'exigence de réussite : Un croisement international</text:span><text:span>, Presses Universitaires de Laval, pp.505-532, 2012, 978-2-7637-9308-5</text:span></text:p>
              <text:p text:style-name="Normal"><text:span>Chapitre d'ouvrage</text:span></text:p>
              <text:p text:style-name="Normal"><text:a xlink:type="simple" xlink:href="https://hal.science/hal-03056612v1">hal-0305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02v1">Un mode d'occultation du colonial ?</text:a></text:p>
              <text:p text:style-name="Normal"><text:a xlink:type="simple" xlink:href="https://hal.science/search/index/?q=*&amp;authFullName_s=Éric Soriano">Éric Soriano</text:a></text:p>
              <text:p text:style-name="Normal"><text:span>Marie-France Badie; Michèle-Caroline Heck; Philippe Monbrun.<text:s/></text:span><text:span>La fabrique du regard</text:span><text:span>, M. Houdiard, pp.304-315, 2011</text:span></text:p>
              <text:p text:style-name="Normal"><text:span>Chapitre d'ouvrage</text:span></text:p>
              <text:p text:style-name="Normal"><text:a xlink:type="simple" xlink:href="https://hal.science/hal-02876502v1">hal-028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397v1">Un mode d'occultation du colonial ?</text:a></text:p>
              <text:p text:style-name="Normal"><text:a xlink:type="simple" xlink:href="https://hal.science/search/index/?q=*&amp;authFullName_s=Éric Soriano">Éric Soriano</text:a></text:p>
              <text:p text:style-name="Normal"><text:span>Marie-France Badie; Michèle-Caroline Heck; Philippe Monbrun.<text:s/></text:span><text:span>La fabrique du regard</text:span><text:span>, M. Houdiard, pp.304-315, 2011</text:span></text:p>
              <text:p text:style-name="Normal"><text:span>Chapitre d'ouvrage</text:span></text:p>
              <text:p text:style-name="Normal"><text:a xlink:type="simple" xlink:href="https://hal.science/hal-02911397v1">hal-0291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985v1">Un mode d'occultation du colonial ?</text:a></text:p>
              <text:p text:style-name="Normal"><text:a xlink:type="simple" xlink:href="https://hal.science/search/index/?q=*&amp;authFullName_s=Éric Soriano">Éric Soriano</text:a></text:p>
              <text:p text:style-name="Normal"><text:span>Marie-France Badie; Michèle-Caroline Heck; Philippe Monbrun.<text:s/></text:span><text:span>La fabrique du regard</text:span><text:span>, M. Houdiard, pp.304-315, 2011</text:span></text:p>
              <text:p text:style-name="Normal"><text:span>Chapitre d'ouvrage</text:span></text:p>
              <text:p text:style-name="Normal"><text:a xlink:type="simple" xlink:href="https://hal.science/hal-02920985v1">hal-0292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679v1">Un mode d'occultation du colonial ?</text:a></text:p>
              <text:p text:style-name="Normal"><text:a xlink:type="simple" xlink:href="https://hal.science/search/index/?q=*&amp;authFullName_s=Éric Soriano">Éric Soriano</text:a></text:p>
              <text:p text:style-name="Normal"><text:span>Marie-France Badie; Michèle-Caroline Heck; Philippe Monbrun.<text:s/></text:span><text:span>La fabrique du regard</text:span><text:span>, M. Houdiard, pp.304-315, 2011</text:span></text:p>
              <text:p text:style-name="Normal"><text:span>Chapitre d'ouvrage</text:span></text:p>
              <text:p text:style-name="Normal"><text:a xlink:type="simple" xlink:href="https://hal.science/hal-02898679v1">hal-0289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30v1">Michel Miaille, entre l'esprit et la lettre.</text:a></text:p>
              <text:p text:style-name="Normal"><text:a xlink:type="simple" xlink:href="https://hal.science/search/index/?q=*&amp;authFullName_s=Eric Soriano">Eric Soriano</text:a></text:p>
              <text:p text:style-name="Normal"><text:span>Presses Universitaires de la Faculté de droit de Montpellier.<text:s/></text:span><text:span>Le droit, expression du politique. Mélanges offerts à Michel Miaille.</text:span><text:span>, 2008</text:span></text:p>
              <text:p text:style-name="Normal"><text:span>Chapitre d'ouvrage</text:span></text:p>
              <text:p text:style-name="Normal"><text:a xlink:type="simple" xlink:href="https://hal.science/hal-04875030v1">hal-0487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11v1">Entre l'esprit et la lettre</text:a></text:p>
              <text:p text:style-name="Normal"><text:a xlink:type="simple" xlink:href="https://hal.science/search/index/?q=*&amp;authFullName_s=Éric Soriano">Éric Soriano</text:a></text:p>
              <text:p text:style-name="Normal"><text:span>Jean-Louis Auton &amp; Laurence Weill.<text:s/></text:span><text:span>Le droit, expression du politique</text:span><text:span>, Presses universitaires de la Faculté de droit de Montpellier, pp.125-153, 2008</text:span></text:p>
              <text:p text:style-name="Normal"><text:span>Chapitre d'ouvrage</text:span></text:p>
              <text:p text:style-name="Normal"><text:a xlink:type="simple" xlink:href="https://hal.science/hal-03056611v1">hal-0305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06v1">Communautarisme&amp;quot;, &amp;quot;Claude Lévi-Strauss&amp;quot;, &amp;quot;Lutte des classes</text:a></text:p>
              <text:p text:style-name="Normal"><text:a xlink:type="simple" xlink:href="https://hal.science/search/index/?q=*&amp;authFullName_s=Éric Soriano">Éric Soriano</text:a></text:p>
              <text:p text:style-name="Normal"><text:span>Nicolas Offenschadt &amp; Sylvie Aprile.<text:s/></text:span><text:span>Comment Nicolas Sarkozy écrit l'histoire de France : dictionnaire critique</text:span><text:span>, Agone, pp.121-128, 2008</text:span></text:p>
              <text:p text:style-name="Normal"><text:span>Chapitre d'ouvrage</text:span></text:p>
              <text:p text:style-name="Normal"><text:a xlink:type="simple" xlink:href="https://hal.science/hal-03058106v1">hal-0305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986v1">Sur quelques illusions sur &amp;quot;l'illusion biographique</text:a></text:p>
              <text:p text:style-name="Normal"><text:a xlink:type="simple" xlink:href="https://hal.science/search/index/?q=*&amp;authFullName_s=Éric Soriano">Éric Soriano</text:a></text:p>
              <text:p text:style-name="Normal"><text:span>Antoine Coppolani; Frédéric Rousseau.<text:s/></text:span><text:span>La biographie en histoire : Jeux et enjeux d'écriture</text:span><text:span>, M. Houdiard, pp.115-127, 2007</text:span></text:p>
              <text:p text:style-name="Normal"><text:span>Chapitre d'ouvrage</text:span></text:p>
              <text:p text:style-name="Normal"><text:a xlink:type="simple" xlink:href="https://hal.science/hal-02920986v1">hal-029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680v1">Sur quelques illusions sur &amp;quot;l'illusion biographique</text:a></text:p>
              <text:p text:style-name="Normal"><text:a xlink:type="simple" xlink:href="https://hal.science/search/index/?q=*&amp;authFullName_s=Éric Soriano">Éric Soriano</text:a></text:p>
              <text:p text:style-name="Normal"><text:span>Antoine Coppolani; Frédéric Rousseau.<text:s/></text:span><text:span>La biographie en histoire : Jeux et enjeux d'écriture</text:span><text:span>, M. Houdiard, pp.115-127, 2007</text:span></text:p>
              <text:p text:style-name="Normal"><text:span>Chapitre d'ouvrage</text:span></text:p>
              <text:p text:style-name="Normal"><text:a xlink:type="simple" xlink:href="https://hal.science/hal-02898680v1">hal-0289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70v1">Sur quelques illusions sur ‘l’illusion biographique’”</text:a></text:p>
              <text:p text:style-name="Normal"><text:a xlink:type="simple" xlink:href="https://hal.science/search/index/?q=*&amp;authFullName_s=Eric Soriano">Eric Soriano</text:a></text:p>
              <text:p text:style-name="Normal"><text:span>Antoine Coppolani; Frédéric Rousseau.<text:s/></text:span><text:span>Le genre biographique en histoire. Jeux et enjeux d’écriture.</text:span><text:span>, Edit. Houdiard., 2007, 978-2-912673-79-4</text:span></text:p>
              <text:p text:style-name="Normal"><text:span>Chapitre d'ouvrage</text:span></text:p>
              <text:p text:style-name="Normal"><text:a xlink:type="simple" xlink:href="https://hal.science/hal-04875070v1">hal-0487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03v1">Sur quelques illusions sur &amp;quot;l'illusion biographique</text:a></text:p>
              <text:p text:style-name="Normal"><text:a xlink:type="simple" xlink:href="https://hal.science/search/index/?q=*&amp;authFullName_s=Éric Soriano">Éric Soriano</text:a></text:p>
              <text:p text:style-name="Normal"><text:span>Antoine Coppolani; Frédéric Rousseau.<text:s/></text:span><text:span>La biographie en histoire : Jeux et enjeux d'écriture</text:span><text:span>, M. Houdiard, pp.115-127, 2007</text:span></text:p>
              <text:p text:style-name="Normal"><text:span>Chapitre d'ouvrage</text:span></text:p>
              <text:p text:style-name="Normal"><text:a xlink:type="simple" xlink:href="https://hal.science/hal-02876503v1">hal-028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398v1">Sur quelques illusions sur &amp;quot;l'illusion biographique</text:a></text:p>
              <text:p text:style-name="Normal"><text:a xlink:type="simple" xlink:href="https://hal.science/search/index/?q=*&amp;authFullName_s=Éric Soriano">Éric Soriano</text:a></text:p>
              <text:p text:style-name="Normal"><text:span>Antoine Coppolani; Frédéric Rousseau.<text:s/></text:span><text:span>La biographie en histoire : Jeux et enjeux d'écriture</text:span><text:span>, M. Houdiard, pp.115-127, 2007</text:span></text:p>
              <text:p text:style-name="Normal"><text:span>Chapitre d'ouvrage</text:span></text:p>
              <text:p text:style-name="Normal"><text:a xlink:type="simple" xlink:href="https://hal.science/hal-02911398v1">hal-0291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08v1">L'expert, la guerre et l'opinion</text:a></text:p>
              <text:p text:style-name="Normal"><text:a xlink:type="simple" xlink:href="https://hal.science/search/index/?q=*&amp;authFullName_s=Eric Soriano">Eric Soriano</text:a></text:p>
              <text:p text:style-name="Normal"><text:span>Jean-Marie Charon; Arnaud Mercier.<text:s/></text:span><text:span>Armes de communication massive. Informations de guerre en Irak : 1991 – 2003.</text:span><text:span>,<text:s/></text:span><text:a xlink:type="simple" xlink:href="https://www.cnrseditions.fr/catalogue/philosophie-et-histoire-des-idees/armes-de-communication-massive/">CNRS Communication</text:a><text:span>, pp.140-144, 2004, Philosophie et histoire des idées, Sciences politiques et sociologie, 9782271062710</text:span></text:p>
              <text:p text:style-name="Normal"><text:span>Chapitre d'ouvrage</text:span></text:p>
              <text:p text:style-name="Normal"><text:a xlink:type="simple" xlink:href="https://hal.science/hal-04880508v1">hal-0488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81v1">Tisser des liens politiques</text:a></text:p>
              <text:p text:style-name="Normal"><text:a xlink:type="simple" xlink:href="https://hal.science/search/index/?q=*&amp;authFullName_s=Eric Soriano">Eric Soriano</text:a></text:p>
              <text:p text:style-name="Normal"><text:span>Alban Bensa; Isabelle Leblic.<text:s/></text:span><text:span>En pays kanak</text:span><text:span>,<text:s/></text:span><text:a xlink:type="simple" xlink:href="https://books.openedition.org/editionsmsh/2755">Éditions de la Maison des sciences de l’homme</text:a><text:span>, pp.235-252, 2000, 978-2-7351-0864-0.<text:s/></text:span><text:a xlink:type="simple" xlink:href="https://dx.doi.org/10.4000/books.editionsmsh.2755">⟨10.4000/books.editionsmsh.2755⟩</text:a></text:p>
              <text:p text:style-name="Normal"><text:span>Chapitre d'ouvrage</text:span></text:p>
              <text:p text:style-name="Normal"><text:a xlink:type="simple" xlink:href="https://hal.science/hal-04880881v1">hal-0488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18v1">Une identité saisie par le droit</text:a></text:p>
              <text:p text:style-name="Normal"><text:a xlink:type="simple" xlink:href="https://hal.science/search/index/?q=*&amp;authFullName_s=Eric Soriano">Eric Soriano</text:a></text:p>
              <text:p text:style-name="Normal"><text:span>La documentation française.<text:s/></text:span><text:span>L’avenir statutaire de la Nouvelle-Calédonie</text:span><text:span>, La documentation française, pp.149-159, 1997, Les études de La Documentation Française, 978-2-11-003798-5</text:span></text:p>
              <text:p text:style-name="Normal"><text:span>Chapitre d'ouvrage</text:span></text:p>
              <text:p text:style-name="Normal"><text:a xlink:type="simple" xlink:href="https://hal.science/hal-04909218v1">hal-04909218v1</text:a></text:p>
            </table:table-cell>
          </table:table-row>
        </table:table>
        <text:p text:style-name="P22"/>
        <text:p text:style-name="Heading2"><text:span text:style-name="T9">Article de blog scientifique (2)</text:span></text:p>
        <text:p text:style-name="P24"/>
        <table:table table:name="d718ed" table:style-name="d718ed">
          <table:table-column table:style-name="d718ed.0"/>
          <table:table-row>
            <table:table-cell office:value-type="string">
              <text:p text:style-name="Normal"><text:a xlink:type="simple" xlink:href="https://hal.science/hal-04880496v1">Mohammed Hachemaoui, Clientélisme et patronage dans l’Algérie contemporaine</text:a></text:p>
              <text:p text:style-name="Normal"><text:a xlink:type="simple" xlink:href="https://hal.science/search/index/?q=*&amp;authFullName_s=Éric Soriano">Éric Soriano</text:a></text:p>
              <text:p text:style-name="Normal"><text:span>2025,<text:s/></text:span><text:a xlink:type="simple" xlink:href="https://dx.doi.org/10.4000/lectures.15818">⟨10.4000/lectures.15818⟩</text:a></text:p>
              <text:p text:style-name="Normal"><text:span>Article de blog scientifique</text:span></text:p>
              <text:p text:style-name="Normal"><text:a xlink:type="simple" xlink:href="https://hal.science/hal-04880496v1">hal-0488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90v1">Mary Douglas. Un certain goût pour la hiérarchie.</text:a></text:p>
              <text:p text:style-name="Normal"><text:a xlink:type="simple" xlink:href="https://hal.science/search/index/?q=*&amp;authFullName_s=François Buton">François Buton</text:a><text:span>,</text:span><text:a xlink:type="simple" xlink:href="https://hal.science/search/index/?q=*&amp;authFullName_s=Eric Soriano">Eric Soriano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864290v1">hal-04864290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7aac58" table:style-name="7aac58">
          <table:table-column table:style-name="7aac58.0"/>
          <table:table-row>
            <table:table-cell office:value-type="string">
              <text:p text:style-name="Normal"><text:a xlink:type="simple" xlink:href="https://hal.science/hal-04876805v1">Faire de la coutume kanak un droit. Enjeux, histoire, questionnements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Alban Bensa">Alban Bensa</text:a><text:span>,</text:span><text:a xlink:type="simple" xlink:href="https://hal.science/search/index/?q=*&amp;authFullName_s=Jean-Louis Halpérin">Jean-Louis Halpérin</text:a><text:span>,</text:span><text:a xlink:type="simple" xlink:href="https://hal.science/search/index/?q=*&amp;authFullName_s=Michel Naepels">Michel Naepels</text:a><text:span>,</text:span><text:a xlink:type="simple" xlink:href="https://hal.science/search/index/?q=*&amp;authFullName_s=Benoît Trépied">Benoît Trépied</text:a><text:span>et al.</text:span></text:p>
              <text:p text:style-name="Normal"><text:span>Mission de recherche droit et justi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876805v1">hal-0487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09v1">Agriculture et environnement en négociation</text:a></text:p>
              <text:p text:style-name="Normal"><text:a xlink:type="simple" xlink:href="https://hal.science/search/index/?q=*&amp;authFullName_s=Eric Soriano">Eric Soriano</text:a><text:span>,</text:span><text:a xlink:type="simple" xlink:href="https://hal.science/search/index/?q=*&amp;authFullName_s=Louis Assier Andrieu">Louis Assier Andrieu</text:a><text:span>,</text:span><text:a xlink:type="simple" xlink:href="https://hal.science/search/index/?q=*&amp;authFullName_s=Michel Miaille">Michel Miaille</text:a></text:p>
              <text:p text:style-name="Normal"><text:span>Ministère de l'environnement; Direction régionale de l'environnement Languedoc Roussillon; Office départemental d’action culturelle de l’Hérault. 2003</text:span></text:p>
              <text:p text:style-name="Normal"><text:span>Rapport</text:span></text:p>
              <text:p text:style-name="Normal"><text:a xlink:type="simple" xlink:href="https://hal.science/hal-04927709v1">hal-04927709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de013c" table:style-name="de013c">
          <table:table-column table:style-name="de013c.0"/>
          <table:table-row>
            <table:table-cell office:value-type="string">
              <text:p text:style-name="Normal"><text:a xlink:type="simple" xlink:href="https://hal.science/tel-04863586v1">Une intimité coloniale</text:a></text:p>
              <text:p text:style-name="Normal"><text:a xlink:type="simple" xlink:href="https://hal.science/search/index/?q=*&amp;authFullName_s=Eric Soriano">Eric Soriano</text:a></text:p>
              <text:p text:style-name="Normal"><text:span>Science politique. Université Paris 1 - Panthéon Sorbonne, 2023</text:span></text:p>
              <text:p text:style-name="Normal"><text:span>HDR</text:span></text:p>
              <text:p text:style-name="Normal"><text:a xlink:type="simple" xlink:href="https://hal.science/tel-04863586v1">tel-04863586v1</text:a></text:p>
            </table:table-cell>
          </table:table-row>
        </table:table>
        <text:p text:style-name="P31"/>
        <text:p text:style-name="Heading2"><text:span text:style-name="T12">Vidéo (1)</text:span></text:p>
        <text:p text:style-name="P33"/>
        <table:table table:name="5f32e5" table:style-name="5f32e5">
          <table:table-column table:style-name="5f32e5.0"/>
          <table:table-row>
            <table:table-cell office:value-type="string">
              <text:p text:style-name="Normal"><text:a xlink:type="simple" xlink:href="https://hal.science/hal-04917880v1">Bourdieu photographe : re-voir la colonie</text:a></text:p>
              <text:p text:style-name="Normal"><text:a xlink:type="simple" xlink:href="https://hal.science/search/index/?q=*&amp;authFullName_s=Eric Soriano">Eric Soriano</text:a><text:span>,</text:span><text:a xlink:type="simple" xlink:href="https://hal.science/search/index/?q=*&amp;authFullName_s=Julie Savelli">Julie Savell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917880v1">hal-04917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Soriano</dc:title>
    <dc:subject/>
    <dc:description>CV</dc:description>
    <dc:creator/>
    <dc:date>2026-05-06T09:41:50.000</dc:date>
    <meta:generator>PHPWord</meta:generator>
    <meta:initial-creator>CCSD</meta:initial-creator>
    <meta:creation-date>2026-05-06T09:41:50.000</meta:creation-date>
    <meta:keyword/>
    <meta:user-defined meta:name="Category"/>
    <meta:user-defined meta:name="Company"/>
    <meta:user-defined meta:name="Manager"/>
  </office:meta>
</office:document-meta>
</file>